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3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7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9" table:number-columns-spanned="3" table:number-rows-spanned="1" table:style-name="ce13">
            <text:p>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2" table:number-columns-spanned="3" table:number-rows-spanned="1" table:style-name="ce22">
            <text:p>3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15">
            <text:p>54:03:010729:1</text:p>
          </table:table-cell>
          <table:table-cell office:value-type="string" table:number-columns-spanned="8" table:number-rows-spanned="1" table:style-name="ce13">
            <text:p>302930.1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5">
            <text:p>54:05:010117:307</text:p>
          </table:table-cell>
          <table:table-cell office:value-type="string" table:number-columns-spanned="8" table:number-rows-spanned="1" table:style-name="ce13">
            <text:p>1697546.8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5">
            <text:p>54:05:010117:308</text:p>
          </table:table-cell>
          <table:table-cell office:value-type="string" table:number-columns-spanned="8" table:number-rows-spanned="1" table:style-name="ce13">
            <text:p>3041950.4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5">
            <text:p>54:05:010117:309</text:p>
          </table:table-cell>
          <table:table-cell office:value-type="string" table:number-columns-spanned="8" table:number-rows-spanned="1" table:style-name="ce13">
            <text:p>1752165.4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5">
            <text:p>54:07:000000:2430</text:p>
          </table:table-cell>
          <table:table-cell office:value-type="string" table:number-columns-spanned="8" table:number-rows-spanned="1" table:style-name="ce13">
            <text:p>91393.71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5">
            <text:p>54:07:040201:1479</text:p>
          </table:table-cell>
          <table:table-cell office:value-type="string" table:number-columns-spanned="8" table:number-rows-spanned="1" table:style-name="ce13">
            <text:p>145769.3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5">
            <text:p>54:07:040201:1480</text:p>
          </table:table-cell>
          <table:table-cell office:value-type="string" table:number-columns-spanned="8" table:number-rows-spanned="1" table:style-name="ce13">
            <text:p>166593.5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5">
            <text:p>54:07:047413:1600</text:p>
          </table:table-cell>
          <table:table-cell office:value-type="string" table:number-columns-spanned="8" table:number-rows-spanned="1" table:style-name="ce13">
            <text:p>21245.6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5">
            <text:p>54:08:010156:565</text:p>
          </table:table-cell>
          <table:table-cell office:value-type="string" table:number-columns-spanned="8" table:number-rows-spanned="1" table:style-name="ce13">
            <text:p>530586.66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5">
            <text:p>54:08:010156:566</text:p>
          </table:table-cell>
          <table:table-cell office:value-type="string" table:number-columns-spanned="8" table:number-rows-spanned="1" table:style-name="ce13">
            <text:p>547752.7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5">
            <text:p>54:08:010156:567</text:p>
          </table:table-cell>
          <table:table-cell office:value-type="string" table:number-columns-spanned="8" table:number-rows-spanned="1" table:style-name="ce13">
            <text:p>547752.7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5">
            <text:p>54:09:010110:396</text:p>
          </table:table-cell>
          <table:table-cell office:value-type="string" table:number-columns-spanned="8" table:number-rows-spanned="1" table:style-name="ce13">
            <text:p>98989.9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5">
            <text:p>54:09:010321:113</text:p>
          </table:table-cell>
          <table:table-cell office:value-type="string" table:number-columns-spanned="8" table:number-rows-spanned="1" table:style-name="ce13">
            <text:p>191141.2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5">
            <text:p>54:11:011201:38</text:p>
          </table:table-cell>
          <table:table-cell office:value-type="string" table:number-columns-spanned="8" table:number-rows-spanned="1" table:style-name="ce13">
            <text:p>125767.2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5">
            <text:p>54:11:040118:388</text:p>
          </table:table-cell>
          <table:table-cell office:value-type="string" table:number-columns-spanned="8" table:number-rows-spanned="1" table:style-name="ce13">
            <text:p>126269.1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5">
            <text:p>54:11:040139:340</text:p>
          </table:table-cell>
          <table:table-cell office:value-type="string" table:number-columns-spanned="8" table:number-rows-spanned="1" table:style-name="ce13">
            <text:p>135150.41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5">
            <text:p>54:12:010111:68</text:p>
          </table:table-cell>
          <table:table-cell office:value-type="string" table:number-columns-spanned="8" table:number-rows-spanned="1" table:style-name="ce13">
            <text:p>1620799.3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5">
            <text:p>54:12:010111:764</text:p>
          </table:table-cell>
          <table:table-cell office:value-type="string" table:number-columns-spanned="8" table:number-rows-spanned="1" table:style-name="ce13">
            <text:p>1593182.5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5">
            <text:p>54:13:010102:387</text:p>
          </table:table-cell>
          <table:table-cell office:value-type="string" table:number-columns-spanned="8" table:number-rows-spanned="1" table:style-name="ce13">
            <text:p>149644.32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5">
            <text:p>54:15:011516:320</text:p>
          </table:table-cell>
          <table:table-cell office:value-type="string" table:number-columns-spanned="8" table:number-rows-spanned="1" table:style-name="ce13">
            <text:p>1695790.22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5">
            <text:p>54:17:000000:1788</text:p>
          </table:table-cell>
          <table:table-cell office:value-type="string" table:number-columns-spanned="8" table:number-rows-spanned="1" table:style-name="ce13">
            <text:p>94325.4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5">
            <text:p>54:17:000000:1789</text:p>
          </table:table-cell>
          <table:table-cell office:value-type="string" table:number-columns-spanned="8" table:number-rows-spanned="1" table:style-name="ce13">
            <text:p>94325.4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5">
            <text:p>54:17:021403:170</text:p>
          </table:table-cell>
          <table:table-cell office:value-type="string" table:number-columns-spanned="8" table:number-rows-spanned="1" table:style-name="ce13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5">
            <text:p>54:17:021403:171</text:p>
          </table:table-cell>
          <table:table-cell office:value-type="string" table:number-columns-spanned="8" table:number-rows-spanned="1" table:style-name="ce13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5">
            <text:p>54:17:021801:195</text:p>
          </table:table-cell>
          <table:table-cell office:value-type="string" table:number-columns-spanned="8" table:number-rows-spanned="1" table:style-name="ce13">
            <text:p>481468.4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5">
            <text:p>54:18:020401:11327</text:p>
          </table:table-cell>
          <table:table-cell office:value-type="string" table:number-columns-spanned="8" table:number-rows-spanned="1" table:style-name="ce13">
            <text:p>110926.4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5">
            <text:p>54:18:020401:11328</text:p>
          </table:table-cell>
          <table:table-cell office:value-type="string" table:number-columns-spanned="8" table:number-rows-spanned="1" table:style-name="ce13">
            <text:p>264360.2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5">
            <text:p>54:18:020401:11329</text:p>
          </table:table-cell>
          <table:table-cell office:value-type="string" table:number-columns-spanned="8" table:number-rows-spanned="1" table:style-name="ce13">
            <text:p>1518205.5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5">
            <text:p>54:18:020401:11330</text:p>
          </table:table-cell>
          <table:table-cell office:value-type="string" table:number-columns-spanned="8" table:number-rows-spanned="1" table:style-name="ce13">
            <text:p>1532098.6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5">
            <text:p>54:18:020401:11331</text:p>
          </table:table-cell>
          <table:table-cell office:value-type="string" table:number-columns-spanned="8" table:number-rows-spanned="1" table:style-name="ce13">
            <text:p>388292.36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5">
            <text:p>54:18:020401:4802</text:p>
          </table:table-cell>
          <table:table-cell office:value-type="string" table:number-columns-spanned="8" table:number-rows-spanned="1" table:style-name="ce13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5">
            <text:p>54:18:030601:27</text:p>
          </table:table-cell>
          <table:table-cell office:value-type="string" table:number-columns-spanned="8" table:number-rows-spanned="1" table:style-name="ce13">
            <text:p>191315.11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5">
            <text:p>54:19:010101:2262</text:p>
          </table:table-cell>
          <table:table-cell office:value-type="string" table:number-columns-spanned="8" table:number-rows-spanned="1" table:style-name="ce13">
            <text:p>747868.3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5">
            <text:p>54:19:010101:2263</text:p>
          </table:table-cell>
          <table:table-cell office:value-type="string" table:number-columns-spanned="8" table:number-rows-spanned="1" table:style-name="ce13">
            <text:p>379933.12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5">
            <text:p>54:19:020101:2187</text:p>
          </table:table-cell>
          <table:table-cell office:value-type="string" table:number-columns-spanned="8" table:number-rows-spanned="1" table:style-name="ce13">
            <text:p>55811.3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5">
            <text:p>54:19:030101:1211</text:p>
          </table:table-cell>
          <table:table-cell office:value-type="string" table:number-columns-spanned="8" table:number-rows-spanned="1" table:style-name="ce13">
            <text:p>24027.7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5">
            <text:p>54:19:030101:1212</text:p>
          </table:table-cell>
          <table:table-cell office:value-type="string" table:number-columns-spanned="8" table:number-rows-spanned="1" table:style-name="ce13">
            <text:p>34849.0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5">
            <text:p>54:19:030101:1213</text:p>
          </table:table-cell>
          <table:table-cell office:value-type="string" table:number-columns-spanned="8" table:number-rows-spanned="1" table:style-name="ce13">
            <text:p>23771.6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5">
            <text:p>54:19:030101:1214</text:p>
          </table:table-cell>
          <table:table-cell office:value-type="string" table:number-columns-spanned="8" table:number-rows-spanned="1" table:style-name="ce13">
            <text:p>16760.21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5">
            <text:p>54:19:030101:1215</text:p>
          </table:table-cell>
          <table:table-cell office:value-type="string" table:number-columns-spanned="8" table:number-rows-spanned="1" table:style-name="ce13">
            <text:p>10917.3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5">
            <text:p>54:19:030101:1216</text:p>
          </table:table-cell>
          <table:table-cell office:value-type="string" table:number-columns-spanned="8" table:number-rows-spanned="1" table:style-name="ce13">
            <text:p>10773.28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5">
            <text:p>54:19:030101:1217</text:p>
          </table:table-cell>
          <table:table-cell office:value-type="string" table:number-columns-spanned="8" table:number-rows-spanned="1" table:style-name="ce13">
            <text:p>180439.2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5">
            <text:p>54:19:040501:801</text:p>
          </table:table-cell>
          <table:table-cell office:value-type="string" table:number-columns-spanned="8" table:number-rows-spanned="1" table:style-name="ce13">
            <text:p>37931.4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5">
            <text:p>54:19:050104:202</text:p>
          </table:table-cell>
          <table:table-cell office:value-type="string" table:number-columns-spanned="8" table:number-rows-spanned="1" table:style-name="ce13">
            <text:p>150767.18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5">
            <text:p>54:19:072501:7969</text:p>
          </table:table-cell>
          <table:table-cell office:value-type="string" table:number-columns-spanned="8" table:number-rows-spanned="1" table:style-name="ce13">
            <text:p>138650.6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5">
            <text:p>54:19:072501:7970</text:p>
          </table:table-cell>
          <table:table-cell office:value-type="string" table:number-columns-spanned="8" table:number-rows-spanned="1" table:style-name="ce13">
            <text:p>12604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5">
            <text:p>54:19:072501:7971</text:p>
          </table:table-cell>
          <table:table-cell office:value-type="string" table:number-columns-spanned="8" table:number-rows-spanned="1" table:style-name="ce13">
            <text:p>189043.7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5">
            <text:p>54:19:080201:2912</text:p>
          </table:table-cell>
          <table:table-cell office:value-type="string" table:number-columns-spanned="8" table:number-rows-spanned="1" table:style-name="ce13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5">
            <text:p>54:19:093502:9718</text:p>
          </table:table-cell>
          <table:table-cell office:value-type="string" table:number-columns-spanned="8" table:number-rows-spanned="1" table:style-name="ce13">
            <text:p>124945.18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5">
            <text:p>54:19:093502:9719</text:p>
          </table:table-cell>
          <table:table-cell office:value-type="string" table:number-columns-spanned="8" table:number-rows-spanned="1" table:style-name="ce13">
            <text:p>299243.7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5">
            <text:p>54:19:110701:492</text:p>
          </table:table-cell>
          <table:table-cell office:value-type="string" table:number-columns-spanned="8" table:number-rows-spanned="1" table:style-name="ce13">
            <text:p>280526.86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5">
            <text:p>54:19:112001:14986</text:p>
          </table:table-cell>
          <table:table-cell office:value-type="string" table:number-columns-spanned="8" table:number-rows-spanned="1" table:style-name="ce13">
            <text:p>174056.4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5">
            <text:p>54:19:112001:701</text:p>
          </table:table-cell>
          <table:table-cell office:value-type="string" table:number-columns-spanned="8" table:number-rows-spanned="1" table:style-name="ce13">
            <text:p>9901224.7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5">
            <text:p>54:19:160121:3890</text:p>
          </table:table-cell>
          <table:table-cell office:value-type="string" table:number-columns-spanned="8" table:number-rows-spanned="1" table:style-name="ce13">
            <text:p>3659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5">
            <text:p>54:19:160121:3891</text:p>
          </table:table-cell>
          <table:table-cell office:value-type="string" table:number-columns-spanned="8" table:number-rows-spanned="1" table:style-name="ce13">
            <text:p>320229.0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5">
            <text:p>54:19:160121:3892</text:p>
          </table:table-cell>
          <table:table-cell office:value-type="string" table:number-columns-spanned="8" table:number-rows-spanned="1" table:style-name="ce13">
            <text:p>383817.33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5">
            <text:p>54:19:190102:13246</text:p>
          </table:table-cell>
          <table:table-cell office:value-type="string" table:number-columns-spanned="8" table:number-rows-spanned="1" table:style-name="ce13">
            <text:p>14051625.6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5">
            <text:p>54:19:190102:14191</text:p>
          </table:table-cell>
          <table:table-cell office:value-type="string" table:number-columns-spanned="8" table:number-rows-spanned="1" table:style-name="ce13">
            <text:p>60222.91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5">
            <text:p>54:24:050501:146</text:p>
          </table:table-cell>
          <table:table-cell office:value-type="string" table:number-columns-spanned="8" table:number-rows-spanned="1" table:style-name="ce13">
            <text:p>75431.8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5">
            <text:p>54:24:051101:166</text:p>
          </table:table-cell>
          <table:table-cell office:value-type="string" table:number-columns-spanned="8" table:number-rows-spanned="1" table:style-name="ce13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5">
            <text:p>54:24:055901:21</text:p>
          </table:table-cell>
          <table:table-cell office:value-type="string" table:number-columns-spanned="8" table:number-rows-spanned="1" table:style-name="ce13">
            <text:p>69759.0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5">
            <text:p>54:27:032102:297</text:p>
          </table:table-cell>
          <table:table-cell office:value-type="string" table:number-columns-spanned="8" table:number-rows-spanned="1" table:style-name="ce13">
            <text:p>45118.02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5">
            <text:p>54:28:020403:418</text:p>
          </table:table-cell>
          <table:table-cell office:value-type="string" table:number-columns-spanned="8" table:number-rows-spanned="1" table:style-name="ce13">
            <text:p>35500.3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5">
            <text:p>54:32:010243:835</text:p>
          </table:table-cell>
          <table:table-cell office:value-type="string" table:number-columns-spanned="8" table:number-rows-spanned="1" table:style-name="ce13">
            <text:p>560114.9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5">
            <text:p>54:32:010243:836</text:p>
          </table:table-cell>
          <table:table-cell office:value-type="string" table:number-columns-spanned="8" table:number-rows-spanned="1" table:style-name="ce13">
            <text:p>50700845.12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5">
            <text:p>54:32:010272:308</text:p>
          </table:table-cell>
          <table:table-cell office:value-type="string" table:number-columns-spanned="8" table:number-rows-spanned="1" table:style-name="ce13">
            <text:p>268259.0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5">
            <text:p>54:32:010272:309</text:p>
          </table:table-cell>
          <table:table-cell office:value-type="string" table:number-columns-spanned="8" table:number-rows-spanned="1" table:style-name="ce13">
            <text:p>262049.3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5">
            <text:p>54:32:010580:23</text:p>
          </table:table-cell>
          <table:table-cell office:value-type="string" table:number-columns-spanned="8" table:number-rows-spanned="1" table:style-name="ce13">
            <text:p>226033.08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5">
            <text:p>54:32:010818:696</text:p>
          </table:table-cell>
          <table:table-cell office:value-type="string" table:number-columns-spanned="8" table:number-rows-spanned="1" table:style-name="ce13">
            <text:p>211668.08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5">
            <text:p>54:33:050293:207</text:p>
          </table:table-cell>
          <table:table-cell office:value-type="string" table:number-columns-spanned="8" table:number-rows-spanned="1" table:style-name="ce13">
            <text:p>231022.3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5">
            <text:p>54:33:050302:11</text:p>
          </table:table-cell>
          <table:table-cell office:value-type="string" table:number-columns-spanned="8" table:number-rows-spanned="1" table:style-name="ce13">
            <text:p>5188224.9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5">
            <text:p>54:33:060102:303</text:p>
          </table:table-cell>
          <table:table-cell office:value-type="string" table:number-columns-spanned="8" table:number-rows-spanned="1" table:style-name="ce13">
            <text:p>18034.96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5">
            <text:p>54:33:060504:137</text:p>
          </table:table-cell>
          <table:table-cell office:value-type="string" table:number-columns-spanned="8" table:number-rows-spanned="1" table:style-name="ce13">
            <text:p>433681.56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5">
            <text:p>54:34:012008:241</text:p>
          </table:table-cell>
          <table:table-cell office:value-type="string" table:number-columns-spanned="8" table:number-rows-spanned="1" table:style-name="ce13">
            <text:p>12686.7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5">
            <text:p>54:34:012313:317</text:p>
          </table:table-cell>
          <table:table-cell office:value-type="string" table:number-columns-spanned="8" table:number-rows-spanned="1" table:style-name="ce13">
            <text:p>297471.9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5">
            <text:p>54:34:012313:318</text:p>
          </table:table-cell>
          <table:table-cell office:value-type="string" table:number-columns-spanned="8" table:number-rows-spanned="1" table:style-name="ce13">
            <text:p>70618.3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5">
            <text:p>54:34:013004:466</text:p>
          </table:table-cell>
          <table:table-cell office:value-type="string" table:number-columns-spanned="8" table:number-rows-spanned="1" table:style-name="ce13">
            <text:p>13156.65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5">
            <text:p>54:35:032810:1169</text:p>
          </table:table-cell>
          <table:table-cell office:value-type="string" table:number-columns-spanned="8" table:number-rows-spanned="1" table:style-name="ce13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15">
            <text:p>54:35:032810:8</text:p>
          </table:table-cell>
          <table:table-cell office:value-type="string" table:number-columns-spanned="8" table:number-rows-spanned="1" table:style-name="ce13">
            <text:p>6770716.01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15">
            <text:p>54:35:051181:924</text:p>
          </table:table-cell>
          <table:table-cell office:value-type="string" table:number-columns-spanned="8" table:number-rows-spanned="1" table:style-name="ce13">
            <text:p>21298189.68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15">
            <text:p>54:35:052020:514</text:p>
          </table:table-cell>
          <table:table-cell office:value-type="string" table:number-columns-spanned="8" table:number-rows-spanned="1" table:style-name="ce13">
            <text:p>849291.56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15">
            <text:p>54:35:052020:515</text:p>
          </table:table-cell>
          <table:table-cell office:value-type="string" table:number-columns-spanned="8" table:number-rows-spanned="1" table:style-name="ce13">
            <text:p>13790012.23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15">
            <text:p>54:35:052680:276</text:p>
          </table:table-cell>
          <table:table-cell office:value-type="string" table:number-columns-spanned="8" table:number-rows-spanned="1" table:style-name="ce13">
            <text:p>60590.83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15">
            <text:p>54:35:052680:3</text:p>
          </table:table-cell>
          <table:table-cell office:value-type="string" table:number-columns-spanned="8" table:number-rows-spanned="1" table:style-name="ce13">
            <text:p>18654171.8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15">
            <text:p>54:35:053715:526</text:p>
          </table:table-cell>
          <table:table-cell office:value-type="string" table:number-columns-spanned="8" table:number-rows-spanned="1" table:style-name="ce13">
            <text:p>243335.88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15">
            <text:p>54:35:064480:359</text:p>
          </table:table-cell>
          <table:table-cell office:value-type="string" table:number-columns-spanned="8" table:number-rows-spanned="1" table:style-name="ce13">
            <text:p>327044.2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15">
            <text:p>54:35:064480:360</text:p>
          </table:table-cell>
          <table:table-cell office:value-type="string" table:number-columns-spanned="8" table:number-rows-spanned="1" table:style-name="ce13">
            <text:p>323119.6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15">
            <text:p>54:35:064480:361</text:p>
          </table:table-cell>
          <table:table-cell office:value-type="string" table:number-columns-spanned="8" table:number-rows-spanned="1" table:style-name="ce13">
            <text:p>267849.2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15">
            <text:p>54:35:064480:362</text:p>
          </table:table-cell>
          <table:table-cell office:value-type="string" table:number-columns-spanned="8" table:number-rows-spanned="1" table:style-name="ce13">
            <text:p>319195.1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15">
            <text:p>54:35:071670:458</text:p>
          </table:table-cell>
          <table:table-cell office:value-type="string" table:number-columns-spanned="8" table:number-rows-spanned="1" table:style-name="ce13">
            <text:p>175017.12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15">
            <text:p>54:35:071670:459</text:p>
          </table:table-cell>
          <table:table-cell office:value-type="string" table:number-columns-spanned="8" table:number-rows-spanned="1" table:style-name="ce13">
            <text:p>126824.0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15">
            <text:p>54:35:071760:556</text:p>
          </table:table-cell>
          <table:table-cell office:value-type="string" table:number-columns-spanned="8" table:number-rows-spanned="1" table:style-name="ce13">
            <text:p>178821.84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15">
            <text:p>54:35:071760:557</text:p>
          </table:table-cell>
          <table:table-cell office:value-type="string" table:number-columns-spanned="8" table:number-rows-spanned="1" table:style-name="ce13">
            <text:p>179138.9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15">
            <text:p>54:35:091805:275</text:p>
          </table:table-cell>
          <table:table-cell office:value-type="string" table:number-columns-spanned="8" table:number-rows-spanned="1" table:style-name="ce13">
            <text:p>186291.0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15">
            <text:p>54:35:091805:276</text:p>
          </table:table-cell>
          <table:table-cell office:value-type="string" table:number-columns-spanned="8" table:number-rows-spanned="1" table:style-name="ce13">
            <text:p>227689.00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15">
            <text:p>54:35:111605:92</text:p>
          </table:table-cell>
          <table:table-cell office:value-type="string" table:number-columns-spanned="8" table:number-rows-spanned="1" table:style-name="ce13">
            <text:p>216234.92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15">
            <text:p>54:36:010601:8</text:p>
          </table:table-cell>
          <table:table-cell office:value-type="string" table:number-columns-spanned="8" table:number-rows-spanned="1" table:style-name="ce13">
            <text:p>640915.47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15">
            <text:p>54:37:010316:363</text:p>
          </table:table-cell>
          <table:table-cell office:value-type="string" table:number-columns-spanned="8" table:number-rows-spanned="1" table:style-name="ce13">
            <text:p>254142.16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15">
            <text:p>54:37:020320:213</text:p>
          </table:table-cell>
          <table:table-cell office:value-type="string" table:number-columns-spanned="8" table:number-rows-spanned="1" table:style-name="ce13">
            <text:p>474666.99</text:p>
          </table:table-cell>
          <table:covered-table-cell table:number-columns-repeated="7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0:000000:29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7:050401:128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0:021801:9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1:040317:13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1:040325:6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3:022611: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8:020401:1105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22301:268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022301:609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22301:652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60102:365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60201:72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062501:342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62501:342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112001:142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112001:932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142601:65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164501:2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164501:45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164501:45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164501:45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164501:45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164501:46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164501:46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164501:46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164501:47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9:164501:47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9:164501:47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9:164501:47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9:164501:47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9:164501:47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9:164501:47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164501:48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9:164501:48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9:164501:48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9:164501:48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9:164501:48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9:164501:48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9:164501:49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164501:5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9:164501:6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164501:6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164501:8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164602:2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20:010145:29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20:010606: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22:000000:120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2:000000:122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2:000000:13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2:000000:135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22:000000:163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22:000000:163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22:000000:164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22:000000:165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22:000000:165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22:000000:165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22:000000:167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22:000000:170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22:000000:185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22:000000:212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22:000000:94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22:020113:30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22:020113:30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22:020114:26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22:020114:27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22:020114:28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9" table:number-rows-spanned="1" table:style-name="ce13">
            <text:p>54:22:020114:29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9" table:number-rows-spanned="1" table:style-name="ce13">
            <text:p>54:22:020125:1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9" table:number-rows-spanned="1" table:style-name="ce13">
            <text:p>54:22:020125:25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9" table:number-rows-spanned="1" table:style-name="ce13">
            <text:p>54:22:020132:7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9" table:number-rows-spanned="1" table:style-name="ce13">
            <text:p>54:22:020135:11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9" table:number-rows-spanned="1" table:style-name="ce13">
            <text:p>54:22:020135:1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9" table:number-rows-spanned="1" table:style-name="ce13">
            <text:p>54:22:020135:13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9" table:number-rows-spanned="1" table:style-name="ce13">
            <text:p>54:22:020135:1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9" table:number-rows-spanned="1" table:style-name="ce13">
            <text:p>54:22:020135:3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9" table:number-rows-spanned="1" table:style-name="ce13">
            <text:p>54:22:020135:4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9" table:number-rows-spanned="1" table:style-name="ce13">
            <text:p>54:22:020135:4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9" table:number-rows-spanned="1" table:style-name="ce13">
            <text:p>54:22:020135:4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9" table:number-rows-spanned="1" table:style-name="ce13">
            <text:p>54:22:020135:4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9" table:number-rows-spanned="1" table:style-name="ce13">
            <text:p>54:22:020135:4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9" table:number-rows-spanned="1" table:style-name="ce13">
            <text:p>54:22:020135:5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9" table:number-rows-spanned="1" table:style-name="ce13">
            <text:p>54:22:020135:5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9" table:number-rows-spanned="1" table:style-name="ce13">
            <text:p>54:22:020135:5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9" table:number-rows-spanned="1" table:style-name="ce13">
            <text:p>54:22:020135:5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9" table:number-rows-spanned="1" table:style-name="ce13">
            <text:p>54:22:020135: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9" table:number-rows-spanned="1" table:style-name="ce13">
            <text:p>54:22:020136:16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9" table:number-rows-spanned="1" table:style-name="ce13">
            <text:p>54:22:020136:18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9" table:number-rows-spanned="1" table:style-name="ce13">
            <text:p>54:22:020136: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9" table:number-rows-spanned="1" table:style-name="ce13">
            <text:p>54:22:020136:7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9" table:number-rows-spanned="1" table:style-name="ce13">
            <text:p>54:22:020138:1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9" table:number-rows-spanned="1" table:style-name="ce13">
            <text:p>54:22:020138:2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9" table:number-rows-spanned="1" table:style-name="ce13">
            <text:p>54:22:020138:4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9" table:number-rows-spanned="1" table:style-name="ce13">
            <text:p>54:22:020138:4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9" table:number-rows-spanned="1" table:style-name="ce13">
            <text:p>54:22:020138:4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9" table:number-rows-spanned="1" table:style-name="ce13">
            <text:p>54:22:020138:4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9" table:number-rows-spanned="1" table:style-name="ce13">
            <text:p>54:22:020138:5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9" table:number-rows-spanned="1" table:style-name="ce13">
            <text:p>54:22:020140:4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9" table:number-rows-spanned="1" table:style-name="ce13">
            <text:p>54:22:020140:9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9" table:number-rows-spanned="1" table:style-name="ce13">
            <text:p>54:22:020144: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9" table:number-rows-spanned="1" table:style-name="ce13">
            <text:p>54:22:020144:11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9" table:number-rows-spanned="1" table:style-name="ce13">
            <text:p>54:22:020144:11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9" table:number-rows-spanned="1" table:style-name="ce13">
            <text:p>54:22:020144:12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9" table:number-rows-spanned="1" table:style-name="ce13">
            <text:p>54:22:020144:13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9" table:number-rows-spanned="1" table:style-name="ce13">
            <text:p>54:22:020144:4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9" table:number-rows-spanned="1" table:style-name="ce13">
            <text:p>54:22:020144:4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9" table:number-rows-spanned="1" table:style-name="ce13">
            <text:p>54:22:020144:4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9" table:number-rows-spanned="1" table:style-name="ce13">
            <text:p>54:22:020144:4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9" table:number-rows-spanned="1" table:style-name="ce13">
            <text:p>54:22:020144:5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9" table:number-rows-spanned="1" table:style-name="ce13">
            <text:p>54:22:020144:5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9" table:number-rows-spanned="1" table:style-name="ce13">
            <text:p>54:22:020144:5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9" table:number-rows-spanned="1" table:style-name="ce13">
            <text:p>54:22:020144: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9" table:number-rows-spanned="1" table:style-name="ce13">
            <text:p>54:22:020144: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9" table:number-rows-spanned="1" table:style-name="ce13">
            <text:p>54:22:020145:2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9" table:number-rows-spanned="1" table:style-name="ce13">
            <text:p>54:22:020220:3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9" table:number-rows-spanned="1" table:style-name="ce13">
            <text:p>54:22:020220:3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9" table:number-rows-spanned="1" table:style-name="ce13">
            <text:p>54:22:020220:3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9" table:number-rows-spanned="1" table:style-name="ce13">
            <text:p>54:22:020220:4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9" table:number-rows-spanned="1" table:style-name="ce13">
            <text:p>54:22:020220:4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9" table:number-rows-spanned="1" table:style-name="ce13">
            <text:p>54:22:020222:4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9" table:number-rows-spanned="1" table:style-name="ce13">
            <text:p>54:22:020222:6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9" table:number-rows-spanned="1" table:style-name="ce13">
            <text:p>54:22:020222: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9" table:number-rows-spanned="1" table:style-name="ce13">
            <text:p>54:22:020222:7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9" table:number-rows-spanned="1" table:style-name="ce13">
            <text:p>54:22:020222: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9" table:number-rows-spanned="1" table:style-name="ce13">
            <text:p>54:22:020225:3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9" table:number-rows-spanned="1" table:style-name="ce13">
            <text:p>54:22:020225:3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9" table:number-rows-spanned="1" table:style-name="ce13">
            <text:p>54:22:020227:1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9" table:number-rows-spanned="1" table:style-name="ce13">
            <text:p>54:22:020227:1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9" table:number-rows-spanned="1" table:style-name="ce13">
            <text:p>54:22:020227: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number-columns-spanned="9" table:number-rows-spanned="1" table:style-name="ce13">
            <text:p>54:22:020227:2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number-columns-spanned="9" table:number-rows-spanned="1" table:style-name="ce13">
            <text:p>54:22:020227:3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number-columns-spanned="9" table:number-rows-spanned="1" table:style-name="ce13">
            <text:p>54:22:020227:3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number-columns-spanned="9" table:number-rows-spanned="1" table:style-name="ce13">
            <text:p>54:22:020227:3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number-columns-spanned="9" table:number-rows-spanned="1" table:style-name="ce13">
            <text:p>54:22:020227:3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number-columns-spanned="9" table:number-rows-spanned="1" table:style-name="ce13">
            <text:p>54:22:020231:3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number-columns-spanned="9" table:number-rows-spanned="1" table:style-name="ce13">
            <text:p>54:22:020232:1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number-columns-spanned="9" table:number-rows-spanned="1" table:style-name="ce13">
            <text:p>54:22:020232:1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number-columns-spanned="9" table:number-rows-spanned="1" table:style-name="ce13">
            <text:p>54:22:020232:2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number-columns-spanned="9" table:number-rows-spanned="1" table:style-name="ce13">
            <text:p>54:22:020232:2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number-columns-spanned="9" table:number-rows-spanned="1" table:style-name="ce13">
            <text:p>54:22:020232:24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number-columns-spanned="9" table:number-rows-spanned="1" table:style-name="ce13">
            <text:p>54:22:020232:24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number-columns-spanned="9" table:number-rows-spanned="1" table:style-name="ce13">
            <text:p>54:22:020232:24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number-columns-spanned="9" table:number-rows-spanned="1" table:style-name="ce13">
            <text:p>54:22:020232:2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number-columns-spanned="9" table:number-rows-spanned="1" table:style-name="ce13">
            <text:p>54:22:020232:25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number-columns-spanned="9" table:number-rows-spanned="1" table:style-name="ce13">
            <text:p>54:22:020232:25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number-columns-spanned="9" table:number-rows-spanned="1" table:style-name="ce13">
            <text:p>54:22:020232:25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number-columns-spanned="9" table:number-rows-spanned="1" table:style-name="ce13">
            <text:p>54:22:020232:25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number-columns-spanned="9" table:number-rows-spanned="1" table:style-name="ce13">
            <text:p>54:22:020232:25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number-columns-spanned="9" table:number-rows-spanned="1" table:style-name="ce13">
            <text:p>54:22:020232:25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number-columns-spanned="9" table:number-rows-spanned="1" table:style-name="ce13">
            <text:p>54:22:020232:2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number-columns-spanned="9" table:number-rows-spanned="1" table:style-name="ce13">
            <text:p>54:22:020232:2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number-columns-spanned="9" table:number-rows-spanned="1" table:style-name="ce13">
            <text:p>54:22:020232: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number-columns-spanned="9" table:number-rows-spanned="1" table:style-name="ce13">
            <text:p>54:22:020233:1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number-columns-spanned="9" table:number-rows-spanned="1" table:style-name="ce13">
            <text:p>54:22:020233:2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number-columns-spanned="9" table:number-rows-spanned="1" table:style-name="ce13">
            <text:p>54:22:020233:3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number-columns-spanned="9" table:number-rows-spanned="1" table:style-name="ce13">
            <text:p>54:22:020233: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number-columns-spanned="9" table:number-rows-spanned="1" table:style-name="ce13">
            <text:p>54:22:020233: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number-columns-spanned="9" table:number-rows-spanned="1" table:style-name="ce13">
            <text:p>54:22:020239:33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number-columns-spanned="9" table:number-rows-spanned="1" table:style-name="ce13">
            <text:p>54:22:020239:34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number-columns-spanned="9" table:number-rows-spanned="1" table:style-name="ce13">
            <text:p>54:22:020239:34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number-columns-spanned="9" table:number-rows-spanned="1" table:style-name="ce13">
            <text:p>54:22:020239:34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number-columns-spanned="9" table:number-rows-spanned="1" table:style-name="ce13">
            <text:p>54:22:020249:8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number-columns-spanned="9" table:number-rows-spanned="1" table:style-name="ce13">
            <text:p>54:24:010105:2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number-columns-spanned="9" table:number-rows-spanned="1" table:style-name="ce13">
            <text:p>54:24:043701:1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number-columns-spanned="9" table:number-rows-spanned="1" table:style-name="ce13">
            <text:p>54:24:052706:26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number-columns-spanned="9" table:number-rows-spanned="1" table:style-name="ce13">
            <text:p>54:24:052706:27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number-columns-spanned="9" table:number-rows-spanned="1" table:style-name="ce13">
            <text:p>54:32:000000: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number-columns-spanned="9" table:number-rows-spanned="1" table:style-name="ce13">
            <text:p>54:32:000000:271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number-columns-spanned="9" table:number-rows-spanned="1" table:style-name="ce13">
            <text:p>54:32:000000:304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number-columns-spanned="9" table:number-rows-spanned="1" table:style-name="ce13">
            <text:p>54:32:000000:314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number-columns-spanned="9" table:number-rows-spanned="1" table:style-name="ce13">
            <text:p>54:32:000000:339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number-columns-spanned="9" table:number-rows-spanned="1" table:style-name="ce13">
            <text:p>54:32:000000:348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number-columns-spanned="9" table:number-rows-spanned="1" table:style-name="ce13">
            <text:p>54:32:000000:360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number-columns-spanned="9" table:number-rows-spanned="1" table:style-name="ce13">
            <text:p>54:32:000000:408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number-columns-spanned="9" table:number-rows-spanned="1" table:style-name="ce13">
            <text:p>54:32:000000:410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number-columns-spanned="9" table:number-rows-spanned="1" table:style-name="ce13">
            <text:p>54:32:000000:411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number-columns-spanned="9" table:number-rows-spanned="1" table:style-name="ce13">
            <text:p>54:32:000000:4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number-columns-spanned="9" table:number-rows-spanned="1" table:style-name="ce13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number-columns-spanned="9" table:number-rows-spanned="1" table:style-name="ce13">
            <text:p>54:32:010075:1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number-columns-spanned="9" table:number-rows-spanned="1" table:style-name="ce13">
            <text:p>54:32:010075:17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number-columns-spanned="9" table:number-rows-spanned="1" table:style-name="ce13">
            <text:p>54:32:010075:47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number-columns-spanned="9" table:number-rows-spanned="1" table:style-name="ce13">
            <text:p>54:32:010103:18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number-columns-spanned="9" table:number-rows-spanned="1" table:style-name="ce13">
            <text:p>54:32:010207:12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number-columns-spanned="9" table:number-rows-spanned="1" table:style-name="ce13">
            <text:p>54:32:010207:18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number-columns-spanned="9" table:number-rows-spanned="1" table:style-name="ce13">
            <text:p>54:32:010207:2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number-columns-spanned="9" table:number-rows-spanned="1" table:style-name="ce13">
            <text:p>54:32:010207:27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number-columns-spanned="9" table:number-rows-spanned="1" table:style-name="ce13">
            <text:p>54:32:010207:27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number-columns-spanned="9" table:number-rows-spanned="1" table:style-name="ce13">
            <text:p>54:32:010207:30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number-columns-spanned="9" table:number-rows-spanned="1" table:style-name="ce13">
            <text:p>54:32:010207:30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number-columns-spanned="9" table:number-rows-spanned="1" table:style-name="ce13">
            <text:p>54:32:010207:30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number-columns-spanned="9" table:number-rows-spanned="1" table:style-name="ce13">
            <text:p>54:32:010207:3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number-columns-spanned="9" table:number-rows-spanned="1" table:style-name="ce13">
            <text:p>54:32:010207:31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number-columns-spanned="9" table:number-rows-spanned="1" table:style-name="ce13">
            <text:p>54:32:010207:4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number-columns-spanned="9" table:number-rows-spanned="1" table:style-name="ce13">
            <text:p>54:32:010207:54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number-columns-spanned="9" table:number-rows-spanned="1" table:style-name="ce13">
            <text:p>54:32:010265: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number-columns-spanned="9" table:number-rows-spanned="1" table:style-name="ce13">
            <text:p>54:32:010265: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number-columns-spanned="9" table:number-rows-spanned="1" table:style-name="ce13">
            <text:p>54:32:010265:4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number-columns-spanned="9" table:number-rows-spanned="1" table:style-name="ce13">
            <text:p>54:32:010265:4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number-columns-spanned="9" table:number-rows-spanned="1" table:style-name="ce13">
            <text:p>54:32:010265:6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number-columns-spanned="9" table:number-rows-spanned="1" table:style-name="ce13">
            <text:p>54:32:010265:6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number-columns-spanned="9" table:number-rows-spanned="1" table:style-name="ce13">
            <text:p>54:32:010265:6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number-columns-spanned="9" table:number-rows-spanned="1" table:style-name="ce13">
            <text:p>54:32:010265:6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number-columns-spanned="9" table:number-rows-spanned="1" table:style-name="ce13">
            <text:p>54:32:010265:6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number-columns-spanned="9" table:number-rows-spanned="1" table:style-name="ce13">
            <text:p>54:32:010265:6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number-columns-spanned="9" table:number-rows-spanned="1" table:style-name="ce13">
            <text:p>54:32:010265:6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number-columns-spanned="9" table:number-rows-spanned="1" table:style-name="ce13">
            <text:p>54:32:010265: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number-columns-spanned="9" table:number-rows-spanned="1" table:style-name="ce13">
            <text:p>54:32:010265:7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number-columns-spanned="9" table:number-rows-spanned="1" table:style-name="ce13">
            <text:p>54:32:010265:7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number-columns-spanned="9" table:number-rows-spanned="1" table:style-name="ce13">
            <text:p>54:32:010265:7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number-columns-spanned="9" table:number-rows-spanned="1" table:style-name="ce13">
            <text:p>54:32:010265:7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number-columns-spanned="9" table:number-rows-spanned="1" table:style-name="ce13">
            <text:p>54:32:010265:7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number-columns-spanned="9" table:number-rows-spanned="1" table:style-name="ce13">
            <text:p>54:32:010343: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number-columns-spanned="9" table:number-rows-spanned="1" table:style-name="ce13">
            <text:p>54:32:010362:1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number-columns-spanned="9" table:number-rows-spanned="1" table:style-name="ce13">
            <text:p>54:32:010391:9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number-columns-spanned="9" table:number-rows-spanned="1" table:style-name="ce13">
            <text:p>54:32:010431:4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number-columns-spanned="9" table:number-rows-spanned="1" table:style-name="ce13">
            <text:p>54:32:010447:14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number-columns-spanned="9" table:number-rows-spanned="1" table:style-name="ce13">
            <text:p>54:32:010447:15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number-columns-spanned="9" table:number-rows-spanned="1" table:style-name="ce13">
            <text:p>54:32:010447:15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number-columns-spanned="9" table:number-rows-spanned="1" table:style-name="ce13">
            <text:p>54:32:010447:17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number-columns-spanned="9" table:number-rows-spanned="1" table:style-name="ce13">
            <text:p>54:32:010447:18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number-columns-spanned="9" table:number-rows-spanned="1" table:style-name="ce13">
            <text:p>54:32:010447:18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number-columns-spanned="9" table:number-rows-spanned="1" table:style-name="ce13">
            <text:p>54:32:010447:19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number-columns-spanned="9" table:number-rows-spanned="1" table:style-name="ce13">
            <text:p>54:32:010447:20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number-columns-spanned="9" table:number-rows-spanned="1" table:style-name="ce13">
            <text:p>54:32:010447:20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number-columns-spanned="9" table:number-rows-spanned="1" table:style-name="ce13">
            <text:p>54:32:010447:20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number-columns-spanned="9" table:number-rows-spanned="1" table:style-name="ce13">
            <text:p>54:32:010447:21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number-columns-spanned="9" table:number-rows-spanned="1" table:style-name="ce13">
            <text:p>54:32:010447:22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number-columns-spanned="9" table:number-rows-spanned="1" table:style-name="ce13">
            <text:p>54:32:010447:22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number-columns-spanned="9" table:number-rows-spanned="1" table:style-name="ce13">
            <text:p>54:32:010447:22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number-columns-spanned="9" table:number-rows-spanned="1" table:style-name="ce13">
            <text:p>54:32:010447:25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number-columns-spanned="9" table:number-rows-spanned="1" table:style-name="ce13">
            <text:p>54:32:010447:261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number-columns-spanned="9" table:number-rows-spanned="1" table:style-name="ce13">
            <text:p>54:32:010447:27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number-columns-spanned="9" table:number-rows-spanned="1" table:style-name="ce13">
            <text:p>54:32:010447:289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number-columns-spanned="9" table:number-rows-spanned="1" table:style-name="ce13">
            <text:p>54:32:010447:29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number-columns-spanned="9" table:number-rows-spanned="1" table:style-name="ce13">
            <text:p>54:32:010447:34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number-columns-spanned="9" table:number-rows-spanned="1" table:style-name="ce13">
            <text:p>54:32:010447:348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number-columns-spanned="9" table:number-rows-spanned="1" table:style-name="ce13">
            <text:p>54:32:010447:48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number-columns-spanned="9" table:number-rows-spanned="1" table:style-name="ce13">
            <text:p>54:32:010447:490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number-columns-spanned="9" table:number-rows-spanned="1" table:style-name="ce13">
            <text:p>54:32:010447:51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number-columns-spanned="9" table:number-rows-spanned="1" table:style-name="ce13">
            <text:p>54:32:010447:55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number-columns-spanned="9" table:number-rows-spanned="1" table:style-name="ce13">
            <text:p>54:32:010448:115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number-columns-spanned="9" table:number-rows-spanned="1" table:style-name="ce13">
            <text:p>54:32:010448:4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number-columns-spanned="9" table:number-rows-spanned="1" table:style-name="ce13">
            <text:p>54:32:010448:4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number-columns-spanned="9" table:number-rows-spanned="1" table:style-name="ce13">
            <text:p>54:32:010448: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number-columns-spanned="9" table:number-rows-spanned="1" table:style-name="ce13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number-columns-spanned="9" table:number-rows-spanned="1" table:style-name="ce13">
            <text:p>54:32:010467:1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number-columns-spanned="9" table:number-rows-spanned="1" table:style-name="ce13">
            <text:p>54:32:010473:10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number-columns-spanned="9" table:number-rows-spanned="1" table:style-name="ce13">
            <text:p>54:32:010473:3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number-columns-spanned="9" table:number-rows-spanned="1" table:style-name="ce13">
            <text:p>54:32:010473:3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number-columns-spanned="9" table:number-rows-spanned="1" table:style-name="ce13">
            <text:p>54:32:010473:3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number-columns-spanned="9" table:number-rows-spanned="1" table:style-name="ce13">
            <text:p>54:32:010473:4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number-columns-spanned="9" table:number-rows-spanned="1" table:style-name="ce13">
            <text:p>54:32:010473: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number-columns-spanned="9" table:number-rows-spanned="1" table:style-name="ce13">
            <text:p>54:32:010494:3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number-columns-spanned="9" table:number-rows-spanned="1" table:style-name="ce13">
            <text:p>54:32:010537:3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number-columns-spanned="9" table:number-rows-spanned="1" table:style-name="ce13">
            <text:p>54:32:010801:1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number-columns-spanned="9" table:number-rows-spanned="1" table:style-name="ce13">
            <text:p>54:32:010801:21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number-columns-spanned="9" table:number-rows-spanned="1" table:style-name="ce13">
            <text:p>54:32:010801:6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number-columns-spanned="9" table:number-rows-spanned="1" table:style-name="ce13">
            <text:p>54:32:010801:6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number-columns-spanned="9" table:number-rows-spanned="1" table:style-name="ce13">
            <text:p>54:32:010801: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number-columns-spanned="9" table:number-rows-spanned="1" table:style-name="ce13">
            <text:p>54:32:010817:6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number-columns-spanned="9" table:number-rows-spanned="1" table:style-name="ce13">
            <text:p>54:32:010836:17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number-columns-spanned="9" table:number-rows-spanned="1" table:style-name="ce13">
            <text:p>54:32:010984:2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number-columns-spanned="9" table:number-rows-spanned="1" table:style-name="ce13">
            <text:p>54:32:010984:2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number-columns-spanned="9" table:number-rows-spanned="1" table:style-name="ce13">
            <text:p>54:32:010988: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number-columns-spanned="9" table:number-rows-spanned="1" table:style-name="ce13">
            <text:p>54:32:010990: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number-columns-spanned="9" table:number-rows-spanned="1" table:style-name="ce13">
            <text:p>54:32:010990:4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number-columns-spanned="9" table:number-rows-spanned="1" table:style-name="ce13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number-columns-spanned="9" table:number-rows-spanned="1" table:style-name="ce13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number-columns-spanned="9" table:number-rows-spanned="1" table:style-name="ce13">
            <text:p>54:33:000000:2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number-columns-spanned="9" table:number-rows-spanned="1" table:style-name="ce13">
            <text:p>54:33:000000:3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number-columns-spanned="9" table:number-rows-spanned="1" table:style-name="ce13">
            <text:p>54:33:000000:52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number-columns-spanned="9" table:number-rows-spanned="1" table:style-name="ce13">
            <text:p>54:33:000000:54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number-columns-spanned="9" table:number-rows-spanned="1" table:style-name="ce13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number-columns-spanned="9" table:number-rows-spanned="1" table:style-name="ce13">
            <text:p>54:33:000000:57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number-columns-spanned="9" table:number-rows-spanned="1" table:style-name="ce13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number-columns-spanned="9" table:number-rows-spanned="1" table:style-name="ce13">
            <text:p>54:33:000000:59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number-columns-spanned="9" table:number-rows-spanned="1" table:style-name="ce13">
            <text:p>54:33:000000:59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number-columns-spanned="9" table:number-rows-spanned="1" table:style-name="ce13">
            <text:p>54:33:000000:90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number-columns-spanned="9" table:number-rows-spanned="1" table:style-name="ce13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number-columns-spanned="9" table:number-rows-spanned="1" table:style-name="ce13">
            <text:p>54:33:040295:1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number-columns-spanned="9" table:number-rows-spanned="1" table:style-name="ce13">
            <text:p>54:33:04029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number-columns-spanned="9" table:number-rows-spanned="1" table:style-name="ce13">
            <text:p>54:33:040295:5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number-columns-spanned="9" table:number-rows-spanned="1" table:style-name="ce13">
            <text:p>54:33:040296:14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number-columns-spanned="9" table:number-rows-spanned="1" table:style-name="ce13">
            <text:p>54:33:040304:1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number-columns-spanned="9" table:number-rows-spanned="1" table:style-name="ce13">
            <text:p>54:33:040344: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number-columns-spanned="9" table:number-rows-spanned="1" table:style-name="ce13">
            <text:p>54:33:040346: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number-columns-spanned="9" table:number-rows-spanned="1" table:style-name="ce13">
            <text:p>54:33:040346: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number-columns-spanned="9" table:number-rows-spanned="1" table:style-name="ce13">
            <text:p>54:33:040348: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number-columns-spanned="9" table:number-rows-spanned="1" table:style-name="ce13">
            <text:p>54:33:040348:1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number-columns-spanned="9" table:number-rows-spanned="1" table:style-name="ce13">
            <text:p>54:33:040349: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number-columns-spanned="9" table:number-rows-spanned="1" table:style-name="ce13">
            <text:p>54:33:040349: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number-columns-spanned="9" table:number-rows-spanned="1" table:style-name="ce13">
            <text:p>54:33:040349:2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number-columns-spanned="9" table:number-rows-spanned="1" table:style-name="ce13">
            <text:p>54:33:040403: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number-columns-spanned="9" table:number-rows-spanned="1" table:style-name="ce13">
            <text:p>54:33:040410:7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number-columns-spanned="9" table:number-rows-spanned="1" table:style-name="ce13">
            <text:p>54:33:050303:1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number-columns-spanned="9" table:number-rows-spanned="1" table:style-name="ce13">
            <text:p>54:33:050303: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number-columns-spanned="9" table:number-rows-spanned="1" table:style-name="ce13">
            <text:p>54:33:050303:34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number-columns-spanned="9" table:number-rows-spanned="1" table:style-name="ce13">
            <text:p>54:33:050303:3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number-columns-spanned="9" table:number-rows-spanned="1" table:style-name="ce13">
            <text:p>54:33:050508:17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number-columns-spanned="9" table:number-rows-spanned="1" table:style-name="ce13">
            <text:p>54:33:050508:17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number-columns-spanned="9" table:number-rows-spanned="1" table:style-name="ce13">
            <text:p>54:33:050508:18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number-columns-spanned="9" table:number-rows-spanned="1" table:style-name="ce13">
            <text:p>54:33:050508:18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number-columns-spanned="9" table:number-rows-spanned="1" table:style-name="ce13">
            <text:p>54:33:050508:18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number-columns-spanned="9" table:number-rows-spanned="1" table:style-name="ce13">
            <text:p>54:33:050508: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number-columns-spanned="9" table:number-rows-spanned="1" table:style-name="ce13">
            <text:p>54:33:060103:2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number-columns-spanned="9" table:number-rows-spanned="1" table:style-name="ce13">
            <text:p>54:33:060113: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number-columns-spanned="9" table:number-rows-spanned="1" table:style-name="ce13">
            <text:p>54:33:060113: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number-columns-spanned="9" table:number-rows-spanned="1" table:style-name="ce13">
            <text:p>54:33:060113: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number-columns-spanned="9" table:number-rows-spanned="1" table:style-name="ce13">
            <text:p>54:33:070604: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number-columns-spanned="9" table:number-rows-spanned="1" table:style-name="ce13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number-columns-spanned="9" table:number-rows-spanned="1" table:style-name="ce13">
            <text:p>54:33:070609:2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number-columns-spanned="9" table:number-rows-spanned="1" table:style-name="ce13">
            <text:p>54:33:070609:3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number-columns-spanned="9" table:number-rows-spanned="1" table:style-name="ce13">
            <text:p>54:33:070610: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number-columns-spanned="9" table:number-rows-spanned="1" table:style-name="ce13">
            <text:p>54:35:000000:4152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number-columns-spanned="9" table:number-rows-spanned="1" table:style-name="ce13">
            <text:p>54:35:000000:50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number-columns-spanned="9" table:number-rows-spanned="1" table:style-name="ce13">
            <text:p>54:35:031920:41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number-columns-spanned="9" table:number-rows-spanned="1" table:style-name="ce13">
            <text:p>54:35:031920:4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number-columns-spanned="9" table:number-rows-spanned="1" table:style-name="ce13">
            <text:p>54:35:031920:41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number-columns-spanned="9" table:number-rows-spanned="1" table:style-name="ce13">
            <text:p>54:35:033720:41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number-columns-spanned="9" table:number-rows-spanned="1" table:style-name="ce13">
            <text:p>54:35:042505:6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number-columns-spanned="9" table:number-rows-spanned="1" table:style-name="ce13">
            <text:p>54:35:051151:11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number-columns-spanned="9" table:number-rows-spanned="1" table:style-name="ce13">
            <text:p>54:35:051151:15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number-columns-spanned="9" table:number-rows-spanned="1" table:style-name="ce13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number-columns-spanned="9" table:number-rows-spanned="1" table:style-name="ce13">
            <text:p>54:35:051925:5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number-columns-spanned="9" table:number-rows-spanned="1" table:style-name="ce13">
            <text:p>54:35:051925:6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number-columns-spanned="9" table:number-rows-spanned="1" table:style-name="ce13">
            <text:p>54:35:052325:2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number-columns-spanned="9" table:number-rows-spanned="1" table:style-name="ce13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number-columns-spanned="9" table:number-rows-spanned="1" table:style-name="ce13">
            <text:p>54:35:052345:1537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number-columns-spanned="9" table:number-rows-spanned="1" table:style-name="ce13">
            <text:p>54:35:052415: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number-columns-spanned="9" table:number-rows-spanned="1" table:style-name="ce13">
            <text:p>54:35:052415:33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number-columns-spanned="9" table:number-rows-spanned="1" table:style-name="ce13">
            <text:p>54:35:052415:614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number-columns-spanned="9" table:number-rows-spanned="1" table:style-name="ce13">
            <text:p>54:35:052415:831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number-columns-spanned="9" table:number-rows-spanned="1" table:style-name="ce13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number-columns-spanned="9" table:number-rows-spanned="1" table:style-name="ce13">
            <text:p>54:35:111525:25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number-columns-spanned="9" table:number-rows-spanned="1" table:style-name="ce13">
            <text:p>54:36:010601:5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number-columns-spanned="9" table:number-rows-spanned="1" table:style-name="ce13">
            <text:p>54:36:020206:4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number-columns-spanned="9" table:number-rows-spanned="1" table:style-name="ce13">
            <text:p>54:37:010302:9</text:p>
          </table:table-cell>
          <table:covered-table-cell table:number-columns-repeated="8"/>
          <table:table-cell office:value-type="string" table:number-columns-spanned="2" table:number-rows-spanned="1" table:style-name="ce13">
            <text:p>27.06.2022</text:p>
          </table:table-cell>
          <table:covered-table-cell/>
          <table:table-cell office:value-type="string" table:number-columns-spanned="3" table:number-rows-spanned="1" table:style-name="ce13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ccb169f11b346e29101670fd1bd4e87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Заместитель директора по <text:s text:c="24"/>кадастровой оценке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К.В. Мельников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7T02:49:11Z</meta:creation-date>
    <dc:date>2022-07-07T02:49:11Z</dc:date>
  </office:meta>
</office:document-meta>
</file>