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4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8:020401:9208</text:p>
          </table:table-cell>
          <table:covered-table-cell/>
          <table:table-cell office:value-type="float" office:value="195710.9" table:number-columns-spanned="2" table:number-rows-spanned="1" table:style-name="ce57">
            <text:p>195 710,90</text:p>
          </table:table-cell>
          <table:covered-table-cell/>
          <table:table-cell office:value-type="date" office:date-value="2022-06-27T00:00:00" table:number-columns-spanned="2" table:number-rows-spanned="1" table:style-name="ce58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58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9:142701:165</text:p>
          </table:table-cell>
          <table:covered-table-cell/>
          <table:table-cell office:value-type="float" office:value="56473292.939999998" table:number-columns-spanned="2" table:number-rows-spanned="1" table:style-name="ce54">
            <text:p>56 473 292,94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47413:1</text:p>
          </table:table-cell>
          <table:covered-table-cell/>
          <table:table-cell office:value-type="float" office:value="22197285.91" table:number-columns-spanned="2" table:number-rows-spanned="1" table:style-name="ce54">
            <text:p>22 197 285,91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1:028119:165</text:p>
          </table:table-cell>
          <table:covered-table-cell/>
          <table:table-cell office:value-type="float" office:value="46585389.189999998" table:number-columns-spanned="2" table:number-rows-spanned="1" table:style-name="ce54">
            <text:p>46 585 389,19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1:038205:1</text:p>
          </table:table-cell>
          <table:covered-table-cell/>
          <table:table-cell office:value-type="float" office:value="113363099.51000001" table:number-columns-spanned="2" table:number-rows-spanned="1" table:style-name="ce54">
            <text:p>113 363 099,51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3:010701:842</text:p>
          </table:table-cell>
          <table:covered-table-cell/>
          <table:table-cell office:value-type="float" office:value="1011736.54" table:number-columns-spanned="2" table:number-rows-spanned="1" table:style-name="ce54">
            <text:p>1 011 736,54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3:030501:761</text:p>
          </table:table-cell>
          <table:covered-table-cell/>
          <table:table-cell office:value-type="float" office:value="689610.55" table:number-columns-spanned="2" table:number-rows-spanned="1" table:style-name="ce54">
            <text:p>689 610,55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3:041401:723</text:p>
          </table:table-cell>
          <table:covered-table-cell/>
          <table:table-cell office:value-type="float" office:value="3007654.47" table:number-columns-spanned="2" table:number-rows-spanned="1" table:style-name="ce54">
            <text:p>3 007 654,47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2:010829:1275</text:p>
          </table:table-cell>
          <table:covered-table-cell/>
          <table:table-cell office:value-type="float" office:value="5239877.3899999997" table:number-columns-spanned="2" table:number-rows-spanned="1" table:style-name="ce54">
            <text:p>5 239 877,39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8:028612:1569</text:p>
          </table:table-cell>
          <table:covered-table-cell/>
          <table:table-cell office:value-type="float" office:value="948747.53" table:number-columns-spanned="2" table:number-rows-spanned="1" table:style-name="ce54">
            <text:p>948 747,53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6:050101:17</text:p>
          </table:table-cell>
          <table:covered-table-cell/>
          <table:table-cell office:value-type="float" office:value="42372680.93" table:number-columns-spanned="2" table:number-rows-spanned="1" table:style-name="ce54">
            <text:p>42 372 680,93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4:012303:777</text:p>
          </table:table-cell>
          <table:covered-table-cell/>
          <table:table-cell office:value-type="float" office:value="4314999" table:number-columns-spanned="2" table:number-rows-spanned="1" table:style-name="ce54">
            <text:p>4 314 999,0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6:050101:731</text:p>
          </table:table-cell>
          <table:covered-table-cell/>
          <table:table-cell office:value-type="float" office:value="2043483.27" table:number-columns-spanned="2" table:number-rows-spanned="1" table:style-name="ce54">
            <text:p>2 043 483,27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6:050101:732</text:p>
          </table:table-cell>
          <table:covered-table-cell/>
          <table:table-cell office:value-type="float" office:value="375067.7" table:number-columns-spanned="2" table:number-rows-spanned="1" table:style-name="ce54">
            <text:p>375 067,7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6:050101:733</text:p>
          </table:table-cell>
          <table:covered-table-cell/>
          <table:table-cell office:value-type="float" office:value="828499.9" table:number-columns-spanned="2" table:number-rows-spanned="1" table:style-name="ce54">
            <text:p>828 499,9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142701:1819</text:p>
          </table:table-cell>
          <table:covered-table-cell/>
          <table:table-cell office:value-type="float" office:value="328390.06" table:number-columns-spanned="2" table:number-rows-spanned="1" table:style-name="ce54">
            <text:p>328 390,06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1:028119:926</text:p>
          </table:table-cell>
          <table:covered-table-cell/>
          <table:table-cell office:value-type="float" office:value="2931191.38" table:number-columns-spanned="2" table:number-rows-spanned="1" table:style-name="ce54">
            <text:p>2 931 191,38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23:010701:1001</text:p>
          </table:table-cell>
          <table:covered-table-cell/>
          <table:table-cell office:value-type="float" office:value="64018.44" table:number-columns-spanned="2" table:number-rows-spanned="1" table:style-name="ce54">
            <text:p>64 018,44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3:030501:990</text:p>
          </table:table-cell>
          <table:covered-table-cell/>
          <table:table-cell office:value-type="float" office:value="305053.15000000002" table:number-columns-spanned="2" table:number-rows-spanned="1" table:style-name="ce54">
            <text:p>305 053,15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3:041401:871</text:p>
          </table:table-cell>
          <table:covered-table-cell/>
          <table:table-cell office:value-type="float" office:value="181621.02" table:number-columns-spanned="2" table:number-rows-spanned="1" table:style-name="ce54">
            <text:p>181 621,0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2:010413:811</text:p>
          </table:table-cell>
          <table:covered-table-cell/>
          <table:table-cell office:value-type="float" office:value="30707.74" table:number-columns-spanned="2" table:number-rows-spanned="1" table:style-name="ce54">
            <text:p>30 707,74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2:010829:1540</text:p>
          </table:table-cell>
          <table:covered-table-cell/>
          <table:table-cell office:value-type="float" office:value="1073788.07" table:number-columns-spanned="2" table:number-rows-spanned="1" table:style-name="ce54">
            <text:p>1 073 788,07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7:047413:1599</text:p>
          </table:table-cell>
          <table:covered-table-cell/>
          <table:table-cell office:value-type="float" office:value="185239.79" table:number-columns-spanned="2" table:number-rows-spanned="1" table:style-name="ce54">
            <text:p>185 239,79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8:028612:2152</text:p>
          </table:table-cell>
          <table:covered-table-cell/>
          <table:table-cell office:value-type="float" office:value="293189.34000000003" table:number-columns-spanned="2" table:number-rows-spanned="1" table:style-name="ce54">
            <text:p>293 189,34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08:028617:1672</text:p>
          </table:table-cell>
          <table:covered-table-cell/>
          <table:table-cell office:value-type="float" office:value="1520171.81" table:number-columns-spanned="2" table:number-rows-spanned="1" table:style-name="ce54">
            <text:p>1 520 171,81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1:038205:261</text:p>
          </table:table-cell>
          <table:covered-table-cell/>
          <table:table-cell office:value-type="float" office:value="1900299.08" table:number-columns-spanned="2" table:number-rows-spanned="1" table:style-name="ce54">
            <text:p>1 900 299,08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4:012303:1076</text:p>
          </table:table-cell>
          <table:covered-table-cell/>
          <table:table-cell office:value-type="float" office:value="272411.62" table:number-columns-spanned="2" table:number-rows-spanned="1" table:style-name="ce54">
            <text:p>272 411,6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7:023605:513</text:p>
          </table:table-cell>
          <table:covered-table-cell/>
          <table:table-cell office:value-type="float" office:value="85052.37" table:number-columns-spanned="2" table:number-rows-spanned="1" table:style-name="ce54">
            <text:p>85 052,37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7:023605:514</text:p>
          </table:table-cell>
          <table:covered-table-cell/>
          <table:table-cell office:value-type="float" office:value="906750.93" table:number-columns-spanned="2" table:number-rows-spanned="1" table:style-name="ce54">
            <text:p>906 750,93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7:023605:515</text:p>
          </table:table-cell>
          <table:covered-table-cell/>
          <table:table-cell office:value-type="float" office:value="62748.95" table:number-columns-spanned="2" table:number-rows-spanned="1" table:style-name="ce54">
            <text:p>62 748,95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7:023605:516</text:p>
          </table:table-cell>
          <table:covered-table-cell/>
          <table:table-cell office:value-type="float" office:value="65860.12" table:number-columns-spanned="2" table:number-rows-spanned="1" table:style-name="ce54">
            <text:p>65 860,1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7:023605:517</text:p>
          </table:table-cell>
          <table:covered-table-cell/>
          <table:table-cell office:value-type="float" office:value="72788.100000000006" table:number-columns-spanned="2" table:number-rows-spanned="1" table:style-name="ce54">
            <text:p>72 788,1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7:023605:518</text:p>
          </table:table-cell>
          <table:covered-table-cell/>
          <table:table-cell office:value-type="float" office:value="58163.63" table:number-columns-spanned="2" table:number-rows-spanned="1" table:style-name="ce54">
            <text:p>58 163,63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7:023605:519</text:p>
          </table:table-cell>
          <table:covered-table-cell/>
          <table:table-cell office:value-type="float" office:value="458340.21" table:number-columns-spanned="2" table:number-rows-spanned="1" table:style-name="ce54">
            <text:p>458 340,21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00:000000:24</text:p>
          </table:table-cell>
          <table:covered-table-cell/>
          <table:table-cell office:value-type="float" office:value="27202.27" table:number-columns-spanned="2" table:number-rows-spanned="1" table:style-name="ce54">
            <text:p>27 202,27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1:031601:53</text:p>
          </table:table-cell>
          <table:covered-table-cell/>
          <table:table-cell office:value-type="float" office:value="45548.1" table:number-columns-spanned="2" table:number-rows-spanned="1" table:style-name="ce54">
            <text:p>45 548,1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32801:172</text:p>
          </table:table-cell>
          <table:covered-table-cell/>
          <table:table-cell office:value-type="float" office:value="62910.879999999997" table:number-columns-spanned="2" table:number-rows-spanned="1" table:style-name="ce54">
            <text:p>62 910,88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32801:173</text:p>
          </table:table-cell>
          <table:covered-table-cell/>
          <table:table-cell office:value-type="float" office:value="50548.480000000003" table:number-columns-spanned="2" table:number-rows-spanned="1" table:style-name="ce54">
            <text:p>50 548,48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54901:59</text:p>
          </table:table-cell>
          <table:covered-table-cell/>
          <table:table-cell office:value-type="float" office:value="130341.8" table:number-columns-spanned="2" table:number-rows-spanned="1" table:style-name="ce54">
            <text:p>130 341,8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0:025501:106</text:p>
          </table:table-cell>
          <table:covered-table-cell/>
          <table:table-cell office:value-type="float" office:value="114472.89" table:number-columns-spanned="2" table:number-rows-spanned="1" table:style-name="ce54">
            <text:p>114 472,89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1:015001:101</text:p>
          </table:table-cell>
          <table:covered-table-cell/>
          <table:table-cell office:value-type="float" office:value="113968.76" table:number-columns-spanned="2" table:number-rows-spanned="1" table:style-name="ce54">
            <text:p>113 968,76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1:036501:176</text:p>
          </table:table-cell>
          <table:covered-table-cell/>
          <table:table-cell office:value-type="float" office:value="57436.68" table:number-columns-spanned="2" table:number-rows-spanned="1" table:style-name="ce54">
            <text:p>57 436,68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1:032901:1</text:p>
          </table:table-cell>
          <table:covered-table-cell/>
          <table:table-cell office:value-type="float" office:value="7208052.0899999999" table:number-columns-spanned="2" table:number-rows-spanned="1" table:style-name="ce54">
            <text:p>7 208 052,09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8:020404:76</text:p>
          </table:table-cell>
          <table:covered-table-cell/>
          <table:table-cell office:value-type="float" office:value="127270.56" table:number-columns-spanned="2" table:number-rows-spanned="1" table:style-name="ce54">
            <text:p>127 270,56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8:050533:55</text:p>
          </table:table-cell>
          <table:covered-table-cell/>
          <table:table-cell office:value-type="float" office:value="69046.86" table:number-columns-spanned="2" table:number-rows-spanned="1" table:style-name="ce54">
            <text:p>69 046,86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35:061005:1</text:p>
          </table:table-cell>
          <table:covered-table-cell/>
          <table:table-cell office:value-type="float" office:value="94317522.040000007" table:number-columns-spanned="2" table:number-rows-spanned="1" table:style-name="ce54">
            <text:p>94 317 522,04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061101:175</text:p>
          </table:table-cell>
          <table:covered-table-cell/>
          <table:table-cell office:value-type="float" office:value="176092.08" table:number-columns-spanned="2" table:number-rows-spanned="1" table:style-name="ce54">
            <text:p>176 092,08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092601:88</text:p>
          </table:table-cell>
          <table:covered-table-cell/>
          <table:table-cell office:value-type="float" office:value="103210.84" table:number-columns-spanned="2" table:number-rows-spanned="1" table:style-name="ce54">
            <text:p>103 210,84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20501:63</text:p>
          </table:table-cell>
          <table:covered-table-cell/>
          <table:table-cell office:value-type="float" office:value="278132.62" table:number-columns-spanned="2" table:number-rows-spanned="1" table:style-name="ce54">
            <text:p>278 132,6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41704:168</text:p>
          </table:table-cell>
          <table:covered-table-cell/>
          <table:table-cell office:value-type="float" office:value="111533.8" table:number-columns-spanned="2" table:number-rows-spanned="1" table:style-name="ce54">
            <text:p>111 533,8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9:163901:1</text:p>
          </table:table-cell>
          <table:covered-table-cell/>
          <table:table-cell office:value-type="float" office:value="104687306.03" table:number-columns-spanned="2" table:number-rows-spanned="1" table:style-name="ce54">
            <text:p>104 687 306,03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162601:790</text:p>
          </table:table-cell>
          <table:covered-table-cell/>
          <table:table-cell office:value-type="float" office:value="173638.1" table:number-columns-spanned="2" table:number-rows-spanned="1" table:style-name="ce54">
            <text:p>173 638,1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9:180429:1038</text:p>
          </table:table-cell>
          <table:covered-table-cell/>
          <table:table-cell office:value-type="float" office:value="118585.96" table:number-columns-spanned="2" table:number-rows-spanned="1" table:style-name="ce54">
            <text:p>118 585,96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9:021701:472</text:p>
          </table:table-cell>
          <table:covered-table-cell/>
          <table:table-cell office:value-type="float" office:value="187879.88" table:number-columns-spanned="2" table:number-rows-spanned="1" table:style-name="ce54">
            <text:p>187 879,88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19:101301:139</text:p>
          </table:table-cell>
          <table:covered-table-cell/>
          <table:table-cell office:value-type="float" office:value="242702.72" table:number-columns-spanned="2" table:number-rows-spanned="1" table:style-name="ce54">
            <text:p>242 702,7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19:120501:939</text:p>
          </table:table-cell>
          <table:covered-table-cell/>
          <table:table-cell office:value-type="float" office:value="139345" table:number-columns-spanned="2" table:number-rows-spanned="1" table:style-name="ce54">
            <text:p>139 345,0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19:120501:940</text:p>
          </table:table-cell>
          <table:covered-table-cell/>
          <table:table-cell office:value-type="float" office:value="139345" table:number-columns-spanned="2" table:number-rows-spanned="1" table:style-name="ce54">
            <text:p>139 345,0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3">
            <text:p>54:19:163901:453</text:p>
          </table:table-cell>
          <table:covered-table-cell/>
          <table:table-cell office:value-type="float" office:value="335076" table:number-columns-spanned="2" table:number-rows-spanned="1" table:style-name="ce54">
            <text:p>335 076,0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3">
            <text:p>54:35:061005:1402</text:p>
          </table:table-cell>
          <table:covered-table-cell/>
          <table:table-cell office:value-type="float" office:value="140189.25" table:number-columns-spanned="2" table:number-rows-spanned="1" table:style-name="ce54">
            <text:p>140 189,25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3">
            <text:p>54:10:028210:6454</text:p>
          </table:table-cell>
          <table:covered-table-cell/>
          <table:table-cell office:value-type="float" office:value="124626" table:number-columns-spanned="2" table:number-rows-spanned="1" table:style-name="ce54">
            <text:p>124 626,0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3">
            <text:p>54:10:028210:6455</text:p>
          </table:table-cell>
          <table:covered-table-cell/>
          <table:table-cell office:value-type="float" office:value="124210.58" table:number-columns-spanned="2" table:number-rows-spanned="1" table:style-name="ce54">
            <text:p>124 210,58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3">
            <text:p>54:11:000000:6882</text:p>
          </table:table-cell>
          <table:covered-table-cell/>
          <table:table-cell office:value-type="float" office:value="46949.52" table:number-columns-spanned="2" table:number-rows-spanned="1" table:style-name="ce54">
            <text:p>46 949,5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3">
            <text:p>54:24:033301:285</text:p>
          </table:table-cell>
          <table:covered-table-cell/>
          <table:table-cell office:value-type="float" office:value="123474" table:number-columns-spanned="2" table:number-rows-spanned="1" table:style-name="ce54">
            <text:p>123 474,0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3">
            <text:p>54:07:045501:398</text:p>
          </table:table-cell>
          <table:covered-table-cell/>
          <table:table-cell office:value-type="float" office:value="39199.800000000003" table:number-columns-spanned="2" table:number-rows-spanned="1" table:style-name="ce54">
            <text:p>39 199,80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office:value-type="date" office:date-value="2022-06-22T00:00:00" table:number-columns-spanned="2" table:number-rows-spanned="1" table:style-name="ce23">
            <text:p>22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01:335</text:p>
          </table:table-cell>
          <table:covered-table-cell/>
          <table:table-cell office:value-type="date" office:date-value="2022-06-27T00:00:00" table:number-columns-spanned="3" table:number-rows-spanned="1" table:style-name="ce52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41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1:014601:233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70909:33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862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11069:644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0:030601:1476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32101:4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401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13301:522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73301:551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401:1451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12601:564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64501:95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64501:110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64501:129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64501:130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64501:131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64501:132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4501:137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64501:139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64501:144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64501:16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64501:24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64501:300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64501:301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64501:5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64501:58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5601:113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70801:47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75607:127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64602:11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64602:24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34102:498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64501:114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64501:135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64501:307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64602:98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1:340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01:346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64602:251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64602:12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64602:43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7:057401:5876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64602:413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64602:632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64501:620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64501:624</text:p>
          </table:table-cell>
          <table:covered-table-cell/>
          <table:table-cell office:value-type="date" office:date-value="2022-06-27T00:00:00" table:number-columns-spanned="3" table:number-rows-spanned="1" table:style-name="ce14">
            <text:p>27.06.2022</text:p>
          </table:table-cell>
          <table:covered-table-cell table:number-columns-repeated="2"/>
          <table:table-cell office:value-type="date" office:date-value="2022-06-22T00:00:00" table:number-columns-spanned="3" table:number-rows-spanned="1" table:style-name="ce14">
            <text:p>22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fd0be0c88e82dcfca68f97c5eb9b61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7-07T02:42:14Z</dc:date>
    <meta:print-date>2022-07-07T02:42:05Z</meta:print-date>
  </office:meta>
</office:document-meta>
</file>