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3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1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4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3" table:number-rows-spanned="1" table:style-name="ce14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2" table:number-columns-spanned="3" table:number-rows-spanned="1" table:style-name="ce14">
            <text:p>4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32401:364</text:p>
          </table:table-cell>
          <table:table-cell office:value-type="float" office:value="98641.67" table:number-columns-spanned="8" table:number-rows-spanned="1" table:style-name="ce22">
            <text:p>98 641,6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6:031501:786</text:p>
          </table:table-cell>
          <table:table-cell office:value-type="float" office:value="259324.04" table:number-columns-spanned="8" table:number-rows-spanned="1" table:style-name="ce22">
            <text:p>259 324,0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20105:1350</text:p>
          </table:table-cell>
          <table:table-cell office:value-type="float" office:value="12876.17" table:number-columns-spanned="8" table:number-rows-spanned="1" table:style-name="ce22">
            <text:p>12 876,1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10211:47</text:p>
          </table:table-cell>
          <table:table-cell office:value-type="float" office:value="114116.59" table:number-columns-spanned="8" table:number-rows-spanned="1" table:style-name="ce22">
            <text:p>114 116,5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9:010309:470</text:p>
          </table:table-cell>
          <table:table-cell office:value-type="float" office:value="139104.53" table:number-columns-spanned="8" table:number-rows-spanned="1" table:style-name="ce22">
            <text:p>139 104,5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0:010104:118</text:p>
          </table:table-cell>
          <table:table-cell office:value-type="float" office:value="384323.44" table:number-columns-spanned="8" table:number-rows-spanned="1" table:style-name="ce22">
            <text:p>384 323,4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0:022201:1153</text:p>
          </table:table-cell>
          <table:table-cell office:value-type="float" office:value="327316.74" table:number-columns-spanned="8" table:number-rows-spanned="1" table:style-name="ce22">
            <text:p>327 316,7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0:031601:183</text:p>
          </table:table-cell>
          <table:table-cell office:value-type="float" office:value="35919.94" table:number-columns-spanned="8" table:number-rows-spanned="1" table:style-name="ce22">
            <text:p>35 919,9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40159:661</text:p>
          </table:table-cell>
          <table:table-cell office:value-type="float" office:value="193072.01" table:number-columns-spanned="8" table:number-rows-spanned="1" table:style-name="ce22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40209:302</text:p>
          </table:table-cell>
          <table:table-cell office:value-type="float" office:value="1021178.14" table:number-columns-spanned="8" table:number-rows-spanned="1" table:style-name="ce22">
            <text:p>1 021 178,1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40209:582</text:p>
          </table:table-cell>
          <table:table-cell office:value-type="float" office:value="52547.76" table:number-columns-spanned="8" table:number-rows-spanned="1" table:style-name="ce22">
            <text:p>52 547,7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3:024501:83</text:p>
          </table:table-cell>
          <table:table-cell office:value-type="float" office:value="70642.539999999994" table:number-columns-spanned="8" table:number-rows-spanned="1" table:style-name="ce22">
            <text:p>70 642,5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5:025101:263</text:p>
          </table:table-cell>
          <table:table-cell office:value-type="float" office:value="4415.28" table:number-columns-spanned="8" table:number-rows-spanned="1" table:style-name="ce22">
            <text:p>4 415,2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7:010404:382</text:p>
          </table:table-cell>
          <table:table-cell office:value-type="float" office:value="390137.25" table:number-columns-spanned="8" table:number-rows-spanned="1" table:style-name="ce22">
            <text:p>390 137,2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060103:365</text:p>
          </table:table-cell>
          <table:table-cell office:value-type="float" office:value="358197.33" table:number-columns-spanned="8" table:number-rows-spanned="1" table:style-name="ce22">
            <text:p>358 197,3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8:060103:366</text:p>
          </table:table-cell>
          <table:table-cell office:value-type="float" office:value="172349.32" table:number-columns-spanned="8" table:number-rows-spanned="1" table:style-name="ce22">
            <text:p>172 349,3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8:070601:418</text:p>
          </table:table-cell>
          <table:table-cell office:value-type="float" office:value="264467.28999999998" table:number-columns-spanned="8" table:number-rows-spanned="1" table:style-name="ce22">
            <text:p>264 467,2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12602:2963</text:p>
          </table:table-cell>
          <table:table-cell office:value-type="float" office:value="8399845.3399999999" table:number-columns-spanned="8" table:number-rows-spanned="1" table:style-name="ce22">
            <text:p>8 399 845,3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20101:2179</text:p>
          </table:table-cell>
          <table:table-cell office:value-type="float" office:value="301472.73" table:number-columns-spanned="8" table:number-rows-spanned="1" table:style-name="ce22">
            <text:p>301 472,7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20202:1819</text:p>
          </table:table-cell>
          <table:table-cell office:value-type="float" office:value="274482" table:number-columns-spanned="8" table:number-rows-spanned="1" table:style-name="ce22">
            <text:p>274 482,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20202:1820</text:p>
          </table:table-cell>
          <table:table-cell office:value-type="float" office:value="274482" table:number-columns-spanned="8" table:number-rows-spanned="1" table:style-name="ce22">
            <text:p>274 482,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22301:8230</text:p>
          </table:table-cell>
          <table:table-cell office:value-type="float" office:value="152031938.06" table:number-columns-spanned="8" table:number-rows-spanned="1" table:style-name="ce22">
            <text:p>152 031 938,0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22301:8231</text:p>
          </table:table-cell>
          <table:table-cell office:value-type="float" office:value="334410.57" table:number-columns-spanned="8" table:number-rows-spanned="1" table:style-name="ce22">
            <text:p>334 410,5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50104:156</text:p>
          </table:table-cell>
          <table:table-cell office:value-type="float" office:value="220319.99" table:number-columns-spanned="8" table:number-rows-spanned="1" table:style-name="ce22">
            <text:p>220 319,9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72501:7966</text:p>
          </table:table-cell>
          <table:table-cell office:value-type="float" office:value="318011.18" table:number-columns-spanned="8" table:number-rows-spanned="1" table:style-name="ce22">
            <text:p>318 011,1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72501:7967</text:p>
          </table:table-cell>
          <table:table-cell office:value-type="float" office:value="318011.18" table:number-columns-spanned="8" table:number-rows-spanned="1" table:style-name="ce22">
            <text:p>318 011,18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00101:4324</text:p>
          </table:table-cell>
          <table:table-cell office:value-type="float" office:value="274939.46999999997" table:number-columns-spanned="8" table:number-rows-spanned="1" table:style-name="ce22">
            <text:p>274 939,4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0:032003:19</text:p>
          </table:table-cell>
          <table:table-cell office:value-type="float" office:value="135845.51" table:number-columns-spanned="8" table:number-rows-spanned="1" table:style-name="ce22">
            <text:p>135 845,5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20:032039:5</text:p>
          </table:table-cell>
          <table:table-cell office:value-type="float" office:value="156038.04" table:number-columns-spanned="8" table:number-rows-spanned="1" table:style-name="ce22">
            <text:p>156 038,0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24:010120:36</text:p>
          </table:table-cell>
          <table:table-cell office:value-type="float" office:value="167414.94" table:number-columns-spanned="8" table:number-rows-spanned="1" table:style-name="ce22">
            <text:p>167 414,9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4:010227:10</text:p>
          </table:table-cell>
          <table:table-cell office:value-type="float" office:value="347150.46" table:number-columns-spanned="8" table:number-rows-spanned="1" table:style-name="ce22">
            <text:p>347 150,4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4:010269:17</text:p>
          </table:table-cell>
          <table:table-cell office:value-type="float" office:value="167779.39" table:number-columns-spanned="8" table:number-rows-spanned="1" table:style-name="ce22">
            <text:p>167 779,3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4:020108:158</text:p>
          </table:table-cell>
          <table:table-cell office:value-type="float" office:value="231686.42" table:number-columns-spanned="8" table:number-rows-spanned="1" table:style-name="ce22">
            <text:p>231 686,4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24:021101:231</text:p>
          </table:table-cell>
          <table:table-cell office:value-type="float" office:value="16126072.99" table:number-columns-spanned="8" table:number-rows-spanned="1" table:style-name="ce22">
            <text:p>16 126 072,9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24:055207:39</text:p>
          </table:table-cell>
          <table:table-cell office:value-type="float" office:value="96845.67" table:number-columns-spanned="8" table:number-rows-spanned="1" table:style-name="ce22">
            <text:p>96 845,6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26:020607:141</text:p>
          </table:table-cell>
          <table:table-cell office:value-type="float" office:value="70212.25" table:number-columns-spanned="8" table:number-rows-spanned="1" table:style-name="ce22">
            <text:p>70 212,2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28:000000:2586</text:p>
          </table:table-cell>
          <table:table-cell office:value-type="float" office:value="1743219.42" table:number-columns-spanned="8" table:number-rows-spanned="1" table:style-name="ce22">
            <text:p>1 743 219,42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28:010102:41</text:p>
          </table:table-cell>
          <table:table-cell office:value-type="float" office:value="278764.28999999998" table:number-columns-spanned="8" table:number-rows-spanned="1" table:style-name="ce22">
            <text:p>278 764,29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28:043301:22</text:p>
          </table:table-cell>
          <table:table-cell office:value-type="float" office:value="134538.20000000001" table:number-columns-spanned="8" table:number-rows-spanned="1" table:style-name="ce22">
            <text:p>134 538,2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29:010304:285</text:p>
          </table:table-cell>
          <table:table-cell office:value-type="float" office:value="174150.96" table:number-columns-spanned="8" table:number-rows-spanned="1" table:style-name="ce22">
            <text:p>174 150,9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0:010123:365</text:p>
          </table:table-cell>
          <table:table-cell office:value-type="float" office:value="6911.63" table:number-columns-spanned="8" table:number-rows-spanned="1" table:style-name="ce22">
            <text:p>6 911,63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2:010137:39</text:p>
          </table:table-cell>
          <table:table-cell office:value-type="float" office:value="251699.84" table:number-columns-spanned="8" table:number-rows-spanned="1" table:style-name="ce22">
            <text:p>251 699,8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9804461.07" table:number-columns-spanned="8" table:number-rows-spanned="1" table:style-name="ce22">
            <text:p>19 804 461,0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2:010412:673</text:p>
          </table:table-cell>
          <table:table-cell office:value-type="float" office:value="26576.75" table:number-columns-spanned="8" table:number-rows-spanned="1" table:style-name="ce2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2:010412:674</text:p>
          </table:table-cell>
          <table:table-cell office:value-type="float" office:value="40396.660000000003" table:number-columns-spanned="8" table:number-rows-spanned="1" table:style-name="ce22">
            <text:p>40 396,6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2:010418:21</text:p>
          </table:table-cell>
          <table:table-cell office:value-type="float" office:value="245490.14" table:number-columns-spanned="8" table:number-rows-spanned="1" table:style-name="ce22">
            <text:p>245 490,1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2:010443:251</text:p>
          </table:table-cell>
          <table:table-cell office:value-type="float" office:value="89020.94" table:number-columns-spanned="8" table:number-rows-spanned="1" table:style-name="ce22">
            <text:p>89 020,94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4:000000:3022</text:p>
          </table:table-cell>
          <table:table-cell office:value-type="float" office:value="988.51" table:number-columns-spanned="8" table:number-rows-spanned="1" table:style-name="ce22">
            <text:p>988,5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4:012004:114</text:p>
          </table:table-cell>
          <table:table-cell office:value-type="float" office:value="14096.41" table:number-columns-spanned="8" table:number-rows-spanned="1" table:style-name="ce22">
            <text:p>14 096,4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4:012715:124</text:p>
          </table:table-cell>
          <table:table-cell office:value-type="float" office:value="566675.86" table:number-columns-spanned="8" table:number-rows-spanned="1" table:style-name="ce22">
            <text:p>566 675,86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4:012715:7</text:p>
          </table:table-cell>
          <table:table-cell office:value-type="float" office:value="2074559.61" table:number-columns-spanned="8" table:number-rows-spanned="1" table:style-name="ce22">
            <text:p>2 074 559,6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5:012730:33</text:p>
          </table:table-cell>
          <table:table-cell office:value-type="float" office:value="28645053.109999999" table:number-columns-spanned="8" table:number-rows-spanned="1" table:style-name="ce22">
            <text:p>28 645 053,11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5:021115:263</text:p>
          </table:table-cell>
          <table:table-cell office:value-type="float" office:value="8906969.1699999999" table:number-columns-spanned="8" table:number-rows-spanned="1" table:style-name="ce22">
            <text:p>8 906 969,17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5:062486:515</text:p>
          </table:table-cell>
          <table:table-cell office:value-type="float" office:value="248388" table:number-columns-spanned="8" table:number-rows-spanned="1" table:style-name="ce22">
            <text:p>248 3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6:010618:23</text:p>
          </table:table-cell>
          <table:table-cell office:value-type="float" office:value="426765" table:number-columns-spanned="8" table:number-rows-spanned="1" table:style-name="ce22">
            <text:p>426 765,00</text:p>
          </table:table-cell>
          <table:covered-table-cell table:number-columns-repeated="7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1124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328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57401:481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7:057401:48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0:010103:39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1:01090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5:011004:7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7:0105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7:010507:8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8:010202: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8:07011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8:080103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8:090103:60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8:100107:5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12602:29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12602:29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20101:10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20104:132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22301:775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60103:92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62501:347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62501:347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62501:347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62501:348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62501:349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62501:349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62501:349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62501:349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062501:349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072501:404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072501:499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072501:78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090401:6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024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9:110101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9:112201:21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9:160201:136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20:032038:4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20:03211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22:000000:108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22:000000:12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22:000000:120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22:000000:13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22:000000:130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22:000000:13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22:000000:131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22:000000:131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22:000000:134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22:000000:13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22:000000:136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22:000000:139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22:000000:163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22:000000:16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22:000000:164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22:000000:16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22:000000:166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22:000000:16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22:000000:16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22:000000:167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22:000000:170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22:000000:211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22:000000:21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22:000000:212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22:000000:8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22:000000:90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22:000000:90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22:000000:9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22:000000:91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22:0201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22:02010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22:0201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22:02012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22:020125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22:020125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22:020125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22:02012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22:020125: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22:02012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22:020125:6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22:020125:6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22:020125:6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22:020125:6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22:020125:6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22:020125: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22:020129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22:020129: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22:020129:16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22:020129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22:020129:2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22:020129: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22:020129:4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22:020129: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22:020129:5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22:020129:5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22:020129:5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22:020129:5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22:020129: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22:020129:6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22:020129:6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22:020129:6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22:020129:6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22:020129:7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22:020131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22:020131:28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22:020131:29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22:02013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22:020131:4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22:020131: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22:020131: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22:020131:9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22:020131:9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22:020132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22:020132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22:020132:3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22:020132:3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22:020132: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22:020132: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22:020132: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22:020132:4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22:020136:39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22:0202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22:020202: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22:02020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22:020204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22:020208: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22:020208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22:020208:17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22:020208:2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22:020208:2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22:020208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22:020208:3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22:020208: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22:020208: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22:02021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22:020210:5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22:020210:6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22:020210:6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22:020210:6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22:020210:7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22:020210:7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22:020210:7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22:02021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22:02021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22:02021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22:02021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22:020211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22:020211:3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22:02021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22:02021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22:020211: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22:020211:4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22:020211: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22:020216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22:020216:1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22:020216:39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22:020216:39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22:020218:5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22:020220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22:020220: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22:02022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22:020221: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22:020222:4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22:020222: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22:020222: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22:020222: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22:020223:3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22:020224:1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22:020224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22:020224:2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22:020224:3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22:020224:3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22:020224:4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22:020224:4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22:020224:4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22:020224:5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22:020224: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22:020224: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22:020224: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22:020224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22:020224:5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22:020225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22:020225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22:020225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22:02022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22:02022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22:020225:3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22:020225:3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22:02022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22:02022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22:020225: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22:02023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22:02023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22:020230:3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22:020230: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22:020230: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22:020232:2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22:020232: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22:02023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22:020238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22:020238:1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22:020238: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22:020238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22:020238:2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22:020238:2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22:020238:26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22:020238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22:020238:2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22:020238:2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22:020238:3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22:020238: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22:020238:3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22:020238:3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22:020238:3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22:020238: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22:020238: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22:02023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22:020238:4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22:020238:4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22:020238:48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22:020238:4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22:020238:5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22:020238:5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22:020238: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22:020238: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22:020238: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22:020238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22:020238:6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22:020238:6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22:020238:6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22:020238:6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22:020238: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22:020238: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22:020238:7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22:020238:7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22:020238:8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22:020238:8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22:020238: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22:020238:8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22:020238:8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22:020238:8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22:020238:8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22:020239:33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22:020239:34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22:020243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22:020243: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22:02024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22:020243: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22:020243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22:020243:5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22:020243:6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22:020243:6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22:020244:1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22:020244: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22:020244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22:020244:6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22:020302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24:000000:370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24:044405:5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24:052706:27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24:052706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24:0539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25:023002:3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26:02060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28:043404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30:010123:6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30:010123:7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32:000000: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32:000000:314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32:000000:34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32:000000:348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32:00000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32:000000:410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32:000000:41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32:000000:6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32:01007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32:01012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32:010125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32:010125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32:010125:1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32:010125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32:010125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32:010125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32:010125:7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32:010125:8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32:010134:5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32:01020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32:010207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32:010207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32:010207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32:010207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32:010207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32:010207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32:010207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32:010207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32:010207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32:010207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32:010207:1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32:010207:23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32:010207:2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32:010207:26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32:010207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32:010207:3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32:010207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32:010207:30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32:010207:30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32:010207:31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32:010207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32:010207:3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32:010207:40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32:010207:4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32:010207:7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32:010207:8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32:010207:9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32:010207:9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32:010298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32:010298:3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32:010322:3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32:010322:5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32:010366: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32:010387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32:010387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32:01043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32:010435:6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32:010435:7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32:010435:8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32:010435:9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32:010448:4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32:010528:43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32:010538:25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32:010538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32:010576:1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32:010576: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32:010576: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32:010576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32:01058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32:010581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32:010641:2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32:010659:25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32:010731:17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32:010731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32:01073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32:010731:6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32:010876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32:010876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33:000000:100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33:000000:37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33:000000:55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33:000000:60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33:000000:6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33:020701:3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33:020702: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33:020702: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33:020702:8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33:0207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33:0207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33:020704: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33:020704:2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33:040403: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33:0404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33:04040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33:040406: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33:040559: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33:040559:2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33:04055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33:050208:21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33:05028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33:05028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33:05028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33:05028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33:050285: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33:050301:4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33:050301:4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33:0503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33:0503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33:050302:2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33:0503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33:0503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33:05041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33:05041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33:050410: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33:050414:2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33:0505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33:0505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33:050510:1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33:050510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33:050510:14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33:05051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33:070609: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33:070609:45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33:07061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34:01131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34:012209:2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35:000000:101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35:000000:30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35:000000:3538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35:000000:415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35:031855:7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35:033556:1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35:033556: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35:033556:2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35:033556: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35:04201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35:0420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35:042015: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35:051925:6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35:0523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35:05233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35:05233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35:052335:286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35:052335:286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35:052335:7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35:052415:45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35:052415:55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35:052490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35:052490:3385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35:052490: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35:052735:197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35:064310: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35:064310:19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35:064310:99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35:091500:324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35:091500:520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36:010801:932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36:020202:1341</text:p>
          </table:table-cell>
          <table:covered-table-cell table:number-columns-repeated="8"/>
          <table:table-cell office:value-type="string" table:number-columns-spanned="2" table:number-rows-spanned="1" table:style-name="ce12">
            <text:p>24.06.2022</text:p>
          </table:table-cell>
          <table:covered-table-cell/>
          <table:table-cell office:value-type="string" table:number-columns-spanned="3" table:number-rows-spanned="1" table:style-name="ce12">
            <text:p>2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491786d5c59c852bd7244538685404e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3" table:style-name="ce19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number-columns-repeated="2" table:style-name="ce19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9"/>
          <table:table-cell table:number-columns-repeated="16366"/>
        </table:table-row>
        <table:table-row table:number-rows-repeated="104803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7-01T07:42:42Z</meta:creation-date>
    <dc:date>2022-07-01T07:42:42Z</dc:date>
  </office:meta>
</office:document-meta>
</file>