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05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113.2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1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2">
            <text:p><text:s text:c="4"/>АОКС-54/2022/00033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3">
            <text:p><text:s text:c="8"/>01.07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73" table:number-columns-spanned="3" table:number-rows-spanned="1" table:style-name="ce15">
            <text:p>7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16" table:number-columns-spanned="3" table:number-rows-spanned="1" table:style-name="ce24">
            <text:p>31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01:022401:243</text:p>
          </table:table-cell>
          <table:table-cell office:value-type="string" table:number-columns-spanned="8" table:number-rows-spanned="1" table:style-name="ce9">
            <text:p>109432.74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03:030101:647</text:p>
          </table:table-cell>
          <table:table-cell office:value-type="string" table:number-columns-spanned="8" table:number-rows-spanned="1" table:style-name="ce9">
            <text:p>28235.44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03:032001:221</text:p>
          </table:table-cell>
          <table:table-cell office:value-type="string" table:number-columns-spanned="8" table:number-rows-spanned="1" table:style-name="ce9">
            <text:p>1801460.15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03:032401:980</text:p>
          </table:table-cell>
          <table:table-cell office:value-type="string" table:number-columns-spanned="8" table:number-rows-spanned="1" table:style-name="ce9">
            <text:p>65180.31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4">
            <text:p>54:08:010103:636</text:p>
          </table:table-cell>
          <table:table-cell office:value-type="string" table:number-columns-spanned="8" table:number-rows-spanned="1" table:style-name="ce9">
            <text:p>12344.32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4">
            <text:p>54:08:023306:8</text:p>
          </table:table-cell>
          <table:table-cell office:value-type="string" table:number-columns-spanned="8" table:number-rows-spanned="1" table:style-name="ce9">
            <text:p>212454.63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4">
            <text:p>54:10:010106:197</text:p>
          </table:table-cell>
          <table:table-cell office:value-type="string" table:number-columns-spanned="8" table:number-rows-spanned="1" table:style-name="ce9">
            <text:p>316952.96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4">
            <text:p>54:10:021101:243</text:p>
          </table:table-cell>
          <table:table-cell office:value-type="string" table:number-columns-spanned="8" table:number-rows-spanned="1" table:style-name="ce9">
            <text:p>2265175.43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4">
            <text:p>54:10:022401:22</text:p>
          </table:table-cell>
          <table:table-cell office:value-type="string" table:number-columns-spanned="8" table:number-rows-spanned="1" table:style-name="ce9">
            <text:p>189040.54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54:11:000000:6881</text:p>
          </table:table-cell>
          <table:table-cell office:value-type="string" table:number-columns-spanned="8" table:number-rows-spanned="1" table:style-name="ce9">
            <text:p>673376.89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4">
            <text:p>54:11:011808:180</text:p>
          </table:table-cell>
          <table:table-cell office:value-type="string" table:number-columns-spanned="8" table:number-rows-spanned="1" table:style-name="ce9">
            <text:p>361680.18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4">
            <text:p>54:11:011847:103</text:p>
          </table:table-cell>
          <table:table-cell office:value-type="string" table:number-columns-spanned="8" table:number-rows-spanned="1" table:style-name="ce9">
            <text:p>330964.60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4">
            <text:p>54:11:011853:113</text:p>
          </table:table-cell>
          <table:table-cell office:value-type="string" table:number-columns-spanned="8" table:number-rows-spanned="1" table:style-name="ce9">
            <text:p>359144.91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4">
            <text:p>54:12:010111:535</text:p>
          </table:table-cell>
          <table:table-cell office:value-type="string" table:number-columns-spanned="8" table:number-rows-spanned="1" table:style-name="ce9">
            <text:p>15978.37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4">
            <text:p>54:12:010111:762</text:p>
          </table:table-cell>
          <table:table-cell office:value-type="string" table:number-columns-spanned="8" table:number-rows-spanned="1" table:style-name="ce9">
            <text:p>4493.92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4">
            <text:p>54:12:010111:763</text:p>
          </table:table-cell>
          <table:table-cell office:value-type="string" table:number-columns-spanned="8" table:number-rows-spanned="1" table:style-name="ce9">
            <text:p>169256.48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4">
            <text:p>54:12:020605:486</text:p>
          </table:table-cell>
          <table:table-cell office:value-type="string" table:number-columns-spanned="8" table:number-rows-spanned="1" table:style-name="ce9">
            <text:p>26939.95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4">
            <text:p>54:15:020201:287</text:p>
          </table:table-cell>
          <table:table-cell office:value-type="string" table:number-columns-spanned="8" table:number-rows-spanned="1" table:style-name="ce9">
            <text:p>338974.33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4">
            <text:p>54:15:024302:393</text:p>
          </table:table-cell>
          <table:table-cell office:value-type="string" table:number-columns-spanned="8" table:number-rows-spanned="1" table:style-name="ce9">
            <text:p>158076.36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4">
            <text:p>54:17:010506:70</text:p>
          </table:table-cell>
          <table:table-cell office:value-type="string" table:number-columns-spanned="8" table:number-rows-spanned="1" table:style-name="ce9">
            <text:p>290699.98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4">
            <text:p>54:17:010507:448</text:p>
          </table:table-cell>
          <table:table-cell office:value-type="string" table:number-columns-spanned="8" table:number-rows-spanned="1" table:style-name="ce9">
            <text:p>217422.00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4">
            <text:p>54:17:010508:116</text:p>
          </table:table-cell>
          <table:table-cell office:value-type="string" table:number-columns-spanned="8" table:number-rows-spanned="1" table:style-name="ce9">
            <text:p>306323.44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4">
            <text:p>54:18:020101:1320</text:p>
          </table:table-cell>
          <table:table-cell office:value-type="string" table:number-columns-spanned="8" table:number-rows-spanned="1" table:style-name="ce9">
            <text:p>289896.00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4">
            <text:p>54:19:000000:6363</text:p>
          </table:table-cell>
          <table:table-cell office:value-type="string" table:number-columns-spanned="8" table:number-rows-spanned="1" table:style-name="ce9">
            <text:p>120508449.21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4">
            <text:p>54:19:020101:2185</text:p>
          </table:table-cell>
          <table:table-cell office:value-type="string" table:number-columns-spanned="8" table:number-rows-spanned="1" table:style-name="ce9">
            <text:p>182988.00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4">
            <text:p>54:19:020101:2186</text:p>
          </table:table-cell>
          <table:table-cell office:value-type="string" table:number-columns-spanned="8" table:number-rows-spanned="1" table:style-name="ce9">
            <text:p>205861.50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4">
            <text:p>54:19:030104:58</text:p>
          </table:table-cell>
          <table:table-cell office:value-type="string" table:number-columns-spanned="8" table:number-rows-spanned="1" table:style-name="ce9">
            <text:p>497727.36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4">
            <text:p>54:19:040501:22</text:p>
          </table:table-cell>
          <table:table-cell office:value-type="string" table:number-columns-spanned="8" table:number-rows-spanned="1" table:style-name="ce9">
            <text:p>105549.35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4">
            <text:p>54:19:050102:305</text:p>
          </table:table-cell>
          <table:table-cell office:value-type="string" table:number-columns-spanned="8" table:number-rows-spanned="1" table:style-name="ce9">
            <text:p>248432.66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4">
            <text:p>54:19:050102:306</text:p>
          </table:table-cell>
          <table:table-cell office:value-type="string" table:number-columns-spanned="8" table:number-rows-spanned="1" table:style-name="ce9">
            <text:p>209074.93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4">
            <text:p>54:19:060101:354</text:p>
          </table:table-cell>
          <table:table-cell office:value-type="string" table:number-columns-spanned="8" table:number-rows-spanned="1" table:style-name="ce9">
            <text:p>311079.60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4">
            <text:p>54:19:060201:976</text:p>
          </table:table-cell>
          <table:table-cell office:value-type="string" table:number-columns-spanned="8" table:number-rows-spanned="1" table:style-name="ce9">
            <text:p>3770896.84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4">
            <text:p>54:19:060401:79</text:p>
          </table:table-cell>
          <table:table-cell office:value-type="string" table:number-columns-spanned="8" table:number-rows-spanned="1" table:style-name="ce9">
            <text:p>240171.75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4">
            <text:p>54:19:080301:1171</text:p>
          </table:table-cell>
          <table:table-cell office:value-type="string" table:number-columns-spanned="8" table:number-rows-spanned="1" table:style-name="ce9">
            <text:p>256233.52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4">
            <text:p>54:19:080301:401</text:p>
          </table:table-cell>
          <table:table-cell office:value-type="string" table:number-columns-spanned="8" table:number-rows-spanned="1" table:style-name="ce9">
            <text:p>3153060.10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4">
            <text:p>54:19:100101:2957</text:p>
          </table:table-cell>
          <table:table-cell office:value-type="string" table:number-columns-spanned="8" table:number-rows-spanned="1" table:style-name="ce9">
            <text:p>603402.93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4">
            <text:p>54:19:100101:521</text:p>
          </table:table-cell>
          <table:table-cell office:value-type="string" table:number-columns-spanned="8" table:number-rows-spanned="1" table:style-name="ce9">
            <text:p>455182.65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4">
            <text:p>54:19:100101:816</text:p>
          </table:table-cell>
          <table:table-cell office:value-type="string" table:number-columns-spanned="8" table:number-rows-spanned="1" table:style-name="ce9">
            <text:p>308334.78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4">
            <text:p>54:19:112001:14983</text:p>
          </table:table-cell>
          <table:table-cell office:value-type="string" table:number-columns-spanned="8" table:number-rows-spanned="1" table:style-name="ce9">
            <text:p>154907.89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4">
            <text:p>54:19:112001:14984</text:p>
          </table:table-cell>
          <table:table-cell office:value-type="string" table:number-columns-spanned="8" table:number-rows-spanned="1" table:style-name="ce9">
            <text:p>146343.69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4">
            <text:p>54:19:112001:14985</text:p>
          </table:table-cell>
          <table:table-cell office:value-type="string" table:number-columns-spanned="8" table:number-rows-spanned="1" table:style-name="ce9">
            <text:p>57884.36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4">
            <text:p>54:20:022403:40</text:p>
          </table:table-cell>
          <table:table-cell office:value-type="string" table:number-columns-spanned="8" table:number-rows-spanned="1" table:style-name="ce9">
            <text:p>118804.73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4">
            <text:p>54:20:030601:1341</text:p>
          </table:table-cell>
          <table:table-cell office:value-type="string" table:number-columns-spanned="8" table:number-rows-spanned="1" table:style-name="ce9">
            <text:p>46875.52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4">
            <text:p>54:20:030801:758</text:p>
          </table:table-cell>
          <table:table-cell office:value-type="string" table:number-columns-spanned="8" table:number-rows-spanned="1" table:style-name="ce9">
            <text:p>308014.50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4">
            <text:p>54:20:031611:3</text:p>
          </table:table-cell>
          <table:table-cell office:value-type="string" table:number-columns-spanned="8" table:number-rows-spanned="1" table:style-name="ce9">
            <text:p>121250.42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4">
            <text:p>54:20:040509:52</text:p>
          </table:table-cell>
          <table:table-cell office:value-type="string" table:number-columns-spanned="8" table:number-rows-spanned="1" table:style-name="ce9">
            <text:p>147717.59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4">
            <text:p>54:24:010105:44</text:p>
          </table:table-cell>
          <table:table-cell office:value-type="string" table:number-columns-spanned="8" table:number-rows-spanned="1" table:style-name="ce9">
            <text:p>34237.52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4">
            <text:p>54:24:010268:57</text:p>
          </table:table-cell>
          <table:table-cell office:value-type="string" table:number-columns-spanned="8" table:number-rows-spanned="1" table:style-name="ce9">
            <text:p>165723.88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4">
            <text:p>54:24:053003:528</text:p>
          </table:table-cell>
          <table:table-cell office:value-type="string" table:number-columns-spanned="8" table:number-rows-spanned="1" table:style-name="ce9">
            <text:p>81556.68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4">
            <text:p>54:28:010102:14</text:p>
          </table:table-cell>
          <table:table-cell office:value-type="string" table:number-columns-spanned="8" table:number-rows-spanned="1" table:style-name="ce9">
            <text:p>125689.88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4">
            <text:p>54:29:010617:339</text:p>
          </table:table-cell>
          <table:table-cell office:value-type="string" table:number-columns-spanned="8" table:number-rows-spanned="1" table:style-name="ce9">
            <text:p>694215.34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4">
            <text:p>54:29:010617:340</text:p>
          </table:table-cell>
          <table:table-cell office:value-type="string" table:number-columns-spanned="8" table:number-rows-spanned="1" table:style-name="ce9">
            <text:p>534361.97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4">
            <text:p>54:30:010124:752</text:p>
          </table:table-cell>
          <table:table-cell office:value-type="string" table:number-columns-spanned="8" table:number-rows-spanned="1" table:style-name="ce9">
            <text:p>2603594.89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4">
            <text:p>54:32:010134:261</text:p>
          </table:table-cell>
          <table:table-cell office:value-type="string" table:number-columns-spanned="8" table:number-rows-spanned="1" table:style-name="ce9">
            <text:p>248388.00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4">
            <text:p>54:32:010406:13</text:p>
          </table:table-cell>
          <table:table-cell office:value-type="string" table:number-columns-spanned="8" table:number-rows-spanned="1" table:style-name="ce9">
            <text:p>267431.08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string" table:number-columns-spanned="8" table:number-rows-spanned="1" table:style-name="ce9">
            <text:p>19839956.98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4">
            <text:p>54:32:010412:672</text:p>
          </table:table-cell>
          <table:table-cell office:value-type="string" table:number-columns-spanned="8" table:number-rows-spanned="1" table:style-name="ce9">
            <text:p>26576.75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4">
            <text:p>54:32:010439:69</text:p>
          </table:table-cell>
          <table:table-cell office:value-type="string" table:number-columns-spanned="8" table:number-rows-spanned="1" table:style-name="ce9">
            <text:p>101763.50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4">
            <text:p>54:32:010576:29</text:p>
          </table:table-cell>
          <table:table-cell office:value-type="string" table:number-columns-spanned="8" table:number-rows-spanned="1" table:style-name="ce9">
            <text:p>235968.60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4">
            <text:p>54:32:010579:22</text:p>
          </table:table-cell>
          <table:table-cell office:value-type="string" table:number-columns-spanned="8" table:number-rows-spanned="1" table:style-name="ce9">
            <text:p>124607.98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4">
            <text:p>54:32:010583:21</text:p>
          </table:table-cell>
          <table:table-cell office:value-type="string" table:number-columns-spanned="8" table:number-rows-spanned="1" table:style-name="ce9">
            <text:p>233070.74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4">
            <text:p>54:33:010196:23</text:p>
          </table:table-cell>
          <table:table-cell office:value-type="string" table:number-columns-spanned="8" table:number-rows-spanned="1" table:style-name="ce9">
            <text:p>60306.22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4">
            <text:p>54:33:040806:818</text:p>
          </table:table-cell>
          <table:table-cell office:value-type="string" table:number-columns-spanned="8" table:number-rows-spanned="1" table:style-name="ce9">
            <text:p>18034.96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4">
            <text:p>54:35:012170:245</text:p>
          </table:table-cell>
          <table:table-cell office:value-type="string" table:number-columns-spanned="8" table:number-rows-spanned="1" table:style-name="ce9">
            <text:p>675763.94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4">
            <text:p>54:35:014190:19</text:p>
          </table:table-cell>
          <table:table-cell office:value-type="string" table:number-columns-spanned="8" table:number-rows-spanned="1" table:style-name="ce9">
            <text:p>16098816.43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4">
            <text:p>54:35:021100:5678</text:p>
          </table:table-cell>
          <table:table-cell office:value-type="string" table:number-columns-spanned="8" table:number-rows-spanned="1" table:style-name="ce9">
            <text:p>51116317.25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4">
            <text:p>54:35:021100:5679</text:p>
          </table:table-cell>
          <table:table-cell office:value-type="string" table:number-columns-spanned="8" table:number-rows-spanned="1" table:style-name="ce9">
            <text:p>55601633.66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4">
            <text:p>54:35:053215:255</text:p>
          </table:table-cell>
          <table:table-cell office:value-type="string" table:number-columns-spanned="8" table:number-rows-spanned="1" table:style-name="ce9">
            <text:p>385891.02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4">
            <text:p>54:35:091210:5318</text:p>
          </table:table-cell>
          <table:table-cell office:value-type="string" table:number-columns-spanned="8" table:number-rows-spanned="1" table:style-name="ce9">
            <text:p>199880.97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4">
            <text:p>54:35:111600:465</text:p>
          </table:table-cell>
          <table:table-cell office:value-type="string" table:number-columns-spanned="8" table:number-rows-spanned="1" table:style-name="ce9">
            <text:p>412738.06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4">
            <text:p>54:35:111600:466</text:p>
          </table:table-cell>
          <table:table-cell office:value-type="string" table:number-columns-spanned="8" table:number-rows-spanned="1" table:style-name="ce9">
            <text:p>223549.20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4">
            <text:p>54:35:111600:467</text:p>
          </table:table-cell>
          <table:table-cell office:value-type="string" table:number-columns-spanned="8" table:number-rows-spanned="1" table:style-name="ce9">
            <text:p>186291.00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4">
            <text:p>54:37:020237:1</text:p>
          </table:table-cell>
          <table:table-cell office:value-type="string" table:number-columns-spanned="8" table:number-rows-spanned="1" table:style-name="ce9">
            <text:p>139150.08</text:p>
          </table:table-cell>
          <table:covered-table-cell table:number-columns-repeated="7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16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9" table:number-rows-spanned="1" table:style-name="ce15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07:043501:37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07:050808: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9" table:number-rows-spanned="1" table:style-name="ce9">
            <text:p>54:07:057401:480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9" table:number-rows-spanned="1" table:style-name="ce9">
            <text:p>54:07:057401:480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9" table:number-rows-spanned="1" table:style-name="ce9">
            <text:p>54:07:057401:481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9" table:number-rows-spanned="1" table:style-name="ce9">
            <text:p>54:10:021101:6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9" table:number-rows-spanned="1" table:style-name="ce9">
            <text:p>54:11:000000:682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9" table:number-rows-spanned="1" table:style-name="ce9">
            <text:p>54:11:011305:8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9" table:number-rows-spanned="1" table:style-name="ce9">
            <text:p>54:13:010301:5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9" table:number-rows-spanned="1" table:style-name="ce9">
            <text:p>54:13:022605:2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9" table:number-rows-spanned="1" table:style-name="ce9">
            <text:p>54:14:023901:3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9" table:number-rows-spanned="1" table:style-name="ce9">
            <text:p>54:17:010505:8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9" table:number-rows-spanned="1" table:style-name="ce9">
            <text:p>54:17:010505:8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9" table:number-rows-spanned="1" table:style-name="ce9">
            <text:p>54:17:020704:1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9" table:number-rows-spanned="1" table:style-name="ce9">
            <text:p>54:17:021002:21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9" table:number-rows-spanned="1" table:style-name="ce9">
            <text:p>54:18:100109: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9" table:number-rows-spanned="1" table:style-name="ce9">
            <text:p>54:19:010101:85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9" table:number-rows-spanned="1" table:style-name="ce9">
            <text:p>54:19:010102:15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9" table:number-rows-spanned="1" table:style-name="ce9">
            <text:p>54:19:020101:213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9" table:number-rows-spanned="1" table:style-name="ce9">
            <text:p>54:19:020202:180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9" table:number-rows-spanned="1" table:style-name="ce9">
            <text:p>54:19:022301:768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9" table:number-rows-spanned="1" table:style-name="ce9">
            <text:p>54:19:060103:357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9" table:number-rows-spanned="1" table:style-name="ce9">
            <text:p>54:19:062501:347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9" table:number-rows-spanned="1" table:style-name="ce9">
            <text:p>54:19:062501:348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9" table:number-rows-spanned="1" table:style-name="ce9">
            <text:p>54:19:062501:348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9" table:number-rows-spanned="1" table:style-name="ce9">
            <text:p>54:19:062501:348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9" table:number-rows-spanned="1" table:style-name="ce9">
            <text:p>54:19:062501:348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9" table:number-rows-spanned="1" table:style-name="ce9">
            <text:p>54:19:062501:349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9" table:number-rows-spanned="1" table:style-name="ce9">
            <text:p>54:19:062501:349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9" table:number-rows-spanned="1" table:style-name="ce9">
            <text:p>54:19:062501:349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9" table:number-rows-spanned="1" table:style-name="ce9">
            <text:p>54:19:062501:349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9" table:number-rows-spanned="1" table:style-name="ce9">
            <text:p>54:19:062501:350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9" table:number-rows-spanned="1" table:style-name="ce9">
            <text:p>54:19:100101:361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9" table:number-rows-spanned="1" table:style-name="ce9">
            <text:p>54:19:112001:1238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9" table:number-rows-spanned="1" table:style-name="ce9">
            <text:p>54:19:112001:901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9" table:number-rows-spanned="1" table:style-name="ce9">
            <text:p>54:19:130202:80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9" table:number-rows-spanned="1" table:style-name="ce9">
            <text:p>54:19:150302:1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9" table:number-rows-spanned="1" table:style-name="ce9">
            <text:p>54:19:164601:155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9" table:number-rows-spanned="1" table:style-name="ce9">
            <text:p>54:19:164601:155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9" table:number-rows-spanned="1" table:style-name="ce9">
            <text:p>54:19:164601:155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9" table:number-rows-spanned="1" table:style-name="ce9">
            <text:p>54:19:164601:155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9" table:number-rows-spanned="1" table:style-name="ce9">
            <text:p>54:19:164601:155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9" table:number-rows-spanned="1" table:style-name="ce9">
            <text:p>54:19:164601:156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9" table:number-rows-spanned="1" table:style-name="ce9">
            <text:p>54:19:164601:156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9" table:number-rows-spanned="1" table:style-name="ce9">
            <text:p>54:19:164601:156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9" table:number-rows-spanned="1" table:style-name="ce9">
            <text:p>54:19:164601:156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9" table:number-rows-spanned="1" table:style-name="ce9">
            <text:p>54:19:164601:156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9" table:number-rows-spanned="1" table:style-name="ce9">
            <text:p>54:19:164601:156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9" table:number-rows-spanned="1" table:style-name="ce9">
            <text:p>54:19:164601:156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9" table:number-rows-spanned="1" table:style-name="ce9">
            <text:p>54:19:164601:156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9" table:number-rows-spanned="1" table:style-name="ce9">
            <text:p>54:19:164601:156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9" table:number-rows-spanned="1" table:style-name="ce9">
            <text:p>54:19:164601:156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9" table:number-rows-spanned="1" table:style-name="ce9">
            <text:p>54:19:164601:157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9" table:number-rows-spanned="1" table:style-name="ce9">
            <text:p>54:19:164601:157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9" table:number-rows-spanned="1" table:style-name="ce9">
            <text:p>54:19:164601:157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9" table:number-rows-spanned="1" table:style-name="ce9">
            <text:p>54:19:164601:157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9" table:number-rows-spanned="1" table:style-name="ce9">
            <text:p>54:19:164601:157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9" table:number-rows-spanned="1" table:style-name="ce9">
            <text:p>54:19:164601:157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9" table:number-rows-spanned="1" table:style-name="ce9">
            <text:p>54:19:164601:157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9" table:number-rows-spanned="1" table:style-name="ce9">
            <text:p>54:19:164601:157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9" table:number-rows-spanned="1" table:style-name="ce9">
            <text:p>54:19:164601:157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9" table:number-rows-spanned="1" table:style-name="ce9">
            <text:p>54:19:164601:157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9" table:number-rows-spanned="1" table:style-name="ce9">
            <text:p>54:19:164601:158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9" table:number-rows-spanned="1" table:style-name="ce9">
            <text:p>54:19:164601:158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9" table:number-rows-spanned="1" table:style-name="ce9">
            <text:p>54:19:164601:158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9" table:number-rows-spanned="1" table:style-name="ce9">
            <text:p>54:19:164601:158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9" table:number-rows-spanned="1" table:style-name="ce9">
            <text:p>54:19:164601:158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9" table:number-rows-spanned="1" table:style-name="ce9">
            <text:p>54:19:164601:158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9" table:number-rows-spanned="1" table:style-name="ce9">
            <text:p>54:19:164601:158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9" table:number-rows-spanned="1" table:style-name="ce9">
            <text:p>54:19:164601:158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9" table:number-rows-spanned="1" table:style-name="ce9">
            <text:p>54:19:164601:158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9" table:number-rows-spanned="1" table:style-name="ce9">
            <text:p>54:19:164601:158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9" table:number-rows-spanned="1" table:style-name="ce9">
            <text:p>54:19:164601:159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9" table:number-rows-spanned="1" table:style-name="ce9">
            <text:p>54:19:164601:159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9" table:number-rows-spanned="1" table:style-name="ce9">
            <text:p>54:19:164601:159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9" table:number-rows-spanned="1" table:style-name="ce9">
            <text:p>54:19:164601:159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9" table:number-rows-spanned="1" table:style-name="ce9">
            <text:p>54:19:164601:159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9" table:number-rows-spanned="1" table:style-name="ce9">
            <text:p>54:19:164601:159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9" table:number-rows-spanned="1" table:style-name="ce9">
            <text:p>54:19:164601:159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9" table:number-rows-spanned="1" table:style-name="ce9">
            <text:p>54:19:164601:160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9" table:number-rows-spanned="1" table:style-name="ce9">
            <text:p>54:19:164601:160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9" table:number-rows-spanned="1" table:style-name="ce9">
            <text:p>54:19:164601:160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9" table:number-rows-spanned="1" table:style-name="ce9">
            <text:p>54:19:164601:160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9" table:number-rows-spanned="1" table:style-name="ce9">
            <text:p>54:19:164601:160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9" table:number-rows-spanned="1" table:style-name="ce9">
            <text:p>54:19:164601:160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9" table:number-rows-spanned="1" table:style-name="ce9">
            <text:p>54:19:164601:160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9" table:number-rows-spanned="1" table:style-name="ce9">
            <text:p>54:19:164601:161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9" table:number-rows-spanned="1" table:style-name="ce9">
            <text:p>54:19:164601:163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9" table:number-rows-spanned="1" table:style-name="ce9">
            <text:p>54:19:164601:163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9" table:number-rows-spanned="1" table:style-name="ce9">
            <text:p>54:19:164601:164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9" table:number-rows-spanned="1" table:style-name="ce9">
            <text:p>54:19:164601:164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9" table:number-rows-spanned="1" table:style-name="ce9">
            <text:p>54:19:164601:164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9" table:number-rows-spanned="1" table:style-name="ce9">
            <text:p>54:19:164601:164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9" table:number-rows-spanned="1" table:style-name="ce9">
            <text:p>54:19:164601:164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9" table:number-rows-spanned="1" table:style-name="ce9">
            <text:p>54:19:164601:164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9" table:number-rows-spanned="1" table:style-name="ce9">
            <text:p>54:19:164601:164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9" table:number-rows-spanned="1" table:style-name="ce9">
            <text:p>54:19:164601:164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number-columns-spanned="9" table:number-rows-spanned="1" table:style-name="ce9">
            <text:p>54:19:164601:164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number-columns-spanned="9" table:number-rows-spanned="1" table:style-name="ce9">
            <text:p>54:19:164601:165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number-columns-spanned="9" table:number-rows-spanned="1" table:style-name="ce9">
            <text:p>54:19:164601:165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number-columns-spanned="9" table:number-rows-spanned="1" table:style-name="ce9">
            <text:p>54:19:164601:165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number-columns-spanned="9" table:number-rows-spanned="1" table:style-name="ce9">
            <text:p>54:19:164601:166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number-columns-spanned="9" table:number-rows-spanned="1" table:style-name="ce9">
            <text:p>54:19:164601:166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number-columns-spanned="9" table:number-rows-spanned="1" table:style-name="ce9">
            <text:p>54:19:164601:166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number-columns-spanned="9" table:number-rows-spanned="1" table:style-name="ce9">
            <text:p>54:19:164601:166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number-columns-spanned="9" table:number-rows-spanned="1" table:style-name="ce9">
            <text:p>54:19:164601:166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number-columns-spanned="9" table:number-rows-spanned="1" table:style-name="ce9">
            <text:p>54:19:164601:167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number-columns-spanned="9" table:number-rows-spanned="1" table:style-name="ce9">
            <text:p>54:19:164601:168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number-columns-spanned="9" table:number-rows-spanned="1" table:style-name="ce9">
            <text:p>54:19:164601:169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number-columns-spanned="9" table:number-rows-spanned="1" table:style-name="ce9">
            <text:p>54:19:164601:170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number-columns-spanned="9" table:number-rows-spanned="1" table:style-name="ce9">
            <text:p>54:19:164601:171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number-columns-spanned="9" table:number-rows-spanned="1" table:style-name="ce9">
            <text:p>54:19:164601:171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number-columns-spanned="9" table:number-rows-spanned="1" table:style-name="ce9">
            <text:p>54:19:164601:171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number-columns-spanned="9" table:number-rows-spanned="1" table:style-name="ce9">
            <text:p>54:19:164601:171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number-columns-spanned="9" table:number-rows-spanned="1" table:style-name="ce9">
            <text:p>54:19:164601:171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number-columns-spanned="9" table:number-rows-spanned="1" table:style-name="ce9">
            <text:p>54:19:164601:172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number-columns-spanned="9" table:number-rows-spanned="1" table:style-name="ce9">
            <text:p>54:19:164601:172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number-columns-spanned="9" table:number-rows-spanned="1" table:style-name="ce9">
            <text:p>54:19:164601:172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number-columns-spanned="9" table:number-rows-spanned="1" table:style-name="ce9">
            <text:p>54:19:164601:172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number-columns-spanned="9" table:number-rows-spanned="1" table:style-name="ce9">
            <text:p>54:19:164601:172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number-columns-spanned="9" table:number-rows-spanned="1" table:style-name="ce9">
            <text:p>54:19:164601:172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number-columns-spanned="9" table:number-rows-spanned="1" table:style-name="ce9">
            <text:p>54:19:164601:172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number-columns-spanned="9" table:number-rows-spanned="1" table:style-name="ce9">
            <text:p>54:19:164601:172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number-columns-spanned="9" table:number-rows-spanned="1" table:style-name="ce9">
            <text:p>54:19:164601:172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number-columns-spanned="9" table:number-rows-spanned="1" table:style-name="ce9">
            <text:p>54:19:164601:172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number-columns-spanned="9" table:number-rows-spanned="1" table:style-name="ce9">
            <text:p>54:19:164601:173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number-columns-spanned="9" table:number-rows-spanned="1" table:style-name="ce9">
            <text:p>54:19:164601:176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number-columns-spanned="9" table:number-rows-spanned="1" table:style-name="ce9">
            <text:p>54:19:164601:176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number-columns-spanned="9" table:number-rows-spanned="1" table:style-name="ce9">
            <text:p>54:19:164601:177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number-columns-spanned="9" table:number-rows-spanned="1" table:style-name="ce9">
            <text:p>54:19:164601:177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number-columns-spanned="9" table:number-rows-spanned="1" table:style-name="ce9">
            <text:p>54:19:164601:177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number-columns-spanned="9" table:number-rows-spanned="1" table:style-name="ce9">
            <text:p>54:19:164601:177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number-columns-spanned="9" table:number-rows-spanned="1" table:style-name="ce9">
            <text:p>54:19:164601:177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number-columns-spanned="9" table:number-rows-spanned="1" table:style-name="ce9">
            <text:p>54:19:164601:177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number-columns-spanned="9" table:number-rows-spanned="1" table:style-name="ce9">
            <text:p>54:19:164601:177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number-columns-spanned="9" table:number-rows-spanned="1" table:style-name="ce9">
            <text:p>54:19:164601:177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number-columns-spanned="9" table:number-rows-spanned="1" table:style-name="ce9">
            <text:p>54:19:164601:177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number-columns-spanned="9" table:number-rows-spanned="1" table:style-name="ce9">
            <text:p>54:19:164601:178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number-columns-spanned="9" table:number-rows-spanned="1" table:style-name="ce9">
            <text:p>54:19:164601:178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number-columns-spanned="9" table:number-rows-spanned="1" table:style-name="ce9">
            <text:p>54:19:164601:178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number-columns-spanned="9" table:number-rows-spanned="1" table:style-name="ce9">
            <text:p>54:19:164601:178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number-columns-spanned="9" table:number-rows-spanned="1" table:style-name="ce9">
            <text:p>54:19:164601:178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number-columns-spanned="9" table:number-rows-spanned="1" table:style-name="ce9">
            <text:p>54:19:164601:178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number-columns-spanned="9" table:number-rows-spanned="1" table:style-name="ce9">
            <text:p>54:19:164601:178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number-columns-spanned="9" table:number-rows-spanned="1" table:style-name="ce9">
            <text:p>54:19:164601:178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number-columns-spanned="9" table:number-rows-spanned="1" table:style-name="ce9">
            <text:p>54:19:164601:178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number-columns-spanned="9" table:number-rows-spanned="1" table:style-name="ce9">
            <text:p>54:19:164601:179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number-columns-spanned="9" table:number-rows-spanned="1" table:style-name="ce9">
            <text:p>54:19:164601:179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number-columns-spanned="9" table:number-rows-spanned="1" table:style-name="ce9">
            <text:p>54:19:164601:179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number-columns-spanned="9" table:number-rows-spanned="1" table:style-name="ce9">
            <text:p>54:19:164601:179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number-columns-spanned="9" table:number-rows-spanned="1" table:style-name="ce9">
            <text:p>54:19:164601:179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number-columns-spanned="9" table:number-rows-spanned="1" table:style-name="ce9">
            <text:p>54:19:164601:179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number-columns-spanned="9" table:number-rows-spanned="1" table:style-name="ce9">
            <text:p>54:19:164601:180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number-columns-spanned="9" table:number-rows-spanned="1" table:style-name="ce9">
            <text:p>54:19:164601:180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number-columns-spanned="9" table:number-rows-spanned="1" table:style-name="ce9">
            <text:p>54:19:164601:180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number-columns-spanned="9" table:number-rows-spanned="1" table:style-name="ce9">
            <text:p>54:19:164601:180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number-columns-spanned="9" table:number-rows-spanned="1" table:style-name="ce9">
            <text:p>54:19:164601:180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number-columns-spanned="9" table:number-rows-spanned="1" table:style-name="ce9">
            <text:p>54:19:164601:180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number-columns-spanned="9" table:number-rows-spanned="1" table:style-name="ce9">
            <text:p>54:19:164601:180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number-columns-spanned="9" table:number-rows-spanned="1" table:style-name="ce9">
            <text:p>54:19:164601:181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number-columns-spanned="9" table:number-rows-spanned="1" table:style-name="ce9">
            <text:p>54:19:164601:181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number-columns-spanned="9" table:number-rows-spanned="1" table:style-name="ce9">
            <text:p>54:19:164601:181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number-columns-spanned="9" table:number-rows-spanned="1" table:style-name="ce9">
            <text:p>54:19:164601:181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number-columns-spanned="9" table:number-rows-spanned="1" table:style-name="ce9">
            <text:p>54:19:164601:181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number-columns-spanned="9" table:number-rows-spanned="1" table:style-name="ce9">
            <text:p>54:19:164601:181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9">
            <text:p>166</text:p>
          </table:table-cell>
          <table:covered-table-cell/>
          <table:table-cell office:value-type="string" table:number-columns-spanned="9" table:number-rows-spanned="1" table:style-name="ce9">
            <text:p>54:19:164601:181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9">
            <text:p>167</text:p>
          </table:table-cell>
          <table:covered-table-cell/>
          <table:table-cell office:value-type="string" table:number-columns-spanned="9" table:number-rows-spanned="1" table:style-name="ce9">
            <text:p>54:19:164601:181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9">
            <text:p>168</text:p>
          </table:table-cell>
          <table:covered-table-cell/>
          <table:table-cell office:value-type="string" table:number-columns-spanned="9" table:number-rows-spanned="1" table:style-name="ce9">
            <text:p>54:19:164601:183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9">
            <text:p>169</text:p>
          </table:table-cell>
          <table:covered-table-cell/>
          <table:table-cell office:value-type="string" table:number-columns-spanned="9" table:number-rows-spanned="1" table:style-name="ce9">
            <text:p>54:19:164601:187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9">
            <text:p>170</text:p>
          </table:table-cell>
          <table:covered-table-cell/>
          <table:table-cell office:value-type="string" table:number-columns-spanned="9" table:number-rows-spanned="1" table:style-name="ce9">
            <text:p>54:20:022405: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9">
            <text:p>171</text:p>
          </table:table-cell>
          <table:covered-table-cell/>
          <table:table-cell office:value-type="string" table:number-columns-spanned="9" table:number-rows-spanned="1" table:style-name="ce9">
            <text:p>54:20:030601:212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9">
            <text:p>172</text:p>
          </table:table-cell>
          <table:covered-table-cell/>
          <table:table-cell office:value-type="string" table:number-columns-spanned="9" table:number-rows-spanned="1" table:style-name="ce9">
            <text:p>54:22:000000:120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9">
            <text:p>173</text:p>
          </table:table-cell>
          <table:covered-table-cell/>
          <table:table-cell office:value-type="string" table:number-columns-spanned="9" table:number-rows-spanned="1" table:style-name="ce9">
            <text:p>54:22:000000:127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9">
            <text:p>174</text:p>
          </table:table-cell>
          <table:covered-table-cell/>
          <table:table-cell office:value-type="string" table:number-columns-spanned="9" table:number-rows-spanned="1" table:style-name="ce9">
            <text:p>54:22:000000:131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9">
            <text:p>175</text:p>
          </table:table-cell>
          <table:covered-table-cell/>
          <table:table-cell office:value-type="string" table:number-columns-spanned="9" table:number-rows-spanned="1" table:style-name="ce9">
            <text:p>54:22:000000:132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9">
            <text:p>176</text:p>
          </table:table-cell>
          <table:covered-table-cell/>
          <table:table-cell office:value-type="string" table:number-columns-spanned="9" table:number-rows-spanned="1" table:style-name="ce9">
            <text:p>54:22:000000:135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9">
            <text:p>177</text:p>
          </table:table-cell>
          <table:covered-table-cell/>
          <table:table-cell office:value-type="string" table:number-columns-spanned="9" table:number-rows-spanned="1" table:style-name="ce9">
            <text:p>54:22:000000:212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9">
            <text:p>178</text:p>
          </table:table-cell>
          <table:covered-table-cell/>
          <table:table-cell office:value-type="string" table:number-columns-spanned="9" table:number-rows-spanned="1" table:style-name="ce9">
            <text:p>54:22:000000:4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9">
            <text:p>179</text:p>
          </table:table-cell>
          <table:covered-table-cell/>
          <table:table-cell office:value-type="string" table:number-columns-spanned="9" table:number-rows-spanned="1" table:style-name="ce9">
            <text:p>54:22:000000:8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9">
            <text:p>180</text:p>
          </table:table-cell>
          <table:covered-table-cell/>
          <table:table-cell office:value-type="string" table:number-columns-spanned="9" table:number-rows-spanned="1" table:style-name="ce9">
            <text:p>54:22:020102:10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9">
            <text:p>181</text:p>
          </table:table-cell>
          <table:covered-table-cell/>
          <table:table-cell office:value-type="string" table:number-columns-spanned="9" table:number-rows-spanned="1" table:style-name="ce9">
            <text:p>54:22:020102:10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9">
            <text:p>182</text:p>
          </table:table-cell>
          <table:covered-table-cell/>
          <table:table-cell office:value-type="string" table:number-columns-spanned="9" table:number-rows-spanned="1" table:style-name="ce9">
            <text:p>54:22:020102:10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9">
            <text:p>183</text:p>
          </table:table-cell>
          <table:covered-table-cell/>
          <table:table-cell office:value-type="string" table:number-columns-spanned="9" table:number-rows-spanned="1" table:style-name="ce9">
            <text:p>54:22:020102:14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9">
            <text:p>184</text:p>
          </table:table-cell>
          <table:covered-table-cell/>
          <table:table-cell office:value-type="string" table:number-columns-spanned="9" table:number-rows-spanned="1" table:style-name="ce9">
            <text:p>54:22:020102:14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9">
            <text:p>185</text:p>
          </table:table-cell>
          <table:covered-table-cell/>
          <table:table-cell office:value-type="string" table:number-columns-spanned="9" table:number-rows-spanned="1" table:style-name="ce9">
            <text:p>54:22:020102:18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9">
            <text:p>186</text:p>
          </table:table-cell>
          <table:covered-table-cell/>
          <table:table-cell office:value-type="string" table:number-columns-spanned="9" table:number-rows-spanned="1" table:style-name="ce9">
            <text:p>54:22:020102:2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9">
            <text:p>187</text:p>
          </table:table-cell>
          <table:covered-table-cell/>
          <table:table-cell office:value-type="string" table:number-columns-spanned="9" table:number-rows-spanned="1" table:style-name="ce9">
            <text:p>54:22:020102:26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9">
            <text:p>188</text:p>
          </table:table-cell>
          <table:covered-table-cell/>
          <table:table-cell office:value-type="string" table:number-columns-spanned="9" table:number-rows-spanned="1" table:style-name="ce9">
            <text:p>54:22:020102:27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9">
            <text:p>189</text:p>
          </table:table-cell>
          <table:covered-table-cell/>
          <table:table-cell office:value-type="string" table:number-columns-spanned="9" table:number-rows-spanned="1" table:style-name="ce9">
            <text:p>54:22:020102:27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9">
            <text:p>190</text:p>
          </table:table-cell>
          <table:covered-table-cell/>
          <table:table-cell office:value-type="string" table:number-columns-spanned="9" table:number-rows-spanned="1" table:style-name="ce9">
            <text:p>54:22:020102: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9">
            <text:p>191</text:p>
          </table:table-cell>
          <table:covered-table-cell/>
          <table:table-cell office:value-type="string" table:number-columns-spanned="9" table:number-rows-spanned="1" table:style-name="ce9">
            <text:p>54:22:020102:3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9">
            <text:p>192</text:p>
          </table:table-cell>
          <table:covered-table-cell/>
          <table:table-cell office:value-type="string" table:number-columns-spanned="9" table:number-rows-spanned="1" table:style-name="ce9">
            <text:p>54:22:020102:4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9">
            <text:p>193</text:p>
          </table:table-cell>
          <table:covered-table-cell/>
          <table:table-cell office:value-type="string" table:number-columns-spanned="9" table:number-rows-spanned="1" table:style-name="ce9">
            <text:p>54:22:020102:4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9">
            <text:p>194</text:p>
          </table:table-cell>
          <table:covered-table-cell/>
          <table:table-cell office:value-type="string" table:number-columns-spanned="9" table:number-rows-spanned="1" table:style-name="ce9">
            <text:p>54:22:020102:47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9">
            <text:p>195</text:p>
          </table:table-cell>
          <table:covered-table-cell/>
          <table:table-cell office:value-type="string" table:number-columns-spanned="9" table:number-rows-spanned="1" table:style-name="ce9">
            <text:p>54:22:020102:47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9">
            <text:p>196</text:p>
          </table:table-cell>
          <table:covered-table-cell/>
          <table:table-cell office:value-type="string" table:number-columns-spanned="9" table:number-rows-spanned="1" table:style-name="ce9">
            <text:p>54:22:020102: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9">
            <text:p>197</text:p>
          </table:table-cell>
          <table:covered-table-cell/>
          <table:table-cell office:value-type="string" table:number-columns-spanned="9" table:number-rows-spanned="1" table:style-name="ce9">
            <text:p>54:22:020102:5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9">
            <text:p>198</text:p>
          </table:table-cell>
          <table:covered-table-cell/>
          <table:table-cell office:value-type="string" table:number-columns-spanned="9" table:number-rows-spanned="1" table:style-name="ce9">
            <text:p>54:22:020102:69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9">
            <text:p>199</text:p>
          </table:table-cell>
          <table:covered-table-cell/>
          <table:table-cell office:value-type="string" table:number-columns-spanned="9" table:number-rows-spanned="1" table:style-name="ce9">
            <text:p>54:22:020102:7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9">
            <text:p>200</text:p>
          </table:table-cell>
          <table:covered-table-cell/>
          <table:table-cell office:value-type="string" table:number-columns-spanned="9" table:number-rows-spanned="1" table:style-name="ce9">
            <text:p>54:22:020102:8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9">
            <text:p>201</text:p>
          </table:table-cell>
          <table:covered-table-cell/>
          <table:table-cell office:value-type="string" table:number-columns-spanned="9" table:number-rows-spanned="1" table:style-name="ce9">
            <text:p>54:22:020102:8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9">
            <text:p>202</text:p>
          </table:table-cell>
          <table:covered-table-cell/>
          <table:table-cell office:value-type="string" table:number-columns-spanned="9" table:number-rows-spanned="1" table:style-name="ce9">
            <text:p>54:22:020102:8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9">
            <text:p>203</text:p>
          </table:table-cell>
          <table:covered-table-cell/>
          <table:table-cell office:value-type="string" table:number-columns-spanned="9" table:number-rows-spanned="1" table:style-name="ce9">
            <text:p>54:22:020102:8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9">
            <text:p>204</text:p>
          </table:table-cell>
          <table:covered-table-cell/>
          <table:table-cell office:value-type="string" table:number-columns-spanned="9" table:number-rows-spanned="1" table:style-name="ce9">
            <text:p>54:22:020102: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9">
            <text:p>205</text:p>
          </table:table-cell>
          <table:covered-table-cell/>
          <table:table-cell office:value-type="string" table:number-columns-spanned="9" table:number-rows-spanned="1" table:style-name="ce9">
            <text:p>54:22:020102:9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9">
            <text:p>206</text:p>
          </table:table-cell>
          <table:covered-table-cell/>
          <table:table-cell office:value-type="string" table:number-columns-spanned="9" table:number-rows-spanned="1" table:style-name="ce9">
            <text:p>54:22:020102:9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9">
            <text:p>207</text:p>
          </table:table-cell>
          <table:covered-table-cell/>
          <table:table-cell office:value-type="string" table:number-columns-spanned="9" table:number-rows-spanned="1" table:style-name="ce9">
            <text:p>54:22:020106:1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9">
            <text:p>208</text:p>
          </table:table-cell>
          <table:covered-table-cell/>
          <table:table-cell office:value-type="string" table:number-columns-spanned="9" table:number-rows-spanned="1" table:style-name="ce9">
            <text:p>54:22:020117:20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9">
            <text:p>209</text:p>
          </table:table-cell>
          <table:covered-table-cell/>
          <table:table-cell office:value-type="string" table:number-columns-spanned="9" table:number-rows-spanned="1" table:style-name="ce9">
            <text:p>54:22:020117:32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9">
            <text:p>210</text:p>
          </table:table-cell>
          <table:covered-table-cell/>
          <table:table-cell office:value-type="string" table:number-columns-spanned="9" table:number-rows-spanned="1" table:style-name="ce9">
            <text:p>54:22:020121:17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9">
            <text:p>211</text:p>
          </table:table-cell>
          <table:covered-table-cell/>
          <table:table-cell office:value-type="string" table:number-columns-spanned="9" table:number-rows-spanned="1" table:style-name="ce9">
            <text:p>54:22:020201:1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9">
            <text:p>212</text:p>
          </table:table-cell>
          <table:covered-table-cell/>
          <table:table-cell office:value-type="string" table:number-columns-spanned="9" table:number-rows-spanned="1" table:style-name="ce9">
            <text:p>54:22:020202: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9">
            <text:p>213</text:p>
          </table:table-cell>
          <table:covered-table-cell/>
          <table:table-cell office:value-type="string" table:number-columns-spanned="9" table:number-rows-spanned="1" table:style-name="ce9">
            <text:p>54:22:020202:14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9">
            <text:p>214</text:p>
          </table:table-cell>
          <table:covered-table-cell/>
          <table:table-cell office:value-type="string" table:number-columns-spanned="9" table:number-rows-spanned="1" table:style-name="ce9">
            <text:p>54:22:020202: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9">
            <text:p>215</text:p>
          </table:table-cell>
          <table:covered-table-cell/>
          <table:table-cell office:value-type="string" table:number-columns-spanned="9" table:number-rows-spanned="1" table:style-name="ce9">
            <text:p>54:22:020202:2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9">
            <text:p>216</text:p>
          </table:table-cell>
          <table:covered-table-cell/>
          <table:table-cell office:value-type="string" table:number-columns-spanned="9" table:number-rows-spanned="1" table:style-name="ce9">
            <text:p>54:22:020202:4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9">
            <text:p>217</text:p>
          </table:table-cell>
          <table:covered-table-cell/>
          <table:table-cell office:value-type="string" table:number-columns-spanned="9" table:number-rows-spanned="1" table:style-name="ce9">
            <text:p>54:22:020202:4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9">
            <text:p>218</text:p>
          </table:table-cell>
          <table:covered-table-cell/>
          <table:table-cell office:value-type="string" table:number-columns-spanned="9" table:number-rows-spanned="1" table:style-name="ce9">
            <text:p>54:22:020202:4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9">
            <text:p>219</text:p>
          </table:table-cell>
          <table:covered-table-cell/>
          <table:table-cell office:value-type="string" table:number-columns-spanned="9" table:number-rows-spanned="1" table:style-name="ce9">
            <text:p>54:22:020202:4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9">
            <text:p>220</text:p>
          </table:table-cell>
          <table:covered-table-cell/>
          <table:table-cell office:value-type="string" table:number-columns-spanned="9" table:number-rows-spanned="1" table:style-name="ce9">
            <text:p>54:22:020202:4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9">
            <text:p>221</text:p>
          </table:table-cell>
          <table:covered-table-cell/>
          <table:table-cell office:value-type="string" table:number-columns-spanned="9" table:number-rows-spanned="1" table:style-name="ce9">
            <text:p>54:22:020202:5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9">
            <text:p>222</text:p>
          </table:table-cell>
          <table:covered-table-cell/>
          <table:table-cell office:value-type="string" table:number-columns-spanned="9" table:number-rows-spanned="1" table:style-name="ce9">
            <text:p>54:22:020202:5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9">
            <text:p>223</text:p>
          </table:table-cell>
          <table:covered-table-cell/>
          <table:table-cell office:value-type="string" table:number-columns-spanned="9" table:number-rows-spanned="1" table:style-name="ce9">
            <text:p>54:22:020203: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9">
            <text:p>224</text:p>
          </table:table-cell>
          <table:covered-table-cell/>
          <table:table-cell office:value-type="string" table:number-columns-spanned="9" table:number-rows-spanned="1" table:style-name="ce9">
            <text:p>54:22:020203:2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9">
            <text:p>225</text:p>
          </table:table-cell>
          <table:covered-table-cell/>
          <table:table-cell office:value-type="string" table:number-columns-spanned="9" table:number-rows-spanned="1" table:style-name="ce9">
            <text:p>54:22:020203:3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9">
            <text:p>226</text:p>
          </table:table-cell>
          <table:covered-table-cell/>
          <table:table-cell office:value-type="string" table:number-columns-spanned="9" table:number-rows-spanned="1" table:style-name="ce9">
            <text:p>54:22:020203:3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9">
            <text:p>227</text:p>
          </table:table-cell>
          <table:covered-table-cell/>
          <table:table-cell office:value-type="string" table:number-columns-spanned="9" table:number-rows-spanned="1" table:style-name="ce9">
            <text:p>54:22:020203:4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9">
            <text:p>228</text:p>
          </table:table-cell>
          <table:covered-table-cell/>
          <table:table-cell office:value-type="string" table:number-columns-spanned="9" table:number-rows-spanned="1" table:style-name="ce9">
            <text:p>54:22:020203:4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9">
            <text:p>229</text:p>
          </table:table-cell>
          <table:covered-table-cell/>
          <table:table-cell office:value-type="string" table:number-columns-spanned="9" table:number-rows-spanned="1" table:style-name="ce9">
            <text:p>54:22:020203:4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9">
            <text:p>230</text:p>
          </table:table-cell>
          <table:covered-table-cell/>
          <table:table-cell office:value-type="string" table:number-columns-spanned="9" table:number-rows-spanned="1" table:style-name="ce9">
            <text:p>54:22:020203:4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9">
            <text:p>231</text:p>
          </table:table-cell>
          <table:covered-table-cell/>
          <table:table-cell office:value-type="string" table:number-columns-spanned="9" table:number-rows-spanned="1" table:style-name="ce9">
            <text:p>54:22:020203: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9">
            <text:p>232</text:p>
          </table:table-cell>
          <table:covered-table-cell/>
          <table:table-cell office:value-type="string" table:number-columns-spanned="9" table:number-rows-spanned="1" table:style-name="ce9">
            <text:p>54:22:020211:3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9">
            <text:p>233</text:p>
          </table:table-cell>
          <table:covered-table-cell/>
          <table:table-cell office:value-type="string" table:number-columns-spanned="9" table:number-rows-spanned="1" table:style-name="ce9">
            <text:p>54:22:020222:7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9">
            <text:p>234</text:p>
          </table:table-cell>
          <table:covered-table-cell/>
          <table:table-cell office:value-type="string" table:number-columns-spanned="9" table:number-rows-spanned="1" table:style-name="ce9">
            <text:p>54:22:020222:7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9">
            <text:p>235</text:p>
          </table:table-cell>
          <table:covered-table-cell/>
          <table:table-cell office:value-type="string" table:number-columns-spanned="9" table:number-rows-spanned="1" table:style-name="ce9">
            <text:p>54:22:020222: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9">
            <text:p>236</text:p>
          </table:table-cell>
          <table:covered-table-cell/>
          <table:table-cell office:value-type="string" table:number-columns-spanned="9" table:number-rows-spanned="1" table:style-name="ce9">
            <text:p>54:22:020238:26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9">
            <text:p>237</text:p>
          </table:table-cell>
          <table:covered-table-cell/>
          <table:table-cell office:value-type="string" table:number-columns-spanned="9" table:number-rows-spanned="1" table:style-name="ce9">
            <text:p>54:24:040502:1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9">
            <text:p>238</text:p>
          </table:table-cell>
          <table:covered-table-cell/>
          <table:table-cell office:value-type="string" table:number-columns-spanned="9" table:number-rows-spanned="1" table:style-name="ce9">
            <text:p>54:24:043402: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9">
            <text:p>239</text:p>
          </table:table-cell>
          <table:covered-table-cell/>
          <table:table-cell office:value-type="string" table:number-columns-spanned="9" table:number-rows-spanned="1" table:style-name="ce9">
            <text:p>54:24:044410: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9">
            <text:p>240</text:p>
          </table:table-cell>
          <table:covered-table-cell/>
          <table:table-cell office:value-type="string" table:number-columns-spanned="9" table:number-rows-spanned="1" table:style-name="ce9">
            <text:p>54:24:052103:3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9">
            <text:p>241</text:p>
          </table:table-cell>
          <table:covered-table-cell/>
          <table:table-cell office:value-type="string" table:number-columns-spanned="9" table:number-rows-spanned="1" table:style-name="ce9">
            <text:p>54:28:041801: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9">
            <text:p>242</text:p>
          </table:table-cell>
          <table:covered-table-cell/>
          <table:table-cell office:value-type="string" table:number-columns-spanned="9" table:number-rows-spanned="1" table:style-name="ce9">
            <text:p>54:29:010617:32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9">
            <text:p>243</text:p>
          </table:table-cell>
          <table:covered-table-cell/>
          <table:table-cell office:value-type="string" table:number-columns-spanned="9" table:number-rows-spanned="1" table:style-name="ce9">
            <text:p>54:32:000000:340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9">
            <text:p>244</text:p>
          </table:table-cell>
          <table:covered-table-cell/>
          <table:table-cell office:value-type="string" table:number-columns-spanned="9" table:number-rows-spanned="1" table:style-name="ce9">
            <text:p>54:32:000000:404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9">
            <text:p>245</text:p>
          </table:table-cell>
          <table:covered-table-cell/>
          <table:table-cell office:value-type="string" table:number-columns-spanned="9" table:number-rows-spanned="1" table:style-name="ce9">
            <text:p>54:32:000000:5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9">
            <text:p>246</text:p>
          </table:table-cell>
          <table:covered-table-cell/>
          <table:table-cell office:value-type="string" table:number-columns-spanned="9" table:number-rows-spanned="1" table:style-name="ce9">
            <text:p>54:32:010071:2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9">
            <text:p>247</text:p>
          </table:table-cell>
          <table:covered-table-cell/>
          <table:table-cell office:value-type="string" table:number-columns-spanned="9" table:number-rows-spanned="1" table:style-name="ce9">
            <text:p>54:32:010071:2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9">
            <text:p>248</text:p>
          </table:table-cell>
          <table:covered-table-cell/>
          <table:table-cell office:value-type="string" table:number-columns-spanned="9" table:number-rows-spanned="1" table:style-name="ce9">
            <text:p>54:32:010079:7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9">
            <text:p>249</text:p>
          </table:table-cell>
          <table:covered-table-cell/>
          <table:table-cell office:value-type="string" table:number-columns-spanned="9" table:number-rows-spanned="1" table:style-name="ce9">
            <text:p>54:32:010096:10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9">
            <text:p>250</text:p>
          </table:table-cell>
          <table:covered-table-cell/>
          <table:table-cell office:value-type="string" table:number-columns-spanned="9" table:number-rows-spanned="1" table:style-name="ce9">
            <text:p>54:32:010259:3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9">
            <text:p>251</text:p>
          </table:table-cell>
          <table:covered-table-cell/>
          <table:table-cell office:value-type="string" table:number-columns-spanned="9" table:number-rows-spanned="1" table:style-name="ce9">
            <text:p>54:32:010322:3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9">
            <text:p>252</text:p>
          </table:table-cell>
          <table:covered-table-cell/>
          <table:table-cell office:value-type="string" table:number-columns-spanned="9" table:number-rows-spanned="1" table:style-name="ce9">
            <text:p>54:32:010322: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9">
            <text:p>253</text:p>
          </table:table-cell>
          <table:covered-table-cell/>
          <table:table-cell office:value-type="string" table:number-columns-spanned="9" table:number-rows-spanned="1" table:style-name="ce9">
            <text:p>54:32:010367:15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9">
            <text:p>254</text:p>
          </table:table-cell>
          <table:covered-table-cell/>
          <table:table-cell office:value-type="string" table:number-columns-spanned="9" table:number-rows-spanned="1" table:style-name="ce9">
            <text:p>54:32:010367:19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9">
            <text:p>255</text:p>
          </table:table-cell>
          <table:covered-table-cell/>
          <table:table-cell office:value-type="string" table:number-columns-spanned="9" table:number-rows-spanned="1" table:style-name="ce9">
            <text:p>54:32:010367:2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9">
            <text:p>256</text:p>
          </table:table-cell>
          <table:covered-table-cell/>
          <table:table-cell office:value-type="string" table:number-columns-spanned="9" table:number-rows-spanned="1" table:style-name="ce9">
            <text:p>54:32:010367:39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9">
            <text:p>257</text:p>
          </table:table-cell>
          <table:covered-table-cell/>
          <table:table-cell office:value-type="string" table:number-columns-spanned="9" table:number-rows-spanned="1" table:style-name="ce9">
            <text:p>54:32:010367:40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9">
            <text:p>258</text:p>
          </table:table-cell>
          <table:covered-table-cell/>
          <table:table-cell office:value-type="string" table:number-columns-spanned="9" table:number-rows-spanned="1" table:style-name="ce9">
            <text:p>54:32:010367:40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9">
            <text:p>259</text:p>
          </table:table-cell>
          <table:covered-table-cell/>
          <table:table-cell office:value-type="string" table:number-columns-spanned="9" table:number-rows-spanned="1" table:style-name="ce9">
            <text:p>54:32:010448:115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9">
            <text:p>260</text:p>
          </table:table-cell>
          <table:covered-table-cell/>
          <table:table-cell office:value-type="string" table:number-columns-spanned="9" table:number-rows-spanned="1" table:style-name="ce9">
            <text:p>54:32:010467:36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9">
            <text:p>261</text:p>
          </table:table-cell>
          <table:covered-table-cell/>
          <table:table-cell office:value-type="string" table:number-columns-spanned="9" table:number-rows-spanned="1" table:style-name="ce9">
            <text:p>54:32:010467:36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9">
            <text:p>262</text:p>
          </table:table-cell>
          <table:covered-table-cell/>
          <table:table-cell office:value-type="string" table:number-columns-spanned="9" table:number-rows-spanned="1" table:style-name="ce9">
            <text:p>54:32:010659:267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9">
            <text:p>263</text:p>
          </table:table-cell>
          <table:covered-table-cell/>
          <table:table-cell office:value-type="string" table:number-columns-spanned="9" table:number-rows-spanned="1" table:style-name="ce9">
            <text:p>54:33:000000:100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9">
            <text:p>264</text:p>
          </table:table-cell>
          <table:covered-table-cell/>
          <table:table-cell office:value-type="string" table:number-columns-spanned="9" table:number-rows-spanned="1" table:style-name="ce9">
            <text:p>54:33:000000:45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9">
            <text:p>265</text:p>
          </table:table-cell>
          <table:covered-table-cell/>
          <table:table-cell office:value-type="string" table:number-columns-spanned="9" table:number-rows-spanned="1" table:style-name="ce9">
            <text:p>54:33:000000:46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9">
            <text:p>266</text:p>
          </table:table-cell>
          <table:covered-table-cell/>
          <table:table-cell office:value-type="string" table:number-columns-spanned="9" table:number-rows-spanned="1" table:style-name="ce9">
            <text:p>54:33:000000:52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9">
            <text:p>267</text:p>
          </table:table-cell>
          <table:covered-table-cell/>
          <table:table-cell office:value-type="string" table:number-columns-spanned="9" table:number-rows-spanned="1" table:style-name="ce9">
            <text:p>54:33:000000:55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9">
            <text:p>268</text:p>
          </table:table-cell>
          <table:covered-table-cell/>
          <table:table-cell office:value-type="string" table:number-columns-spanned="9" table:number-rows-spanned="1" table:style-name="ce9">
            <text:p>54:33:000000:56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9">
            <text:p>269</text:p>
          </table:table-cell>
          <table:covered-table-cell/>
          <table:table-cell office:value-type="string" table:number-columns-spanned="9" table:number-rows-spanned="1" table:style-name="ce9">
            <text:p>54:33:000000:58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9">
            <text:p>270</text:p>
          </table:table-cell>
          <table:covered-table-cell/>
          <table:table-cell office:value-type="string" table:number-columns-spanned="9" table:number-rows-spanned="1" table:style-name="ce9">
            <text:p>54:33:000000:85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9">
            <text:p>271</text:p>
          </table:table-cell>
          <table:covered-table-cell/>
          <table:table-cell office:value-type="string" table:number-columns-spanned="9" table:number-rows-spanned="1" table:style-name="ce9">
            <text:p>54:33:010201: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9">
            <text:p>272</text:p>
          </table:table-cell>
          <table:covered-table-cell/>
          <table:table-cell office:value-type="string" table:number-columns-spanned="9" table:number-rows-spanned="1" table:style-name="ce9">
            <text:p>54:33:040297:1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9">
            <text:p>273</text:p>
          </table:table-cell>
          <table:covered-table-cell/>
          <table:table-cell office:value-type="string" table:number-columns-spanned="9" table:number-rows-spanned="1" table:style-name="ce9">
            <text:p>54:33:040297:1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9">
            <text:p>274</text:p>
          </table:table-cell>
          <table:covered-table-cell/>
          <table:table-cell office:value-type="string" table:number-columns-spanned="9" table:number-rows-spanned="1" table:style-name="ce9">
            <text:p>54:33:040297: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9">
            <text:p>275</text:p>
          </table:table-cell>
          <table:covered-table-cell/>
          <table:table-cell office:value-type="string" table:number-columns-spanned="9" table:number-rows-spanned="1" table:style-name="ce9">
            <text:p>54:33:040304:1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9">
            <text:p>276</text:p>
          </table:table-cell>
          <table:covered-table-cell/>
          <table:table-cell office:value-type="string" table:number-columns-spanned="9" table:number-rows-spanned="1" table:style-name="ce9">
            <text:p>54:33:040559: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9">
            <text:p>277</text:p>
          </table:table-cell>
          <table:covered-table-cell/>
          <table:table-cell office:value-type="string" table:number-columns-spanned="9" table:number-rows-spanned="1" table:style-name="ce9">
            <text:p>54:33:040559:1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9">
            <text:p>278</text:p>
          </table:table-cell>
          <table:covered-table-cell/>
          <table:table-cell office:value-type="string" table:number-columns-spanned="9" table:number-rows-spanned="1" table:style-name="ce9">
            <text:p>54:33:040559:2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9">
            <text:p>279</text:p>
          </table:table-cell>
          <table:covered-table-cell/>
          <table:table-cell office:value-type="string" table:number-columns-spanned="9" table:number-rows-spanned="1" table:style-name="ce9">
            <text:p>54:33:040560: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9">
            <text:p>280</text:p>
          </table:table-cell>
          <table:covered-table-cell/>
          <table:table-cell office:value-type="string" table:number-columns-spanned="9" table:number-rows-spanned="1" table:style-name="ce9">
            <text:p>54:33:040562:1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9">
            <text:p>281</text:p>
          </table:table-cell>
          <table:covered-table-cell/>
          <table:table-cell office:value-type="string" table:number-columns-spanned="9" table:number-rows-spanned="1" table:style-name="ce9">
            <text:p>54:33:040563:3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9">
            <text:p>282</text:p>
          </table:table-cell>
          <table:covered-table-cell/>
          <table:table-cell office:value-type="string" table:number-columns-spanned="9" table:number-rows-spanned="1" table:style-name="ce9">
            <text:p>54:33:050302:1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9">
            <text:p>283</text:p>
          </table:table-cell>
          <table:covered-table-cell/>
          <table:table-cell office:value-type="string" table:number-columns-spanned="9" table:number-rows-spanned="1" table:style-name="ce9">
            <text:p>54:33:050303:1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9">
            <text:p>284</text:p>
          </table:table-cell>
          <table:covered-table-cell/>
          <table:table-cell office:value-type="string" table:number-columns-spanned="9" table:number-rows-spanned="1" table:style-name="ce9">
            <text:p>54:33:050303:3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9">
            <text:p>285</text:p>
          </table:table-cell>
          <table:covered-table-cell/>
          <table:table-cell office:value-type="string" table:number-columns-spanned="9" table:number-rows-spanned="1" table:style-name="ce9">
            <text:p>54:33:060201: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9">
            <text:p>286</text:p>
          </table:table-cell>
          <table:covered-table-cell/>
          <table:table-cell office:value-type="string" table:number-columns-spanned="9" table:number-rows-spanned="1" table:style-name="ce9">
            <text:p>54:33:060209: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9">
            <text:p>287</text:p>
          </table:table-cell>
          <table:covered-table-cell/>
          <table:table-cell office:value-type="string" table:number-columns-spanned="9" table:number-rows-spanned="1" table:style-name="ce9">
            <text:p>54:33:060210:1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9">
            <text:p>288</text:p>
          </table:table-cell>
          <table:covered-table-cell/>
          <table:table-cell office:value-type="string" table:number-columns-spanned="9" table:number-rows-spanned="1" table:style-name="ce9">
            <text:p>54:33:060210:1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9">
            <text:p>289</text:p>
          </table:table-cell>
          <table:covered-table-cell/>
          <table:table-cell office:value-type="string" table:number-columns-spanned="9" table:number-rows-spanned="1" table:style-name="ce9">
            <text:p>54:33:060210:1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9">
            <text:p>290</text:p>
          </table:table-cell>
          <table:covered-table-cell/>
          <table:table-cell office:value-type="string" table:number-columns-spanned="9" table:number-rows-spanned="1" table:style-name="ce9">
            <text:p>54:33:060210:58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9">
            <text:p>291</text:p>
          </table:table-cell>
          <table:covered-table-cell/>
          <table:table-cell office:value-type="string" table:number-columns-spanned="9" table:number-rows-spanned="1" table:style-name="ce9">
            <text:p>54:33:060210:85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9">
            <text:p>292</text:p>
          </table:table-cell>
          <table:covered-table-cell/>
          <table:table-cell office:value-type="string" table:number-columns-spanned="9" table:number-rows-spanned="1" table:style-name="ce9">
            <text:p>54:33:070609:1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9">
            <text:p>293</text:p>
          </table:table-cell>
          <table:covered-table-cell/>
          <table:table-cell office:value-type="string" table:number-columns-spanned="9" table:number-rows-spanned="1" table:style-name="ce9">
            <text:p>54:33:070609:2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9">
            <text:p>294</text:p>
          </table:table-cell>
          <table:covered-table-cell/>
          <table:table-cell office:value-type="string" table:number-columns-spanned="9" table:number-rows-spanned="1" table:style-name="ce9">
            <text:p>54:34:010521:2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9">
            <text:p>295</text:p>
          </table:table-cell>
          <table:covered-table-cell/>
          <table:table-cell office:value-type="string" table:number-columns-spanned="9" table:number-rows-spanned="1" table:style-name="ce9">
            <text:p>54:35:000000:3027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9">
            <text:p>296</text:p>
          </table:table-cell>
          <table:covered-table-cell/>
          <table:table-cell office:value-type="string" table:number-columns-spanned="9" table:number-rows-spanned="1" table:style-name="ce9">
            <text:p>54:35:000000:30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9">
            <text:p>297</text:p>
          </table:table-cell>
          <table:covered-table-cell/>
          <table:table-cell office:value-type="string" table:number-columns-spanned="9" table:number-rows-spanned="1" table:style-name="ce9">
            <text:p>54:35:000000:40708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9">
            <text:p>298</text:p>
          </table:table-cell>
          <table:covered-table-cell/>
          <table:table-cell office:value-type="string" table:number-columns-spanned="9" table:number-rows-spanned="1" table:style-name="ce9">
            <text:p>54:35:012141:18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9">
            <text:p>299</text:p>
          </table:table-cell>
          <table:covered-table-cell/>
          <table:table-cell office:value-type="string" table:number-columns-spanned="9" table:number-rows-spanned="1" table:style-name="ce9">
            <text:p>54:35:032961:7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9">
            <text:p>300</text:p>
          </table:table-cell>
          <table:covered-table-cell/>
          <table:table-cell office:value-type="string" table:number-columns-spanned="9" table:number-rows-spanned="1" table:style-name="ce9">
            <text:p>54:35:033060:181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9">
            <text:p>301</text:p>
          </table:table-cell>
          <table:covered-table-cell/>
          <table:table-cell office:value-type="string" table:number-columns-spanned="9" table:number-rows-spanned="1" table:style-name="ce9">
            <text:p>54:35:033060:181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9">
            <text:p>302</text:p>
          </table:table-cell>
          <table:covered-table-cell/>
          <table:table-cell office:value-type="string" table:number-columns-spanned="9" table:number-rows-spanned="1" table:style-name="ce9">
            <text:p>54:35:033295:17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9">
            <text:p>303</text:p>
          </table:table-cell>
          <table:covered-table-cell/>
          <table:table-cell office:value-type="string" table:number-columns-spanned="9" table:number-rows-spanned="1" table:style-name="ce9">
            <text:p>54:35:033295:17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9">
            <text:p>304</text:p>
          </table:table-cell>
          <table:covered-table-cell/>
          <table:table-cell office:value-type="string" table:number-columns-spanned="9" table:number-rows-spanned="1" table:style-name="ce9">
            <text:p>54:35:042015:17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9">
            <text:p>305</text:p>
          </table:table-cell>
          <table:covered-table-cell/>
          <table:table-cell office:value-type="string" table:number-columns-spanned="9" table:number-rows-spanned="1" table:style-name="ce9">
            <text:p>54:35:042015:3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9">
            <text:p>306</text:p>
          </table:table-cell>
          <table:covered-table-cell/>
          <table:table-cell office:value-type="string" table:number-columns-spanned="9" table:number-rows-spanned="1" table:style-name="ce9">
            <text:p>54:35:051070:51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9">
            <text:p>307</text:p>
          </table:table-cell>
          <table:covered-table-cell/>
          <table:table-cell office:value-type="string" table:number-columns-spanned="9" table:number-rows-spanned="1" table:style-name="ce9">
            <text:p>54:35:051985: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9">
            <text:p>308</text:p>
          </table:table-cell>
          <table:covered-table-cell/>
          <table:table-cell office:value-type="string" table:number-columns-spanned="9" table:number-rows-spanned="1" table:style-name="ce9">
            <text:p>54:35:071421:27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9">
            <text:p>309</text:p>
          </table:table-cell>
          <table:covered-table-cell/>
          <table:table-cell office:value-type="string" table:number-columns-spanned="9" table:number-rows-spanned="1" table:style-name="ce9">
            <text:p>54:35:071845:16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9">
            <text:p>310</text:p>
          </table:table-cell>
          <table:covered-table-cell/>
          <table:table-cell office:value-type="string" table:number-columns-spanned="9" table:number-rows-spanned="1" table:style-name="ce9">
            <text:p>54:35:071845:165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9">
            <text:p>311</text:p>
          </table:table-cell>
          <table:covered-table-cell/>
          <table:table-cell office:value-type="string" table:number-columns-spanned="9" table:number-rows-spanned="1" table:style-name="ce9">
            <text:p>54:35:071845:226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9">
            <text:p>312</text:p>
          </table:table-cell>
          <table:covered-table-cell/>
          <table:table-cell office:value-type="string" table:number-columns-spanned="9" table:number-rows-spanned="1" table:style-name="ce9">
            <text:p>54:35:091500:324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9">
            <text:p>313</text:p>
          </table:table-cell>
          <table:covered-table-cell/>
          <table:table-cell office:value-type="string" table:number-columns-spanned="9" table:number-rows-spanned="1" table:style-name="ce9">
            <text:p>54:35:091500:520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9">
            <text:p>314</text:p>
          </table:table-cell>
          <table:covered-table-cell/>
          <table:table-cell office:value-type="string" table:number-columns-spanned="9" table:number-rows-spanned="1" table:style-name="ce9">
            <text:p>54:35:121010:9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9">
            <text:p>315</text:p>
          </table:table-cell>
          <table:covered-table-cell/>
          <table:table-cell office:value-type="string" table:number-columns-spanned="9" table:number-rows-spanned="1" table:style-name="ce9">
            <text:p>54:35:121010:99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9">
            <text:p>316</text:p>
          </table:table-cell>
          <table:covered-table-cell/>
          <table:table-cell office:value-type="string" table:number-columns-spanned="9" table:number-rows-spanned="1" table:style-name="ce9">
            <text:p>54:36:020202:342</text:p>
          </table:table-cell>
          <table:covered-table-cell table:number-columns-repeated="8"/>
          <table:table-cell office:value-type="string" table:number-columns-spanned="2" table:number-rows-spanned="1" table:style-name="ce9">
            <text:p>23.06.2022</text:p>
          </table:table-cell>
          <table:covered-table-cell/>
          <table:table-cell office:value-type="string" table:number-columns-spanned="3" table:number-rows-spanned="1" table:style-name="ce9">
            <text:p>20.06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5">
            <text:p>a9bb7d7e3e0ee9ec3d5f76cce2062e2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3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6">
          <table:table-cell table:style-name="ce2"/>
          <table:table-cell table:number-columns-spanned="5" table:number-rows-spanned="1" table:style-name="ce10"/>
          <table:covered-table-cell table:number-columns-repeated="4"/>
          <table:table-cell table:style-name="ce2"/>
          <table:table-cell table:number-columns-spanned="2" table:number-rows-spanned="1" table:style-name="ce10"/>
          <table:covered-table-cell/>
          <table:table-cell table:number-columns-repeated="2" table:style-name="ce2"/>
          <table:table-cell table:number-columns-spanned="5" table:number-rows-spanned="1" table:style-name="ce1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7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166" table:style-name="ro18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/>
    <dc:creator/>
    <meta:creation-date>2022-07-01T07:31:21Z</meta:creation-date>
    <dc:date>2022-07-01T07:31:21Z</dc:date>
  </office:meta>
</office:document-meta>
</file>