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33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1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5" table:number-columns-spanned="3" table:number-rows-spanned="1" table:style-name="ce15">
            <text:p>2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8" table:number-columns-spanned="3" table:number-rows-spanned="1" table:style-name="ce23">
            <text:p>3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17">
            <text:p>54:01:022701:91</text:p>
          </table:table-cell>
          <table:table-cell office:value-type="string" table:number-columns-spanned="8" table:number-rows-spanned="1" table:style-name="ce15">
            <text:p>2770280.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17">
            <text:p>54:06:010117:496</text:p>
          </table:table-cell>
          <table:table-cell office:value-type="string" table:number-columns-spanned="8" table:number-rows-spanned="1" table:style-name="ce15">
            <text:p>151461.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17">
            <text:p>54:06:010117:497</text:p>
          </table:table-cell>
          <table:table-cell office:value-type="string" table:number-columns-spanned="8" table:number-rows-spanned="1" table:style-name="ce15">
            <text:p>189743.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17">
            <text:p>54:07:020111:40</text:p>
          </table:table-cell>
          <table:table-cell office:value-type="string" table:number-columns-spanned="8" table:number-rows-spanned="1" table:style-name="ce15">
            <text:p>538636.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17">
            <text:p>54:07:020111:444</text:p>
          </table:table-cell>
          <table:table-cell office:value-type="string" table:number-columns-spanned="8" table:number-rows-spanned="1" table:style-name="ce15">
            <text:p>8047.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17">
            <text:p>54:08:023201:91</text:p>
          </table:table-cell>
          <table:table-cell office:value-type="string" table:number-columns-spanned="8" table:number-rows-spanned="1" table:style-name="ce15">
            <text:p>149578.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17">
            <text:p>54:10:010101:22</text:p>
          </table:table-cell>
          <table:table-cell office:value-type="string" table:number-columns-spanned="8" table:number-rows-spanned="1" table:style-name="ce15">
            <text:p>308630.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17">
            <text:p>54:10:010110:257</text:p>
          </table:table-cell>
          <table:table-cell office:value-type="string" table:number-columns-spanned="8" table:number-rows-spanned="1" table:style-name="ce15">
            <text:p>189398.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17">
            <text:p>54:10:021101:52</text:p>
          </table:table-cell>
          <table:table-cell office:value-type="string" table:number-columns-spanned="8" table:number-rows-spanned="1" table:style-name="ce15">
            <text:p>77221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17">
            <text:p>54:10:022401:1479</text:p>
          </table:table-cell>
          <table:table-cell office:value-type="string" table:number-columns-spanned="8" table:number-rows-spanned="1" table:style-name="ce15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17">
            <text:p>54:10:022401:1480</text:p>
          </table:table-cell>
          <table:table-cell office:value-type="string" table:number-columns-spanned="8" table:number-rows-spanned="1" table:style-name="ce15">
            <text:p>25000.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17">
            <text:p>54:10:022401:1481</text:p>
          </table:table-cell>
          <table:table-cell office:value-type="string" table:number-columns-spanned="8" table:number-rows-spanned="1" table:style-name="ce15">
            <text:p>81250.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17">
            <text:p>54:12:000000:979</text:p>
          </table:table-cell>
          <table:table-cell office:value-type="string" table:number-columns-spanned="8" table:number-rows-spanned="1" table:style-name="ce15">
            <text:p>1012121.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17">
            <text:p>54:12:010115:539</text:p>
          </table:table-cell>
          <table:table-cell office:value-type="string" table:number-columns-spanned="8" table:number-rows-spanned="1" table:style-name="ce15">
            <text:p>6735770.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17">
            <text:p>54:12:010115:540</text:p>
          </table:table-cell>
          <table:table-cell office:value-type="string" table:number-columns-spanned="8" table:number-rows-spanned="1" table:style-name="ce15">
            <text:p>3167271.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17">
            <text:p>54:15:000000:1074</text:p>
          </table:table-cell>
          <table:table-cell office:value-type="string" table:number-columns-spanned="8" table:number-rows-spanned="1" table:style-name="ce15">
            <text:p>875630.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17">
            <text:p>54:15:000000:1408</text:p>
          </table:table-cell>
          <table:table-cell office:value-type="string" table:number-columns-spanned="8" table:number-rows-spanned="1" table:style-name="ce15">
            <text:p>13647.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17">
            <text:p>54:15:000000:1409</text:p>
          </table:table-cell>
          <table:table-cell office:value-type="string" table:number-columns-spanned="8" table:number-rows-spanned="1" table:style-name="ce15">
            <text:p>8228.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17">
            <text:p>54:15:011411:454</text:p>
          </table:table-cell>
          <table:table-cell office:value-type="string" table:number-columns-spanned="8" table:number-rows-spanned="1" table:style-name="ce15">
            <text:p>6950.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17">
            <text:p>54:18:020401:11207</text:p>
          </table:table-cell>
          <table:table-cell office:value-type="string" table:number-columns-spanned="8" table:number-rows-spanned="1" table:style-name="ce15">
            <text:p>271052.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17">
            <text:p>54:18:020401:11208</text:p>
          </table:table-cell>
          <table:table-cell office:value-type="string" table:number-columns-spanned="8" table:number-rows-spanned="1" table:style-name="ce15">
            <text:p>180943.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17">
            <text:p>54:18:020401:11209</text:p>
          </table:table-cell>
          <table:table-cell office:value-type="string" table:number-columns-spanned="8" table:number-rows-spanned="1" table:style-name="ce15">
            <text:p>178286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17">
            <text:p>54:18:020401:11210</text:p>
          </table:table-cell>
          <table:table-cell office:value-type="string" table:number-columns-spanned="8" table:number-rows-spanned="1" table:style-name="ce15">
            <text:p>178286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17">
            <text:p>54:18:020401:11211</text:p>
          </table:table-cell>
          <table:table-cell office:value-type="string" table:number-columns-spanned="8" table:number-rows-spanned="1" table:style-name="ce15">
            <text:p>205343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17">
            <text:p>54:18:020401:11212</text:p>
          </table:table-cell>
          <table:table-cell office:value-type="string" table:number-columns-spanned="8" table:number-rows-spanned="1" table:style-name="ce15">
            <text:p>205343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17">
            <text:p>54:18:020401:11213</text:p>
          </table:table-cell>
          <table:table-cell office:value-type="string" table:number-columns-spanned="8" table:number-rows-spanned="1" table:style-name="ce15">
            <text:p>191814.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17">
            <text:p>54:18:020401:11214</text:p>
          </table:table-cell>
          <table:table-cell office:value-type="string" table:number-columns-spanned="8" table:number-rows-spanned="1" table:style-name="ce15">
            <text:p>330964.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17">
            <text:p>54:18:020401:11215</text:p>
          </table:table-cell>
          <table:table-cell office:value-type="string" table:number-columns-spanned="8" table:number-rows-spanned="1" table:style-name="ce15">
            <text:p>196162.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17">
            <text:p>54:18:020401:11216</text:p>
          </table:table-cell>
          <table:table-cell office:value-type="string" table:number-columns-spanned="8" table:number-rows-spanned="1" table:style-name="ce15">
            <text:p>196162.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17">
            <text:p>54:18:020401:11217</text:p>
          </table:table-cell>
          <table:table-cell office:value-type="string" table:number-columns-spanned="8" table:number-rows-spanned="1" table:style-name="ce15">
            <text:p>211382.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17">
            <text:p>54:18:020401:11218</text:p>
          </table:table-cell>
          <table:table-cell office:value-type="string" table:number-columns-spanned="8" table:number-rows-spanned="1" table:style-name="ce15">
            <text:p>221287.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17">
            <text:p>54:18:020401:11219</text:p>
          </table:table-cell>
          <table:table-cell office:value-type="string" table:number-columns-spanned="8" table:number-rows-spanned="1" table:style-name="ce15">
            <text:p>180943.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17">
            <text:p>54:18:020401:11220</text:p>
          </table:table-cell>
          <table:table-cell office:value-type="string" table:number-columns-spanned="8" table:number-rows-spanned="1" table:style-name="ce15">
            <text:p>205343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17">
            <text:p>54:18:020401:11221</text:p>
          </table:table-cell>
          <table:table-cell office:value-type="string" table:number-columns-spanned="8" table:number-rows-spanned="1" table:style-name="ce15">
            <text:p>205343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17">
            <text:p>54:18:020401:11222</text:p>
          </table:table-cell>
          <table:table-cell office:value-type="string" table:number-columns-spanned="8" table:number-rows-spanned="1" table:style-name="ce15">
            <text:p>205343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17">
            <text:p>54:18:020401:11223</text:p>
          </table:table-cell>
          <table:table-cell office:value-type="string" table:number-columns-spanned="8" table:number-rows-spanned="1" table:style-name="ce15">
            <text:p>205343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17">
            <text:p>54:18:020401:11224</text:p>
          </table:table-cell>
          <table:table-cell office:value-type="string" table:number-columns-spanned="8" table:number-rows-spanned="1" table:style-name="ce15">
            <text:p>11821821.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17">
            <text:p>54:18:020401:11225</text:p>
          </table:table-cell>
          <table:table-cell office:value-type="string" table:number-columns-spanned="8" table:number-rows-spanned="1" table:style-name="ce15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17">
            <text:p>54:18:020401:11226</text:p>
          </table:table-cell>
          <table:table-cell office:value-type="string" table:number-columns-spanned="8" table:number-rows-spanned="1" table:style-name="ce15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17">
            <text:p>54:18:020401:11227</text:p>
          </table:table-cell>
          <table:table-cell office:value-type="string" table:number-columns-spanned="8" table:number-rows-spanned="1" table:style-name="ce15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17">
            <text:p>54:18:020401:11228</text:p>
          </table:table-cell>
          <table:table-cell office:value-type="string" table:number-columns-spanned="8" table:number-rows-spanned="1" table:style-name="ce15">
            <text:p>253659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17">
            <text:p>54:18:020401:11229</text:p>
          </table:table-cell>
          <table:table-cell office:value-type="string" table:number-columns-spanned="8" table:number-rows-spanned="1" table:style-name="ce15">
            <text:p>108711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17">
            <text:p>54:18:020401:11230</text:p>
          </table:table-cell>
          <table:table-cell office:value-type="string" table:number-columns-spanned="8" table:number-rows-spanned="1" table:style-name="ce15">
            <text:p>185291.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17">
            <text:p>54:18:020401:11231</text:p>
          </table:table-cell>
          <table:table-cell office:value-type="string" table:number-columns-spanned="8" table:number-rows-spanned="1" table:style-name="ce15">
            <text:p>206309.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17">
            <text:p>54:18:020401:11232</text:p>
          </table:table-cell>
          <table:table-cell office:value-type="string" table:number-columns-spanned="8" table:number-rows-spanned="1" table:style-name="ce15">
            <text:p>206550.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17">
            <text:p>54:18:020401:11233</text:p>
          </table:table-cell>
          <table:table-cell office:value-type="string" table:number-columns-spanned="8" table:number-rows-spanned="1" table:style-name="ce15">
            <text:p>171763.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17">
            <text:p>54:18:020401:11234</text:p>
          </table:table-cell>
          <table:table-cell office:value-type="string" table:number-columns-spanned="8" table:number-rows-spanned="1" table:style-name="ce15">
            <text:p>206550.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17">
            <text:p>54:18:020401:11235</text:p>
          </table:table-cell>
          <table:table-cell office:value-type="string" table:number-columns-spanned="8" table:number-rows-spanned="1" table:style-name="ce15">
            <text:p>206309.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17">
            <text:p>54:18:020401:11236</text:p>
          </table:table-cell>
          <table:table-cell office:value-type="string" table:number-columns-spanned="8" table:number-rows-spanned="1" table:style-name="ce15">
            <text:p>206309.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17">
            <text:p>54:18:020401:11237</text:p>
          </table:table-cell>
          <table:table-cell office:value-type="string" table:number-columns-spanned="8" table:number-rows-spanned="1" table:style-name="ce15">
            <text:p>206067.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17">
            <text:p>54:18:020401:11238</text:p>
          </table:table-cell>
          <table:table-cell office:value-type="string" table:number-columns-spanned="8" table:number-rows-spanned="1" table:style-name="ce15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17">
            <text:p>54:18:020401:11239</text:p>
          </table:table-cell>
          <table:table-cell office:value-type="string" table:number-columns-spanned="8" table:number-rows-spanned="1" table:style-name="ce15">
            <text:p>148088.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17">
            <text:p>54:18:020401:11240</text:p>
          </table:table-cell>
          <table:table-cell office:value-type="string" table:number-columns-spanned="8" table:number-rows-spanned="1" table:style-name="ce15">
            <text:p>200994.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17">
            <text:p>54:18:020401:11241</text:p>
          </table:table-cell>
          <table:table-cell office:value-type="string" table:number-columns-spanned="8" table:number-rows-spanned="1" table:style-name="ce15">
            <text:p>232641.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17">
            <text:p>54:18:020401:11242</text:p>
          </table:table-cell>
          <table:table-cell office:value-type="string" table:number-columns-spanned="8" table:number-rows-spanned="1" table:style-name="ce15">
            <text:p>173937.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17">
            <text:p>54:18:020401:11243</text:p>
          </table:table-cell>
          <table:table-cell office:value-type="string" table:number-columns-spanned="8" table:number-rows-spanned="1" table:style-name="ce15">
            <text:p>179493.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17">
            <text:p>54:18:020401:11244</text:p>
          </table:table-cell>
          <table:table-cell office:value-type="string" table:number-columns-spanned="8" table:number-rows-spanned="1" table:style-name="ce15">
            <text:p>195679.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17">
            <text:p>54:18:020401:11245</text:p>
          </table:table-cell>
          <table:table-cell office:value-type="string" table:number-columns-spanned="8" table:number-rows-spanned="1" table:style-name="ce15">
            <text:p>243271.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17">
            <text:p>54:18:020401:11246</text:p>
          </table:table-cell>
          <table:table-cell office:value-type="string" table:number-columns-spanned="8" table:number-rows-spanned="1" table:style-name="ce15">
            <text:p>209208.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17">
            <text:p>54:18:020401:11247</text:p>
          </table:table-cell>
          <table:table-cell office:value-type="string" table:number-columns-spanned="8" table:number-rows-spanned="1" table:style-name="ce15">
            <text:p>150987.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17">
            <text:p>54:18:020401:11248</text:p>
          </table:table-cell>
          <table:table-cell office:value-type="string" table:number-columns-spanned="8" table:number-rows-spanned="1" table:style-name="ce15">
            <text:p>150987.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17">
            <text:p>54:18:020401:11249</text:p>
          </table:table-cell>
          <table:table-cell office:value-type="string" table:number-columns-spanned="8" table:number-rows-spanned="1" table:style-name="ce15">
            <text:p>211865.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17">
            <text:p>54:18:020401:11250</text:p>
          </table:table-cell>
          <table:table-cell office:value-type="string" table:number-columns-spanned="8" table:number-rows-spanned="1" table:style-name="ce15">
            <text:p>246411.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17">
            <text:p>54:18:020401:11251</text:p>
          </table:table-cell>
          <table:table-cell office:value-type="string" table:number-columns-spanned="8" table:number-rows-spanned="1" table:style-name="ce15">
            <text:p>186016.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17">
            <text:p>54:18:020401:11252</text:p>
          </table:table-cell>
          <table:table-cell office:value-type="string" table:number-columns-spanned="8" table:number-rows-spanned="1" table:style-name="ce15">
            <text:p>208241.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17">
            <text:p>54:18:020401:11253</text:p>
          </table:table-cell>
          <table:table-cell office:value-type="string" table:number-columns-spanned="8" table:number-rows-spanned="1" table:style-name="ce15">
            <text:p>205826.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17">
            <text:p>54:18:020401:11254</text:p>
          </table:table-cell>
          <table:table-cell office:value-type="string" table:number-columns-spanned="8" table:number-rows-spanned="1" table:style-name="ce15">
            <text:p>208241.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17">
            <text:p>54:18:020401:11255</text:p>
          </table:table-cell>
          <table:table-cell office:value-type="string" table:number-columns-spanned="8" table:number-rows-spanned="1" table:style-name="ce15">
            <text:p>202202.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17">
            <text:p>54:18:020401:11256</text:p>
          </table:table-cell>
          <table:table-cell office:value-type="string" table:number-columns-spanned="8" table:number-rows-spanned="1" table:style-name="ce15">
            <text:p>208241.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17">
            <text:p>54:18:020401:11257</text:p>
          </table:table-cell>
          <table:table-cell office:value-type="string" table:number-columns-spanned="8" table:number-rows-spanned="1" table:style-name="ce15">
            <text:p>203410.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17">
            <text:p>54:18:020401:11258</text:p>
          </table:table-cell>
          <table:table-cell office:value-type="string" table:number-columns-spanned="8" table:number-rows-spanned="1" table:style-name="ce15">
            <text:p>203410.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17">
            <text:p>54:18:020401:11259</text:p>
          </table:table-cell>
          <table:table-cell office:value-type="string" table:number-columns-spanned="8" table:number-rows-spanned="1" table:style-name="ce15">
            <text:p>203410.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17">
            <text:p>54:18:020401:11260</text:p>
          </table:table-cell>
          <table:table-cell office:value-type="string" table:number-columns-spanned="8" table:number-rows-spanned="1" table:style-name="ce15">
            <text:p>195196.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17">
            <text:p>54:18:020401:11261</text:p>
          </table:table-cell>
          <table:table-cell office:value-type="string" table:number-columns-spanned="8" table:number-rows-spanned="1" table:style-name="ce15">
            <text:p>195196.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17">
            <text:p>54:18:020401:11262</text:p>
          </table:table-cell>
          <table:table-cell office:value-type="string" table:number-columns-spanned="8" table:number-rows-spanned="1" table:style-name="ce15">
            <text:p>203168.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17">
            <text:p>54:18:020401:11263</text:p>
          </table:table-cell>
          <table:table-cell office:value-type="string" table:number-columns-spanned="8" table:number-rows-spanned="1" table:style-name="ce15">
            <text:p>203168.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17">
            <text:p>54:18:020401:11264</text:p>
          </table:table-cell>
          <table:table-cell office:value-type="string" table:number-columns-spanned="8" table:number-rows-spanned="1" table:style-name="ce15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17">
            <text:p>54:18:020401:11265</text:p>
          </table:table-cell>
          <table:table-cell office:value-type="string" table:number-columns-spanned="8" table:number-rows-spanned="1" table:style-name="ce15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17">
            <text:p>54:18:020401:11266</text:p>
          </table:table-cell>
          <table:table-cell office:value-type="string" table:number-columns-spanned="8" table:number-rows-spanned="1" table:style-name="ce15">
            <text:p>243271.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17">
            <text:p>54:18:020401:11267</text:p>
          </table:table-cell>
          <table:table-cell office:value-type="string" table:number-columns-spanned="8" table:number-rows-spanned="1" table:style-name="ce15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17">
            <text:p>54:18:020401:11268</text:p>
          </table:table-cell>
          <table:table-cell office:value-type="string" table:number-columns-spanned="8" table:number-rows-spanned="1" table:style-name="ce15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17">
            <text:p>54:18:020401:11269</text:p>
          </table:table-cell>
          <table:table-cell office:value-type="string" table:number-columns-spanned="8" table:number-rows-spanned="1" table:style-name="ce15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17">
            <text:p>54:18:020401:11270</text:p>
          </table:table-cell>
          <table:table-cell office:value-type="string" table:number-columns-spanned="8" table:number-rows-spanned="1" table:style-name="ce15">
            <text:p>172246.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17">
            <text:p>54:18:020401:11271</text:p>
          </table:table-cell>
          <table:table-cell office:value-type="string" table:number-columns-spanned="8" table:number-rows-spanned="1" table:style-name="ce15">
            <text:p>172246.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17">
            <text:p>54:18:020401:11272</text:p>
          </table:table-cell>
          <table:table-cell office:value-type="string" table:number-columns-spanned="8" table:number-rows-spanned="1" table:style-name="ce15">
            <text:p>235057.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17">
            <text:p>54:18:020401:11273</text:p>
          </table:table-cell>
          <table:table-cell office:value-type="string" table:number-columns-spanned="8" table:number-rows-spanned="1" table:style-name="ce15">
            <text:p>227809.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17">
            <text:p>54:18:020401:11274</text:p>
          </table:table-cell>
          <table:table-cell office:value-type="string" table:number-columns-spanned="8" table:number-rows-spanned="1" table:style-name="ce15">
            <text:p>154128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17">
            <text:p>54:18:020401:11275</text:p>
          </table:table-cell>
          <table:table-cell office:value-type="string" table:number-columns-spanned="8" table:number-rows-spanned="1" table:style-name="ce15">
            <text:p>154128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17">
            <text:p>54:18:020401:11276</text:p>
          </table:table-cell>
          <table:table-cell office:value-type="string" table:number-columns-spanned="8" table:number-rows-spanned="1" table:style-name="ce15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17">
            <text:p>54:18:020401:11277</text:p>
          </table:table-cell>
          <table:table-cell office:value-type="string" table:number-columns-spanned="8" table:number-rows-spanned="1" table:style-name="ce15">
            <text:p>197129.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17">
            <text:p>54:18:020401:11278</text:p>
          </table:table-cell>
          <table:table-cell office:value-type="string" table:number-columns-spanned="8" table:number-rows-spanned="1" table:style-name="ce15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17">
            <text:p>54:18:020401:11279</text:p>
          </table:table-cell>
          <table:table-cell office:value-type="string" table:number-columns-spanned="8" table:number-rows-spanned="1" table:style-name="ce15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17">
            <text:p>54:18:020401:11280</text:p>
          </table:table-cell>
          <table:table-cell office:value-type="string" table:number-columns-spanned="8" table:number-rows-spanned="1" table:style-name="ce15">
            <text:p>205343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17">
            <text:p>54:18:020401:11281</text:p>
          </table:table-cell>
          <table:table-cell office:value-type="string" table:number-columns-spanned="8" table:number-rows-spanned="1" table:style-name="ce15">
            <text:p>205343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17">
            <text:p>54:18:020401:11282</text:p>
          </table:table-cell>
          <table:table-cell office:value-type="string" table:number-columns-spanned="8" table:number-rows-spanned="1" table:style-name="ce15">
            <text:p>205343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17">
            <text:p>54:18:020401:11283</text:p>
          </table:table-cell>
          <table:table-cell office:value-type="string" table:number-columns-spanned="8" table:number-rows-spanned="1" table:style-name="ce15">
            <text:p>178286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17">
            <text:p>54:18:020401:11284</text:p>
          </table:table-cell>
          <table:table-cell office:value-type="string" table:number-columns-spanned="8" table:number-rows-spanned="1" table:style-name="ce15">
            <text:p>178286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17">
            <text:p>54:18:020401:11285</text:p>
          </table:table-cell>
          <table:table-cell office:value-type="string" table:number-columns-spanned="8" table:number-rows-spanned="1" table:style-name="ce15">
            <text:p>260181.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17">
            <text:p>54:18:020401:11286</text:p>
          </table:table-cell>
          <table:table-cell office:value-type="string" table:number-columns-spanned="8" table:number-rows-spanned="1" table:style-name="ce15">
            <text:p>260181.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17">
            <text:p>54:18:020401:11287</text:p>
          </table:table-cell>
          <table:table-cell office:value-type="string" table:number-columns-spanned="8" table:number-rows-spanned="1" table:style-name="ce15">
            <text:p>260181.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17">
            <text:p>54:18:020401:11288</text:p>
          </table:table-cell>
          <table:table-cell office:value-type="string" table:number-columns-spanned="8" table:number-rows-spanned="1" table:style-name="ce15">
            <text:p>224186.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17">
            <text:p>54:18:020401:11289</text:p>
          </table:table-cell>
          <table:table-cell office:value-type="string" table:number-columns-spanned="8" table:number-rows-spanned="1" table:style-name="ce15">
            <text:p>178286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17">
            <text:p>54:18:020401:11290</text:p>
          </table:table-cell>
          <table:table-cell office:value-type="string" table:number-columns-spanned="8" table:number-rows-spanned="1" table:style-name="ce15">
            <text:p>178286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17">
            <text:p>54:18:020401:11291</text:p>
          </table:table-cell>
          <table:table-cell office:value-type="string" table:number-columns-spanned="8" table:number-rows-spanned="1" table:style-name="ce15">
            <text:p>205343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17">
            <text:p>54:18:020401:11292</text:p>
          </table:table-cell>
          <table:table-cell office:value-type="string" table:number-columns-spanned="8" table:number-rows-spanned="1" table:style-name="ce15">
            <text:p>205343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17">
            <text:p>54:18:020401:11293</text:p>
          </table:table-cell>
          <table:table-cell office:value-type="string" table:number-columns-spanned="8" table:number-rows-spanned="1" table:style-name="ce15">
            <text:p>205343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17">
            <text:p>54:18:020401:11294</text:p>
          </table:table-cell>
          <table:table-cell office:value-type="string" table:number-columns-spanned="8" table:number-rows-spanned="1" table:style-name="ce15">
            <text:p>202444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17">
            <text:p>54:18:020401:11295</text:p>
          </table:table-cell>
          <table:table-cell office:value-type="string" table:number-columns-spanned="8" table:number-rows-spanned="1" table:style-name="ce15">
            <text:p>202444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17">
            <text:p>54:18:020401:11296</text:p>
          </table:table-cell>
          <table:table-cell office:value-type="string" table:number-columns-spanned="8" table:number-rows-spanned="1" table:style-name="ce15">
            <text:p>202444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17">
            <text:p>54:18:020401:11297</text:p>
          </table:table-cell>
          <table:table-cell office:value-type="string" table:number-columns-spanned="8" table:number-rows-spanned="1" table:style-name="ce15">
            <text:p>175145.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17">
            <text:p>54:18:020401:11298</text:p>
          </table:table-cell>
          <table:table-cell office:value-type="string" table:number-columns-spanned="8" table:number-rows-spanned="1" table:style-name="ce15">
            <text:p>175145.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17">
            <text:p>54:18:020401:11299</text:p>
          </table:table-cell>
          <table:table-cell office:value-type="string" table:number-columns-spanned="8" table:number-rows-spanned="1" table:style-name="ce15">
            <text:p>224427.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17">
            <text:p>54:18:020401:11300</text:p>
          </table:table-cell>
          <table:table-cell office:value-type="string" table:number-columns-spanned="8" table:number-rows-spanned="1" table:style-name="ce15">
            <text:p>227809.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17">
            <text:p>54:18:020401:11301</text:p>
          </table:table-cell>
          <table:table-cell office:value-type="string" table:number-columns-spanned="8" table:number-rows-spanned="1" table:style-name="ce15">
            <text:p>227809.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17">
            <text:p>54:18:020401:11302</text:p>
          </table:table-cell>
          <table:table-cell office:value-type="string" table:number-columns-spanned="8" table:number-rows-spanned="1" table:style-name="ce15">
            <text:p>150987.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17">
            <text:p>54:18:020401:11303</text:p>
          </table:table-cell>
          <table:table-cell office:value-type="string" table:number-columns-spanned="8" table:number-rows-spanned="1" table:style-name="ce15">
            <text:p>150987.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17">
            <text:p>54:18:020401:11304</text:p>
          </table:table-cell>
          <table:table-cell office:value-type="string" table:number-columns-spanned="8" table:number-rows-spanned="1" table:style-name="ce15">
            <text:p>150987.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17">
            <text:p>54:18:020401:11305</text:p>
          </table:table-cell>
          <table:table-cell office:value-type="string" table:number-columns-spanned="8" table:number-rows-spanned="1" table:style-name="ce15">
            <text:p>150987.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17">
            <text:p>54:18:020401:11306</text:p>
          </table:table-cell>
          <table:table-cell office:value-type="string" table:number-columns-spanned="8" table:number-rows-spanned="1" table:style-name="ce15">
            <text:p>823123.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17">
            <text:p>54:18:020401:11307</text:p>
          </table:table-cell>
          <table:table-cell office:value-type="string" table:number-columns-spanned="8" table:number-rows-spanned="1" table:style-name="ce15">
            <text:p>260181.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17">
            <text:p>54:18:020401:11308</text:p>
          </table:table-cell>
          <table:table-cell office:value-type="string" table:number-columns-spanned="8" table:number-rows-spanned="1" table:style-name="ce15">
            <text:p>282890.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17">
            <text:p>54:18:020401:11309</text:p>
          </table:table-cell>
          <table:table-cell office:value-type="string" table:number-columns-spanned="8" table:number-rows-spanned="1" table:style-name="ce15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17">
            <text:p>54:18:020401:11310</text:p>
          </table:table-cell>
          <table:table-cell office:value-type="string" table:number-columns-spanned="8" table:number-rows-spanned="1" table:style-name="ce15">
            <text:p>162824.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17">
            <text:p>54:18:020401:11311</text:p>
          </table:table-cell>
          <table:table-cell office:value-type="string" table:number-columns-spanned="8" table:number-rows-spanned="1" table:style-name="ce15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17">
            <text:p>54:18:020401:11312</text:p>
          </table:table-cell>
          <table:table-cell office:value-type="string" table:number-columns-spanned="8" table:number-rows-spanned="1" table:style-name="ce15">
            <text:p>199303.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17">
            <text:p>54:18:020401:11313</text:p>
          </table:table-cell>
          <table:table-cell office:value-type="string" table:number-columns-spanned="8" table:number-rows-spanned="1" table:style-name="ce15">
            <text:p>199303.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17">
            <text:p>54:18:020401:11314</text:p>
          </table:table-cell>
          <table:table-cell office:value-type="string" table:number-columns-spanned="8" table:number-rows-spanned="1" table:style-name="ce15">
            <text:p>226602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17">
            <text:p>54:18:020401:11315</text:p>
          </table:table-cell>
          <table:table-cell office:value-type="string" table:number-columns-spanned="8" table:number-rows-spanned="1" table:style-name="ce15">
            <text:p>226602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17">
            <text:p>54:18:020401:11316</text:p>
          </table:table-cell>
          <table:table-cell office:value-type="string" table:number-columns-spanned="8" table:number-rows-spanned="1" table:style-name="ce15">
            <text:p>226602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17">
            <text:p>54:18:020401:11317</text:p>
          </table:table-cell>
          <table:table-cell office:value-type="string" table:number-columns-spanned="8" table:number-rows-spanned="1" table:style-name="ce15">
            <text:p>208241.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17">
            <text:p>54:18:020401:11318</text:p>
          </table:table-cell>
          <table:table-cell office:value-type="string" table:number-columns-spanned="8" table:number-rows-spanned="1" table:style-name="ce15">
            <text:p>208241.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17">
            <text:p>54:18:020401:11319</text:p>
          </table:table-cell>
          <table:table-cell office:value-type="string" table:number-columns-spanned="8" table:number-rows-spanned="1" table:style-name="ce15">
            <text:p>208241.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17">
            <text:p>54:18:020401:11320</text:p>
          </table:table-cell>
          <table:table-cell office:value-type="string" table:number-columns-spanned="8" table:number-rows-spanned="1" table:style-name="ce15">
            <text:p>260181.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17">
            <text:p>54:18:060301:100</text:p>
          </table:table-cell>
          <table:table-cell office:value-type="string" table:number-columns-spanned="8" table:number-rows-spanned="1" table:style-name="ce15">
            <text:p>140916.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17">
            <text:p>54:18:070115:54</text:p>
          </table:table-cell>
          <table:table-cell office:value-type="string" table:number-columns-spanned="8" table:number-rows-spanned="1" table:style-name="ce15">
            <text:p>338815.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17">
            <text:p>54:18:100301:382</text:p>
          </table:table-cell>
          <table:table-cell office:value-type="string" table:number-columns-spanned="8" table:number-rows-spanned="1" table:style-name="ce15">
            <text:p>3055147.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17">
            <text:p>54:18:100301:724</text:p>
          </table:table-cell>
          <table:table-cell office:value-type="string" table:number-columns-spanned="8" table:number-rows-spanned="1" table:style-name="ce15">
            <text:p>83134.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17">
            <text:p>54:19:000000:6861</text:p>
          </table:table-cell>
          <table:table-cell office:value-type="string" table:number-columns-spanned="8" table:number-rows-spanned="1" table:style-name="ce15">
            <text:p>7841198.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17">
            <text:p>54:19:000000:7575</text:p>
          </table:table-cell>
          <table:table-cell office:value-type="string" table:number-columns-spanned="8" table:number-rows-spanned="1" table:style-name="ce15">
            <text:p>4803820.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17">
            <text:p>54:19:000000:7576</text:p>
          </table:table-cell>
          <table:table-cell office:value-type="string" table:number-columns-spanned="8" table:number-rows-spanned="1" table:style-name="ce15">
            <text:p>23212255.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17">
            <text:p>54:19:000000:7577</text:p>
          </table:table-cell>
          <table:table-cell office:value-type="string" table:number-columns-spanned="8" table:number-rows-spanned="1" table:style-name="ce15">
            <text:p>6966380.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17">
            <text:p>54:19:034002:1943</text:p>
          </table:table-cell>
          <table:table-cell office:value-type="string" table:number-columns-spanned="8" table:number-rows-spanned="1" table:style-name="ce15">
            <text:p>161022.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17">
            <text:p>54:19:034002:1944</text:p>
          </table:table-cell>
          <table:table-cell office:value-type="string" table:number-columns-spanned="8" table:number-rows-spanned="1" table:style-name="ce15">
            <text:p>160828.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17">
            <text:p>54:19:034002:1945</text:p>
          </table:table-cell>
          <table:table-cell office:value-type="string" table:number-columns-spanned="8" table:number-rows-spanned="1" table:style-name="ce15">
            <text:p>160828.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17">
            <text:p>54:19:034002:1946</text:p>
          </table:table-cell>
          <table:table-cell office:value-type="string" table:number-columns-spanned="8" table:number-rows-spanned="1" table:style-name="ce15">
            <text:p>160828.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17">
            <text:p>54:19:034002:1947</text:p>
          </table:table-cell>
          <table:table-cell office:value-type="string" table:number-columns-spanned="8" table:number-rows-spanned="1" table:style-name="ce15">
            <text:p>160828.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17">
            <text:p>54:19:034002:1948</text:p>
          </table:table-cell>
          <table:table-cell office:value-type="string" table:number-columns-spanned="8" table:number-rows-spanned="1" table:style-name="ce15">
            <text:p>161022.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17">
            <text:p>54:19:060101:1242</text:p>
          </table:table-cell>
          <table:table-cell office:value-type="string" table:number-columns-spanned="8" table:number-rows-spanned="1" table:style-name="ce15">
            <text:p>20164646.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17">
            <text:p>54:19:060101:1243</text:p>
          </table:table-cell>
          <table:table-cell office:value-type="string" table:number-columns-spanned="8" table:number-rows-spanned="1" table:style-name="ce15">
            <text:p>29703589.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17">
            <text:p>54:19:060101:1244</text:p>
          </table:table-cell>
          <table:table-cell office:value-type="string" table:number-columns-spanned="8" table:number-rows-spanned="1" table:style-name="ce15">
            <text:p>1751826.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17">
            <text:p>54:19:060101:1245</text:p>
          </table:table-cell>
          <table:table-cell office:value-type="string" table:number-columns-spanned="8" table:number-rows-spanned="1" table:style-name="ce15">
            <text:p>9450510.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17">
            <text:p>54:19:060101:1246</text:p>
          </table:table-cell>
          <table:table-cell office:value-type="string" table:number-columns-spanned="8" table:number-rows-spanned="1" table:style-name="ce15">
            <text:p>7271141.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17">
            <text:p>54:19:060101:1247</text:p>
          </table:table-cell>
          <table:table-cell office:value-type="string" table:number-columns-spanned="8" table:number-rows-spanned="1" table:style-name="ce15">
            <text:p>5566088.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17">
            <text:p>54:19:060102:3679</text:p>
          </table:table-cell>
          <table:table-cell office:value-type="string" table:number-columns-spanned="8" table:number-rows-spanned="1" table:style-name="ce15">
            <text:p>8756942.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17">
            <text:p>54:19:060102:3680</text:p>
          </table:table-cell>
          <table:table-cell office:value-type="string" table:number-columns-spanned="8" table:number-rows-spanned="1" table:style-name="ce15">
            <text:p>9489976.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17">
            <text:p>54:19:060102:3681</text:p>
          </table:table-cell>
          <table:table-cell office:value-type="string" table:number-columns-spanned="8" table:number-rows-spanned="1" table:style-name="ce15">
            <text:p>7209020.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17">
            <text:p>54:19:060102:3682</text:p>
          </table:table-cell>
          <table:table-cell office:value-type="string" table:number-columns-spanned="8" table:number-rows-spanned="1" table:style-name="ce15">
            <text:p>5077886.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17">
            <text:p>54:19:060102:3683</text:p>
          </table:table-cell>
          <table:table-cell office:value-type="string" table:number-columns-spanned="8" table:number-rows-spanned="1" table:style-name="ce15">
            <text:p>2563061.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17">
            <text:p>54:19:060102:3684</text:p>
          </table:table-cell>
          <table:table-cell office:value-type="string" table:number-columns-spanned="8" table:number-rows-spanned="1" table:style-name="ce15">
            <text:p>11420859.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17">
            <text:p>54:19:060102:3685</text:p>
          </table:table-cell>
          <table:table-cell office:value-type="string" table:number-columns-spanned="8" table:number-rows-spanned="1" table:style-name="ce15">
            <text:p>10833263.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17">
            <text:p>54:19:060103:3621</text:p>
          </table:table-cell>
          <table:table-cell office:value-type="string" table:number-columns-spanned="8" table:number-rows-spanned="1" table:style-name="ce15">
            <text:p>6327625.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17">
            <text:p>54:19:060103:3622</text:p>
          </table:table-cell>
          <table:table-cell office:value-type="string" table:number-columns-spanned="8" table:number-rows-spanned="1" table:style-name="ce15">
            <text:p>2593756.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17">
            <text:p>54:19:060103:3623</text:p>
          </table:table-cell>
          <table:table-cell office:value-type="string" table:number-columns-spanned="8" table:number-rows-spanned="1" table:style-name="ce15">
            <text:p>30872205.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17">
            <text:p>54:19:060103:3624</text:p>
          </table:table-cell>
          <table:table-cell office:value-type="string" table:number-columns-spanned="8" table:number-rows-spanned="1" table:style-name="ce15">
            <text:p>9639068.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17">
            <text:p>54:19:060103:3625</text:p>
          </table:table-cell>
          <table:table-cell office:value-type="string" table:number-columns-spanned="8" table:number-rows-spanned="1" table:style-name="ce15">
            <text:p>39476401.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17">
            <text:p>54:19:060103:3626</text:p>
          </table:table-cell>
          <table:table-cell office:value-type="string" table:number-columns-spanned="8" table:number-rows-spanned="1" table:style-name="ce15">
            <text:p>3235435.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17">
            <text:p>54:19:060103:3627</text:p>
          </table:table-cell>
          <table:table-cell office:value-type="string" table:number-columns-spanned="8" table:number-rows-spanned="1" table:style-name="ce15">
            <text:p>3782104.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17">
            <text:p>54:19:060103:3628</text:p>
          </table:table-cell>
          <table:table-cell office:value-type="string" table:number-columns-spanned="8" table:number-rows-spanned="1" table:style-name="ce15">
            <text:p>11436207.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17">
            <text:p>54:19:060103:3629</text:p>
          </table:table-cell>
          <table:table-cell office:value-type="string" table:number-columns-spanned="8" table:number-rows-spanned="1" table:style-name="ce15">
            <text:p>5731989.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17">
            <text:p>54:19:060103:3630</text:p>
          </table:table-cell>
          <table:table-cell office:value-type="string" table:number-columns-spanned="8" table:number-rows-spanned="1" table:style-name="ce15">
            <text:p>2220296.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17">
            <text:p>54:19:090103:153</text:p>
          </table:table-cell>
          <table:table-cell office:value-type="string" table:number-columns-spanned="8" table:number-rows-spanned="1" table:style-name="ce15">
            <text:p>142999.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17">
            <text:p>54:19:110701:1887</text:p>
          </table:table-cell>
          <table:table-cell office:value-type="string" table:number-columns-spanned="8" table:number-rows-spanned="1" table:style-name="ce15">
            <text:p>240171.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17">
            <text:p>54:19:110701:1888</text:p>
          </table:table-cell>
          <table:table-cell office:value-type="string" table:number-columns-spanned="8" table:number-rows-spanned="1" table:style-name="ce15">
            <text:p>240171.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17">
            <text:p>54:19:120204:853</text:p>
          </table:table-cell>
          <table:table-cell office:value-type="string" table:number-columns-spanned="8" table:number-rows-spanned="1" table:style-name="ce15">
            <text:p>826617.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17">
            <text:p>54:19:120204:854</text:p>
          </table:table-cell>
          <table:table-cell office:value-type="string" table:number-columns-spanned="8" table:number-rows-spanned="1" table:style-name="ce15">
            <text:p>467910.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17">
            <text:p>54:19:190102:14189</text:p>
          </table:table-cell>
          <table:table-cell office:value-type="string" table:number-columns-spanned="8" table:number-rows-spanned="1" table:style-name="ce15">
            <text:p>1161751.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17">
            <text:p>54:19:190102:14190</text:p>
          </table:table-cell>
          <table:table-cell office:value-type="string" table:number-columns-spanned="8" table:number-rows-spanned="1" table:style-name="ce15">
            <text:p>712352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17">
            <text:p>54:20:022909:1</text:p>
          </table:table-cell>
          <table:table-cell office:value-type="string" table:number-columns-spanned="8" table:number-rows-spanned="1" table:style-name="ce15">
            <text:p>104121.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17">
            <text:p>54:20:031611:1</text:p>
          </table:table-cell>
          <table:table-cell office:value-type="string" table:number-columns-spanned="8" table:number-rows-spanned="1" table:style-name="ce15">
            <text:p>132023.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17">
            <text:p>54:20:032013:21</text:p>
          </table:table-cell>
          <table:table-cell office:value-type="string" table:number-columns-spanned="8" table:number-rows-spanned="1" table:style-name="ce15">
            <text:p>79000.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17">
            <text:p>54:20:032025:18</text:p>
          </table:table-cell>
          <table:table-cell office:value-type="string" table:number-columns-spanned="8" table:number-rows-spanned="1" table:style-name="ce15">
            <text:p>147357.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17">
            <text:p>54:20:040505:12</text:p>
          </table:table-cell>
          <table:table-cell office:value-type="string" table:number-columns-spanned="8" table:number-rows-spanned="1" table:style-name="ce15">
            <text:p>75546.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17">
            <text:p>54:22:010107:612</text:p>
          </table:table-cell>
          <table:table-cell office:value-type="string" table:number-columns-spanned="8" table:number-rows-spanned="1" table:style-name="ce15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17">
            <text:p>54:22:010702:552</text:p>
          </table:table-cell>
          <table:table-cell office:value-type="string" table:number-columns-spanned="8" table:number-rows-spanned="1" table:style-name="ce15">
            <text:p>73681.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17">
            <text:p>54:24:010108:14</text:p>
          </table:table-cell>
          <table:table-cell office:value-type="string" table:number-columns-spanned="8" table:number-rows-spanned="1" table:style-name="ce15">
            <text:p>178527.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17">
            <text:p>54:24:051402:186</text:p>
          </table:table-cell>
          <table:table-cell office:value-type="string" table:number-columns-spanned="8" table:number-rows-spanned="1" table:style-name="ce15">
            <text:p>165328.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17">
            <text:p>54:24:053301:175</text:p>
          </table:table-cell>
          <table:table-cell office:value-type="string" table:number-columns-spanned="8" table:number-rows-spanned="1" table:style-name="ce15">
            <text:p>146884.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17">
            <text:p>54:28:010107:613</text:p>
          </table:table-cell>
          <table:table-cell office:value-type="string" table:number-columns-spanned="8" table:number-rows-spanned="1" table:style-name="ce15">
            <text:p>130315.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17">
            <text:p>54:28:010114:60</text:p>
          </table:table-cell>
          <table:table-cell office:value-type="string" table:number-columns-spanned="8" table:number-rows-spanned="1" table:style-name="ce15">
            <text:p>100397.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17">
            <text:p>54:28:042101:4</text:p>
          </table:table-cell>
          <table:table-cell office:value-type="string" table:number-columns-spanned="8" table:number-rows-spanned="1" table:style-name="ce15">
            <text:p>95987.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17">
            <text:p>54:29:020302:257</text:p>
          </table:table-cell>
          <table:table-cell office:value-type="string" table:number-columns-spanned="8" table:number-rows-spanned="1" table:style-name="ce15">
            <text:p>29849.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17">
            <text:p>54:31:010411:23</text:p>
          </table:table-cell>
          <table:table-cell office:value-type="string" table:number-columns-spanned="8" table:number-rows-spanned="1" table:style-name="ce15">
            <text:p>123930.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17">
            <text:p>54:31:011001:181</text:p>
          </table:table-cell>
          <table:table-cell office:value-type="string" table:number-columns-spanned="8" table:number-rows-spanned="1" table:style-name="ce15">
            <text:p>14335.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17">
            <text:p>54:32:010091:13</text:p>
          </table:table-cell>
          <table:table-cell office:value-type="string" table:number-columns-spanned="8" table:number-rows-spanned="1" table:style-name="ce15">
            <text:p>394936.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17">
            <text:p>54:32:010303:185</text:p>
          </table:table-cell>
          <table:table-cell office:value-type="string" table:number-columns-spanned="8" table:number-rows-spanned="1" table:style-name="ce15">
            <text:p>164049.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17">
            <text:p>54:32:010303:186</text:p>
          </table:table-cell>
          <table:table-cell office:value-type="string" table:number-columns-spanned="8" table:number-rows-spanned="1" table:style-name="ce15">
            <text:p>157089.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17">
            <text:p>54:32:010412:100</text:p>
          </table:table-cell>
          <table:table-cell office:value-type="string" table:number-columns-spanned="8" table:number-rows-spanned="1" table:style-name="ce15">
            <text:p>19854042.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17">
            <text:p>54:32:010412:669</text:p>
          </table:table-cell>
          <table:table-cell office:value-type="string" table:number-columns-spanned="8" table:number-rows-spanned="1" table:style-name="ce15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17">
            <text:p>54:32:010412:670</text:p>
          </table:table-cell>
          <table:table-cell office:value-type="string" table:number-columns-spanned="8" table:number-rows-spanned="1" table:style-name="ce15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17">
            <text:p>54:32:010412:671</text:p>
          </table:table-cell>
          <table:table-cell office:value-type="string" table:number-columns-spanned="8" table:number-rows-spanned="1" table:style-name="ce15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17">
            <text:p>54:32:010580:270</text:p>
          </table:table-cell>
          <table:table-cell office:value-type="string" table:number-columns-spanned="8" table:number-rows-spanned="1" table:style-name="ce15">
            <text:p>224791.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17">
            <text:p>54:34:012401:177</text:p>
          </table:table-cell>
          <table:table-cell office:value-type="string" table:number-columns-spanned="8" table:number-rows-spanned="1" table:style-name="ce15">
            <text:p>4621533.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17">
            <text:p>54:34:012401:2082</text:p>
          </table:table-cell>
          <table:table-cell office:value-type="string" table:number-columns-spanned="8" table:number-rows-spanned="1" table:style-name="ce15">
            <text:p>228345.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17">
            <text:p>54:35:000000:26744</text:p>
          </table:table-cell>
          <table:table-cell office:value-type="string" table:number-columns-spanned="8" table:number-rows-spanned="1" table:style-name="ce15">
            <text:p>44184719.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17">
            <text:p>54:35:011900:428</text:p>
          </table:table-cell>
          <table:table-cell office:value-type="string" table:number-columns-spanned="8" table:number-rows-spanned="1" table:style-name="ce15">
            <text:p>642056.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17">
            <text:p>54:35:012668:1132</text:p>
          </table:table-cell>
          <table:table-cell office:value-type="string" table:number-columns-spanned="8" table:number-rows-spanned="1" table:style-name="ce15">
            <text:p>5782741.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17">
            <text:p>54:35:012668:1133</text:p>
          </table:table-cell>
          <table:table-cell office:value-type="string" table:number-columns-spanned="8" table:number-rows-spanned="1" table:style-name="ce15">
            <text:p>53757336.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17">
            <text:p>54:35:033240:11</text:p>
          </table:table-cell>
          <table:table-cell office:value-type="string" table:number-columns-spanned="8" table:number-rows-spanned="1" table:style-name="ce15">
            <text:p>1077481.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17">
            <text:p>54:35:062486:514</text:p>
          </table:table-cell>
          <table:table-cell office:value-type="string" table:number-columns-spanned="8" table:number-rows-spanned="1" table:style-name="ce15">
            <text:p>248801.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17">
            <text:p>54:35:064405:166</text:p>
          </table:table-cell>
          <table:table-cell office:value-type="string" table:number-columns-spanned="8" table:number-rows-spanned="1" table:style-name="ce15">
            <text:p>210915551.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17">
            <text:p>54:35:064405:170</text:p>
          </table:table-cell>
          <table:table-cell office:value-type="string" table:number-columns-spanned="8" table:number-rows-spanned="1" table:style-name="ce15">
            <text:p>33581.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17">
            <text:p>54:35:111065:283</text:p>
          </table:table-cell>
          <table:table-cell office:value-type="string" table:number-columns-spanned="8" table:number-rows-spanned="1" table:style-name="ce15">
            <text:p>149969.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17">
            <text:p>54:35:111065:284</text:p>
          </table:table-cell>
          <table:table-cell office:value-type="string" table:number-columns-spanned="8" table:number-rows-spanned="1" table:style-name="ce15">
            <text:p>132182.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17">
            <text:p>54:37:020208:28</text:p>
          </table:table-cell>
          <table:table-cell office:value-type="string" table:number-columns-spanned="8" table:number-rows-spanned="1" table:style-name="ce15">
            <text:p>335796.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17">
            <text:p>54:37:020226:39</text:p>
          </table:table-cell>
          <table:table-cell office:value-type="string" table:number-columns-spanned="8" table:number-rows-spanned="1" table:style-name="ce15">
            <text:p>267187.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07:050612: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11:010701:1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9" table:number-rows-spanned="1" table:style-name="ce15">
            <text:p>54:11:020301:14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9" table:number-rows-spanned="1" table:style-name="ce15">
            <text:p>54:12:010110:28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9" table:number-rows-spanned="1" table:style-name="ce15">
            <text:p>54:13:010505:49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9" table:number-rows-spanned="1" table:style-name="ce15">
            <text:p>54:15:011304:4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9" table:number-rows-spanned="1" table:style-name="ce15">
            <text:p>54:16:190201:4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9" table:number-rows-spanned="1" table:style-name="ce15">
            <text:p>54:17:010503:47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9" table:number-rows-spanned="1" table:style-name="ce15">
            <text:p>54:17:022602:10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9" table:number-rows-spanned="1" table:style-name="ce15">
            <text:p>54:18:070602:32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9" table:number-rows-spanned="1" table:style-name="ce15">
            <text:p>54:19:010102:65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9" table:number-rows-spanned="1" table:style-name="ce15">
            <text:p>54:19:012602:291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9" table:number-rows-spanned="1" table:style-name="ce15">
            <text:p>54:19:012701:13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9" table:number-rows-spanned="1" table:style-name="ce15">
            <text:p>54:19:020201:17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9" table:number-rows-spanned="1" table:style-name="ce15">
            <text:p>54:19:060102:365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9" table:number-rows-spanned="1" table:style-name="ce15">
            <text:p>54:19:060103:361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9" table:number-rows-spanned="1" table:style-name="ce15">
            <text:p>54:19:060103:361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9" table:number-rows-spanned="1" table:style-name="ce15">
            <text:p>54:19:062501:350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9" table:number-rows-spanned="1" table:style-name="ce15">
            <text:p>54:19:062501:350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9" table:number-rows-spanned="1" table:style-name="ce15">
            <text:p>54:19:112001:1467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9" table:number-rows-spanned="1" table:style-name="ce15">
            <text:p>54:19:130202:14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9" table:number-rows-spanned="1" table:style-name="ce15">
            <text:p>54:19:142601:302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9" table:number-rows-spanned="1" table:style-name="ce15">
            <text:p>54:19:164602:39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9" table:number-rows-spanned="1" table:style-name="ce15">
            <text:p>54:22:000000:119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9" table:number-rows-spanned="1" table:style-name="ce15">
            <text:p>54:22:000000:119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9" table:number-rows-spanned="1" table:style-name="ce15">
            <text:p>54:22:000000:123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9" table:number-rows-spanned="1" table:style-name="ce15">
            <text:p>54:22:000000:130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9" table:number-rows-spanned="1" table:style-name="ce15">
            <text:p>54:22:000000:131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9" table:number-rows-spanned="1" table:style-name="ce15">
            <text:p>54:22:000000:131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9" table:number-rows-spanned="1" table:style-name="ce15">
            <text:p>54:22:000000:135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9" table:number-rows-spanned="1" table:style-name="ce15">
            <text:p>54:22:000000:139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9" table:number-rows-spanned="1" table:style-name="ce15">
            <text:p>54:22:000000:153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9" table:number-rows-spanned="1" table:style-name="ce15">
            <text:p>54:22:000000:164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9" table:number-rows-spanned="1" table:style-name="ce15">
            <text:p>54:22:000000:164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9" table:number-rows-spanned="1" table:style-name="ce15">
            <text:p>54:22:000000:167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9" table:number-rows-spanned="1" table:style-name="ce15">
            <text:p>54:22:000000:197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9" table:number-rows-spanned="1" table:style-name="ce15">
            <text:p>54:22:000000:198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9" table:number-rows-spanned="1" table:style-name="ce15">
            <text:p>54:22:000000:198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9" table:number-rows-spanned="1" table:style-name="ce15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9" table:number-rows-spanned="1" table:style-name="ce15">
            <text:p>54:22:000000:74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9" table:number-rows-spanned="1" table:style-name="ce15">
            <text:p>54:22:000000:75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9" table:number-rows-spanned="1" table:style-name="ce15">
            <text:p>54:22:000000:91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9" table:number-rows-spanned="1" table:style-name="ce15">
            <text:p>54:22:000000:91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9" table:number-rows-spanned="1" table:style-name="ce15">
            <text:p>54:22:000000:94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9" table:number-rows-spanned="1" table:style-name="ce15">
            <text:p>54:22:011501:3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9" table:number-rows-spanned="1" table:style-name="ce15">
            <text:p>54:22:020104:11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9" table:number-rows-spanned="1" table:style-name="ce15">
            <text:p>54:22:020104:11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9" table:number-rows-spanned="1" table:style-name="ce15">
            <text:p>54:22:020104:11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9" table:number-rows-spanned="1" table:style-name="ce15">
            <text:p>54:22:020104:12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9" table:number-rows-spanned="1" table:style-name="ce15">
            <text:p>54:22:020104:12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9" table:number-rows-spanned="1" table:style-name="ce15">
            <text:p>54:22:020104:1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9" table:number-rows-spanned="1" table:style-name="ce15">
            <text:p>54:22:020104:2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9" table:number-rows-spanned="1" table:style-name="ce15">
            <text:p>54:22:020104:2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9" table:number-rows-spanned="1" table:style-name="ce15">
            <text:p>54:22:020104:2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9" table:number-rows-spanned="1" table:style-name="ce15">
            <text:p>54:22:020104:2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9" table:number-rows-spanned="1" table:style-name="ce15">
            <text:p>54:22:020104:4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9" table:number-rows-spanned="1" table:style-name="ce15">
            <text:p>54:22:020104:4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9" table:number-rows-spanned="1" table:style-name="ce15">
            <text:p>54:22:020104:5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9" table:number-rows-spanned="1" table:style-name="ce15">
            <text:p>54:22:020104:5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9" table:number-rows-spanned="1" table:style-name="ce15">
            <text:p>54:22:020104:5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9" table:number-rows-spanned="1" table:style-name="ce15">
            <text:p>54:22:020105:3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9" table:number-rows-spanned="1" table:style-name="ce15">
            <text:p>54:22:020105: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9" table:number-rows-spanned="1" table:style-name="ce15">
            <text:p>54:22:020118:2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9" table:number-rows-spanned="1" table:style-name="ce15">
            <text:p>54:22:020118:3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9" table:number-rows-spanned="1" table:style-name="ce15">
            <text:p>54:22:020118:4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9" table:number-rows-spanned="1" table:style-name="ce15">
            <text:p>54:22:020118:4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9" table:number-rows-spanned="1" table:style-name="ce15">
            <text:p>54:22:020118:4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9" table:number-rows-spanned="1" table:style-name="ce15">
            <text:p>54:22:020118:4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9" table:number-rows-spanned="1" table:style-name="ce15">
            <text:p>54:22:020118:4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9" table:number-rows-spanned="1" table:style-name="ce15">
            <text:p>54:22:020118:6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9" table:number-rows-spanned="1" table:style-name="ce15">
            <text:p>54:22:020119:3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9" table:number-rows-spanned="1" table:style-name="ce15">
            <text:p>54:22:020119:6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9" table:number-rows-spanned="1" table:style-name="ce15">
            <text:p>54:22:020119: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9" table:number-rows-spanned="1" table:style-name="ce15">
            <text:p>54:22:020119:7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9" table:number-rows-spanned="1" table:style-name="ce15">
            <text:p>54:22:020119:7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9" table:number-rows-spanned="1" table:style-name="ce15">
            <text:p>54:22:020119:8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9" table:number-rows-spanned="1" table:style-name="ce15">
            <text:p>54:22:020119:8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9" table:number-rows-spanned="1" table:style-name="ce15">
            <text:p>54:22:020121:17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9" table:number-rows-spanned="1" table:style-name="ce15">
            <text:p>54:22:020121:17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9" table:number-rows-spanned="1" table:style-name="ce15">
            <text:p>54:22:020121:17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9" table:number-rows-spanned="1" table:style-name="ce15">
            <text:p>54:22:020121:2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9" table:number-rows-spanned="1" table:style-name="ce15">
            <text:p>54:22:020123:16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9" table:number-rows-spanned="1" table:style-name="ce15">
            <text:p>54:22:020123:4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9" table:number-rows-spanned="1" table:style-name="ce15">
            <text:p>54:22:020123:5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9" table:number-rows-spanned="1" table:style-name="ce15">
            <text:p>54:22:020123:5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9" table:number-rows-spanned="1" table:style-name="ce15">
            <text:p>54:22:020123:6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9" table:number-rows-spanned="1" table:style-name="ce15">
            <text:p>54:22:020123:6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9" table:number-rows-spanned="1" table:style-name="ce15">
            <text:p>54:22:020124:1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9" table:number-rows-spanned="1" table:style-name="ce15">
            <text:p>54:22:020124: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9" table:number-rows-spanned="1" table:style-name="ce15">
            <text:p>54:22:020124:2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9" table:number-rows-spanned="1" table:style-name="ce15">
            <text:p>54:22:020124:22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9" table:number-rows-spanned="1" table:style-name="ce15">
            <text:p>54:22:020124:2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9" table:number-rows-spanned="1" table:style-name="ce15">
            <text:p>54:22:020124:2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9" table:number-rows-spanned="1" table:style-name="ce15">
            <text:p>54:22:020124:2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9" table:number-rows-spanned="1" table:style-name="ce15">
            <text:p>54:22:020124:3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9" table:number-rows-spanned="1" table:style-name="ce15">
            <text:p>54:22:020124:4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9" table:number-rows-spanned="1" table:style-name="ce15">
            <text:p>54:22:020124:4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9" table:number-rows-spanned="1" table:style-name="ce15">
            <text:p>54:22:020124:5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9" table:number-rows-spanned="1" table:style-name="ce15">
            <text:p>54:22:020124:5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9" table:number-rows-spanned="1" table:style-name="ce15">
            <text:p>54:22:020124:6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9" table:number-rows-spanned="1" table:style-name="ce15">
            <text:p>54:22:020124:6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9" table:number-rows-spanned="1" table:style-name="ce15">
            <text:p>54:22:020124:6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9" table:number-rows-spanned="1" table:style-name="ce15">
            <text:p>54:22:020124:7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9" table:number-rows-spanned="1" table:style-name="ce15">
            <text:p>54:22:020124:7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9" table:number-rows-spanned="1" table:style-name="ce15">
            <text:p>54:22:020124:8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9" table:number-rows-spanned="1" table:style-name="ce15">
            <text:p>54:22:020124:9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9" table:number-rows-spanned="1" table:style-name="ce15">
            <text:p>54:22:020124:9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9" table:number-rows-spanned="1" table:style-name="ce15">
            <text:p>54:22:020125:25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9" table:number-rows-spanned="1" table:style-name="ce15">
            <text:p>54:22:020130:13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9" table:number-rows-spanned="1" table:style-name="ce15">
            <text:p>54:22:020136: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9" table:number-rows-spanned="1" table:style-name="ce15">
            <text:p>54:22:020203:5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9" table:number-rows-spanned="1" table:style-name="ce15">
            <text:p>54:22:020203: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9" table:number-rows-spanned="1" table:style-name="ce15">
            <text:p>54:22:020203: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9" table:number-rows-spanned="1" table:style-name="ce15">
            <text:p>54:22:020203: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9" table:number-rows-spanned="1" table:style-name="ce15">
            <text:p>54:22:020204:16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9" table:number-rows-spanned="1" table:style-name="ce15">
            <text:p>54:22:020204: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9" table:number-rows-spanned="1" table:style-name="ce15">
            <text:p>54:22:020204:4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9" table:number-rows-spanned="1" table:style-name="ce15">
            <text:p>54:22:020211:7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9" table:number-rows-spanned="1" table:style-name="ce15">
            <text:p>54:22:020211:7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9" table:number-rows-spanned="1" table:style-name="ce15">
            <text:p>54:22:020211:8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9" table:number-rows-spanned="1" table:style-name="ce15">
            <text:p>54:22:020211:8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9" table:number-rows-spanned="1" table:style-name="ce15">
            <text:p>54:22:020216:1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9" table:number-rows-spanned="1" table:style-name="ce15">
            <text:p>54:22:020218:19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9" table:number-rows-spanned="1" table:style-name="ce15">
            <text:p>54:22:020218:20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9" table:number-rows-spanned="1" table:style-name="ce15">
            <text:p>54:22:020233:3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9" table:number-rows-spanned="1" table:style-name="ce15">
            <text:p>54:22:020234:1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9" table:number-rows-spanned="1" table:style-name="ce15">
            <text:p>54:22:020234:13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9" table:number-rows-spanned="1" table:style-name="ce15">
            <text:p>54:22:020234:13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9" table:number-rows-spanned="1" table:style-name="ce15">
            <text:p>54:22:020234:2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9" table:number-rows-spanned="1" table:style-name="ce15">
            <text:p>54:22:020234:5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9" table:number-rows-spanned="1" table:style-name="ce15">
            <text:p>54:22:020234:7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9" table:number-rows-spanned="1" table:style-name="ce15">
            <text:p>54:22:020234:7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9" table:number-rows-spanned="1" table:style-name="ce15">
            <text:p>54:22:020235:32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9" table:number-rows-spanned="1" table:style-name="ce15">
            <text:p>54:22:020239:33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9" table:number-rows-spanned="1" table:style-name="ce15">
            <text:p>54:22:020239:34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9" table:number-rows-spanned="1" table:style-name="ce15">
            <text:p>54:22:020239:34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9" table:number-rows-spanned="1" table:style-name="ce15">
            <text:p>54:22:020239:34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9" table:number-rows-spanned="1" table:style-name="ce15">
            <text:p>54:22:020242:6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9" table:number-rows-spanned="1" table:style-name="ce15">
            <text:p>54:22:020248: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9" table:number-rows-spanned="1" table:style-name="ce15">
            <text:p>54:22:020248:22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9" table:number-rows-spanned="1" table:style-name="ce15">
            <text:p>54:22:020248:3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9" table:number-rows-spanned="1" table:style-name="ce15">
            <text:p>54:22:020248:3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9" table:number-rows-spanned="1" table:style-name="ce15">
            <text:p>54:22:020248:4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9" table:number-rows-spanned="1" table:style-name="ce15">
            <text:p>54:22:020248:5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9" table:number-rows-spanned="1" table:style-name="ce15">
            <text:p>54:22:020248:8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9" table:number-rows-spanned="1" table:style-name="ce15">
            <text:p>54:22:020248:8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9" table:number-rows-spanned="1" table:style-name="ce15">
            <text:p>54:22:020249: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9" table:number-rows-spanned="1" table:style-name="ce15">
            <text:p>54:22:020249:8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9" table:number-rows-spanned="1" table:style-name="ce15">
            <text:p>54:23:051001:24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9" table:number-rows-spanned="1" table:style-name="ce15">
            <text:p>54:24:031903:1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9" table:number-rows-spanned="1" table:style-name="ce15">
            <text:p>54:24:031903:5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9" table:number-rows-spanned="1" table:style-name="ce15">
            <text:p>54:24:052706:30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9" table:number-rows-spanned="1" table:style-name="ce15">
            <text:p>54:25:010165:2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9" table:number-rows-spanned="1" table:style-name="ce15">
            <text:p>54:29:010210:2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9" table:number-rows-spanned="1" table:style-name="ce15">
            <text:p>54:32:000000:252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9" table:number-rows-spanned="1" table:style-name="ce15">
            <text:p>54:32:000000:313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9" table:number-rows-spanned="1" table:style-name="ce15">
            <text:p>54:32:000000:339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9" table:number-rows-spanned="1" table:style-name="ce15">
            <text:p>54:32:000000:342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9" table:number-rows-spanned="1" table:style-name="ce15">
            <text:p>54:32:000000:358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9" table:number-rows-spanned="1" table:style-name="ce15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9" table:number-rows-spanned="1" table:style-name="ce15">
            <text:p>54:32:000000:368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9" table:number-rows-spanned="1" table:style-name="ce15">
            <text:p>54:32:000000:373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9" table:number-rows-spanned="1" table:style-name="ce15">
            <text:p>54:32:000000:397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9" table:number-rows-spanned="1" table:style-name="ce15">
            <text:p>54:32:000000:411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9" table:number-rows-spanned="1" table:style-name="ce15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9" table:number-rows-spanned="1" table:style-name="ce15">
            <text:p>54:32:010054:1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9" table:number-rows-spanned="1" table:style-name="ce15">
            <text:p>54:32:010075:1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9" table:number-rows-spanned="1" table:style-name="ce15">
            <text:p>54:32:010075:1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9" table:number-rows-spanned="1" table:style-name="ce15">
            <text:p>54:32:010075:1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9" table:number-rows-spanned="1" table:style-name="ce15">
            <text:p>54:32:010075:3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9" table:number-rows-spanned="1" table:style-name="ce15">
            <text:p>54:32:010103: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9" table:number-rows-spanned="1" table:style-name="ce15">
            <text:p>54:32:010204:15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9" table:number-rows-spanned="1" table:style-name="ce15">
            <text:p>54:32:010204:16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9" table:number-rows-spanned="1" table:style-name="ce15">
            <text:p>54:32:010204:1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9" table:number-rows-spanned="1" table:style-name="ce15">
            <text:p>54:32:010273:1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9" table:number-rows-spanned="1" table:style-name="ce15">
            <text:p>54:32:010298:27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9" table:number-rows-spanned="1" table:style-name="ce15">
            <text:p>54:32:010298:3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9" table:number-rows-spanned="1" table:style-name="ce15">
            <text:p>54:32:010303:1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9" table:number-rows-spanned="1" table:style-name="ce15">
            <text:p>54:32:010303:2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9" table:number-rows-spanned="1" table:style-name="ce15">
            <text:p>54:32:010303: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9" table:number-rows-spanned="1" table:style-name="ce15">
            <text:p>54:32:010304:1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9" table:number-rows-spanned="1" table:style-name="ce15">
            <text:p>54:32:010304:1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9" table:number-rows-spanned="1" table:style-name="ce15">
            <text:p>54:32:010306: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9" table:number-rows-spanned="1" table:style-name="ce15">
            <text:p>54:32:010306: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9" table:number-rows-spanned="1" table:style-name="ce15">
            <text:p>54:32:010307: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9" table:number-rows-spanned="1" table:style-name="ce15">
            <text:p>54:32:010358: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9" table:number-rows-spanned="1" table:style-name="ce15">
            <text:p>54:32:010358:9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9" table:number-rows-spanned="1" table:style-name="ce15">
            <text:p>54:32:010359:10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9" table:number-rows-spanned="1" table:style-name="ce15">
            <text:p>54:32:010359:10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9" table:number-rows-spanned="1" table:style-name="ce15">
            <text:p>54:32:010359:11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9" table:number-rows-spanned="1" table:style-name="ce15">
            <text:p>54:32:010359:11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9" table:number-rows-spanned="1" table:style-name="ce15">
            <text:p>54:32:010359:11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9" table:number-rows-spanned="1" table:style-name="ce15">
            <text:p>54:32:010359:11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9" table:number-rows-spanned="1" table:style-name="ce15">
            <text:p>54:32:010359:1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9" table:number-rows-spanned="1" table:style-name="ce15">
            <text:p>54:32:010359:12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9" table:number-rows-spanned="1" table:style-name="ce15">
            <text:p>54:32:010359:12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9" table:number-rows-spanned="1" table:style-name="ce15">
            <text:p>54:32:010359:12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9" table:number-rows-spanned="1" table:style-name="ce15">
            <text:p>54:32:010359:1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9" table:number-rows-spanned="1" table:style-name="ce15">
            <text:p>54:32:010359:1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9" table:number-rows-spanned="1" table:style-name="ce15">
            <text:p>54:32:010359:1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9" table:number-rows-spanned="1" table:style-name="ce15">
            <text:p>54:32:010359:1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9" table:number-rows-spanned="1" table:style-name="ce15">
            <text:p>54:32:010359:1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9" table:number-rows-spanned="1" table:style-name="ce15">
            <text:p>54:32:010359:2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9" table:number-rows-spanned="1" table:style-name="ce15">
            <text:p>54:32:010359:2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9" table:number-rows-spanned="1" table:style-name="ce15">
            <text:p>54:32:010359:2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9" table:number-rows-spanned="1" table:style-name="ce15">
            <text:p>54:32:010359:24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9" table:number-rows-spanned="1" table:style-name="ce15">
            <text:p>54:32:010359:24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9" table:number-rows-spanned="1" table:style-name="ce15">
            <text:p>54:32:010359:2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9" table:number-rows-spanned="1" table:style-name="ce15">
            <text:p>54:32:010359:2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9" table:number-rows-spanned="1" table:style-name="ce15">
            <text:p>54:32:010359:2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9" table:number-rows-spanned="1" table:style-name="ce15">
            <text:p>54:32:010359: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9" table:number-rows-spanned="1" table:style-name="ce15">
            <text:p>54:32:010359:3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9" table:number-rows-spanned="1" table:style-name="ce15">
            <text:p>54:32:010359:3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9" table:number-rows-spanned="1" table:style-name="ce15">
            <text:p>54:32:010359:4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9" table:number-rows-spanned="1" table:style-name="ce15">
            <text:p>54:32:010359:4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9" table:number-rows-spanned="1" table:style-name="ce15">
            <text:p>54:32:010359: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9" table:number-rows-spanned="1" table:style-name="ce15">
            <text:p>54:32:010360:2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9" table:number-rows-spanned="1" table:style-name="ce15">
            <text:p>54:32:010361:1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9" table:number-rows-spanned="1" table:style-name="ce15">
            <text:p>54:32:010361:3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9" table:number-rows-spanned="1" table:style-name="ce15">
            <text:p>54:32:010361: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9" table:number-rows-spanned="1" table:style-name="ce15">
            <text:p>54:32:010362:1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9" table:number-rows-spanned="1" table:style-name="ce15">
            <text:p>54:32:010362:1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9" table:number-rows-spanned="1" table:style-name="ce15">
            <text:p>54:32:010362: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9" table:number-rows-spanned="1" table:style-name="ce15">
            <text:p>54:32:010362: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9" table:number-rows-spanned="1" table:style-name="ce15">
            <text:p>54:32:010362: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9" table:number-rows-spanned="1" table:style-name="ce15">
            <text:p>54:32:010362: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9" table:number-rows-spanned="1" table:style-name="ce15">
            <text:p>54:32:010364:2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9" table:number-rows-spanned="1" table:style-name="ce15">
            <text:p>54:32:010364:3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9" table:number-rows-spanned="1" table:style-name="ce15">
            <text:p>54:32:010412:9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9" table:number-rows-spanned="1" table:style-name="ce15">
            <text:p>54:32:010431:7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9" table:number-rows-spanned="1" table:style-name="ce15">
            <text:p>54:32:010448:115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9" table:number-rows-spanned="1" table:style-name="ce15">
            <text:p>54:32:010448: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9" table:number-rows-spanned="1" table:style-name="ce15">
            <text:p>54:32:010448: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9" table:number-rows-spanned="1" table:style-name="ce15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9" table:number-rows-spanned="1" table:style-name="ce15">
            <text:p>54:32:010512: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9" table:number-rows-spanned="1" table:style-name="ce15">
            <text:p>54:32:010512:2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9" table:number-rows-spanned="1" table:style-name="ce15">
            <text:p>54:32:010636:1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9" table:number-rows-spanned="1" table:style-name="ce15">
            <text:p>54:32:010636: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9" table:number-rows-spanned="1" table:style-name="ce15">
            <text:p>54:32:010642:3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9" table:number-rows-spanned="1" table:style-name="ce15">
            <text:p>54:32:010642:8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9" table:number-rows-spanned="1" table:style-name="ce15">
            <text:p>54:32:010659:45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9" table:number-rows-spanned="1" table:style-name="ce15">
            <text:p>54:32:010766:86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9" table:number-rows-spanned="1" table:style-name="ce15">
            <text:p>54:32:010801:6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9" table:number-rows-spanned="1" table:style-name="ce15">
            <text:p>54:32:010801: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9" table:number-rows-spanned="1" table:style-name="ce15">
            <text:p>54:32:010805:14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9" table:number-rows-spanned="1" table:style-name="ce15">
            <text:p>54:32:010876:6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9" table:number-rows-spanned="1" table:style-name="ce15">
            <text:p>54:33:000000:106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9" table:number-rows-spanned="1" table:style-name="ce15">
            <text:p>54:33:000000:121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9" table:number-rows-spanned="1" table:style-name="ce15">
            <text:p>54:33:000000:34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9" table:number-rows-spanned="1" table:style-name="ce15">
            <text:p>54:33:000000:36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9" table:number-rows-spanned="1" table:style-name="ce15">
            <text:p>54:33:000000:45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9" table:number-rows-spanned="1" table:style-name="ce15">
            <text:p>54:33:000000:50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9" table:number-rows-spanned="1" table:style-name="ce15">
            <text:p>54:33:000000:68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9" table:number-rows-spanned="1" table:style-name="ce15">
            <text:p>54:33:000000:83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9" table:number-rows-spanned="1" table:style-name="ce15">
            <text:p>54:33:000000:99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9" table:number-rows-spanned="1" table:style-name="ce15">
            <text:p>54:33:020601: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9" table:number-rows-spanned="1" table:style-name="ce15">
            <text:p>54:33:020601:33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9" table:number-rows-spanned="1" table:style-name="ce15">
            <text:p>54:33:020647:1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9" table:number-rows-spanned="1" table:style-name="ce15">
            <text:p>54:33:020648:2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9" table:number-rows-spanned="1" table:style-name="ce15">
            <text:p>54:33:020653: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9" table:number-rows-spanned="1" table:style-name="ce15">
            <text:p>54:33:040402: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9" table:number-rows-spanned="1" table:style-name="ce15">
            <text:p>54:33:040405:1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9" table:number-rows-spanned="1" table:style-name="ce15">
            <text:p>54:33:040405:1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9" table:number-rows-spanned="1" table:style-name="ce15">
            <text:p>54:33:040405:2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9" table:number-rows-spanned="1" table:style-name="ce15">
            <text:p>54:33:050306: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9" table:number-rows-spanned="1" table:style-name="ce15">
            <text:p>54:33:060217: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9" table:number-rows-spanned="1" table:style-name="ce15">
            <text:p>54:33:060217: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9" table:number-rows-spanned="1" table:style-name="ce15">
            <text:p>54:33:070609:100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9" table:number-rows-spanned="1" table:style-name="ce15">
            <text:p>54:33:070609:1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9" table:number-rows-spanned="1" table:style-name="ce15">
            <text:p>54:33:070609:1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9" table:number-rows-spanned="1" table:style-name="ce15">
            <text:p>54:33:070609:1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9" table:number-rows-spanned="1" table:style-name="ce15">
            <text:p>54:33:070609:2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9" table:number-rows-spanned="1" table:style-name="ce15">
            <text:p>54:34:011604:11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9" table:number-rows-spanned="1" table:style-name="ce15">
            <text:p>54:34:012212:1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9" table:number-rows-spanned="1" table:style-name="ce15">
            <text:p>54:35:000000:14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9" table:number-rows-spanned="1" table:style-name="ce15">
            <text:p>54:35:000000:2269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9" table:number-rows-spanned="1" table:style-name="ce15">
            <text:p>54:35:000000:3006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9" table:number-rows-spanned="1" table:style-name="ce15">
            <text:p>54:35:000000:3008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9" table:number-rows-spanned="1" table:style-name="ce15">
            <text:p>54:35:000000:3026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9" table:number-rows-spanned="1" table:style-name="ce15">
            <text:p>54:35:000000:30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9" table:number-rows-spanned="1" table:style-name="ce15">
            <text:p>54:35:000000:38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9" table:number-rows-spanned="1" table:style-name="ce15">
            <text:p>54:35:000000:5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9" table:number-rows-spanned="1" table:style-name="ce15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9" table:number-rows-spanned="1" table:style-name="ce15">
            <text:p>54:35:041040:10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9" table:number-rows-spanned="1" table:style-name="ce15">
            <text:p>54:35:041040:1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9" table:number-rows-spanned="1" table:style-name="ce15">
            <text:p>54:35:041040: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9" table:number-rows-spanned="1" table:style-name="ce15">
            <text:p>54:35:041040:5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9" table:number-rows-spanned="1" table:style-name="ce15">
            <text:p>54:35:041095:1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9" table:number-rows-spanned="1" table:style-name="ce15">
            <text:p>54:35:041095:302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9" table:number-rows-spanned="1" table:style-name="ce15">
            <text:p>54:35:041095:3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9" table:number-rows-spanned="1" table:style-name="ce15">
            <text:p>54:35:041095:3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9" table:number-rows-spanned="1" table:style-name="ce15">
            <text:p>54:35:041095:5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9" table:number-rows-spanned="1" table:style-name="ce15">
            <text:p>54:35:041095:9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9" table:number-rows-spanned="1" table:style-name="ce15">
            <text:p>54:35:041240:1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9" table:number-rows-spanned="1" table:style-name="ce15">
            <text:p>54:35:041240:1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9" table:number-rows-spanned="1" table:style-name="ce15">
            <text:p>54:35:041240:60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9" table:number-rows-spanned="1" table:style-name="ce15">
            <text:p>54:35:041720:1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9" table:number-rows-spanned="1" table:style-name="ce15">
            <text:p>54:35:041720:13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9" table:number-rows-spanned="1" table:style-name="ce15">
            <text:p>54:35:041720:14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9" table:number-rows-spanned="1" table:style-name="ce15">
            <text:p>54:35:041720:14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9" table:number-rows-spanned="1" table:style-name="ce15">
            <text:p>54:35:041720:37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9" table:number-rows-spanned="1" table:style-name="ce15">
            <text:p>54:35:041720:37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9" table:number-rows-spanned="1" table:style-name="ce15">
            <text:p>54:35:041720:45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9" table:number-rows-spanned="1" table:style-name="ce15">
            <text:p>54:35:041720:64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9" table:number-rows-spanned="1" table:style-name="ce15">
            <text:p>54:35:041720:69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9" table:number-rows-spanned="1" table:style-name="ce15">
            <text:p>54:35:041720:96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9" table:number-rows-spanned="1" table:style-name="ce15">
            <text:p>54:35:041750: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9" table:number-rows-spanned="1" table:style-name="ce15">
            <text:p>54:35:041750: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9" table:number-rows-spanned="1" table:style-name="ce15">
            <text:p>54:35:041975:13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9" table:number-rows-spanned="1" table:style-name="ce15">
            <text:p>54:35:042015:1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9" table:number-rows-spanned="1" table:style-name="ce15">
            <text:p>54:35:042015:2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9" table:number-rows-spanned="1" table:style-name="ce15">
            <text:p>54:35:042015: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9" table:number-rows-spanned="1" table:style-name="ce15">
            <text:p>54:35:042015: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9" table:number-rows-spanned="1" table:style-name="ce15">
            <text:p>54:35:051151:11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9" table:number-rows-spanned="1" table:style-name="ce15">
            <text:p>54:35:051151:15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9" table:number-rows-spanned="1" table:style-name="ce15">
            <text:p>54:35:051925:5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9" table:number-rows-spanned="1" table:style-name="ce15">
            <text:p>54:35:051925:60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9" table:number-rows-spanned="1" table:style-name="ce15">
            <text:p>54:35:053730:6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9" table:number-rows-spanned="1" table:style-name="ce15">
            <text:p>54:35:062070:322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9" table:number-rows-spanned="1" table:style-name="ce15">
            <text:p>54:35:064145:11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9" table:number-rows-spanned="1" table:style-name="ce15">
            <text:p>54:35:082425:1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9" table:number-rows-spanned="1" table:style-name="ce15">
            <text:p>54:35:082425:9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9" table:number-rows-spanned="1" table:style-name="ce15">
            <text:p>54:35:082430:21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9" table:number-rows-spanned="1" table:style-name="ce15">
            <text:p>54:35:091395:18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9" table:number-rows-spanned="1" table:style-name="ce15">
            <text:p>54:35:101415:14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9" table:number-rows-spanned="1" table:style-name="ce15">
            <text:p>54:35:101415:17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9" table:number-rows-spanned="1" table:style-name="ce15">
            <text:p>54:37:020101:5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9" table:number-rows-spanned="1" table:style-name="ce15">
            <text:p>54:37:020243:36</text:p>
          </table:table-cell>
          <table:covered-table-cell table:number-columns-repeated="8"/>
          <table:table-cell office:value-type="string" table:number-columns-spanned="2" table:number-rows-spanned="1" table:style-name="ce15">
            <text:p>22.06.2022</text:p>
          </table:table-cell>
          <table:covered-table-cell/>
          <table:table-cell office:value-type="string" table:number-columns-spanned="3" table:number-rows-spanned="1" table:style-name="ce15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ff0b5c82c322f2ad8cf76ff671ce749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Заместитель директора по <text:s text:c="24"/>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2"/>
          <table:table-cell table:number-columns-spanned="2" table:number-rows-spanned="1" table:style-name="ce13"/>
          <table:covered-table-cell/>
          <table:table-cell table:number-columns-repeated="2" table:style-name="ce2"/>
          <table:table-cell table:number-columns-spanned="5" table:number-rows-spanned="1" table:style-name="ce13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1T01:56:10Z</meta:creation-date>
    <dc:date>2022-07-01T01:56:10Z</dc:date>
  </office:meta>
</office:document-meta>
</file>