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1T00:00:00" table:number-columns-spanned="2" table:number-rows-spanned="1" table:style-name="ce34">
            <text:p>0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0" table:number-columns-spanned="2" table:number-rows-spanned="1" table:style-name="ce37">
            <text:p>1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12201:67</text:p>
          </table:table-cell>
          <table:covered-table-cell/>
          <table:table-cell office:value-type="float" office:value="837296.61" table:number-columns-spanned="2" table:number-rows-spanned="1" table:style-name="ce52">
            <text:p>837 296,61</text:p>
          </table:table-cell>
          <table:covered-table-cell/>
          <table:table-cell office:value-type="date" office:date-value="2022-06-22T00:00:00" table:number-columns-spanned="2" table:number-rows-spanned="1" table:style-name="ce53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53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20:020601:325</text:p>
          </table:table-cell>
          <table:covered-table-cell/>
          <table:table-cell office:value-type="float" office:value="279287363.13999999" table:number-columns-spanned="2" table:number-rows-spanned="1" table:style-name="ce49">
            <text:p>279 287 363,14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11:038205:64</text:p>
          </table:table-cell>
          <table:covered-table-cell/>
          <table:table-cell office:value-type="float" office:value="6532496.3200000003" table:number-columns-spanned="2" table:number-rows-spanned="1" table:style-name="ce49">
            <text:p>6 532 496,32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23:031101:99</text:p>
          </table:table-cell>
          <table:covered-table-cell/>
          <table:table-cell office:value-type="float" office:value="77430873" table:number-columns-spanned="2" table:number-rows-spanned="1" table:style-name="ce49">
            <text:p>77 430 873,0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02:010928:1754</text:p>
          </table:table-cell>
          <table:covered-table-cell/>
          <table:table-cell office:value-type="float" office:value="170208683.56999999" table:number-columns-spanned="2" table:number-rows-spanned="1" table:style-name="ce49">
            <text:p>170 208 683,57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12:021908:555</text:p>
          </table:table-cell>
          <table:covered-table-cell/>
          <table:table-cell office:value-type="float" office:value="24982812.030000001" table:number-columns-spanned="2" table:number-rows-spanned="1" table:style-name="ce49">
            <text:p>24 982 812,03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13:025314:850</text:p>
          </table:table-cell>
          <table:covered-table-cell/>
          <table:table-cell office:value-type="float" office:value="49181265.700000003" table:number-columns-spanned="2" table:number-rows-spanned="1" table:style-name="ce49">
            <text:p>49 181 265,7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15:025815:210</text:p>
          </table:table-cell>
          <table:covered-table-cell/>
          <table:table-cell office:value-type="float" office:value="22274275.84" table:number-columns-spanned="2" table:number-rows-spanned="1" table:style-name="ce49">
            <text:p>22 274 275,84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25:022001:1324</text:p>
          </table:table-cell>
          <table:covered-table-cell/>
          <table:table-cell office:value-type="float" office:value="1247731.93" table:number-columns-spanned="2" table:number-rows-spanned="1" table:style-name="ce49">
            <text:p>1 247 731,93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25:022001:1325</text:p>
          </table:table-cell>
          <table:covered-table-cell/>
          <table:table-cell office:value-type="float" office:value="1225128.1399999999" table:number-columns-spanned="2" table:number-rows-spanned="1" table:style-name="ce49">
            <text:p>1 225 128,14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25:025001:413</text:p>
          </table:table-cell>
          <table:covered-table-cell/>
          <table:table-cell office:value-type="float" office:value="5214895.26" table:number-columns-spanned="2" table:number-rows-spanned="1" table:style-name="ce49">
            <text:p>5 214 895,26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23:031101:998</text:p>
          </table:table-cell>
          <table:covered-table-cell/>
          <table:table-cell office:value-type="float" office:value="489678" table:number-columns-spanned="2" table:number-rows-spanned="1" table:style-name="ce49">
            <text:p>489 678,0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20:020601:687</text:p>
          </table:table-cell>
          <table:covered-table-cell/>
          <table:table-cell office:value-type="float" office:value="1085500" table:number-columns-spanned="2" table:number-rows-spanned="1" table:style-name="ce49">
            <text:p>1 085 500,0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02:010928:2067</text:p>
          </table:table-cell>
          <table:covered-table-cell/>
          <table:table-cell office:value-type="float" office:value="3959418.01" table:number-columns-spanned="2" table:number-rows-spanned="1" table:style-name="ce49">
            <text:p>3 959 418,01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07:057408:854</text:p>
          </table:table-cell>
          <table:covered-table-cell/>
          <table:table-cell office:value-type="float" office:value="1459049.16" table:number-columns-spanned="2" table:number-rows-spanned="1" table:style-name="ce49">
            <text:p>1 459 049,16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07:057408:855</text:p>
          </table:table-cell>
          <table:covered-table-cell/>
          <table:table-cell office:value-type="float" office:value="31103793.09" table:number-columns-spanned="2" table:number-rows-spanned="1" table:style-name="ce49">
            <text:p>31 103 793,09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11:038205:260</text:p>
          </table:table-cell>
          <table:covered-table-cell/>
          <table:table-cell office:value-type="float" office:value="682927.5" table:number-columns-spanned="2" table:number-rows-spanned="1" table:style-name="ce49">
            <text:p>682 927,5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15:025815:358</text:p>
          </table:table-cell>
          <table:covered-table-cell/>
          <table:table-cell office:value-type="float" office:value="1234648.8" table:number-columns-spanned="2" table:number-rows-spanned="1" table:style-name="ce49">
            <text:p>1 234 648,8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19:112201:3349</text:p>
          </table:table-cell>
          <table:covered-table-cell/>
          <table:table-cell office:value-type="float" office:value="614678.82999999996" table:number-columns-spanned="2" table:number-rows-spanned="1" table:style-name="ce49">
            <text:p>614 678,83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2:021908:740</text:p>
          </table:table-cell>
          <table:covered-table-cell/>
          <table:table-cell office:value-type="float" office:value="272480" table:number-columns-spanned="2" table:number-rows-spanned="1" table:style-name="ce49">
            <text:p>272 480,0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13:025314:1015</text:p>
          </table:table-cell>
          <table:covered-table-cell/>
          <table:table-cell office:value-type="float" office:value="779753.92" table:number-columns-spanned="2" table:number-rows-spanned="1" table:style-name="ce49">
            <text:p>779 753,92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07:047403:12</text:p>
          </table:table-cell>
          <table:covered-table-cell/>
          <table:table-cell office:value-type="float" office:value="1413546.95" table:number-columns-spanned="2" table:number-rows-spanned="1" table:style-name="ce49">
            <text:p>1 413 546,95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15:011801:18</text:p>
          </table:table-cell>
          <table:covered-table-cell/>
          <table:table-cell office:value-type="float" office:value="7846409.3799999999" table:number-columns-spanned="2" table:number-rows-spanned="1" table:style-name="ce49">
            <text:p>7 846 409,38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5:011801:1003</text:p>
          </table:table-cell>
          <table:covered-table-cell/>
          <table:table-cell office:value-type="float" office:value="1676.92" table:number-columns-spanned="2" table:number-rows-spanned="1" table:style-name="ce49">
            <text:p>1 676,92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11:015401:77</text:p>
          </table:table-cell>
          <table:covered-table-cell/>
          <table:table-cell office:value-type="float" office:value="103335.24" table:number-columns-spanned="2" table:number-rows-spanned="1" table:style-name="ce49">
            <text:p>103 335,24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19:033101:79</text:p>
          </table:table-cell>
          <table:covered-table-cell/>
          <table:table-cell office:value-type="float" office:value="116822.16" table:number-columns-spanned="2" table:number-rows-spanned="1" table:style-name="ce49">
            <text:p>116 822,16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11:012801:53</text:p>
          </table:table-cell>
          <table:covered-table-cell/>
          <table:table-cell office:value-type="float" office:value="64314.36" table:number-columns-spanned="2" table:number-rows-spanned="1" table:style-name="ce49">
            <text:p>64 314,36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11:013801:59</text:p>
          </table:table-cell>
          <table:covered-table-cell/>
          <table:table-cell office:value-type="float" office:value="71220.600000000006" table:number-columns-spanned="2" table:number-rows-spanned="1" table:style-name="ce49">
            <text:p>71 220,6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18:070911:90</text:p>
          </table:table-cell>
          <table:covered-table-cell/>
          <table:table-cell office:value-type="float" office:value="66724.66" table:number-columns-spanned="2" table:number-rows-spanned="1" table:style-name="ce49">
            <text:p>66 724,66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18:040604:1</text:p>
          </table:table-cell>
          <table:covered-table-cell/>
          <table:table-cell office:value-type="float" office:value="2613286.2599999998" table:number-columns-spanned="2" table:number-rows-spanned="1" table:style-name="ce49">
            <text:p>2 613 286,26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19:070801:110</text:p>
          </table:table-cell>
          <table:covered-table-cell/>
          <table:table-cell office:value-type="float" office:value="157496.79" table:number-columns-spanned="2" table:number-rows-spanned="1" table:style-name="ce49">
            <text:p>157 496,79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19:175301:338</text:p>
          </table:table-cell>
          <table:covered-table-cell/>
          <table:table-cell office:value-type="float" office:value="140234.12" table:number-columns-spanned="2" table:number-rows-spanned="1" table:style-name="ce49">
            <text:p>140 234,12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24:036801:323</text:p>
          </table:table-cell>
          <table:covered-table-cell/>
          <table:table-cell office:value-type="float" office:value="72242.7" table:number-columns-spanned="2" table:number-rows-spanned="1" table:style-name="ce49">
            <text:p>72 242,7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07:054001:87</text:p>
          </table:table-cell>
          <table:covered-table-cell/>
          <table:table-cell office:value-type="float" office:value="65503.6" table:number-columns-spanned="2" table:number-rows-spanned="1" table:style-name="ce49">
            <text:p>65 503,6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18:040604:205</text:p>
          </table:table-cell>
          <table:covered-table-cell/>
          <table:table-cell office:value-type="float" office:value="52828" table:number-columns-spanned="2" table:number-rows-spanned="1" table:style-name="ce49">
            <text:p>52 828,0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24:052718:511</text:p>
          </table:table-cell>
          <table:covered-table-cell/>
          <table:table-cell office:value-type="float" office:value="873198.3" table:number-columns-spanned="2" table:number-rows-spanned="1" table:style-name="ce49">
            <text:p>873 198,3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19:062302:469</text:p>
          </table:table-cell>
          <table:covered-table-cell/>
          <table:table-cell office:value-type="float" office:value="98600" table:number-columns-spanned="2" table:number-rows-spanned="1" table:style-name="ce49">
            <text:p>98 600,00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19:062302:470</text:p>
          </table:table-cell>
          <table:covered-table-cell/>
          <table:table-cell office:value-type="float" office:value="701829.87" table:number-columns-spanned="2" table:number-rows-spanned="1" table:style-name="ce49">
            <text:p>701 829,87</text:p>
          </table:table-cell>
          <table:covered-table-cell/>
          <table:table-cell office:value-type="date" office:date-value="2022-06-22T00:00:00" table:number-columns-spanned="2" table:number-rows-spanned="1" table:style-name="ce22">
            <text:p>22.06.2022</text:p>
          </table:table-cell>
          <table:covered-table-cell/>
          <table:table-cell office:value-type="date" office:date-value="2022-06-17T00:00:00" table:number-columns-spanned="2" table:number-rows-spanned="1" table:style-name="ce22">
            <text:p>17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93502:9647</text:p>
          </table:table-cell>
          <table:covered-table-cell/>
          <table:table-cell office:value-type="date" office:date-value="2022-06-22T00:00:00" table:number-columns-spanned="3" table:number-rows-spanned="1" table:style-name="ce59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40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2:970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93502:971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1:014401:2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34001:498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34001:499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4001:500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34001:500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34001:500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34001:500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34001:500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34001:500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34001:500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34001:501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34001:501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34001:501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34001:506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34001:506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34001:506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34001:506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34001:506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34001:508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34001:508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34001:508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34001:509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34001:509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34001:509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34001:511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34001:511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34001:483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34001:485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34001:485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34001:485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34001:485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34001:485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34001:485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34001:486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34001:486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34001:486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34001:487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34001:488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34001:488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34001:488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34001:488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34001:488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34001:488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34001:498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34001:498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4:034301:10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901:12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47402:294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4:042605:21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4:052718:31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23:011801:34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23:011801:36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23:011801:4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23:011801:4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23:011801:71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23:011801:72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23:021201:15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23:021701:139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23:040501:5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23:050501:106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23:050501:109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23:050501:111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23:050501:11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3:050501:113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3:050501:113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3:050501:118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3:050501:119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3:050501:122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3:050501:62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3:051301:129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3:051301:131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3:051301:132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3:051301:133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3:051301:133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3:051301:136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3:051301:55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3:051301:65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3:051301:138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3:011801:97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3:021201:87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3:021201:88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3:030501:98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3:040501:87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3:040501:87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3:050501:143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3:050501:148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3:050501:148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3:050501:149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3:050501:149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3:050501:149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3:050501:149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3:050501:150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3:051301:159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3:051301:159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3:051301:159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34102:35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3:011801: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3:021701: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3:030501:30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3:030501:75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3:030501: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3:040501:23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3:040501:5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3:050501:107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3:051301:130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3:000000:10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3:000000:10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3:000000:10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3:000000:11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3:021701:124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3:021701:126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3:021701:129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3:021701:129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3:021701:133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3:021701:134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3:050501:11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3:050501:68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3:051301:63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3:051301:65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34102:56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3:021701:133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3:021701:57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3:030501:40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3:040501:21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3:050501:102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3:051301:100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3:051301:114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3:051301:89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3:000000:3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3:021701:161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3:021701:161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64602: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64602:632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01403:8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3:021701:137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3:021701:1379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3:021701:1380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3:021701:1381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3:021701:138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3:021701:138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3:021701:1385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3:021701:93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3:021701:94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3:021701:96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3:021701:97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3:050501:118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3:050501:718</text:p>
          </table:table-cell>
          <table:covered-table-cell/>
          <table:table-cell office:value-type="date" office:date-value="2022-06-22T00:00:00" table:number-columns-spanned="3" table:number-rows-spanned="1" table:style-name="ce13">
            <text:p>22.06.2022</text:p>
          </table:table-cell>
          <table:covered-table-cell table:number-columns-repeated="2"/>
          <table:table-cell office:value-type="date" office:date-value="2022-06-17T00:00:00" table:number-columns-spanned="3" table:number-rows-spanned="1" table:style-name="ce13">
            <text:p>17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065645123e51581e063c535c5802d1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1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01T01:47:51Z</dc:date>
    <meta:print-date>2022-07-01T01:47:35Z</meta:print-date>
  </office:meta>
</office:document-meta>
</file>