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3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3" table:number-rows-spanned="1" table:style-name="ce7">
            <text:p>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9" table:number-columns-spanned="3" table:number-rows-spanned="1" table:style-name="ce22">
            <text:p>9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2:011008:158</text:p>
          </table:table-cell>
          <table:table-cell office:value-type="string" table:number-columns-spanned="8" table:number-rows-spanned="1" table:style-name="ce7">
            <text:p>544705.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7:000000:1191</text:p>
          </table:table-cell>
          <table:table-cell office:value-type="string" table:number-columns-spanned="8" table:number-rows-spanned="1" table:style-name="ce7">
            <text:p>5591720.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07:000000:2429</text:p>
          </table:table-cell>
          <table:table-cell office:value-type="string" table:number-columns-spanned="8" table:number-rows-spanned="1" table:style-name="ce7">
            <text:p>9335.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08:010133:62</text:p>
          </table:table-cell>
          <table:table-cell office:value-type="string" table:number-columns-spanned="8" table:number-rows-spanned="1" table:style-name="ce7">
            <text:p>111201.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11:030102:100</text:p>
          </table:table-cell>
          <table:table-cell office:value-type="string" table:number-columns-spanned="8" table:number-rows-spanned="1" table:style-name="ce7">
            <text:p>65474.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12:010108:468</text:p>
          </table:table-cell>
          <table:table-cell office:value-type="string" table:number-columns-spanned="8" table:number-rows-spanned="1" table:style-name="ce7">
            <text:p>122500.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13:000000:2104</text:p>
          </table:table-cell>
          <table:table-cell office:value-type="string" table:number-columns-spanned="8" table:number-rows-spanned="1" table:style-name="ce7">
            <text:p>5370698.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15:011511:298</text:p>
          </table:table-cell>
          <table:table-cell office:value-type="string" table:number-columns-spanned="8" table:number-rows-spanned="1" table:style-name="ce7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15:011512:379</text:p>
          </table:table-cell>
          <table:table-cell office:value-type="string" table:number-columns-spanned="8" table:number-rows-spanned="1" table:style-name="ce7">
            <text:p>3341289.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15:011513:47</text:p>
          </table:table-cell>
          <table:table-cell office:value-type="string" table:number-columns-spanned="8" table:number-rows-spanned="1" table:style-name="ce7">
            <text:p>208144.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18:000000:3667</text:p>
          </table:table-cell>
          <table:table-cell office:value-type="string" table:number-columns-spanned="8" table:number-rows-spanned="1" table:style-name="ce7">
            <text:p>1882166.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19:020102:2849</text:p>
          </table:table-cell>
          <table:table-cell office:value-type="string" table:number-columns-spanned="8" table:number-rows-spanned="1" table:style-name="ce7">
            <text:p>141259.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19:080201:614</text:p>
          </table:table-cell>
          <table:table-cell office:value-type="string" table:number-columns-spanned="8" table:number-rows-spanned="1" table:style-name="ce7">
            <text:p>201286.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19:080301:932</text:p>
          </table:table-cell>
          <table:table-cell office:value-type="string" table:number-columns-spanned="8" table:number-rows-spanned="1" table:style-name="ce7">
            <text:p>371766.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19:100101:1078</text:p>
          </table:table-cell>
          <table:table-cell office:value-type="string" table:number-columns-spanned="8" table:number-rows-spanned="1" table:style-name="ce7">
            <text:p>401658.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19:160121:3190</text:p>
          </table:table-cell>
          <table:table-cell office:value-type="string" table:number-columns-spanned="8" table:number-rows-spanned="1" table:style-name="ce7">
            <text:p>631102.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20:000000:2280</text:p>
          </table:table-cell>
          <table:table-cell office:value-type="string" table:number-columns-spanned="8" table:number-rows-spanned="1" table:style-name="ce7">
            <text:p>113059.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20:000000:2281</text:p>
          </table:table-cell>
          <table:table-cell office:value-type="string" table:number-columns-spanned="8" table:number-rows-spanned="1" table:style-name="ce7">
            <text:p>153161.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23:030103:447</text:p>
          </table:table-cell>
          <table:table-cell office:value-type="string" table:number-columns-spanned="8" table:number-rows-spanned="1" table:style-name="ce7">
            <text:p>50285.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4">
            <text:p>54:24:041301:23</text:p>
          </table:table-cell>
          <table:table-cell office:value-type="string" table:number-columns-spanned="8" table:number-rows-spanned="1" table:style-name="ce7">
            <text:p>175482.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4">
            <text:p>54:28:043101:1</text:p>
          </table:table-cell>
          <table:table-cell office:value-type="string" table:number-columns-spanned="8" table:number-rows-spanned="1" table:style-name="ce7">
            <text:p>247498.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4">
            <text:p>54:30:010144:54</text:p>
          </table:table-cell>
          <table:table-cell office:value-type="string" table:number-columns-spanned="8" table:number-rows-spanned="1" table:style-name="ce7">
            <text:p>110412.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4">
            <text:p>54:31:010403:30</text:p>
          </table:table-cell>
          <table:table-cell office:value-type="string" table:number-columns-spanned="8" table:number-rows-spanned="1" table:style-name="ce7">
            <text:p>121514.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4">
            <text:p>54:32:010269:30</text:p>
          </table:table-cell>
          <table:table-cell office:value-type="string" table:number-columns-spanned="8" table:number-rows-spanned="1" table:style-name="ce7">
            <text:p>578575.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4">
            <text:p>54:32:010269:31</text:p>
          </table:table-cell>
          <table:table-cell office:value-type="string" table:number-columns-spanned="8" table:number-rows-spanned="1" table:style-name="ce7">
            <text:p>586930.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4">
            <text:p>54:33:000000:1361</text:p>
          </table:table-cell>
          <table:table-cell office:value-type="string" table:number-columns-spanned="8" table:number-rows-spanned="1" table:style-name="ce7">
            <text:p>34137.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4">
            <text:p>54:33:010101:41</text:p>
          </table:table-cell>
          <table:table-cell office:value-type="string" table:number-columns-spanned="8" table:number-rows-spanned="1" table:style-name="ce7">
            <text:p>1496681.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4">
            <text:p>54:33:060410:314</text:p>
          </table:table-cell>
          <table:table-cell office:value-type="string" table:number-columns-spanned="8" table:number-rows-spanned="1" table:style-name="ce7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4">
            <text:p>54:35:000000:43058</text:p>
          </table:table-cell>
          <table:table-cell office:value-type="string" table:number-columns-spanned="8" table:number-rows-spanned="1" table:style-name="ce7">
            <text:p>427665.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4">
            <text:p>54:35:013075:227</text:p>
          </table:table-cell>
          <table:table-cell office:value-type="string" table:number-columns-spanned="8" table:number-rows-spanned="1" table:style-name="ce7">
            <text:p>518002.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4">
            <text:p>54:35:031515:233</text:p>
          </table:table-cell>
          <table:table-cell office:value-type="string" table:number-columns-spanned="8" table:number-rows-spanned="1" table:style-name="ce7">
            <text:p>587481.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4">
            <text:p>54:35:062665:125</text:p>
          </table:table-cell>
          <table:table-cell office:value-type="string" table:number-columns-spanned="8" table:number-rows-spanned="1" table:style-name="ce7">
            <text:p>12677477.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4">
            <text:p>54:35:074005:287</text:p>
          </table:table-cell>
          <table:table-cell office:value-type="string" table:number-columns-spanned="8" table:number-rows-spanned="1" table:style-name="ce7">
            <text:p>102903.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4">
            <text:p>54:35:074005:3</text:p>
          </table:table-cell>
          <table:table-cell office:value-type="string" table:number-columns-spanned="8" table:number-rows-spanned="1" table:style-name="ce7">
            <text:p>68025.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4">
            <text:p>54:35:111055:288</text:p>
          </table:table-cell>
          <table:table-cell office:value-type="string" table:number-columns-spanned="8" table:number-rows-spanned="1" table:style-name="ce7">
            <text:p>84972.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4">
            <text:p>54:35:111600:464</text:p>
          </table:table-cell>
          <table:table-cell office:value-type="string" table:number-columns-spanned="8" table:number-rows-spanned="1" table:style-name="ce7">
            <text:p>360162.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7:050401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07:050401:12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11:010704: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11:038204:3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14:020401:4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14:020404:2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17:020904: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19:000000:28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19:000000:70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19:010101:1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19:010101:1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19:010101:18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9" table:number-rows-spanned="1" table:style-name="ce7">
            <text:p>54:19:010101:18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9" table:number-rows-spanned="1" table:style-name="ce7">
            <text:p>54:19:010101:188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9" table:number-rows-spanned="1" table:style-name="ce7">
            <text:p>54:19:010101:19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9" table:number-rows-spanned="1" table:style-name="ce7">
            <text:p>54:19:010101:2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9" table:number-rows-spanned="1" table:style-name="ce7">
            <text:p>54:19:010101:39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9" table:number-rows-spanned="1" table:style-name="ce7">
            <text:p>54:19:010101:3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9" table:number-rows-spanned="1" table:style-name="ce7">
            <text:p>54:19:010101:40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9" table:number-rows-spanned="1" table:style-name="ce7">
            <text:p>54:19:010101:4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9" table:number-rows-spanned="1" table:style-name="ce7">
            <text:p>54:19:010101:4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9" table:number-rows-spanned="1" table:style-name="ce7">
            <text:p>54:19:010101:5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9" table:number-rows-spanned="1" table:style-name="ce7">
            <text:p>54:19:010101:52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9" table:number-rows-spanned="1" table:style-name="ce7">
            <text:p>54:19:010101:5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9" table:number-rows-spanned="1" table:style-name="ce7">
            <text:p>54:19:010101:6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9" table:number-rows-spanned="1" table:style-name="ce7">
            <text:p>54:19:010101:6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9" table:number-rows-spanned="1" table:style-name="ce7">
            <text:p>54:19:010101:68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9" table:number-rows-spanned="1" table:style-name="ce7">
            <text:p>54:19:010101:68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9" table:number-rows-spanned="1" table:style-name="ce7">
            <text:p>54:19:010101:6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9" table:number-rows-spanned="1" table:style-name="ce7">
            <text:p>54:19:010101:6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9" table:number-rows-spanned="1" table:style-name="ce7">
            <text:p>54:19:010101:8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9" table:number-rows-spanned="1" table:style-name="ce7">
            <text:p>54:19:010102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9" table:number-rows-spanned="1" table:style-name="ce7">
            <text:p>54:19:010102:27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9" table:number-rows-spanned="1" table:style-name="ce7">
            <text:p>54:19:010102:27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9" table:number-rows-spanned="1" table:style-name="ce7">
            <text:p>54:19:010102:27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9" table:number-rows-spanned="1" table:style-name="ce7">
            <text:p>54:19:010102:27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9" table:number-rows-spanned="1" table:style-name="ce7">
            <text:p>54:19:010102:279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9" table:number-rows-spanned="1" table:style-name="ce7">
            <text:p>54:19:010102:28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9" table:number-rows-spanned="1" table:style-name="ce7">
            <text:p>54:19:010102:28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9" table:number-rows-spanned="1" table:style-name="ce7">
            <text:p>54:19:010102:28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9" table:number-rows-spanned="1" table:style-name="ce7">
            <text:p>54:19:010102:28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9" table:number-rows-spanned="1" table:style-name="ce7">
            <text:p>54:19:010102:286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9" table:number-rows-spanned="1" table:style-name="ce7">
            <text:p>54:19:010102:287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9" table:number-rows-spanned="1" table:style-name="ce7">
            <text:p>54:19:010102:29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9" table:number-rows-spanned="1" table:style-name="ce7">
            <text:p>54:19:010102:3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9" table:number-rows-spanned="1" table:style-name="ce7">
            <text:p>54:19:010102:31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9" table:number-rows-spanned="1" table:style-name="ce7">
            <text:p>54:19:010102:31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9" table:number-rows-spanned="1" table:style-name="ce7">
            <text:p>54:19:010102:31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9" table:number-rows-spanned="1" table:style-name="ce7">
            <text:p>54:19:010102:31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9" table:number-rows-spanned="1" table:style-name="ce7">
            <text:p>54:19:010102:5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9" table:number-rows-spanned="1" table:style-name="ce7">
            <text:p>54:19:010102:59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9" table:number-rows-spanned="1" table:style-name="ce7">
            <text:p>54:19:010102:59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9" table:number-rows-spanned="1" table:style-name="ce7">
            <text:p>54:19:010102:6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9" table:number-rows-spanned="1" table:style-name="ce7">
            <text:p>54:19:010102:7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9" table:number-rows-spanned="1" table:style-name="ce7">
            <text:p>54:19:010102:7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9" table:number-rows-spanned="1" table:style-name="ce7">
            <text:p>54:19:010102: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9" table:number-rows-spanned="1" table:style-name="ce7">
            <text:p>54:19:012602:29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9" table:number-rows-spanned="1" table:style-name="ce7">
            <text:p>54:19:030201:15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9" table:number-rows-spanned="1" table:style-name="ce7">
            <text:p>54:19:030201:19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9" table:number-rows-spanned="1" table:style-name="ce7">
            <text:p>54:19:060401:30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9" table:number-rows-spanned="1" table:style-name="ce7">
            <text:p>54:19:062501:34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9" table:number-rows-spanned="1" table:style-name="ce7">
            <text:p>54:19:062501:34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9" table:number-rows-spanned="1" table:style-name="ce7">
            <text:p>54:19:062501:34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9" table:number-rows-spanned="1" table:style-name="ce7">
            <text:p>54:19:062501:348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9" table:number-rows-spanned="1" table:style-name="ce7">
            <text:p>54:19:062501:34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9" table:number-rows-spanned="1" table:style-name="ce7">
            <text:p>54:19:062501:34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9" table:number-rows-spanned="1" table:style-name="ce7">
            <text:p>54:19:062501:34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9" table:number-rows-spanned="1" table:style-name="ce7">
            <text:p>54:19:062501:348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9" table:number-rows-spanned="1" table:style-name="ce7">
            <text:p>54:19:062501:35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9" table:number-rows-spanned="1" table:style-name="ce7">
            <text:p>54:19:081301:169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9" table:number-rows-spanned="1" table:style-name="ce7">
            <text:p>54:19:081301:16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9" table:number-rows-spanned="1" table:style-name="ce7">
            <text:p>54:19:081301:21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9" table:number-rows-spanned="1" table:style-name="ce7">
            <text:p>54:19:081301:2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9" table:number-rows-spanned="1" table:style-name="ce7">
            <text:p>54:19:081301:49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9" table:number-rows-spanned="1" table:style-name="ce7">
            <text:p>54:19:100101:16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9" table:number-rows-spanned="1" table:style-name="ce7">
            <text:p>54:19:110101:9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9" table:number-rows-spanned="1" table:style-name="ce7">
            <text:p>54:19:110102:15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9" table:number-rows-spanned="1" table:style-name="ce7">
            <text:p>54:19:112201:21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9" table:number-rows-spanned="1" table:style-name="ce7">
            <text:p>54:19:112201:21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9" table:number-rows-spanned="1" table:style-name="ce7">
            <text:p>54:19:120101:287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9" table:number-rows-spanned="1" table:style-name="ce7">
            <text:p>54:19:160201:136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9" table:number-rows-spanned="1" table:style-name="ce7">
            <text:p>54:19:164501:4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9" table:number-rows-spanned="1" table:style-name="ce7">
            <text:p>54:19:164501:4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9" table:number-rows-spanned="1" table:style-name="ce7">
            <text:p>54:19:164501:4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9" table:number-rows-spanned="1" table:style-name="ce7">
            <text:p>54:19:164501:4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9" table:number-rows-spanned="1" table:style-name="ce7">
            <text:p>54:19:164501:4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9" table:number-rows-spanned="1" table:style-name="ce7">
            <text:p>54:19:164501: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9" table:number-rows-spanned="1" table:style-name="ce7">
            <text:p>54:19:164501: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9" table:number-rows-spanned="1" table:style-name="ce7">
            <text:p>54:19:164601:149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9" table:number-rows-spanned="1" table:style-name="ce7">
            <text:p>54:19:164601:149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9" table:number-rows-spanned="1" table:style-name="ce7">
            <text:p>54:19:164601:14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9" table:number-rows-spanned="1" table:style-name="ce7">
            <text:p>54:19:164601:14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9" table:number-rows-spanned="1" table:style-name="ce7">
            <text:p>54:19:164601:14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9" table:number-rows-spanned="1" table:style-name="ce7">
            <text:p>54:19:164601:149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9" table:number-rows-spanned="1" table:style-name="ce7">
            <text:p>54:19:164601:150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9" table:number-rows-spanned="1" table:style-name="ce7">
            <text:p>54:19:164601:15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9" table:number-rows-spanned="1" table:style-name="ce7">
            <text:p>54:19:164601:15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9" table:number-rows-spanned="1" table:style-name="ce7">
            <text:p>54:19:164601:150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9" table:number-rows-spanned="1" table:style-name="ce7">
            <text:p>54:19:164601:150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9" table:number-rows-spanned="1" table:style-name="ce7">
            <text:p>54:19:164601:15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9" table:number-rows-spanned="1" table:style-name="ce7">
            <text:p>54:19:164601:150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9" table:number-rows-spanned="1" table:style-name="ce7">
            <text:p>54:19:164601:150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9" table:number-rows-spanned="1" table:style-name="ce7">
            <text:p>54:19:164601:150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9" table:number-rows-spanned="1" table:style-name="ce7">
            <text:p>54:19:164601:150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9" table:number-rows-spanned="1" table:style-name="ce7">
            <text:p>54:19:164601:15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9" table:number-rows-spanned="1" table:style-name="ce7">
            <text:p>54:19:164601:15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9" table:number-rows-spanned="1" table:style-name="ce7">
            <text:p>54:19:164601:15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9" table:number-rows-spanned="1" table:style-name="ce7">
            <text:p>54:19:164601:15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9" table:number-rows-spanned="1" table:style-name="ce7">
            <text:p>54:19:164601:15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9" table:number-rows-spanned="1" table:style-name="ce7">
            <text:p>54:19:164601:15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9" table:number-rows-spanned="1" table:style-name="ce7">
            <text:p>54:19:164601:15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9" table:number-rows-spanned="1" table:style-name="ce7">
            <text:p>54:19:164601:15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9" table:number-rows-spanned="1" table:style-name="ce7">
            <text:p>54:19:164601:15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9" table:number-rows-spanned="1" table:style-name="ce7">
            <text:p>54:19:164601:15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9" table:number-rows-spanned="1" table:style-name="ce7">
            <text:p>54:19:164601:15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9" table:number-rows-spanned="1" table:style-name="ce7">
            <text:p>54:19:164601:15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9" table:number-rows-spanned="1" table:style-name="ce7">
            <text:p>54:19:164601:15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9" table:number-rows-spanned="1" table:style-name="ce7">
            <text:p>54:19:164601:15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9" table:number-rows-spanned="1" table:style-name="ce7">
            <text:p>54:19:164601:15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9" table:number-rows-spanned="1" table:style-name="ce7">
            <text:p>54:19:164601:15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9" table:number-rows-spanned="1" table:style-name="ce7">
            <text:p>54:19:164601:15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9" table:number-rows-spanned="1" table:style-name="ce7">
            <text:p>54:19:164601:152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9" table:number-rows-spanned="1" table:style-name="ce7">
            <text:p>54:19:164601:15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9" table:number-rows-spanned="1" table:style-name="ce7">
            <text:p>54:19:164601:15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9" table:number-rows-spanned="1" table:style-name="ce7">
            <text:p>54:19:164601:15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9" table:number-rows-spanned="1" table:style-name="ce7">
            <text:p>54:19:164601:15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9" table:number-rows-spanned="1" table:style-name="ce7">
            <text:p>54:19:164601:15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9" table:number-rows-spanned="1" table:style-name="ce7">
            <text:p>54:19:164601:15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9" table:number-rows-spanned="1" table:style-name="ce7">
            <text:p>54:19:164601:153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9" table:number-rows-spanned="1" table:style-name="ce7">
            <text:p>54:19:164601:15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9" table:number-rows-spanned="1" table:style-name="ce7">
            <text:p>54:19:164601:15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9" table:number-rows-spanned="1" table:style-name="ce7">
            <text:p>54:19:164601:15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9" table:number-rows-spanned="1" table:style-name="ce7">
            <text:p>54:19:164601:15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9" table:number-rows-spanned="1" table:style-name="ce7">
            <text:p>54:19:164601:15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9" table:number-rows-spanned="1" table:style-name="ce7">
            <text:p>54:19:164601:15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9" table:number-rows-spanned="1" table:style-name="ce7">
            <text:p>54:19:164601:15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9" table:number-rows-spanned="1" table:style-name="ce7">
            <text:p>54:19:164601:15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9" table:number-rows-spanned="1" table:style-name="ce7">
            <text:p>54:19:164601:15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9" table:number-rows-spanned="1" table:style-name="ce7">
            <text:p>54:19:164601:15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9" table:number-rows-spanned="1" table:style-name="ce7">
            <text:p>54:19:164601:15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9" table:number-rows-spanned="1" table:style-name="ce7">
            <text:p>54:19:164601:15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9" table:number-rows-spanned="1" table:style-name="ce7">
            <text:p>54:19:164601:15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9" table:number-rows-spanned="1" table:style-name="ce7">
            <text:p>54:19:164601:15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9" table:number-rows-spanned="1" table:style-name="ce7">
            <text:p>54:19:164601:15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9" table:number-rows-spanned="1" table:style-name="ce7">
            <text:p>54:19:164601:15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9" table:number-rows-spanned="1" table:style-name="ce7">
            <text:p>54:19:164601:15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9" table:number-rows-spanned="1" table:style-name="ce7">
            <text:p>54:19:164601:15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9" table:number-rows-spanned="1" table:style-name="ce7">
            <text:p>54:19:164601:15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9" table:number-rows-spanned="1" table:style-name="ce7">
            <text:p>54:19:164601:15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9" table:number-rows-spanned="1" table:style-name="ce7">
            <text:p>54:19:164601:15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9" table:number-rows-spanned="1" table:style-name="ce7">
            <text:p>54:19:164601:15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9" table:number-rows-spanned="1" table:style-name="ce7">
            <text:p>54:19:164601:16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9" table:number-rows-spanned="1" table:style-name="ce7">
            <text:p>54:19:164601:16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9" table:number-rows-spanned="1" table:style-name="ce7">
            <text:p>54:19:164601:16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9" table:number-rows-spanned="1" table:style-name="ce7">
            <text:p>54:19:164601:16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9" table:number-rows-spanned="1" table:style-name="ce7">
            <text:p>54:19:164601:16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9" table:number-rows-spanned="1" table:style-name="ce7">
            <text:p>54:19:164601:16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9" table:number-rows-spanned="1" table:style-name="ce7">
            <text:p>54:19:164601:16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9" table:number-rows-spanned="1" table:style-name="ce7">
            <text:p>54:19:164601:16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9" table:number-rows-spanned="1" table:style-name="ce7">
            <text:p>54:19:164601:16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9" table:number-rows-spanned="1" table:style-name="ce7">
            <text:p>54:19:164601:16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9" table:number-rows-spanned="1" table:style-name="ce7">
            <text:p>54:19:164601:16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9" table:number-rows-spanned="1" table:style-name="ce7">
            <text:p>54:19:164601:16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9" table:number-rows-spanned="1" table:style-name="ce7">
            <text:p>54:19:164601:16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9" table:number-rows-spanned="1" table:style-name="ce7">
            <text:p>54:19:164601:16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9" table:number-rows-spanned="1" table:style-name="ce7">
            <text:p>54:19:164601:16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9" table:number-rows-spanned="1" table:style-name="ce7">
            <text:p>54:19:164601:16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9" table:number-rows-spanned="1" table:style-name="ce7">
            <text:p>54:19:164601:16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9" table:number-rows-spanned="1" table:style-name="ce7">
            <text:p>54:19:164601:162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9" table:number-rows-spanned="1" table:style-name="ce7">
            <text:p>54:19:164601:16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9" table:number-rows-spanned="1" table:style-name="ce7">
            <text:p>54:19:164601:16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9" table:number-rows-spanned="1" table:style-name="ce7">
            <text:p>54:19:164601:16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9" table:number-rows-spanned="1" table:style-name="ce7">
            <text:p>54:19:164601:16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9" table:number-rows-spanned="1" table:style-name="ce7">
            <text:p>54:19:164601:163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9" table:number-rows-spanned="1" table:style-name="ce7">
            <text:p>54:19:164601:16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9" table:number-rows-spanned="1" table:style-name="ce7">
            <text:p>54:19:164601:16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9" table:number-rows-spanned="1" table:style-name="ce7">
            <text:p>54:19:164601:16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9" table:number-rows-spanned="1" table:style-name="ce7">
            <text:p>54:19:164601:16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9" table:number-rows-spanned="1" table:style-name="ce7">
            <text:p>54:19:164601:16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9" table:number-rows-spanned="1" table:style-name="ce7">
            <text:p>54:19:164601:16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9" table:number-rows-spanned="1" table:style-name="ce7">
            <text:p>54:19:164601:16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9" table:number-rows-spanned="1" table:style-name="ce7">
            <text:p>54:19:164601:16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9" table:number-rows-spanned="1" table:style-name="ce7">
            <text:p>54:19:164601:16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9" table:number-rows-spanned="1" table:style-name="ce7">
            <text:p>54:19:164601:16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9" table:number-rows-spanned="1" table:style-name="ce7">
            <text:p>54:19:164601:16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9" table:number-rows-spanned="1" table:style-name="ce7">
            <text:p>54:19:164601:16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9" table:number-rows-spanned="1" table:style-name="ce7">
            <text:p>54:19:164601:16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9" table:number-rows-spanned="1" table:style-name="ce7">
            <text:p>54:19:164601:16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9" table:number-rows-spanned="1" table:style-name="ce7">
            <text:p>54:19:164601:166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9" table:number-rows-spanned="1" table:style-name="ce7">
            <text:p>54:19:164601:167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9" table:number-rows-spanned="1" table:style-name="ce7">
            <text:p>54:19:164601:167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9" table:number-rows-spanned="1" table:style-name="ce7">
            <text:p>54:19:164601:167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9" table:number-rows-spanned="1" table:style-name="ce7">
            <text:p>54:19:164601:167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9" table:number-rows-spanned="1" table:style-name="ce7">
            <text:p>54:19:164601:16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9" table:number-rows-spanned="1" table:style-name="ce7">
            <text:p>54:19:164601:16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9" table:number-rows-spanned="1" table:style-name="ce7">
            <text:p>54:19:164601:16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9" table:number-rows-spanned="1" table:style-name="ce7">
            <text:p>54:19:164601:16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9" table:number-rows-spanned="1" table:style-name="ce7">
            <text:p>54:19:164601:167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9" table:number-rows-spanned="1" table:style-name="ce7">
            <text:p>54:19:164601:16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9" table:number-rows-spanned="1" table:style-name="ce7">
            <text:p>54:19:164601:168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9" table:number-rows-spanned="1" table:style-name="ce7">
            <text:p>54:19:164601:16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9" table:number-rows-spanned="1" table:style-name="ce7">
            <text:p>54:19:164601:168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9" table:number-rows-spanned="1" table:style-name="ce7">
            <text:p>54:19:164601:16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9" table:number-rows-spanned="1" table:style-name="ce7">
            <text:p>54:19:164601:168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9" table:number-rows-spanned="1" table:style-name="ce7">
            <text:p>54:19:164601:16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9" table:number-rows-spanned="1" table:style-name="ce7">
            <text:p>54:19:164601:168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9" table:number-rows-spanned="1" table:style-name="ce7">
            <text:p>54:19:164601:168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9" table:number-rows-spanned="1" table:style-name="ce7">
            <text:p>54:19:164601:169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9" table:number-rows-spanned="1" table:style-name="ce7">
            <text:p>54:19:164601:169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9" table:number-rows-spanned="1" table:style-name="ce7">
            <text:p>54:19:164601:169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9" table:number-rows-spanned="1" table:style-name="ce7">
            <text:p>54:19:164601:16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9" table:number-rows-spanned="1" table:style-name="ce7">
            <text:p>54:19:164601:169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9" table:number-rows-spanned="1" table:style-name="ce7">
            <text:p>54:19:164601:16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9" table:number-rows-spanned="1" table:style-name="ce7">
            <text:p>54:19:164601:16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9" table:number-rows-spanned="1" table:style-name="ce7">
            <text:p>54:19:164601:16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9" table:number-rows-spanned="1" table:style-name="ce7">
            <text:p>54:19:164601:169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9" table:number-rows-spanned="1" table:style-name="ce7">
            <text:p>54:19:164601:170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9" table:number-rows-spanned="1" table:style-name="ce7">
            <text:p>54:19:164601:17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9" table:number-rows-spanned="1" table:style-name="ce7">
            <text:p>54:19:164601:17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9" table:number-rows-spanned="1" table:style-name="ce7">
            <text:p>54:19:164601:170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9" table:number-rows-spanned="1" table:style-name="ce7">
            <text:p>54:19:164601:170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9" table:number-rows-spanned="1" table:style-name="ce7">
            <text:p>54:19:164601:170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9" table:number-rows-spanned="1" table:style-name="ce7">
            <text:p>54:19:164601:170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9" table:number-rows-spanned="1" table:style-name="ce7">
            <text:p>54:19:164601:170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9" table:number-rows-spanned="1" table:style-name="ce7">
            <text:p>54:19:164601:170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9" table:number-rows-spanned="1" table:style-name="ce7">
            <text:p>54:19:164601:17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9" table:number-rows-spanned="1" table:style-name="ce7">
            <text:p>54:19:164601:17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9" table:number-rows-spanned="1" table:style-name="ce7">
            <text:p>54:19:164601:17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9" table:number-rows-spanned="1" table:style-name="ce7">
            <text:p>54:19:164601:17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9" table:number-rows-spanned="1" table:style-name="ce7">
            <text:p>54:19:164601:17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9" table:number-rows-spanned="1" table:style-name="ce7">
            <text:p>54:19:164601:17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9" table:number-rows-spanned="1" table:style-name="ce7">
            <text:p>54:19:164601:17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9" table:number-rows-spanned="1" table:style-name="ce7">
            <text:p>54:19:164601:17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9" table:number-rows-spanned="1" table:style-name="ce7">
            <text:p>54:19:164601:17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9" table:number-rows-spanned="1" table:style-name="ce7">
            <text:p>54:19:164601:17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9" table:number-rows-spanned="1" table:style-name="ce7">
            <text:p>54:19:164601:17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9" table:number-rows-spanned="1" table:style-name="ce7">
            <text:p>54:19:164601:17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9" table:number-rows-spanned="1" table:style-name="ce7">
            <text:p>54:19:164601:17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9" table:number-rows-spanned="1" table:style-name="ce7">
            <text:p>54:19:164601:17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9" table:number-rows-spanned="1" table:style-name="ce7">
            <text:p>54:19:164601:17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9" table:number-rows-spanned="1" table:style-name="ce7">
            <text:p>54:19:164601:17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9" table:number-rows-spanned="1" table:style-name="ce7">
            <text:p>54:19:164601:17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9" table:number-rows-spanned="1" table:style-name="ce7">
            <text:p>54:19:164601:17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9" table:number-rows-spanned="1" table:style-name="ce7">
            <text:p>54:19:164601:17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9" table:number-rows-spanned="1" table:style-name="ce7">
            <text:p>54:19:164601:17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9" table:number-rows-spanned="1" table:style-name="ce7">
            <text:p>54:19:164601:17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9" table:number-rows-spanned="1" table:style-name="ce7">
            <text:p>54:19:164601:17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9" table:number-rows-spanned="1" table:style-name="ce7">
            <text:p>54:19:164601:17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9" table:number-rows-spanned="1" table:style-name="ce7">
            <text:p>54:19:164601:17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9" table:number-rows-spanned="1" table:style-name="ce7">
            <text:p>54:19:164601:17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9" table:number-rows-spanned="1" table:style-name="ce7">
            <text:p>54:19:164601:17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9" table:number-rows-spanned="1" table:style-name="ce7">
            <text:p>54:19:164601:17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9" table:number-rows-spanned="1" table:style-name="ce7">
            <text:p>54:19:164601:17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9" table:number-rows-spanned="1" table:style-name="ce7">
            <text:p>54:19:164601:17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9" table:number-rows-spanned="1" table:style-name="ce7">
            <text:p>54:19:164601:17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9" table:number-rows-spanned="1" table:style-name="ce7">
            <text:p>54:19:164601:17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9" table:number-rows-spanned="1" table:style-name="ce7">
            <text:p>54:19:164601:176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9" table:number-rows-spanned="1" table:style-name="ce7">
            <text:p>54:19:164601:17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9" table:number-rows-spanned="1" table:style-name="ce7">
            <text:p>54:19:164601:17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9" table:number-rows-spanned="1" table:style-name="ce7">
            <text:p>54:19:164601:17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9" table:number-rows-spanned="1" table:style-name="ce7">
            <text:p>54:19:164601:176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9" table:number-rows-spanned="1" table:style-name="ce7">
            <text:p>54:19:164601:176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9" table:number-rows-spanned="1" table:style-name="ce7">
            <text:p>54:19:164601:17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9" table:number-rows-spanned="1" table:style-name="ce7">
            <text:p>54:19:164601:177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9" table:number-rows-spanned="1" table:style-name="ce7">
            <text:p>54:19:164601:17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9" table:number-rows-spanned="1" table:style-name="ce7">
            <text:p>54:19:164601:17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9" table:number-rows-spanned="1" table:style-name="ce7">
            <text:p>54:19:164601:179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9" table:number-rows-spanned="1" table:style-name="ce7">
            <text:p>54:19:164601:17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9" table:number-rows-spanned="1" table:style-name="ce7">
            <text:p>54:19:164601:17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9" table:number-rows-spanned="1" table:style-name="ce7">
            <text:p>54:19:164601:18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9" table:number-rows-spanned="1" table:style-name="ce7">
            <text:p>54:19:164601:180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9" table:number-rows-spanned="1" table:style-name="ce7">
            <text:p>54:19:164601:180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9" table:number-rows-spanned="1" table:style-name="ce7">
            <text:p>54:19:164601:18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9" table:number-rows-spanned="1" table:style-name="ce7">
            <text:p>54:19:164601:18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9" table:number-rows-spanned="1" table:style-name="ce7">
            <text:p>54:19:164601:18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9" table:number-rows-spanned="1" table:style-name="ce7">
            <text:p>54:19:164601:18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9" table:number-rows-spanned="1" table:style-name="ce7">
            <text:p>54:19:164601:18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9" table:number-rows-spanned="1" table:style-name="ce7">
            <text:p>54:19:164601:18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9" table:number-rows-spanned="1" table:style-name="ce7">
            <text:p>54:19:164601:18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9" table:number-rows-spanned="1" table:style-name="ce7">
            <text:p>54:19:164601:18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9" table:number-rows-spanned="1" table:style-name="ce7">
            <text:p>54:19:164601:18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9" table:number-rows-spanned="1" table:style-name="ce7">
            <text:p>54:19:164601:182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9" table:number-rows-spanned="1" table:style-name="ce7">
            <text:p>54:19:164601:18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9" table:number-rows-spanned="1" table:style-name="ce7">
            <text:p>54:19:164601:18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9" table:number-rows-spanned="1" table:style-name="ce7">
            <text:p>54:19:164601:18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9" table:number-rows-spanned="1" table:style-name="ce7">
            <text:p>54:19:164601:18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9" table:number-rows-spanned="1" table:style-name="ce7">
            <text:p>54:19:164601:18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9" table:number-rows-spanned="1" table:style-name="ce7">
            <text:p>54:19:164601:18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9" table:number-rows-spanned="1" table:style-name="ce7">
            <text:p>54:19:164601:18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9" table:number-rows-spanned="1" table:style-name="ce7">
            <text:p>54:19:164601:18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9" table:number-rows-spanned="1" table:style-name="ce7">
            <text:p>54:19:164601:18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9" table:number-rows-spanned="1" table:style-name="ce7">
            <text:p>54:19:164601:18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9" table:number-rows-spanned="1" table:style-name="ce7">
            <text:p>54:19:164601:18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9" table:number-rows-spanned="1" table:style-name="ce7">
            <text:p>54:19:164601:18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9" table:number-rows-spanned="1" table:style-name="ce7">
            <text:p>54:19:164601:18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9" table:number-rows-spanned="1" table:style-name="ce7">
            <text:p>54:19:164601:18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9" table:number-rows-spanned="1" table:style-name="ce7">
            <text:p>54:19:164601:18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9" table:number-rows-spanned="1" table:style-name="ce7">
            <text:p>54:19:164601:18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9" table:number-rows-spanned="1" table:style-name="ce7">
            <text:p>54:19:164601:18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9" table:number-rows-spanned="1" table:style-name="ce7">
            <text:p>54:19:164601:18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9" table:number-rows-spanned="1" table:style-name="ce7">
            <text:p>54:19:164601:18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9" table:number-rows-spanned="1" table:style-name="ce7">
            <text:p>54:19:164601:18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9" table:number-rows-spanned="1" table:style-name="ce7">
            <text:p>54:19:164601:18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9" table:number-rows-spanned="1" table:style-name="ce7">
            <text:p>54:19:164601:18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9" table:number-rows-spanned="1" table:style-name="ce7">
            <text:p>54:19:164601:18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9" table:number-rows-spanned="1" table:style-name="ce7">
            <text:p>54:19:164601:18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9" table:number-rows-spanned="1" table:style-name="ce7">
            <text:p>54:19:164601:18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9" table:number-rows-spanned="1" table:style-name="ce7">
            <text:p>54:19:164601:18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9" table:number-rows-spanned="1" table:style-name="ce7">
            <text:p>54:19:164601:18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9" table:number-rows-spanned="1" table:style-name="ce7">
            <text:p>54:19:164601:18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9" table:number-rows-spanned="1" table:style-name="ce7">
            <text:p>54:19:164601:18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9" table:number-rows-spanned="1" table:style-name="ce7">
            <text:p>54:19:164601:18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9" table:number-rows-spanned="1" table:style-name="ce7">
            <text:p>54:19:164601:18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9" table:number-rows-spanned="1" table:style-name="ce7">
            <text:p>54:19:164601:186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9" table:number-rows-spanned="1" table:style-name="ce7">
            <text:p>54:19:164601:186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9" table:number-rows-spanned="1" table:style-name="ce7">
            <text:p>54:19:164601:18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9" table:number-rows-spanned="1" table:style-name="ce7">
            <text:p>54:19:164601:186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9" table:number-rows-spanned="1" table:style-name="ce7">
            <text:p>54:19:164601:186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9" table:number-rows-spanned="1" table:style-name="ce7">
            <text:p>54:19:164601:187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9" table:number-rows-spanned="1" table:style-name="ce7">
            <text:p>54:19:164601:187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9" table:number-rows-spanned="1" table:style-name="ce7">
            <text:p>54:19:164601:187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9" table:number-rows-spanned="1" table:style-name="ce7">
            <text:p>54:19:164601:187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9" table:number-rows-spanned="1" table:style-name="ce7">
            <text:p>54:19:164601:18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9" table:number-rows-spanned="1" table:style-name="ce7">
            <text:p>54:19:164601:18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9" table:number-rows-spanned="1" table:style-name="ce7">
            <text:p>54:19:164601:18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9" table:number-rows-spanned="1" table:style-name="ce7">
            <text:p>54:19:164601:18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9" table:number-rows-spanned="1" table:style-name="ce7">
            <text:p>54:19:164601:187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9" table:number-rows-spanned="1" table:style-name="ce7">
            <text:p>54:19:164601:18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9" table:number-rows-spanned="1" table:style-name="ce7">
            <text:p>54:19:164601:188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9" table:number-rows-spanned="1" table:style-name="ce7">
            <text:p>54:19:164601:18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9" table:number-rows-spanned="1" table:style-name="ce7">
            <text:p>54:19:164601:18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9" table:number-rows-spanned="1" table:style-name="ce7">
            <text:p>54:19:164601:188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9" table:number-rows-spanned="1" table:style-name="ce7">
            <text:p>54:19:164601:188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9" table:number-rows-spanned="1" table:style-name="ce7">
            <text:p>54:19:164601:18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9" table:number-rows-spanned="1" table:style-name="ce7">
            <text:p>54:19:164601:188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9" table:number-rows-spanned="1" table:style-name="ce7">
            <text:p>54:19:164601:189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9" table:number-rows-spanned="1" table:style-name="ce7">
            <text:p>54:19:164601:189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9" table:number-rows-spanned="1" table:style-name="ce7">
            <text:p>54:19:164601:189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9" table:number-rows-spanned="1" table:style-name="ce7">
            <text:p>54:19:164601:18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9" table:number-rows-spanned="1" table:style-name="ce7">
            <text:p>54:19:164601:189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9" table:number-rows-spanned="1" table:style-name="ce7">
            <text:p>54:19:164601:189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9" table:number-rows-spanned="1" table:style-name="ce7">
            <text:p>54:19:164601:18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9" table:number-rows-spanned="1" table:style-name="ce7">
            <text:p>54:19:164601:18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9" table:number-rows-spanned="1" table:style-name="ce7">
            <text:p>54:19:164601:18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9" table:number-rows-spanned="1" table:style-name="ce7">
            <text:p>54:19:164601:189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9" table:number-rows-spanned="1" table:style-name="ce7">
            <text:p>54:19:164601:190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9" table:number-rows-spanned="1" table:style-name="ce7">
            <text:p>54:19:164601:19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9" table:number-rows-spanned="1" table:style-name="ce7">
            <text:p>54:19:164601:19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9" table:number-rows-spanned="1" table:style-name="ce7">
            <text:p>54:19:164601:190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9" table:number-rows-spanned="1" table:style-name="ce7">
            <text:p>54:19:164601:190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9" table:number-rows-spanned="1" table:style-name="ce7">
            <text:p>54:19:164601:19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9" table:number-rows-spanned="1" table:style-name="ce7">
            <text:p>54:19:164601:190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9" table:number-rows-spanned="1" table:style-name="ce7">
            <text:p>54:19:164601:190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9" table:number-rows-spanned="1" table:style-name="ce7">
            <text:p>54:19:164601:190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9" table:number-rows-spanned="1" table:style-name="ce7">
            <text:p>54:19:164601:190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9" table:number-rows-spanned="1" table:style-name="ce7">
            <text:p>54:19:164601:19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9" table:number-rows-spanned="1" table:style-name="ce7">
            <text:p>54:19:164601:19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9" table:number-rows-spanned="1" table:style-name="ce7">
            <text:p>54:19:164601:19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9" table:number-rows-spanned="1" table:style-name="ce7">
            <text:p>54:19:164601:19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9" table:number-rows-spanned="1" table:style-name="ce7">
            <text:p>54:19:164601:19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9" table:number-rows-spanned="1" table:style-name="ce7">
            <text:p>54:19:164601:19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9" table:number-rows-spanned="1" table:style-name="ce7">
            <text:p>54:19:164601:19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9" table:number-rows-spanned="1" table:style-name="ce7">
            <text:p>54:19:164601:19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9" table:number-rows-spanned="1" table:style-name="ce7">
            <text:p>54:19:164601:19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9" table:number-rows-spanned="1" table:style-name="ce7">
            <text:p>54:19:180601: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9" table:number-rows-spanned="1" table:style-name="ce7">
            <text:p>54:19:180601: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9" table:number-rows-spanned="1" table:style-name="ce7">
            <text:p>54:19:180601:5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9" table:number-rows-spanned="1" table:style-name="ce7">
            <text:p>54:19:180601: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9" table:number-rows-spanned="1" table:style-name="ce7">
            <text:p>54:19:180601:6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9" table:number-rows-spanned="1" table:style-name="ce7">
            <text:p>54:19:180601:8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9" table:number-rows-spanned="1" table:style-name="ce7">
            <text:p>54:19:180601:8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9" table:number-rows-spanned="1" table:style-name="ce7">
            <text:p>54:19:180601:8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9" table:number-rows-spanned="1" table:style-name="ce7">
            <text:p>54:19:180601:8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9" table:number-rows-spanned="1" table:style-name="ce7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9" table:number-rows-spanned="1" table:style-name="ce7">
            <text:p>54:20:000000:19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9" table:number-rows-spanned="1" table:style-name="ce7">
            <text:p>54:20:010166:1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9" table:number-rows-spanned="1" table:style-name="ce7">
            <text:p>54:22:000000:10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9" table:number-rows-spanned="1" table:style-name="ce7">
            <text:p>54:22:000000:120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9" table:number-rows-spanned="1" table:style-name="ce7">
            <text:p>54:22:000000:13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9" table:number-rows-spanned="1" table:style-name="ce7">
            <text:p>54:22:000000:13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9" table:number-rows-spanned="1" table:style-name="ce7">
            <text:p>54:22:000000:16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9" table:number-rows-spanned="1" table:style-name="ce7">
            <text:p>54:22:000000:16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9" table:number-rows-spanned="1" table:style-name="ce7">
            <text:p>54:22:000000:16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9" table:number-rows-spanned="1" table:style-name="ce7">
            <text:p>54:22:000000:17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9" table:number-rows-spanned="1" table:style-name="ce7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9" table:number-rows-spanned="1" table:style-name="ce7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9" table:number-rows-spanned="1" table:style-name="ce7">
            <text:p>54:22:000000:21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9" table:number-rows-spanned="1" table:style-name="ce7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9" table:number-rows-spanned="1" table:style-name="ce7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9" table:number-rows-spanned="1" table:style-name="ce7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9" table:number-rows-spanned="1" table:style-name="ce7">
            <text:p>54:22:000000:9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9" table:number-rows-spanned="1" table:style-name="ce7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9" table:number-rows-spanned="1" table:style-name="ce7">
            <text:p>54:22:020101: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9" table:number-rows-spanned="1" table:style-name="ce7">
            <text:p>54:22:020101:1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9" table:number-rows-spanned="1" table:style-name="ce7">
            <text:p>54:22:020101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9" table:number-rows-spanned="1" table:style-name="ce7">
            <text:p>54:22:020101:26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9" table:number-rows-spanned="1" table:style-name="ce7">
            <text:p>54:22:020121:17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9" table:number-rows-spanned="1" table:style-name="ce7">
            <text:p>54:22:020136:1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9" table:number-rows-spanned="1" table:style-name="ce7">
            <text:p>54:22:020136:18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9" table:number-rows-spanned="1" table:style-name="ce7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9" table:number-rows-spanned="1" table:style-name="ce7">
            <text:p>54:22:020136: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9" table:number-rows-spanned="1" table:style-name="ce7">
            <text:p>54:22:020208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9" table:number-rows-spanned="1" table:style-name="ce7">
            <text:p>54:22:020208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9" table:number-rows-spanned="1" table:style-name="ce7">
            <text:p>54:22:020208:1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9" table:number-rows-spanned="1" table:style-name="ce7">
            <text:p>54:22:020208:20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9" table:number-rows-spanned="1" table:style-name="ce7">
            <text:p>54:22:020208: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9" table:number-rows-spanned="1" table:style-name="ce7">
            <text:p>54:22:020208: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9" table:number-rows-spanned="1" table:style-name="ce7">
            <text:p>54:22:020208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9" table:number-rows-spanned="1" table:style-name="ce7">
            <text:p>54:22:020208: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9" table:number-rows-spanned="1" table:style-name="ce7">
            <text:p>54:22:020208: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9" table:number-rows-spanned="1" table:style-name="ce7">
            <text:p>54:22:020208: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9" table:number-rows-spanned="1" table:style-name="ce7">
            <text:p>54:22:020208: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9" table:number-rows-spanned="1" table:style-name="ce7">
            <text:p>54:22:020208: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9" table:number-rows-spanned="1" table:style-name="ce7">
            <text:p>54:22:020208: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9" table:number-rows-spanned="1" table:style-name="ce7">
            <text:p>54:22:020208: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9" table:number-rows-spanned="1" table:style-name="ce7">
            <text:p>54:22:020208: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9" table:number-rows-spanned="1" table:style-name="ce7">
            <text:p>54:22:020208: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9" table:number-rows-spanned="1" table:style-name="ce7">
            <text:p>54:22:020208: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9" table:number-rows-spanned="1" table:style-name="ce7">
            <text:p>54:22:020208: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9" table:number-rows-spanned="1" table:style-name="ce7">
            <text:p>54:22:020208: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9" table:number-rows-spanned="1" table:style-name="ce7">
            <text:p>54:22:020208: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9" table:number-rows-spanned="1" table:style-name="ce7">
            <text:p>54:22:020208: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9" table:number-rows-spanned="1" table:style-name="ce7">
            <text:p>54:22:020208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9" table:number-rows-spanned="1" table:style-name="ce7">
            <text:p>54:22:020213:1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9" table:number-rows-spanned="1" table:style-name="ce7">
            <text:p>54:22:020218:1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9" table:number-rows-spanned="1" table:style-name="ce7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9" table:number-rows-spanned="1" table:style-name="ce7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9" table:number-rows-spanned="1" table:style-name="ce7">
            <text:p>54:22:020221:1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9" table:number-rows-spanned="1" table:style-name="ce7">
            <text:p>54:22:020226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9" table:number-rows-spanned="1" table:style-name="ce7">
            <text:p>54:22:020226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9" table:number-rows-spanned="1" table:style-name="ce7">
            <text:p>54:22:020226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9" table:number-rows-spanned="1" table:style-name="ce7">
            <text:p>54:22:020226: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9" table:number-rows-spanned="1" table:style-name="ce7">
            <text:p>54:22:020226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9" table:number-rows-spanned="1" table:style-name="ce7">
            <text:p>54:22:020226:2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9" table:number-rows-spanned="1" table:style-name="ce7">
            <text:p>54:22:020226:2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9" table:number-rows-spanned="1" table:style-name="ce7">
            <text:p>54:22:020226: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9" table:number-rows-spanned="1" table:style-name="ce7">
            <text:p>54:22:020226:2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9" table:number-rows-spanned="1" table:style-name="ce7">
            <text:p>54:22:020226:2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9" table:number-rows-spanned="1" table:style-name="ce7">
            <text:p>54:22:020226: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9" table:number-rows-spanned="1" table:style-name="ce7">
            <text:p>54:22:020226: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9" table:number-rows-spanned="1" table:style-name="ce7">
            <text:p>54:22:020226: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9" table:number-rows-spanned="1" table:style-name="ce7">
            <text:p>54:22:020226: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9" table:number-rows-spanned="1" table:style-name="ce7">
            <text:p>54:22:020226: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9" table:number-rows-spanned="1" table:style-name="ce7">
            <text:p>54:22:020226: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9" table:number-rows-spanned="1" table:style-name="ce7">
            <text:p>54:22:020226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9" table:number-rows-spanned="1" table:style-name="ce7">
            <text:p>54:22:020226:6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9" table:number-rows-spanned="1" table:style-name="ce7">
            <text:p>54:22:020226: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9" table:number-rows-spanned="1" table:style-name="ce7">
            <text:p>54:22:020226:7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9" table:number-rows-spanned="1" table:style-name="ce7">
            <text:p>54:22:020227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9" table:number-rows-spanned="1" table:style-name="ce7">
            <text:p>54:22:020227: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9" table:number-rows-spanned="1" table:style-name="ce7">
            <text:p>54:22:020227: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9" table:number-rows-spanned="1" table:style-name="ce7">
            <text:p>54:22:020227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9" table:number-rows-spanned="1" table:style-name="ce7">
            <text:p>54:22:020228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9" table:number-rows-spanned="1" table:style-name="ce7">
            <text:p>54:22:020228:6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9" table:number-rows-spanned="1" table:style-name="ce7">
            <text:p>54:22:020229:1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9" table:number-rows-spanned="1" table:style-name="ce7">
            <text:p>54:22:020231:2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9" table:number-rows-spanned="1" table:style-name="ce7">
            <text:p>54:22:020232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9" table:number-rows-spanned="1" table:style-name="ce7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9" table:number-rows-spanned="1" table:style-name="ce7">
            <text:p>54:22:020232:2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9" table:number-rows-spanned="1" table:style-name="ce7">
            <text:p>54:22:020232:2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9" table:number-rows-spanned="1" table:style-name="ce7">
            <text:p>54:22:020232:2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9" table:number-rows-spanned="1" table:style-name="ce7">
            <text:p>54:22:020232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9" table:number-rows-spanned="1" table:style-name="ce7">
            <text:p>54:22:020233:3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9" table:number-rows-spanned="1" table:style-name="ce7">
            <text:p>54:22:020233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9" table:number-rows-spanned="1" table:style-name="ce7">
            <text:p>54:22:020238:2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9" table:number-rows-spanned="1" table:style-name="ce7">
            <text:p>54:22:020242:2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9" table:number-rows-spanned="1" table:style-name="ce7">
            <text:p>54:24:043604:2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9" table:number-rows-spanned="1" table:style-name="ce7">
            <text:p>54:30:010131: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9" table:number-rows-spanned="1" table:style-name="ce7">
            <text:p>54:30:010143:3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9" table:number-rows-spanned="1" table:style-name="ce7">
            <text:p>54:30:010145:2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9" table:number-rows-spanned="1" table:style-name="ce7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9" table:number-rows-spanned="1" table:style-name="ce7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9" table:number-rows-spanned="1" table:style-name="ce7">
            <text:p>54:32:000000:40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9" table:number-rows-spanned="1" table:style-name="ce7">
            <text:p>54:32:000000:40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9" table:number-rows-spanned="1" table:style-name="ce7">
            <text:p>54:32:000000:406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9" table:number-rows-spanned="1" table:style-name="ce7">
            <text:p>54:32:000000:410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9" table:number-rows-spanned="1" table:style-name="ce7">
            <text:p>54:32:000000:41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9" table:number-rows-spanned="1" table:style-name="ce7">
            <text:p>54:32:000000: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9" table:number-rows-spanned="1" table:style-name="ce7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9" table:number-rows-spanned="1" table:style-name="ce7">
            <text:p>54:32:010010: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9" table:number-rows-spanned="1" table:style-name="ce7">
            <text:p>54:32:010015: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9" table:number-rows-spanned="1" table:style-name="ce7">
            <text:p>54:32:010127: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9" table:number-rows-spanned="1" table:style-name="ce7">
            <text:p>54:32:010157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9" table:number-rows-spanned="1" table:style-name="ce7">
            <text:p>54:32:010157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9" table:number-rows-spanned="1" table:style-name="ce7">
            <text:p>54:32:010178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9" table:number-rows-spanned="1" table:style-name="ce7">
            <text:p>54:32:010178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9" table:number-rows-spanned="1" table:style-name="ce7">
            <text:p>54:32:010243:5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9" table:number-rows-spanned="1" table:style-name="ce7">
            <text:p>54:32:010269: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9" table:number-rows-spanned="1" table:style-name="ce7">
            <text:p>54:32:010367:1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9" table:number-rows-spanned="1" table:style-name="ce7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9" table:number-rows-spanned="1" table:style-name="ce7">
            <text:p>54:32:010367: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9" table:number-rows-spanned="1" table:style-name="ce7">
            <text:p>54:32:010367:4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9" table:number-rows-spanned="1" table:style-name="ce7">
            <text:p>54:32:010367:40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9" table:number-rows-spanned="1" table:style-name="ce7">
            <text:p>54:32:010448:11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9" table:number-rows-spanned="1" table:style-name="ce7">
            <text:p>54:32:010448: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9" table:number-rows-spanned="1" table:style-name="ce7">
            <text:p>54:32:010448: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9" table:number-rows-spanned="1" table:style-name="ce7">
            <text:p>54:32:010448: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9" table:number-rows-spanned="1" table:style-name="ce7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9" table:number-rows-spanned="1" table:style-name="ce7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9" table:number-rows-spanned="1" table:style-name="ce7">
            <text:p>54:32:010448:9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9" table:number-rows-spanned="1" table:style-name="ce7">
            <text:p>54:32:010467:1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9" table:number-rows-spanned="1" table:style-name="ce7">
            <text:p>54:32:010467:1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9" table:number-rows-spanned="1" table:style-name="ce7">
            <text:p>54:32:010467:1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9" table:number-rows-spanned="1" table:style-name="ce7">
            <text:p>54:32:010467:3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9" table:number-rows-spanned="1" table:style-name="ce7">
            <text:p>54:32:010467:3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9" table:number-rows-spanned="1" table:style-name="ce7">
            <text:p>54:32:010473: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9" table:number-rows-spanned="1" table:style-name="ce7">
            <text:p>54:32:010573:2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9" table:number-rows-spanned="1" table:style-name="ce7">
            <text:p>54:32:010573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9" table:number-rows-spanned="1" table:style-name="ce7">
            <text:p>54:32:010766: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9" table:number-rows-spanned="1" table:style-name="ce7">
            <text:p>54:32:010766: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9" table:number-rows-spanned="1" table:style-name="ce7">
            <text:p>54:32:010855: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9" table:number-rows-spanned="1" table:style-name="ce7">
            <text:p>54:32:010866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9" table:number-rows-spanned="1" table:style-name="ce7">
            <text:p>54:33:000000:12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9" table:number-rows-spanned="1" table:style-name="ce7">
            <text:p>54:33:000000:2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9" table:number-rows-spanned="1" table:style-name="ce7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9" table:number-rows-spanned="1" table:style-name="ce7">
            <text:p>54:33:000000:3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9" table:number-rows-spanned="1" table:style-name="ce7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9" table:number-rows-spanned="1" table:style-name="ce7">
            <text:p>54:33:000000:4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9" table:number-rows-spanned="1" table:style-name="ce7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9" table:number-rows-spanned="1" table:style-name="ce7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9" table:number-rows-spanned="1" table:style-name="ce7">
            <text:p>54:33:000000:5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9" table:number-rows-spanned="1" table:style-name="ce7">
            <text:p>54:33:000000:5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9" table:number-rows-spanned="1" table:style-name="ce7">
            <text:p>54:33:000000:5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9" table:number-rows-spanned="1" table:style-name="ce7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9" table:number-rows-spanned="1" table:style-name="ce7">
            <text:p>54:33:000000:5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9" table:number-rows-spanned="1" table:style-name="ce7">
            <text:p>54:33:000000:5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9" table:number-rows-spanned="1" table:style-name="ce7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9" table:number-rows-spanned="1" table:style-name="ce7">
            <text:p>54:33:000000:5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9" table:number-rows-spanned="1" table:style-name="ce7">
            <text:p>54:33:000000:5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9" table:number-rows-spanned="1" table:style-name="ce7">
            <text:p>54:33:000000:60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9" table:number-rows-spanned="1" table:style-name="ce7">
            <text:p>54:33:000000:6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9" table:number-rows-spanned="1" table:style-name="ce7">
            <text:p>54:33:000000:7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9" table:number-rows-spanned="1" table:style-name="ce7">
            <text:p>54:33:000000:98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9" table:number-rows-spanned="1" table:style-name="ce7">
            <text:p>54:33:000000:99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9" table:number-rows-spanned="1" table:style-name="ce7">
            <text:p>54:33:010101: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9" table:number-rows-spanned="1" table:style-name="ce7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9" table:number-rows-spanned="1" table:style-name="ce7">
            <text:p>54:33:020701: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9" table:number-rows-spanned="1" table:style-name="ce7">
            <text:p>54:33:020701: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9" table:number-rows-spanned="1" table:style-name="ce7">
            <text:p>54:33:020702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9" table:number-rows-spanned="1" table:style-name="ce7">
            <text:p>54:33:020702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9" table:number-rows-spanned="1" table:style-name="ce7">
            <text:p>54:33:020702:8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9" table:number-rows-spanned="1" table:style-name="ce7">
            <text:p>54:33:020702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9" table:number-rows-spanned="1" table:style-name="ce7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9" table:number-rows-spanned="1" table:style-name="ce7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9" table:number-rows-spanned="1" table:style-name="ce7">
            <text:p>54:33:040304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9" table:number-rows-spanned="1" table:style-name="ce7">
            <text:p>54:33:040349: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9" table:number-rows-spanned="1" table:style-name="ce7">
            <text:p>54:33:040349: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9" table:number-rows-spanned="1" table:style-name="ce7">
            <text:p>54:33:040403: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9" table:number-rows-spanned="1" table:style-name="ce7">
            <text:p>54:33:040406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9" table:number-rows-spanned="1" table:style-name="ce7">
            <text:p>54:33:040406: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9" table:number-rows-spanned="1" table:style-name="ce7">
            <text:p>54:33:040407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9" table:number-rows-spanned="1" table:style-name="ce7">
            <text:p>54:33:040407:60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9" table:number-rows-spanned="1" table:style-name="ce7">
            <text:p>54:33:040805:1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9" table:number-rows-spanned="1" table:style-name="ce7">
            <text:p>54:33:040805:6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9" table:number-rows-spanned="1" table:style-name="ce7">
            <text:p>54:33:050103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9" table:number-rows-spanned="1" table:style-name="ce7">
            <text:p>54:33:050104:3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9" table:number-rows-spanned="1" table:style-name="ce7">
            <text:p>54:33:050190:1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9" table:number-rows-spanned="1" table:style-name="ce7">
            <text:p>54:33:050190:14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9" table:number-rows-spanned="1" table:style-name="ce7">
            <text:p>54:33:050190: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9" table:number-rows-spanned="1" table:style-name="ce7">
            <text:p>54:33:050190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9" table:number-rows-spanned="1" table:style-name="ce7">
            <text:p>54:33:050190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9" table:number-rows-spanned="1" table:style-name="ce7">
            <text:p>54:33:050191: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9" table:number-rows-spanned="1" table:style-name="ce7">
            <text:p>54:33:050191: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9" table:number-rows-spanned="1" table:style-name="ce7">
            <text:p>54:33:050191: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9" table:number-rows-spanned="1" table:style-name="ce7">
            <text:p>54:33:050191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9" table:number-rows-spanned="1" table:style-name="ce7">
            <text:p>54:33:050191: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9" table:number-rows-spanned="1" table:style-name="ce7">
            <text:p>54:33:050192: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9" table:number-rows-spanned="1" table:style-name="ce7">
            <text:p>54:33:050302: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9" table:number-rows-spanned="1" table:style-name="ce7">
            <text:p>54:33:050302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9" table:number-rows-spanned="1" table:style-name="ce7">
            <text:p>54:33:050306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9" table:number-rows-spanned="1" table:style-name="ce7">
            <text:p>54:33:050508: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9" table:number-rows-spanned="1" table:style-name="ce7">
            <text:p>54:33:060103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9" table:number-rows-spanned="1" table:style-name="ce7">
            <text:p>54:33:060113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9" table:number-rows-spanned="1" table:style-name="ce7">
            <text:p>54:33:060113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9" table:number-rows-spanned="1" table:style-name="ce7">
            <text:p>54:33:060202: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9" table:number-rows-spanned="1" table:style-name="ce7">
            <text:p>54:33:060217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9" table:number-rows-spanned="1" table:style-name="ce7">
            <text:p>54:35:000000:101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9" table:number-rows-spanned="1" table:style-name="ce7">
            <text:p>54:35:000000:139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9" table:number-rows-spanned="1" table:style-name="ce7">
            <text:p>54:35:000000:2115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9" table:number-rows-spanned="1" table:style-name="ce7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9" table:number-rows-spanned="1" table:style-name="ce7">
            <text:p>54:35:000000:3060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9" table:number-rows-spanned="1" table:style-name="ce7">
            <text:p>54:35:000000:3079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9" table:number-rows-spanned="1" table:style-name="ce7">
            <text:p>54:35:000000:317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9" table:number-rows-spanned="1" table:style-name="ce7">
            <text:p>54:35:000000:415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9" table:number-rows-spanned="1" table:style-name="ce7">
            <text:p>54:35:000000:4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9" table:number-rows-spanned="1" table:style-name="ce7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9" table:number-rows-spanned="1" table:style-name="ce7">
            <text:p>54:35:013075: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9" table:number-rows-spanned="1" table:style-name="ce7">
            <text:p>54:35:041835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9" table:number-rows-spanned="1" table:style-name="ce7">
            <text:p>54:35:041835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9" table:number-rows-spanned="1" table:style-name="ce7">
            <text:p>54:35:041835: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9" table:number-rows-spanned="1" table:style-name="ce7">
            <text:p>54:35:041835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9" table:number-rows-spanned="1" table:style-name="ce7">
            <text:p>54:35:041835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9" table:number-rows-spanned="1" table:style-name="ce7">
            <text:p>54:35:041835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9" table:number-rows-spanned="1" table:style-name="ce7">
            <text:p>54:35:041905: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9" table:number-rows-spanned="1" table:style-name="ce7">
            <text:p>54:35:041905: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9" table:number-rows-spanned="1" table:style-name="ce7">
            <text:p>54:35:041905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9" table:number-rows-spanned="1" table:style-name="ce7">
            <text:p>54:35:041905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9" table:number-rows-spanned="1" table:style-name="ce7">
            <text:p>54:35:041905:2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9" table:number-rows-spanned="1" table:style-name="ce7">
            <text:p>54:35:041905: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9" table:number-rows-spanned="1" table:style-name="ce7">
            <text:p>54:35:041905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9" table:number-rows-spanned="1" table:style-name="ce7">
            <text:p>54:35:041905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9" table:number-rows-spanned="1" table:style-name="ce7">
            <text:p>54:35:051095:209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9" table:number-rows-spanned="1" table:style-name="ce7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9" table:number-rows-spanned="1" table:style-name="ce7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9" table:number-rows-spanned="1" table:style-name="ce7">
            <text:p>54:35:051715:2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9" table:number-rows-spanned="1" table:style-name="ce7">
            <text:p>54:35:051720: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9" table:number-rows-spanned="1" table:style-name="ce7">
            <text:p>54:35:051720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9" table:number-rows-spanned="1" table:style-name="ce7">
            <text:p>54:35:051720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9" table:number-rows-spanned="1" table:style-name="ce7">
            <text:p>54:35:051720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9" table:number-rows-spanned="1" table:style-name="ce7">
            <text:p>54:35:051720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9" table:number-rows-spanned="1" table:style-name="ce7">
            <text:p>54:35:051720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9" table:number-rows-spanned="1" table:style-name="ce7">
            <text:p>54:35:051720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9" table:number-rows-spanned="1" table:style-name="ce7">
            <text:p>54:35:051720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9" table:number-rows-spanned="1" table:style-name="ce7">
            <text:p>54:35:051720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9" table:number-rows-spanned="1" table:style-name="ce7">
            <text:p>54:35:051725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9" table:number-rows-spanned="1" table:style-name="ce7">
            <text:p>54:35:051725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9" table:number-rows-spanned="1" table:style-name="ce7">
            <text:p>54:35:051725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9" table:number-rows-spanned="1" table:style-name="ce7">
            <text:p>54:35:051725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9" table:number-rows-spanned="1" table:style-name="ce7">
            <text:p>54:35:051725:15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9" table:number-rows-spanned="1" table:style-name="ce7">
            <text:p>54:35:051725:15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9" table:number-rows-spanned="1" table:style-name="ce7">
            <text:p>54:35:051725:15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9" table:number-rows-spanned="1" table:style-name="ce7">
            <text:p>54:35:051725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9" table:number-rows-spanned="1" table:style-name="ce7">
            <text:p>54:35:051725: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9" table:number-rows-spanned="1" table:style-name="ce7">
            <text:p>54:35:051725: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9" table:number-rows-spanned="1" table:style-name="ce7">
            <text:p>54:35:051725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9" table:number-rows-spanned="1" table:style-name="ce7">
            <text:p>54:35:051725: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9" table:number-rows-spanned="1" table:style-name="ce7">
            <text:p>54:35:051725:23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9" table:number-rows-spanned="1" table:style-name="ce7">
            <text:p>54:35:051725:23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9" table:number-rows-spanned="1" table:style-name="ce7">
            <text:p>54:35:051725:23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9" table:number-rows-spanned="1" table:style-name="ce7">
            <text:p>54:35:051725:24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9" table:number-rows-spanned="1" table:style-name="ce7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9" table:number-rows-spanned="1" table:style-name="ce7">
            <text:p>54:35:051725:2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9" table:number-rows-spanned="1" table:style-name="ce7">
            <text:p>54:35:051725: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9" table:number-rows-spanned="1" table:style-name="ce7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9" table:number-rows-spanned="1" table:style-name="ce7">
            <text:p>54:35:051725: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9" table:number-rows-spanned="1" table:style-name="ce7">
            <text:p>54:35:051725: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9" table:number-rows-spanned="1" table:style-name="ce7">
            <text:p>54:35:051725: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9" table:number-rows-spanned="1" table:style-name="ce7">
            <text:p>54:35:051725: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9" table:number-rows-spanned="1" table:style-name="ce7">
            <text:p>54:35:051725: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9" table:number-rows-spanned="1" table:style-name="ce7">
            <text:p>54:35:051725: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9" table:number-rows-spanned="1" table:style-name="ce7">
            <text:p>54:35:051725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9" table:number-rows-spanned="1" table:style-name="ce7">
            <text:p>54:35:051725: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9" table:number-rows-spanned="1" table:style-name="ce7">
            <text:p>54:35:051725: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9" table:number-rows-spanned="1" table:style-name="ce7">
            <text:p>54:35:051725: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9" table:number-rows-spanned="1" table:style-name="ce7">
            <text:p>54:35:051725: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9" table:number-rows-spanned="1" table:style-name="ce7">
            <text:p>54:35:051725: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9" table:number-rows-spanned="1" table:style-name="ce7">
            <text:p>54:35:051725: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9" table:number-rows-spanned="1" table:style-name="ce7">
            <text:p>54:35:051725: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9" table:number-rows-spanned="1" table:style-name="ce7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9" table:number-rows-spanned="1" table:style-name="ce7">
            <text:p>54:35:051725: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9" table:number-rows-spanned="1" table:style-name="ce7">
            <text:p>54:35:051725: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9" table:number-rows-spanned="1" table:style-name="ce7">
            <text:p>54:35:051725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9" table:number-rows-spanned="1" table:style-name="ce7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9" table:number-rows-spanned="1" table:style-name="ce7">
            <text:p>54:35:051725:6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9" table:number-rows-spanned="1" table:style-name="ce7">
            <text:p>54:35:051725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9" table:number-rows-spanned="1" table:style-name="ce7">
            <text:p>54:35:051725: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9" table:number-rows-spanned="1" table:style-name="ce7">
            <text:p>54:35:051725: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9" table:number-rows-spanned="1" table:style-name="ce7">
            <text:p>54:35:051725:7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9" table:number-rows-spanned="1" table:style-name="ce7">
            <text:p>54:35:051725: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9" table:number-rows-spanned="1" table:style-name="ce7">
            <text:p>54:35:051725: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9" table:number-rows-spanned="1" table:style-name="ce7">
            <text:p>54:35:051725: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9" table:number-rows-spanned="1" table:style-name="ce7">
            <text:p>54:35:051725:8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9" table:number-rows-spanned="1" table:style-name="ce7">
            <text:p>54:35:051725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9" table:number-rows-spanned="1" table:style-name="ce7">
            <text:p>54:35:051750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9" table:number-rows-spanned="1" table:style-name="ce7">
            <text:p>54:35:051750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9" table:number-rows-spanned="1" table:style-name="ce7">
            <text:p>54:35:051750:6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9" table:number-rows-spanned="1" table:style-name="ce7">
            <text:p>54:35:051750:6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9" table:number-rows-spanned="1" table:style-name="ce7">
            <text:p>54:35:051750:7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9" table:number-rows-spanned="1" table:style-name="ce7">
            <text:p>54:35:051760: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9" table:number-rows-spanned="1" table:style-name="ce7">
            <text:p>54:35:051760: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9" table:number-rows-spanned="1" table:style-name="ce7">
            <text:p>54:35:051760: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9" table:number-rows-spanned="1" table:style-name="ce7">
            <text:p>54:35:051760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9" table:number-rows-spanned="1" table:style-name="ce7">
            <text:p>54:35:051760:2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9" table:number-rows-spanned="1" table:style-name="ce7">
            <text:p>54:35:051760:2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9" table:number-rows-spanned="1" table:style-name="ce7">
            <text:p>54:35:051760: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9" table:number-rows-spanned="1" table:style-name="ce7">
            <text:p>54:35:051760: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9" table:number-rows-spanned="1" table:style-name="ce7">
            <text:p>54:35:051760: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9" table:number-rows-spanned="1" table:style-name="ce7">
            <text:p>54:35:051760: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9" table:number-rows-spanned="1" table:style-name="ce7">
            <text:p>54:35:051760:5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9" table:number-rows-spanned="1" table:style-name="ce7">
            <text:p>54:35:051760:5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9" table:number-rows-spanned="1" table:style-name="ce7">
            <text:p>54:35:051760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9" table:number-rows-spanned="1" table:style-name="ce7">
            <text:p>54:35:051765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9" table:number-rows-spanned="1" table:style-name="ce7">
            <text:p>54:35:051765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9" table:number-rows-spanned="1" table:style-name="ce7">
            <text:p>54:35:051765: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9" table:number-rows-spanned="1" table:style-name="ce7">
            <text:p>54:35:051846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9" table:number-rows-spanned="1" table:style-name="ce7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9" table:number-rows-spanned="1" table:style-name="ce7">
            <text:p>54:35:051925: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9" table:number-rows-spanned="1" table:style-name="ce7">
            <text:p>54:35:053720:40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9" table:number-rows-spanned="1" table:style-name="ce7">
            <text:p>54:35:062535:419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9" table:number-rows-spanned="1" table:style-name="ce7">
            <text:p>54:35:062535:68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9" table:number-rows-spanned="1" table:style-name="ce7">
            <text:p>54:35:062535:68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9" table:number-rows-spanned="1" table:style-name="ce7">
            <text:p>54:35:062535:8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9" table:number-rows-spanned="1" table:style-name="ce7">
            <text:p>54:35:062540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9" table:number-rows-spanned="1" table:style-name="ce7">
            <text:p>54:35:062540:3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9" table:number-rows-spanned="1" table:style-name="ce7">
            <text:p>54:35:062540: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9" table:number-rows-spanned="1" table:style-name="ce7">
            <text:p>54:35:064080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9" table:number-rows-spanned="1" table:style-name="ce7">
            <text:p>54:35:064080:5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9" table:number-rows-spanned="1" table:style-name="ce7">
            <text:p>54:35:064080:6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9" table:number-rows-spanned="1" table:style-name="ce7">
            <text:p>54:35:064080: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9" table:number-rows-spanned="1" table:style-name="ce7">
            <text:p>54:35:064082:4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9" table:number-rows-spanned="1" table:style-name="ce7">
            <text:p>54:35:064082:4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9" table:number-rows-spanned="1" table:style-name="ce7">
            <text:p>54:35:064082:4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9" table:number-rows-spanned="1" table:style-name="ce7">
            <text:p>54:35:064083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9" table:number-rows-spanned="1" table:style-name="ce7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9" table:number-rows-spanned="1" table:style-name="ce7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9" table:number-rows-spanned="1" table:style-name="ce7">
            <text:p>54:35:064083: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9" table:number-rows-spanned="1" table:style-name="ce7">
            <text:p>54:35:064083: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9" table:number-rows-spanned="1" table:style-name="ce7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9" table:number-rows-spanned="1" table:style-name="ce7">
            <text:p>54:35:064083: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9" table:number-rows-spanned="1" table:style-name="ce7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9" table:number-rows-spanned="1" table:style-name="ce7">
            <text:p>54:35:064083: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9" table:number-rows-spanned="1" table:style-name="ce7">
            <text:p>54:35:064083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9" table:number-rows-spanned="1" table:style-name="ce7">
            <text:p>54:35:064085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9" table:number-rows-spanned="1" table:style-name="ce7">
            <text:p>54:35:064090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9" table:number-rows-spanned="1" table:style-name="ce7">
            <text:p>54:35:064090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9" table:number-rows-spanned="1" table:style-name="ce7">
            <text:p>54:35:064090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9" table:number-rows-spanned="1" table:style-name="ce7">
            <text:p>54:35:064090: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9" table:number-rows-spanned="1" table:style-name="ce7">
            <text:p>54:35:064090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9" table:number-rows-spanned="1" table:style-name="ce7">
            <text:p>54:35:064090:19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9" table:number-rows-spanned="1" table:style-name="ce7">
            <text:p>54:35:064090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9" table:number-rows-spanned="1" table:style-name="ce7">
            <text:p>54:35:064090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9" table:number-rows-spanned="1" table:style-name="ce7">
            <text:p>54:35:064090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9" table:number-rows-spanned="1" table:style-name="ce7">
            <text:p>54:35:064090: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9" table:number-rows-spanned="1" table:style-name="ce7">
            <text:p>54:35:064095: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9" table:number-rows-spanned="1" table:style-name="ce7">
            <text:p>54:35:064095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9" table:number-rows-spanned="1" table:style-name="ce7">
            <text:p>54:35:064095:1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9" table:number-rows-spanned="1" table:style-name="ce7">
            <text:p>54:35:064095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9" table:number-rows-spanned="1" table:style-name="ce7">
            <text:p>54:35:064095: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9" table:number-rows-spanned="1" table:style-name="ce7">
            <text:p>54:35:064095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9" table:number-rows-spanned="1" table:style-name="ce7">
            <text:p>54:35:064095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9" table:number-rows-spanned="1" table:style-name="ce7">
            <text:p>54:35:064095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9" table:number-rows-spanned="1" table:style-name="ce7">
            <text:p>54:35:064095: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9" table:number-rows-spanned="1" table:style-name="ce7">
            <text:p>54:35:064095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9" table:number-rows-spanned="1" table:style-name="ce7">
            <text:p>54:35:064095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9" table:number-rows-spanned="1" table:style-name="ce7">
            <text:p>54:35:064095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9" table:number-rows-spanned="1" table:style-name="ce7">
            <text:p>54:35:064095: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9" table:number-rows-spanned="1" table:style-name="ce7">
            <text:p>54:35:064095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9" table:number-rows-spanned="1" table:style-name="ce7">
            <text:p>54:35:064100:1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9" table:number-rows-spanned="1" table:style-name="ce7">
            <text:p>54:35:064100: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9" table:number-rows-spanned="1" table:style-name="ce7">
            <text:p>54:35:064100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9" table:number-rows-spanned="1" table:style-name="ce7">
            <text:p>54:35:064100:15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9" table:number-rows-spanned="1" table:style-name="ce7">
            <text:p>54:35:064100:153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9" table:number-rows-spanned="1" table:style-name="ce7">
            <text:p>54:35:064100:15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9" table:number-rows-spanned="1" table:style-name="ce7">
            <text:p>54:35:064100:15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9" table:number-rows-spanned="1" table:style-name="ce7">
            <text:p>54:35:064100: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9" table:number-rows-spanned="1" table:style-name="ce7">
            <text:p>54:35:064100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9" table:number-rows-spanned="1" table:style-name="ce7">
            <text:p>54:35:064100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9" table:number-rows-spanned="1" table:style-name="ce7">
            <text:p>54:35:064100: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9" table:number-rows-spanned="1" table:style-name="ce7">
            <text:p>54:35:064100:2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9" table:number-rows-spanned="1" table:style-name="ce7">
            <text:p>54:35:064100:21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9" table:number-rows-spanned="1" table:style-name="ce7">
            <text:p>54:35:064100:21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9" table:number-rows-spanned="1" table:style-name="ce7">
            <text:p>54:35:064100:21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9" table:number-rows-spanned="1" table:style-name="ce7">
            <text:p>54:35:064100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9" table:number-rows-spanned="1" table:style-name="ce7">
            <text:p>54:35:064100:22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9" table:number-rows-spanned="1" table:style-name="ce7">
            <text:p>54:35:064100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9" table:number-rows-spanned="1" table:style-name="ce7">
            <text:p>54:35:064100: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9" table:number-rows-spanned="1" table:style-name="ce7">
            <text:p>54:35:064100:2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9" table:number-rows-spanned="1" table:style-name="ce7">
            <text:p>54:35:064100: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9" table:number-rows-spanned="1" table:style-name="ce7">
            <text:p>54:35:064100: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9" table:number-rows-spanned="1" table:style-name="ce7">
            <text:p>54:35:064100: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9" table:number-rows-spanned="1" table:style-name="ce7">
            <text:p>54:35:064100: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9" table:number-rows-spanned="1" table:style-name="ce7">
            <text:p>54:35:064100: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9" table:number-rows-spanned="1" table:style-name="ce7">
            <text:p>54:35:064100: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9" table:number-rows-spanned="1" table:style-name="ce7">
            <text:p>54:35:064100:5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9" table:number-rows-spanned="1" table:style-name="ce7">
            <text:p>54:35:064100: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9" table:number-rows-spanned="1" table:style-name="ce7">
            <text:p>54:35:064100:6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9" table:number-rows-spanned="1" table:style-name="ce7">
            <text:p>54:35:064100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9" table:number-rows-spanned="1" table:style-name="ce7">
            <text:p>54:35:064100:7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9" table:number-rows-spanned="1" table:style-name="ce7">
            <text:p>54:35:064100:7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9" table:number-rows-spanned="1" table:style-name="ce7">
            <text:p>54:35:064100:7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9" table:number-rows-spanned="1" table:style-name="ce7">
            <text:p>54:35:064100:7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9" table:number-rows-spanned="1" table:style-name="ce7">
            <text:p>54:35:064100: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9" table:number-rows-spanned="1" table:style-name="ce7">
            <text:p>54:35:064100: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9" table:number-rows-spanned="1" table:style-name="ce7">
            <text:p>54:35:064100:7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9" table:number-rows-spanned="1" table:style-name="ce7">
            <text:p>54:35:064100:7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9" table:number-rows-spanned="1" table:style-name="ce7">
            <text:p>54:35:064100:8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9" table:number-rows-spanned="1" table:style-name="ce7">
            <text:p>54:35:064100: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9" table:number-rows-spanned="1" table:style-name="ce7">
            <text:p>54:35:064100:8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9" table:number-rows-spanned="1" table:style-name="ce7">
            <text:p>54:35:064100:8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9" table:number-rows-spanned="1" table:style-name="ce7">
            <text:p>54:35:064100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9" table:number-rows-spanned="1" table:style-name="ce7">
            <text:p>54:35:064100:9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9" table:number-rows-spanned="1" table:style-name="ce7">
            <text:p>54:35:064100:9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9" table:number-rows-spanned="1" table:style-name="ce7">
            <text:p>54:35:064100:9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9" table:number-rows-spanned="1" table:style-name="ce7">
            <text:p>54:35:064100:9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9" table:number-rows-spanned="1" table:style-name="ce7">
            <text:p>54:35:064100:9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9" table:number-rows-spanned="1" table:style-name="ce7">
            <text:p>54:35:064105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9" table:number-rows-spanned="1" table:style-name="ce7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9" table:number-rows-spanned="1" table:style-name="ce7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9" table:number-rows-spanned="1" table:style-name="ce7">
            <text:p>54:35:064105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9" table:number-rows-spanned="1" table:style-name="ce7">
            <text:p>54:35:064105: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9" table:number-rows-spanned="1" table:style-name="ce7">
            <text:p>54:35:064105:3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9" table:number-rows-spanned="1" table:style-name="ce7">
            <text:p>54:35:064105: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9" table:number-rows-spanned="1" table:style-name="ce7">
            <text:p>54:35:064105:5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9" table:number-rows-spanned="1" table:style-name="ce7">
            <text:p>54:35:064105: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9" table:number-rows-spanned="1" table:style-name="ce7">
            <text:p>54:35:064105: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9" table:number-rows-spanned="1" table:style-name="ce7">
            <text:p>54:35:064105: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9" table:number-rows-spanned="1" table:style-name="ce7">
            <text:p>54:35:064105: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9" table:number-rows-spanned="1" table:style-name="ce7">
            <text:p>54:35:064105: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9" table:number-rows-spanned="1" table:style-name="ce7">
            <text:p>54:35:064105: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9" table:number-rows-spanned="1" table:style-name="ce7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9" table:number-rows-spanned="1" table:style-name="ce7">
            <text:p>54:35:064145:387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9" table:number-rows-spanned="1" table:style-name="ce7">
            <text:p>54:35:064145: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9" table:number-rows-spanned="1" table:style-name="ce7">
            <text:p>54:35:064145: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9" table:number-rows-spanned="1" table:style-name="ce7">
            <text:p>54:35:064190:1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9" table:number-rows-spanned="1" table:style-name="ce7">
            <text:p>54:35:064195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9" table:number-rows-spanned="1" table:style-name="ce7">
            <text:p>54:35:064195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9" table:number-rows-spanned="1" table:style-name="ce7">
            <text:p>54:35:064195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9" table:number-rows-spanned="1" table:style-name="ce7">
            <text:p>54:35:064195: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9" table:number-rows-spanned="1" table:style-name="ce7">
            <text:p>54:35:064195: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9" table:number-rows-spanned="1" table:style-name="ce7">
            <text:p>54:35:064195:5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9" table:number-rows-spanned="1" table:style-name="ce7">
            <text:p>54:35:064195: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9" table:number-rows-spanned="1" table:style-name="ce7">
            <text:p>54:35:064195: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9" table:number-rows-spanned="1" table:style-name="ce7">
            <text:p>54:35:064195:5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9" table:number-rows-spanned="1" table:style-name="ce7">
            <text:p>54:35:064195: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9" table:number-rows-spanned="1" table:style-name="ce7">
            <text:p>54:35:064195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9" table:number-rows-spanned="1" table:style-name="ce7">
            <text:p>54:35:064200:10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9" table:number-rows-spanned="1" table:style-name="ce7">
            <text:p>54:35:064200:10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9" table:number-rows-spanned="1" table:style-name="ce7">
            <text:p>54:35:064200:1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9" table:number-rows-spanned="1" table:style-name="ce7">
            <text:p>54:35:064200:10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9" table:number-rows-spanned="1" table:style-name="ce7">
            <text:p>54:35:064200:1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9" table:number-rows-spanned="1" table:style-name="ce7">
            <text:p>54:35:064200:1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9" table:number-rows-spanned="1" table:style-name="ce7">
            <text:p>54:35:064200:1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9" table:number-rows-spanned="1" table:style-name="ce7">
            <text:p>54:35:064200:1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9" table:number-rows-spanned="1" table:style-name="ce7">
            <text:p>54:35:064200:1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9" table:number-rows-spanned="1" table:style-name="ce7">
            <text:p>54:35:064200:201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9" table:number-rows-spanned="1" table:style-name="ce7">
            <text:p>54:35:064200:20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9" table:number-rows-spanned="1" table:style-name="ce7">
            <text:p>54:35:064200:201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9" table:number-rows-spanned="1" table:style-name="ce7">
            <text:p>54:35:064200:20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9" table:number-rows-spanned="1" table:style-name="ce7">
            <text:p>54:35:064200: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9" table:number-rows-spanned="1" table:style-name="ce7">
            <text:p>54:35:064200: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9" table:number-rows-spanned="1" table:style-name="ce7">
            <text:p>54:35:064200:3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9" table:number-rows-spanned="1" table:style-name="ce7">
            <text:p>54:35:064200:3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9" table:number-rows-spanned="1" table:style-name="ce7">
            <text:p>54:35:064200:4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9" table:number-rows-spanned="1" table:style-name="ce7">
            <text:p>54:35:064200: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9" table:number-rows-spanned="1" table:style-name="ce7">
            <text:p>54:35:064200:4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9" table:number-rows-spanned="1" table:style-name="ce7">
            <text:p>54:35:064200: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9" table:number-rows-spanned="1" table:style-name="ce7">
            <text:p>54:35:064200:5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9" table:number-rows-spanned="1" table:style-name="ce7">
            <text:p>54:35:064200:6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9" table:number-rows-spanned="1" table:style-name="ce7">
            <text:p>54:35:064200:7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9" table:number-rows-spanned="1" table:style-name="ce7">
            <text:p>54:35:064200:9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9" table:number-rows-spanned="1" table:style-name="ce7">
            <text:p>54:35:064200:9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9" table:number-rows-spanned="1" table:style-name="ce7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9" table:number-rows-spanned="1" table:style-name="ce7">
            <text:p>54:35:064225:1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9" table:number-rows-spanned="1" table:style-name="ce7">
            <text:p>54:35:064225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9" table:number-rows-spanned="1" table:style-name="ce7">
            <text:p>54:35:064225:1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9" table:number-rows-spanned="1" table:style-name="ce7">
            <text:p>54:35:064225:1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9" table:number-rows-spanned="1" table:style-name="ce7">
            <text:p>54:35:064225: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9" table:number-rows-spanned="1" table:style-name="ce7">
            <text:p>54:35:064225: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9" table:number-rows-spanned="1" table:style-name="ce7">
            <text:p>54:35:064225:3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9" table:number-rows-spanned="1" table:style-name="ce7">
            <text:p>54:35:064225:3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9" table:number-rows-spanned="1" table:style-name="ce7">
            <text:p>54:35:064225:3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9" table:number-rows-spanned="1" table:style-name="ce7">
            <text:p>54:35:064225:3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9" table:number-rows-spanned="1" table:style-name="ce7">
            <text:p>54:35:064225: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9" table:number-rows-spanned="1" table:style-name="ce7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9" table:number-rows-spanned="1" table:style-name="ce7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9" table:number-rows-spanned="1" table:style-name="ce7">
            <text:p>54:35:064225:4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9" table:number-rows-spanned="1" table:style-name="ce7">
            <text:p>54:35:064225:4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9" table:number-rows-spanned="1" table:style-name="ce7">
            <text:p>54:35:064225: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9" table:number-rows-spanned="1" table:style-name="ce7">
            <text:p>54:35:064225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9" table:number-rows-spanned="1" table:style-name="ce7">
            <text:p>54:35:064225:5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9" table:number-rows-spanned="1" table:style-name="ce7">
            <text:p>54:35:064225:5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9" table:number-rows-spanned="1" table:style-name="ce7">
            <text:p>54:35:064225: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9" table:number-rows-spanned="1" table:style-name="ce7">
            <text:p>54:35:064225: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9" table:number-rows-spanned="1" table:style-name="ce7">
            <text:p>54:35:064225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9" table:number-rows-spanned="1" table:style-name="ce7">
            <text:p>54:35:064240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9" table:number-rows-spanned="1" table:style-name="ce7">
            <text:p>54:35:064240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9" table:number-rows-spanned="1" table:style-name="ce7">
            <text:p>54:35:064240: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9" table:number-rows-spanned="1" table:style-name="ce7">
            <text:p>54:35:064240:2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9" table:number-rows-spanned="1" table:style-name="ce7">
            <text:p>54:35:064240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9" table:number-rows-spanned="1" table:style-name="ce7">
            <text:p>54:35:064240:2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9" table:number-rows-spanned="1" table:style-name="ce7">
            <text:p>54:35:064240: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9" table:number-rows-spanned="1" table:style-name="ce7">
            <text:p>54:35:064240:2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9" table:number-rows-spanned="1" table:style-name="ce7">
            <text:p>54:35:064240:3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9" table:number-rows-spanned="1" table:style-name="ce7">
            <text:p>54:35:064240:3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9" table:number-rows-spanned="1" table:style-name="ce7">
            <text:p>54:35:064240:37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9" table:number-rows-spanned="1" table:style-name="ce7">
            <text:p>54:35:064240:3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9" table:number-rows-spanned="1" table:style-name="ce7">
            <text:p>54:35:064240:38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9" table:number-rows-spanned="1" table:style-name="ce7">
            <text:p>54:35:064240:4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9" table:number-rows-spanned="1" table:style-name="ce7">
            <text:p>54:35:064240:6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9" table:number-rows-spanned="1" table:style-name="ce7">
            <text:p>54:35:064241:1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9" table:number-rows-spanned="1" table:style-name="ce7">
            <text:p>54:35:064241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9" table:number-rows-spanned="1" table:style-name="ce7">
            <text:p>54:35:064241:2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9" table:number-rows-spanned="1" table:style-name="ce7">
            <text:p>54:35:064241:24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9" table:number-rows-spanned="1" table:style-name="ce7">
            <text:p>54:35:064241:28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9" table:number-rows-spanned="1" table:style-name="ce7">
            <text:p>54:35:064250:10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9" table:number-rows-spanned="1" table:style-name="ce7">
            <text:p>54:35:064250:10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9" table:number-rows-spanned="1" table:style-name="ce7">
            <text:p>54:35:064250:134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9" table:number-rows-spanned="1" table:style-name="ce7">
            <text:p>54:35:064250: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9" table:number-rows-spanned="1" table:style-name="ce7">
            <text:p>54:35:064250:4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9" table:number-rows-spanned="1" table:style-name="ce7">
            <text:p>54:35:064250: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9" table:number-rows-spanned="1" table:style-name="ce7">
            <text:p>54:35:064250:6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9" table:number-rows-spanned="1" table:style-name="ce7">
            <text:p>54:35:064250:87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9" table:number-rows-spanned="1" table:style-name="ce7">
            <text:p>54:35:064250:8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9" table:number-rows-spanned="1" table:style-name="ce7">
            <text:p>54:35:071940:1556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9" table:number-rows-spanned="1" table:style-name="ce7">
            <text:p>54:35:071940:155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9" table:number-rows-spanned="1" table:style-name="ce7">
            <text:p>54:35:071940:1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9" table:number-rows-spanned="1" table:style-name="ce7">
            <text:p>54:35:071940:2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9" table:number-rows-spanned="1" table:style-name="ce7">
            <text:p>54:35:071940:2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9" table:number-rows-spanned="1" table:style-name="ce7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9" table:number-rows-spanned="1" table:style-name="ce7">
            <text:p>54:35:071940: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9" table:number-rows-spanned="1" table:style-name="ce7">
            <text:p>54:35:071940:8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9" table:number-rows-spanned="1" table:style-name="ce7">
            <text:p>54:35:071940: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9" table:number-rows-spanned="1" table:style-name="ce7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9" table:number-rows-spanned="1" table:style-name="ce7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9" table:number-rows-spanned="1" table:style-name="ce7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9" table:number-rows-spanned="1" table:style-name="ce7">
            <text:p>54:35:091845:1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9" table:number-rows-spanned="1" table:style-name="ce7">
            <text:p>54:35:091845:5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9" table:number-rows-spanned="1" table:style-name="ce7">
            <text:p>54:35:091950:1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9" table:number-rows-spanned="1" table:style-name="ce7">
            <text:p>54:35:111060:522</text:p>
          </table:table-cell>
          <table:covered-table-cell table:number-columns-repeated="8"/>
          <table:table-cell office:value-type="string" table:number-columns-spanned="2" table:number-rows-spanned="1" table:style-name="ce7">
            <text:p>20.06.2022</text:p>
          </table:table-cell>
          <table:covered-table-cell/>
          <table:table-cell office:value-type="string" table:number-columns-spanned="3" table:number-rows-spanned="1" table:style-name="ce7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7">
            <text:p>66b1a885b56694cff76ce45f870878a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5"/>
          <table:table-cell office:value-type="string" table:number-columns-spanned="5" table:number-rows-spanned="1" table:style-name="ce16">
            <text:p>Заместитель директора по <text:s text:c="23"/>кадастровой оценке</text:p>
          </table:table-cell>
          <table:covered-table-cell table:number-columns-repeated="4"/>
          <table:table-cell table:number-columns-repeated="3" table:style-name="ce15"/>
          <table:table-cell table:style-name="ce17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15"/>
          <table:table-cell table:number-columns-repeated="16366"/>
        </table:table-row>
        <table:table-row table:style-name="ro12">
          <table:table-cell table:style-name="ce15"/>
          <table:table-cell table:number-columns-spanned="5" table:number-rows-spanned="1" table:style-name="ce19"/>
          <table:covered-table-cell table:number-columns-repeated="4"/>
          <table:table-cell table:style-name="ce15"/>
          <table:table-cell table:number-columns-spanned="2" table:number-rows-spanned="1" table:style-name="ce19"/>
          <table:covered-table-cell/>
          <table:table-cell table:number-columns-repeated="2" table:style-name="ce17"/>
          <table:table-cell table:number-columns-spanned="5" table:number-rows-spanned="1" table:style-name="ce19"/>
          <table:covered-table-cell table:number-columns-repeated="4"/>
          <table:table-cell table:style-name="ce17"/>
          <table:table-cell table:style-name="ce15"/>
          <table:table-cell table:number-columns-repeated="16366"/>
        </table:table-row>
        <table:table-row table:style-name="ro13">
          <table:table-cell table:style-name="ce15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15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5"/>
          <table:table-cell table:number-columns-repeated="16366"/>
        </table:table-row>
        <table:table-row table:number-rows-repeated="10476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.196850393700787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1T03:58:29Z</meta:creation-date>
    <dc:date>2022-07-01T04:05:09Z</dc:date>
  </office:meta>
</office:document-meta>
</file>