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35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1012:1233</text:p>
          </table:table-cell>
          <table:covered-table-cell/>
          <table:table-cell office:value-type="float" office:value="718831.58" table:number-columns-spanned="2" table:number-rows-spanned="1" table:style-name="ce53">
            <text:p>718 831,58</text:p>
          </table:table-cell>
          <table:covered-table-cell/>
          <table:table-cell office:value-type="date" office:date-value="2022-06-20T00:00:00" table:number-columns-spanned="2" table:number-rows-spanned="1" table:style-name="ce54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54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02:011012:947</text:p>
          </table:table-cell>
          <table:covered-table-cell/>
          <table:table-cell office:value-type="float" office:value="96871461.480000004" table:number-columns-spanned="2" table:number-rows-spanned="1" table:style-name="ce50">
            <text:p>96 871 461,4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03:037209:59</text:p>
          </table:table-cell>
          <table:covered-table-cell/>
          <table:table-cell office:value-type="float" office:value="62483026.960000001" table:number-columns-spanned="2" table:number-rows-spanned="1" table:style-name="ce50">
            <text:p>62 483 026,9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03:037209:991</text:p>
          </table:table-cell>
          <table:covered-table-cell/>
          <table:table-cell office:value-type="float" office:value="558835.19999999995" table:number-columns-spanned="2" table:number-rows-spanned="1" table:style-name="ce50">
            <text:p>558 835,2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06:022101:620</text:p>
          </table:table-cell>
          <table:covered-table-cell/>
          <table:table-cell office:value-type="float" office:value="12588.67" table:number-columns-spanned="2" table:number-rows-spanned="1" table:style-name="ce50">
            <text:p>12 588,6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10:024901:82</text:p>
          </table:table-cell>
          <table:covered-table-cell/>
          <table:table-cell office:value-type="float" office:value="114499.75" table:number-columns-spanned="2" table:number-rows-spanned="1" table:style-name="ce50">
            <text:p>114 499,7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18:000000:3668</text:p>
          </table:table-cell>
          <table:covered-table-cell/>
          <table:table-cell office:value-type="float" office:value="266351.46000000002" table:number-columns-spanned="2" table:number-rows-spanned="1" table:style-name="ce50">
            <text:p>266 351,4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8:020405:70</text:p>
          </table:table-cell>
          <table:covered-table-cell/>
          <table:table-cell office:value-type="float" office:value="84086.080000000002" table:number-columns-spanned="2" table:number-rows-spanned="1" table:style-name="ce50">
            <text:p>84 086,0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9:012201:1</text:p>
          </table:table-cell>
          <table:covered-table-cell/>
          <table:table-cell office:value-type="float" office:value="11881575.710000001" table:number-columns-spanned="2" table:number-rows-spanned="1" table:style-name="ce50">
            <text:p>11 881 575,7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19:012201:671</text:p>
          </table:table-cell>
          <table:covered-table-cell/>
          <table:table-cell office:value-type="float" office:value="168308.28" table:number-columns-spanned="2" table:number-rows-spanned="1" table:style-name="ce50">
            <text:p>168 308,2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19:033601:219</text:p>
          </table:table-cell>
          <table:covered-table-cell/>
          <table:table-cell office:value-type="float" office:value="71266.509999999995" table:number-columns-spanned="2" table:number-rows-spanned="1" table:style-name="ce50">
            <text:p>71 266,5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19:091201:576</text:p>
          </table:table-cell>
          <table:covered-table-cell/>
          <table:table-cell office:value-type="float" office:value="170047.08" table:number-columns-spanned="2" table:number-rows-spanned="1" table:style-name="ce50">
            <text:p>170 047,0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19:120501:280</text:p>
          </table:table-cell>
          <table:covered-table-cell/>
          <table:table-cell office:value-type="float" office:value="279247.38" table:number-columns-spanned="2" table:number-rows-spanned="1" table:style-name="ce50">
            <text:p>279 247,3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19:176401:1811</text:p>
          </table:table-cell>
          <table:covered-table-cell/>
          <table:table-cell office:value-type="float" office:value="347159.54" table:number-columns-spanned="2" table:number-rows-spanned="1" table:style-name="ce50">
            <text:p>347 159,5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19:176401:1812</text:p>
          </table:table-cell>
          <table:covered-table-cell/>
          <table:table-cell office:value-type="float" office:value="475866.86" table:number-columns-spanned="2" table:number-rows-spanned="1" table:style-name="ce50">
            <text:p>475 866,8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19:176401:1813</text:p>
          </table:table-cell>
          <table:covered-table-cell/>
          <table:table-cell office:value-type="float" office:value="478055.76" table:number-columns-spanned="2" table:number-rows-spanned="1" table:style-name="ce50">
            <text:p>478 055,7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19:176401:1814</text:p>
          </table:table-cell>
          <table:covered-table-cell/>
          <table:table-cell office:value-type="float" office:value="632592.1" table:number-columns-spanned="2" table:number-rows-spanned="1" table:style-name="ce50">
            <text:p>632 592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19:176401:1815</text:p>
          </table:table-cell>
          <table:covered-table-cell/>
          <table:table-cell office:value-type="float" office:value="461420.12" table:number-columns-spanned="2" table:number-rows-spanned="1" table:style-name="ce50">
            <text:p>461 420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19:176401:1816</text:p>
          </table:table-cell>
          <table:covered-table-cell/>
          <table:table-cell office:value-type="float" office:value="461857.9" table:number-columns-spanned="2" table:number-rows-spanned="1" table:style-name="ce50">
            <text:p>461 857,9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19:176401:1817</text:p>
          </table:table-cell>
          <table:covered-table-cell/>
          <table:table-cell office:value-type="float" office:value="522709.32" table:number-columns-spanned="2" table:number-rows-spanned="1" table:style-name="ce50">
            <text:p>522 709,3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19:176401:1818</text:p>
          </table:table-cell>
          <table:covered-table-cell/>
          <table:table-cell office:value-type="float" office:value="441720.02" table:number-columns-spanned="2" table:number-rows-spanned="1" table:style-name="ce50">
            <text:p>441 720,0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19:176401:1819</text:p>
          </table:table-cell>
          <table:covered-table-cell/>
          <table:table-cell office:value-type="float" office:value="442157.8" table:number-columns-spanned="2" table:number-rows-spanned="1" table:style-name="ce50">
            <text:p>442 157,8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19:176401:1820</text:p>
          </table:table-cell>
          <table:covered-table-cell/>
          <table:table-cell office:value-type="float" office:value="383495.28" table:number-columns-spanned="2" table:number-rows-spanned="1" table:style-name="ce50">
            <text:p>383 495,2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9:176401:1821</text:p>
          </table:table-cell>
          <table:covered-table-cell/>
          <table:table-cell office:value-type="float" office:value="483309.12" table:number-columns-spanned="2" table:number-rows-spanned="1" table:style-name="ce50">
            <text:p>483 309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9:176401:1822</text:p>
          </table:table-cell>
          <table:covered-table-cell/>
          <table:table-cell office:value-type="float" office:value="337090.6" table:number-columns-spanned="2" table:number-rows-spanned="1" table:style-name="ce50">
            <text:p>337 090,6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19:176401:1823</text:p>
          </table:table-cell>
          <table:covered-table-cell/>
          <table:table-cell office:value-type="float" office:value="482433.56" table:number-columns-spanned="2" table:number-rows-spanned="1" table:style-name="ce50">
            <text:p>482 433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19:176401:1824</text:p>
          </table:table-cell>
          <table:covered-table-cell/>
          <table:table-cell office:value-type="float" office:value="429462.18" table:number-columns-spanned="2" table:number-rows-spanned="1" table:style-name="ce50">
            <text:p>429 462,1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19:176401:1825</text:p>
          </table:table-cell>
          <table:covered-table-cell/>
          <table:table-cell office:value-type="float" office:value="436904.44" table:number-columns-spanned="2" table:number-rows-spanned="1" table:style-name="ce50">
            <text:p>436 904,4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19:176401:1826</text:p>
          </table:table-cell>
          <table:covered-table-cell/>
          <table:table-cell office:value-type="float" office:value="436904.44" table:number-columns-spanned="2" table:number-rows-spanned="1" table:style-name="ce50">
            <text:p>436 904,4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9:176401:1827</text:p>
          </table:table-cell>
          <table:covered-table-cell/>
          <table:table-cell office:value-type="float" office:value="435591.1" table:number-columns-spanned="2" table:number-rows-spanned="1" table:style-name="ce50">
            <text:p>435 591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9:176401:1828</text:p>
          </table:table-cell>
          <table:covered-table-cell/>
          <table:table-cell office:value-type="float" office:value="483746.9" table:number-columns-spanned="2" table:number-rows-spanned="1" table:style-name="ce50">
            <text:p>483 746,9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9:176401:1829</text:p>
          </table:table-cell>
          <table:covered-table-cell/>
          <table:table-cell office:value-type="float" office:value="482871.34" table:number-columns-spanned="2" table:number-rows-spanned="1" table:style-name="ce50">
            <text:p>482 871,3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19:176401:1830</text:p>
          </table:table-cell>
          <table:covered-table-cell/>
          <table:table-cell office:value-type="float" office:value="483309.12" table:number-columns-spanned="2" table:number-rows-spanned="1" table:style-name="ce50">
            <text:p>483 309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9:176401:1831</text:p>
          </table:table-cell>
          <table:covered-table-cell/>
          <table:table-cell office:value-type="float" office:value="483746.9" table:number-columns-spanned="2" table:number-rows-spanned="1" table:style-name="ce50">
            <text:p>483 746,9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9:176401:1832</text:p>
          </table:table-cell>
          <table:covered-table-cell/>
          <table:table-cell office:value-type="float" office:value="437780" table:number-columns-spanned="2" table:number-rows-spanned="1" table:style-name="ce50">
            <text:p>437 78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9:176401:1833</text:p>
          </table:table-cell>
          <table:covered-table-cell/>
          <table:table-cell office:value-type="float" office:value="341906.18" table:number-columns-spanned="2" table:number-rows-spanned="1" table:style-name="ce50">
            <text:p>341 906,1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9:176401:1834</text:p>
          </table:table-cell>
          <table:covered-table-cell/>
          <table:table-cell office:value-type="float" office:value="438655.56" table:number-columns-spanned="2" table:number-rows-spanned="1" table:style-name="ce50">
            <text:p>438 655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9:176401:1835</text:p>
          </table:table-cell>
          <table:covered-table-cell/>
          <table:table-cell office:value-type="float" office:value="438655.56" table:number-columns-spanned="2" table:number-rows-spanned="1" table:style-name="ce50">
            <text:p>438 655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9:176401:1836</text:p>
          </table:table-cell>
          <table:covered-table-cell/>
          <table:table-cell office:value-type="float" office:value="439093.34" table:number-columns-spanned="2" table:number-rows-spanned="1" table:style-name="ce50">
            <text:p>439 093,3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9:176401:1837</text:p>
          </table:table-cell>
          <table:covered-table-cell/>
          <table:table-cell office:value-type="float" office:value="481120.22" table:number-columns-spanned="2" table:number-rows-spanned="1" table:style-name="ce50">
            <text:p>481 120,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19:176401:1838</text:p>
          </table:table-cell>
          <table:covered-table-cell/>
          <table:table-cell office:value-type="float" office:value="481995.78" table:number-columns-spanned="2" table:number-rows-spanned="1" table:style-name="ce50">
            <text:p>481 995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19:176401:1839</text:p>
          </table:table-cell>
          <table:covered-table-cell/>
          <table:table-cell office:value-type="float" office:value="481995.78" table:number-columns-spanned="2" table:number-rows-spanned="1" table:style-name="ce50">
            <text:p>481 995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19:176401:1840</text:p>
          </table:table-cell>
          <table:covered-table-cell/>
          <table:table-cell office:value-type="float" office:value="481995.78" table:number-columns-spanned="2" table:number-rows-spanned="1" table:style-name="ce50">
            <text:p>481 995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9:176401:1841</text:p>
          </table:table-cell>
          <table:covered-table-cell/>
          <table:table-cell office:value-type="float" office:value="436904.44" table:number-columns-spanned="2" table:number-rows-spanned="1" table:style-name="ce50">
            <text:p>436 904,4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9:176401:1842</text:p>
          </table:table-cell>
          <table:covered-table-cell/>
          <table:table-cell office:value-type="float" office:value="438655.56" table:number-columns-spanned="2" table:number-rows-spanned="1" table:style-name="ce50">
            <text:p>438 655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9:176401:1843</text:p>
          </table:table-cell>
          <table:covered-table-cell/>
          <table:table-cell office:value-type="float" office:value="439531.12" table:number-columns-spanned="2" table:number-rows-spanned="1" table:style-name="ce50">
            <text:p>439 531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9:176401:1844</text:p>
          </table:table-cell>
          <table:covered-table-cell/>
          <table:table-cell office:value-type="float" office:value="341906.18" table:number-columns-spanned="2" table:number-rows-spanned="1" table:style-name="ce50">
            <text:p>341 906,1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9:176401:1845</text:p>
          </table:table-cell>
          <table:covered-table-cell/>
          <table:table-cell office:value-type="float" office:value="439968.9" table:number-columns-spanned="2" table:number-rows-spanned="1" table:style-name="ce50">
            <text:p>439 968,9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9:176401:1846</text:p>
          </table:table-cell>
          <table:covered-table-cell/>
          <table:table-cell office:value-type="float" office:value="479806.88" table:number-columns-spanned="2" table:number-rows-spanned="1" table:style-name="ce50">
            <text:p>479 806,8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9:176401:1847</text:p>
          </table:table-cell>
          <table:covered-table-cell/>
          <table:table-cell office:value-type="float" office:value="481995.78" table:number-columns-spanned="2" table:number-rows-spanned="1" table:style-name="ce50">
            <text:p>481 995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9:176401:1848</text:p>
          </table:table-cell>
          <table:covered-table-cell/>
          <table:table-cell office:value-type="float" office:value="482433.56" table:number-columns-spanned="2" table:number-rows-spanned="1" table:style-name="ce50">
            <text:p>482 433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9:176401:1849</text:p>
          </table:table-cell>
          <table:covered-table-cell/>
          <table:table-cell office:value-type="float" office:value="482433.56" table:number-columns-spanned="2" table:number-rows-spanned="1" table:style-name="ce50">
            <text:p>482 433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9:176401:1850</text:p>
          </table:table-cell>
          <table:covered-table-cell/>
          <table:table-cell office:value-type="float" office:value="435591.1" table:number-columns-spanned="2" table:number-rows-spanned="1" table:style-name="ce50">
            <text:p>435 591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9:176401:1851</text:p>
          </table:table-cell>
          <table:covered-table-cell/>
          <table:table-cell office:value-type="float" office:value="411513.2" table:number-columns-spanned="2" table:number-rows-spanned="1" table:style-name="ce50">
            <text:p>411 513,2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9:176401:1852</text:p>
          </table:table-cell>
          <table:covered-table-cell/>
          <table:table-cell office:value-type="float" office:value="389624.2" table:number-columns-spanned="2" table:number-rows-spanned="1" table:style-name="ce50">
            <text:p>389 624,2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9:176401:1853</text:p>
          </table:table-cell>
          <table:covered-table-cell/>
          <table:table-cell office:value-type="float" office:value="439093.34" table:number-columns-spanned="2" table:number-rows-spanned="1" table:style-name="ce50">
            <text:p>439 093,3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19:176401:1854</text:p>
          </table:table-cell>
          <table:covered-table-cell/>
          <table:table-cell office:value-type="float" office:value="401882.04" table:number-columns-spanned="2" table:number-rows-spanned="1" table:style-name="ce50">
            <text:p>401 882,0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19:176401:1855</text:p>
          </table:table-cell>
          <table:covered-table-cell/>
          <table:table-cell office:value-type="float" office:value="390499.76" table:number-columns-spanned="2" table:number-rows-spanned="1" table:style-name="ce50">
            <text:p>390 499,7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9">
            <text:p>54:19:176401:1856</text:p>
          </table:table-cell>
          <table:covered-table-cell/>
          <table:table-cell office:value-type="float" office:value="669168.62" table:number-columns-spanned="2" table:number-rows-spanned="1" table:style-name="ce50">
            <text:p>669 168,6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9">
            <text:p>54:19:176401:1857</text:p>
          </table:table-cell>
          <table:covered-table-cell/>
          <table:table-cell office:value-type="float" office:value="537593.84" table:number-columns-spanned="2" table:number-rows-spanned="1" table:style-name="ce50">
            <text:p>537 593,8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9">
            <text:p>54:19:176401:1858</text:p>
          </table:table-cell>
          <table:covered-table-cell/>
          <table:table-cell office:value-type="float" office:value="497318.08" table:number-columns-spanned="2" table:number-rows-spanned="1" table:style-name="ce50">
            <text:p>497 318,0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9">
            <text:p>54:19:176401:1859</text:p>
          </table:table-cell>
          <table:covered-table-cell/>
          <table:table-cell office:value-type="float" office:value="506073.68" table:number-columns-spanned="2" table:number-rows-spanned="1" table:style-name="ce50">
            <text:p>506 073,6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9">
            <text:p>54:19:176401:1860</text:p>
          </table:table-cell>
          <table:covered-table-cell/>
          <table:table-cell office:value-type="float" office:value="506511.46" table:number-columns-spanned="2" table:number-rows-spanned="1" table:style-name="ce50">
            <text:p>506 511,4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9">
            <text:p>54:19:176401:1861</text:p>
          </table:table-cell>
          <table:covered-table-cell/>
          <table:table-cell office:value-type="float" office:value="507387.02" table:number-columns-spanned="2" table:number-rows-spanned="1" table:style-name="ce50">
            <text:p>507 387,0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9">
            <text:p>54:19:176401:1862</text:p>
          </table:table-cell>
          <table:covered-table-cell/>
          <table:table-cell office:value-type="float" office:value="115149146.44" table:number-columns-spanned="2" table:number-rows-spanned="1" table:style-name="ce50">
            <text:p>115 149 146,4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9">
            <text:p>54:19:176401:1863</text:p>
          </table:table-cell>
          <table:covered-table-cell/>
          <table:table-cell office:value-type="float" office:value="386997.52" table:number-columns-spanned="2" table:number-rows-spanned="1" table:style-name="ce50">
            <text:p>386 997,5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9">
            <text:p>54:19:176401:1864</text:p>
          </table:table-cell>
          <table:covered-table-cell/>
          <table:table-cell office:value-type="float" office:value="387873.08" table:number-columns-spanned="2" table:number-rows-spanned="1" table:style-name="ce50">
            <text:p>387 873,0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9">
            <text:p>54:19:176401:1865</text:p>
          </table:table-cell>
          <table:covered-table-cell/>
          <table:table-cell office:value-type="float" office:value="389186.42" table:number-columns-spanned="2" table:number-rows-spanned="1" table:style-name="ce50">
            <text:p>389 186,4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9">
            <text:p>54:19:176401:1866</text:p>
          </table:table-cell>
          <table:covered-table-cell/>
          <table:table-cell office:value-type="float" office:value="689547.28" table:number-columns-spanned="2" table:number-rows-spanned="1" table:style-name="ce50">
            <text:p>689 547,2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9">
            <text:p>54:19:176401:527</text:p>
          </table:table-cell>
          <table:covered-table-cell/>
          <table:table-cell office:value-type="float" office:value="111529.53" table:number-columns-spanned="2" table:number-rows-spanned="1" table:style-name="ce50">
            <text:p>111 529,5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9">
            <text:p>54:22:010102:46</text:p>
          </table:table-cell>
          <table:covered-table-cell/>
          <table:table-cell office:value-type="float" office:value="121989657.45" table:number-columns-spanned="2" table:number-rows-spanned="1" table:style-name="ce50">
            <text:p>121 989 657,4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9">
            <text:p>54:22:010102:700</text:p>
          </table:table-cell>
          <table:covered-table-cell/>
          <table:table-cell office:value-type="float" office:value="4194875.2300000004" table:number-columns-spanned="2" table:number-rows-spanned="1" table:style-name="ce50">
            <text:p>4 194 875,2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9">
            <text:p>54:22:010117:10</text:p>
          </table:table-cell>
          <table:covered-table-cell/>
          <table:table-cell office:value-type="float" office:value="17320162.690000001" table:number-columns-spanned="2" table:number-rows-spanned="1" table:style-name="ce50">
            <text:p>17 320 162,6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9">
            <text:p>54:22:010117:183</text:p>
          </table:table-cell>
          <table:covered-table-cell/>
          <table:table-cell office:value-type="float" office:value="9406396.0899999999" table:number-columns-spanned="2" table:number-rows-spanned="1" table:style-name="ce50">
            <text:p>9 406 396,0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9">
            <text:p>54:23:010701:1000</text:p>
          </table:table-cell>
          <table:covered-table-cell/>
          <table:table-cell office:value-type="float" office:value="149632.13" table:number-columns-spanned="2" table:number-rows-spanned="1" table:style-name="ce50">
            <text:p>149 632,1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9">
            <text:p>54:23:010701:841</text:p>
          </table:table-cell>
          <table:covered-table-cell/>
          <table:table-cell office:value-type="float" office:value="1993200.42" table:number-columns-spanned="2" table:number-rows-spanned="1" table:style-name="ce50">
            <text:p>1 993 200,4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9">
            <text:p>54:23:011801:367</text:p>
          </table:table-cell>
          <table:covered-table-cell/>
          <table:table-cell office:value-type="float" office:value="18876059.129999999" table:number-columns-spanned="2" table:number-rows-spanned="1" table:style-name="ce50">
            <text:p>18 876 059,1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9">
            <text:p>54:23:011801:984</text:p>
          </table:table-cell>
          <table:covered-table-cell/>
          <table:table-cell office:value-type="float" office:value="387234.69" table:number-columns-spanned="2" table:number-rows-spanned="1" table:style-name="ce50">
            <text:p>387 234,6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9">
            <text:p>54:24:052718:510</text:p>
          </table:table-cell>
          <table:covered-table-cell/>
          <table:table-cell office:value-type="float" office:value="1511225.24" table:number-columns-spanned="2" table:number-rows-spanned="1" table:style-name="ce50">
            <text:p>1 511 225,2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9">
            <text:p>54:25:022901:1035</text:p>
          </table:table-cell>
          <table:covered-table-cell/>
          <table:table-cell office:value-type="float" office:value="120493.8" table:number-columns-spanned="2" table:number-rows-spanned="1" table:style-name="ce50">
            <text:p>120 493,8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9">
            <text:p>54:25:022901:4</text:p>
          </table:table-cell>
          <table:covered-table-cell/>
          <table:table-cell office:value-type="float" office:value="153925435.09999999" table:number-columns-spanned="2" table:number-rows-spanned="1" table:style-name="ce50">
            <text:p>153 925 435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49">
            <text:p>54:25:023701:799</text:p>
          </table:table-cell>
          <table:covered-table-cell/>
          <table:table-cell office:value-type="float" office:value="195401.07" table:number-columns-spanned="2" table:number-rows-spanned="1" table:style-name="ce50">
            <text:p>195 401,0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49">
            <text:p>54:25:024101:721</text:p>
          </table:table-cell>
          <table:covered-table-cell/>
          <table:table-cell office:value-type="float" office:value="1243782.1200000001" table:number-columns-spanned="2" table:number-rows-spanned="1" table:style-name="ce50">
            <text:p>1 243 782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49">
            <text:p>54:25:024101:722</text:p>
          </table:table-cell>
          <table:covered-table-cell/>
          <table:table-cell office:value-type="float" office:value="2467599.84" table:number-columns-spanned="2" table:number-rows-spanned="1" table:style-name="ce50">
            <text:p>2 467 599,8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49">
            <text:p>54:25:024101:723</text:p>
          </table:table-cell>
          <table:covered-table-cell/>
          <table:table-cell office:value-type="float" office:value="22683441.280000001" table:number-columns-spanned="2" table:number-rows-spanned="1" table:style-name="ce50">
            <text:p>22 683 441,2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49">
            <text:p>54:25:024101:725</text:p>
          </table:table-cell>
          <table:covered-table-cell/>
          <table:table-cell office:value-type="float" office:value="1063798.5" table:number-columns-spanned="2" table:number-rows-spanned="1" table:style-name="ce50">
            <text:p>1 063 798,5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49">
            <text:p>54:25:024601:447</text:p>
          </table:table-cell>
          <table:covered-table-cell/>
          <table:table-cell office:value-type="float" office:value="4712990.25" table:number-columns-spanned="2" table:number-rows-spanned="1" table:style-name="ce50">
            <text:p>4 712 990,2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49">
            <text:p>54:25:024601:448</text:p>
          </table:table-cell>
          <table:covered-table-cell/>
          <table:table-cell office:value-type="float" office:value="1810263.01" table:number-columns-spanned="2" table:number-rows-spanned="1" table:style-name="ce50">
            <text:p>1 810 263,0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49">
            <text:p>54:25:024601:449</text:p>
          </table:table-cell>
          <table:covered-table-cell/>
          <table:table-cell office:value-type="float" office:value="1734026.04" table:number-columns-spanned="2" table:number-rows-spanned="1" table:style-name="ce50">
            <text:p>1 734 026,0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49">
            <text:p>54:25:024601:450</text:p>
          </table:table-cell>
          <table:covered-table-cell/>
          <table:table-cell office:value-type="float" office:value="9172795.4399999995" table:number-columns-spanned="2" table:number-rows-spanned="1" table:style-name="ce50">
            <text:p>9 172 795,4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49">
            <text:p>54:25:024601:451</text:p>
          </table:table-cell>
          <table:covered-table-cell/>
          <table:table-cell office:value-type="float" office:value="11436138.5" table:number-columns-spanned="2" table:number-rows-spanned="1" table:style-name="ce50">
            <text:p>11 436 138,5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49">
            <text:p>54:25:024601:452</text:p>
          </table:table-cell>
          <table:covered-table-cell/>
          <table:table-cell office:value-type="float" office:value="2056160.91" table:number-columns-spanned="2" table:number-rows-spanned="1" table:style-name="ce50">
            <text:p>2 056 160,9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49">
            <text:p>54:25:025001:415</text:p>
          </table:table-cell>
          <table:covered-table-cell/>
          <table:table-cell office:value-type="float" office:value="953695.93" table:number-columns-spanned="2" table:number-rows-spanned="1" table:style-name="ce50">
            <text:p>953 695,9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49">
            <text:p>54:29:021401:1200</text:p>
          </table:table-cell>
          <table:covered-table-cell/>
          <table:table-cell office:value-type="float" office:value="1353354" table:number-columns-spanned="2" table:number-rows-spanned="1" table:style-name="ce50">
            <text:p>1 353 354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49">
            <text:p>54:29:021401:53</text:p>
          </table:table-cell>
          <table:covered-table-cell/>
          <table:table-cell office:value-type="float" office:value="97822814.5" table:number-columns-spanned="2" table:number-rows-spanned="1" table:style-name="ce50">
            <text:p>97 822 814,5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6T00:00:00" table:number-columns-spanned="2" table:number-rows-spanned="1" table:style-name="ce23">
            <text:p>16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93502:9648</text:p>
          </table:table-cell>
          <table:covered-table-cell/>
          <table:table-cell office:value-type="date" office:date-value="2022-06-20T00:00:00" table:number-columns-spanned="3" table:number-rows-spanned="1" table:style-name="ce60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41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2:964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65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965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965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965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2:970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2:970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970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3502:971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2:971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502:971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6:64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6:64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5:024101:71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5:024101:71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5:024101:71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5:024101:71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5:024101:71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5:024101:71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5:024101:74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5:024601:45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20491:99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001:483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001:484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001:484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4001:486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4001:486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001:486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001:487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001:487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4001:487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001:487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4001:487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4001:487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34001:487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34001:487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34001:488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34001:488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001:488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4001:489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001:496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4001:496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4001:496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4001:497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001:497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34001:497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34001:499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34001:499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4001:500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001:500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34001:501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001:501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34001:501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34001:501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34001:506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34001:506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34001:506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34001:506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34001:506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34001:507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34001:507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34001:507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34001:507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34001:507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34001:507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34001:507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34001:507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34001:507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34001:508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34001:508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34001:508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34001:508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34001:508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34001:508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34001:508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34001:510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34001:510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34001:511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34001:511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34001:511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34001:511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34001:511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34001:511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34001:511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34001:511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34001:512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34001:512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34001:512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30601: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8:020401:844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8:020401:844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8:020401:844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8:020401:892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8:020401:892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081301:26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81301:27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081301:29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164603: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7:057401:254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3:037211:7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081301:204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081301:415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164602:1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081301:28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034102:590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034102:351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034102:53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081301:1745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07:057401:3818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9:034102:31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081301:287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000000:2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07:057401:34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10101:686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164602:40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164602:52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9:164602:634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07:057401:6119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9:081301:7073</text:p>
          </table:table-cell>
          <table:covered-table-cell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office:value-type="date" office:date-value="2022-06-16T00:00:00" table:number-columns-spanned="3" table:number-rows-spanned="1" table:style-name="ce14">
            <text:p>16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4f7035dafec8762c5af930331e974d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7-01T03:33:57Z</dc:date>
  </office:meta>
</office:document-meta>
</file>