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3" table:number-rows-spanned="1" table:style-name="ce13">
            <text:p>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5" table:number-columns-spanned="3" table:number-rows-spanned="1" table:style-name="ce23">
            <text:p>5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0:000000:14920</text:p>
          </table:table-cell>
          <table:table-cell office:value-type="string" table:number-columns-spanned="8" table:number-rows-spanned="1" table:style-name="ce13">
            <text:p>593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10302:268</text:p>
          </table:table-cell>
          <table:table-cell office:value-type="string" table:number-columns-spanned="8" table:number-rows-spanned="1" table:style-name="ce13">
            <text:p>199545.08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3:011105:180</text:p>
          </table:table-cell>
          <table:table-cell office:value-type="string" table:number-columns-spanned="8" table:number-rows-spanned="1" table:style-name="ce13">
            <text:p>116924.72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6:000000:616</text:p>
          </table:table-cell>
          <table:table-cell office:value-type="string" table:number-columns-spanned="8" table:number-rows-spanned="1" table:style-name="ce13">
            <text:p>1956981.97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00000:2428</text:p>
          </table:table-cell>
          <table:table-cell office:value-type="string" table:number-columns-spanned="8" table:number-rows-spanned="1" table:style-name="ce13">
            <text:p>586244.28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8:010227:20</text:p>
          </table:table-cell>
          <table:table-cell office:value-type="string" table:number-columns-spanned="8" table:number-rows-spanned="1" table:style-name="ce13">
            <text:p>260302.4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8:024901:4</text:p>
          </table:table-cell>
          <table:table-cell office:value-type="string" table:number-columns-spanned="8" table:number-rows-spanned="1" table:style-name="ce13">
            <text:p>10608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0:010106:204</text:p>
          </table:table-cell>
          <table:table-cell office:value-type="string" table:number-columns-spanned="8" table:number-rows-spanned="1" table:style-name="ce13">
            <text:p>308219.8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0:010109:1527</text:p>
          </table:table-cell>
          <table:table-cell office:value-type="string" table:number-columns-spanned="8" table:number-rows-spanned="1" table:style-name="ce13">
            <text:p>97610.81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0:010109:1528</text:p>
          </table:table-cell>
          <table:table-cell office:value-type="string" table:number-columns-spanned="8" table:number-rows-spanned="1" table:style-name="ce13">
            <text:p>56914.1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0:010109:1529</text:p>
          </table:table-cell>
          <table:table-cell office:value-type="string" table:number-columns-spanned="8" table:number-rows-spanned="1" table:style-name="ce13">
            <text:p>56608.1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0:010109:1530</text:p>
          </table:table-cell>
          <table:table-cell office:value-type="string" table:number-columns-spanned="8" table:number-rows-spanned="1" table:style-name="ce13">
            <text:p>69459.73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0:010109:1531</text:p>
          </table:table-cell>
          <table:table-cell office:value-type="string" table:number-columns-spanned="8" table:number-rows-spanned="1" table:style-name="ce13">
            <text:p>65175.87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1:011854:334</text:p>
          </table:table-cell>
          <table:table-cell office:value-type="string" table:number-columns-spanned="8" table:number-rows-spanned="1" table:style-name="ce13">
            <text:p>231675.22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1:011902:372</text:p>
          </table:table-cell>
          <table:table-cell office:value-type="string" table:number-columns-spanned="8" table:number-rows-spanned="1" table:style-name="ce13">
            <text:p>139495.9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1:011902:373</text:p>
          </table:table-cell>
          <table:table-cell office:value-type="string" table:number-columns-spanned="8" table:number-rows-spanned="1" table:style-name="ce13">
            <text:p>29717.93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3:010810:25</text:p>
          </table:table-cell>
          <table:table-cell office:value-type="string" table:number-columns-spanned="8" table:number-rows-spanned="1" table:style-name="ce13">
            <text:p>209491.41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4:000000:849</text:p>
          </table:table-cell>
          <table:table-cell office:value-type="string" table:number-columns-spanned="8" table:number-rows-spanned="1" table:style-name="ce13">
            <text:p>57651.5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060102:3677</text:p>
          </table:table-cell>
          <table:table-cell office:value-type="string" table:number-columns-spanned="8" table:number-rows-spanned="1" table:style-name="ce13">
            <text:p>405775.89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60102:3678</text:p>
          </table:table-cell>
          <table:table-cell office:value-type="string" table:number-columns-spanned="8" table:number-rows-spanned="1" table:style-name="ce13">
            <text:p>405775.89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60302:1650</text:p>
          </table:table-cell>
          <table:table-cell office:value-type="string" table:number-columns-spanned="8" table:number-rows-spanned="1" table:style-name="ce13">
            <text:p>434596.5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060302:1651</text:p>
          </table:table-cell>
          <table:table-cell office:value-type="string" table:number-columns-spanned="8" table:number-rows-spanned="1" table:style-name="ce13">
            <text:p>434596.5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120101:2904</text:p>
          </table:table-cell>
          <table:table-cell office:value-type="string" table:number-columns-spanned="8" table:number-rows-spanned="1" table:style-name="ce13">
            <text:p>5416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120101:2905</text:p>
          </table:table-cell>
          <table:table-cell office:value-type="string" table:number-columns-spanned="8" table:number-rows-spanned="1" table:style-name="ce13">
            <text:p>5416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120701:13104</text:p>
          </table:table-cell>
          <table:table-cell office:value-type="string" table:number-columns-spanned="8" table:number-rows-spanned="1" table:style-name="ce13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20:010115:6</text:p>
          </table:table-cell>
          <table:table-cell office:value-type="string" table:number-columns-spanned="8" table:number-rows-spanned="1" table:style-name="ce13">
            <text:p>166448.62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22:000000:2147</text:p>
          </table:table-cell>
          <table:table-cell office:value-type="string" table:number-columns-spanned="8" table:number-rows-spanned="1" table:style-name="ce13">
            <text:p>117568.71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22:020109:325</text:p>
          </table:table-cell>
          <table:table-cell office:value-type="string" table:number-columns-spanned="8" table:number-rows-spanned="1" table:style-name="ce13">
            <text:p>22299.41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23:030103:25</text:p>
          </table:table-cell>
          <table:table-cell office:value-type="string" table:number-columns-spanned="8" table:number-rows-spanned="1" table:style-name="ce13">
            <text:p>78885.71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23:041301:259</text:p>
          </table:table-cell>
          <table:table-cell office:value-type="string" table:number-columns-spanned="8" table:number-rows-spanned="1" table:style-name="ce13">
            <text:p>138107.5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28:000000:1839</text:p>
          </table:table-cell>
          <table:table-cell office:value-type="string" table:number-columns-spanned="8" table:number-rows-spanned="1" table:style-name="ce13">
            <text:p>1606566.23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28:010104:23</text:p>
          </table:table-cell>
          <table:table-cell office:value-type="string" table:number-columns-spanned="8" table:number-rows-spanned="1" table:style-name="ce13">
            <text:p>189210.57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32:010133:127</text:p>
          </table:table-cell>
          <table:table-cell office:value-type="string" table:number-columns-spanned="8" table:number-rows-spanned="1" table:style-name="ce13">
            <text:p>1425864.4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32:010133:128</text:p>
          </table:table-cell>
          <table:table-cell office:value-type="string" table:number-columns-spanned="8" table:number-rows-spanned="1" table:style-name="ce13">
            <text:p>1432754.52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32:010356:126</text:p>
          </table:table-cell>
          <table:table-cell office:value-type="string" table:number-columns-spanned="8" table:number-rows-spanned="1" table:style-name="ce13">
            <text:p>105388.1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9897989.97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32:010412:667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32:010412:668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8" table:number-rows-spanned="1" table:style-name="ce13">
            <text:p>7031578.22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33:020646:307</text:p>
          </table:table-cell>
          <table:table-cell office:value-type="string" table:number-columns-spanned="8" table:number-rows-spanned="1" table:style-name="ce13">
            <text:p>423617.22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34:011307:21</text:p>
          </table:table-cell>
          <table:table-cell office:value-type="string" table:number-columns-spanned="8" table:number-rows-spanned="1" table:style-name="ce13">
            <text:p>387077.3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35:032600:1815</text:p>
          </table:table-cell>
          <table:table-cell office:value-type="string" table:number-columns-spanned="8" table:number-rows-spanned="1" table:style-name="ce13">
            <text:p>1324720.1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35:032600:1816</text:p>
          </table:table-cell>
          <table:table-cell office:value-type="string" table:number-columns-spanned="8" table:number-rows-spanned="1" table:style-name="ce13">
            <text:p>5207029.8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35:033240:14</text:p>
          </table:table-cell>
          <table:table-cell office:value-type="string" table:number-columns-spanned="8" table:number-rows-spanned="1" table:style-name="ce13">
            <text:p>13510588.45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35:033240:17</text:p>
          </table:table-cell>
          <table:table-cell office:value-type="string" table:number-columns-spanned="8" table:number-rows-spanned="1" table:style-name="ce13">
            <text:p>1241258.80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35:082020:445</text:p>
          </table:table-cell>
          <table:table-cell office:value-type="string" table:number-columns-spanned="8" table:number-rows-spanned="1" table:style-name="ce13">
            <text:p>254916.24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35:091780:232</text:p>
          </table:table-cell>
          <table:table-cell office:value-type="string" table:number-columns-spanned="8" table:number-rows-spanned="1" table:style-name="ce13">
            <text:p>195572.43</text:p>
          </table:table-cell>
          <table:covered-table-cell table:number-columns-repeated="7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620:6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5:021106:43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7:010101:2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41001:18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00000:58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1:040158:3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8:070602:3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10101:224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22301:350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22301:52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30102: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112201:66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112201:67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142601:17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646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22:000000:13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22:000000:136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2:010112:108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2:020106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2:020136: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2:020237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2:020237: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2:020237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2:020237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2:020242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2:020242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2:020242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2:020242:17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2:020242:20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2:020242:20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2:020242:20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2:020242:20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2:020242:20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2:020242: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2:020242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2:020242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2:020242:3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2:020242: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2:020242:4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2:020242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2:020242: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22:020242: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22:020242:7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2:020242:8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2:020242:8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2:020242:8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2:020242:9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2:020242:9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4:020227:8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4:040704:5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8:010105: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2:000000:39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2:010226: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2:010573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2:010573:29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2:010817:30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2:010817:3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3:000000:37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3:060549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3:070609:4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3:070609:4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5:000000:1015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5:000000:13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5:000000:1397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00000:2115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5:000000:3006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5:000000:3010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5:000000:3024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5:000000:3027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5:000000:3060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5:000000:3079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5:000000:3170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5:000000:317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35:000000:4229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35:000000:46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35:000000:49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35:000000:59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35:012650:4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35:03354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35:033545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35:03354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35:033560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35:041040:1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35:041040:1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35:041040:1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35:041040:9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35:041040:9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35:041040:9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35:041090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35:041090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35:041090: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35:041090:4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35:041090:5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5:041090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35:041095:1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35:041095:1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35:041095:2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35:041095:4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35:041295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35:041295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35:04129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35:041295:3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35:041295:3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35:041295:6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35:041295:8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35:041295:8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35:041500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35:041500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35:041535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35:041710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35:04171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35:04171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35:041715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35:041715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35:041755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35:041755:3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35:041785:11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35:041785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35:04178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35:041785:4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35:041785:88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35:041825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35:04182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35:041825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35:041825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35:041830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35:041835: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35:04183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35:041840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35:04184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35:04184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35:041840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35:041840: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35:041840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35:041840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35:041840:4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35:041840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35:042005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35:042005:6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35:042015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35:042015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35:042260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35:042260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35:042265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35:042265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35:042265:3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35:04226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35:042265:3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35:042265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35:042265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35:042330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35:042330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35:042330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35:042345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35:04244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35:042450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35:042450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35:042450:3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35:042505:5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35:04251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35:051715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35:051715:23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35:051715:23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35:051720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35:051720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35:05172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35:05172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35:051720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35:051720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35:05172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35:051720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35:051720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35:051720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35:051720:20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35:05172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35:051720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35:051720: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35:051720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35:051720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35:051720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35:051720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35:05172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35:05172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35:05172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35:05172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35:051725:15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35:051725:15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35:051725:15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35:051725:15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35:05172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35:051725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35:051725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35:051725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35:051725: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35:051725:23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35:051725:23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35:051725:23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35:051725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35:051725:246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35:05172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35:051725: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35:051725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35:051725:2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35:051725:3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35:05172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35:051725:3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35:051725:3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35:051725:3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35:051725: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35:051725: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35:051725:4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35:051725:4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35:051725:4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35:051725: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35:05172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35:051725: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35:051725:4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35:051725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35:051725: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35:051725: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35:051725:5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35:051725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35:051725: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35:051725:6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35:05172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35:051725:7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35:051725:7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35:051725:7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35:051725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35:051725:8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35:051725:8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35:051725:8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35:051725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35:05175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35:05175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35:05175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35:051750: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35:051750:4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35:051750: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35:051750: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35:051750:6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35:051750:6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35:051750:7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35:051760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35:051760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35:051760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35:051760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35:05176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35:051760:26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35:051760:26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35:051760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35:051760:3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35:051760:3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35:051760: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35:051760:4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35:051760:4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35:051760: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35:051760: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35:051760:4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35:051760:5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35:051760:52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35:051760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35:051765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35:05176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35:05176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35:051765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35:05176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35:051765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35:051765:3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35:05176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35:051925:5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35:052105:1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35:052105:1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35:052105:14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35:053085:290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35:053085:7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35:062365:108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35:06236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35:062365: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35:06236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35:062365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35:062365: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35:062535:419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35:062535:68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35:062535:68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35:062535:8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35:06254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35:06254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35:062540: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35:062540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35:062540:3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35:062540:3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35:062785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35:062990: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35:062990: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35:062990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35:064080:108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35:064080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35:064080:5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35:064080: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35:064080: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5:064080:6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5:064080:6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5:064080:6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5:064080:6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5:064080:7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5:064082:4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5:064082:4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5:064082:4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5:064083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35:064083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35:064083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35:064083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35:064083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35:064083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35:06408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35:06408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35:06408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35:064085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35:064090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35:06409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35:06409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35:064090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35:06409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35:064090:19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35:06409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35:06409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35:064090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35:064090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35:06409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35:06409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35:06409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35:06409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35:064095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35:06409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35:064095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35:064095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35:064095: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35:064095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35:064095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35:06409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35:064095: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35:064095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35:064100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35:06410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35:06410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9" table:number-rows-spanned="1" table:style-name="ce13">
            <text:p>54:35:064100:153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9" table:number-rows-spanned="1" table:style-name="ce13">
            <text:p>54:35:064100:153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9" table:number-rows-spanned="1" table:style-name="ce13">
            <text:p>54:35:064100:153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9" table:number-rows-spanned="1" table:style-name="ce13">
            <text:p>54:35:064100:15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9" table:number-rows-spanned="1" table:style-name="ce13">
            <text:p>54:35:064100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9" table:number-rows-spanned="1" table:style-name="ce13">
            <text:p>54:35:06410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9" table:number-rows-spanned="1" table:style-name="ce13">
            <text:p>54:35:064100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9" table:number-rows-spanned="1" table:style-name="ce13">
            <text:p>54:35:0641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9" table:number-rows-spanned="1" table:style-name="ce13">
            <text:p>54:35:064100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9" table:number-rows-spanned="1" table:style-name="ce13">
            <text:p>54:35:064100:217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9" table:number-rows-spanned="1" table:style-name="ce13">
            <text:p>54:35:064100:217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9" table:number-rows-spanned="1" table:style-name="ce13">
            <text:p>54:35:064100:217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9" table:number-rows-spanned="1" table:style-name="ce13">
            <text:p>54:35:06410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9" table:number-rows-spanned="1" table:style-name="ce13">
            <text:p>54:35:064100:222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9" table:number-rows-spanned="1" table:style-name="ce13">
            <text:p>54:35:0641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9" table:number-rows-spanned="1" table:style-name="ce13">
            <text:p>54:35:064100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9" table:number-rows-spanned="1" table:style-name="ce13">
            <text:p>54:35:064100: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9" table:number-rows-spanned="1" table:style-name="ce13">
            <text:p>54:35:064100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9" table:number-rows-spanned="1" table:style-name="ce13">
            <text:p>54:35:064100:4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9" table:number-rows-spanned="1" table:style-name="ce13">
            <text:p>54:35:064100:5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9" table:number-rows-spanned="1" table:style-name="ce13">
            <text:p>54:35:064100:5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9" table:number-rows-spanned="1" table:style-name="ce13">
            <text:p>54:35:064100:5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9" table:number-rows-spanned="1" table:style-name="ce13">
            <text:p>54:35:064100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9" table:number-rows-spanned="1" table:style-name="ce13">
            <text:p>54:35:064100:5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9" table:number-rows-spanned="1" table:style-name="ce13">
            <text:p>54:35:064100:5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9" table:number-rows-spanned="1" table:style-name="ce13">
            <text:p>54:35:064100:6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9" table:number-rows-spanned="1" table:style-name="ce13">
            <text:p>54:35:064100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9" table:number-rows-spanned="1" table:style-name="ce13">
            <text:p>54:35:064100:7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9" table:number-rows-spanned="1" table:style-name="ce13">
            <text:p>54:35:064100:7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9" table:number-rows-spanned="1" table:style-name="ce13">
            <text:p>54:35:064100:7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9" table:number-rows-spanned="1" table:style-name="ce13">
            <text:p>54:35:064100:7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9" table:number-rows-spanned="1" table:style-name="ce13">
            <text:p>54:35:064100:7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9" table:number-rows-spanned="1" table:style-name="ce13">
            <text:p>54:35:064100:7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9" table:number-rows-spanned="1" table:style-name="ce13">
            <text:p>54:35:064100:7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9" table:number-rows-spanned="1" table:style-name="ce13">
            <text:p>54:35:064100:7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9" table:number-rows-spanned="1" table:style-name="ce13">
            <text:p>54:35:064100:8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9" table:number-rows-spanned="1" table:style-name="ce13">
            <text:p>54:35:064100:8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9" table:number-rows-spanned="1" table:style-name="ce13">
            <text:p>54:35:064100:8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9" table:number-rows-spanned="1" table:style-name="ce13">
            <text:p>54:35:064100:8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9" table:number-rows-spanned="1" table:style-name="ce13">
            <text:p>54:35:064100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9" table:number-rows-spanned="1" table:style-name="ce13">
            <text:p>54:35:064100:9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9" table:number-rows-spanned="1" table:style-name="ce13">
            <text:p>54:35:064100:9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9" table:number-rows-spanned="1" table:style-name="ce13">
            <text:p>54:35:064100:9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9" table:number-rows-spanned="1" table:style-name="ce13">
            <text:p>54:35:064100:9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9" table:number-rows-spanned="1" table:style-name="ce13">
            <text:p>54:35:064100:9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9" table:number-rows-spanned="1" table:style-name="ce13">
            <text:p>54:35:06410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9" table:number-rows-spanned="1" table:style-name="ce13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9" table:number-rows-spanned="1" table:style-name="ce13">
            <text:p>54:35:064105:135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9" table:number-rows-spanned="1" table:style-name="ce13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9" table:number-rows-spanned="1" table:style-name="ce13">
            <text:p>54:35:064105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9" table:number-rows-spanned="1" table:style-name="ce13">
            <text:p>54:35:064105:3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9" table:number-rows-spanned="1" table:style-name="ce13">
            <text:p>54:35:064105:3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9" table:number-rows-spanned="1" table:style-name="ce13">
            <text:p>54:35:064105:4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9" table:number-rows-spanned="1" table:style-name="ce13">
            <text:p>54:35:064105:5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9" table:number-rows-spanned="1" table:style-name="ce13">
            <text:p>54:35:064105:5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9" table:number-rows-spanned="1" table:style-name="ce13">
            <text:p>54:35:064105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9" table:number-rows-spanned="1" table:style-name="ce13">
            <text:p>54:35:064105: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9" table:number-rows-spanned="1" table:style-name="ce13">
            <text:p>54:35:064105: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9" table:number-rows-spanned="1" table:style-name="ce13">
            <text:p>54:35:064105:5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9" table:number-rows-spanned="1" table:style-name="ce13">
            <text:p>54:35:064105:5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9" table:number-rows-spanned="1" table:style-name="ce13">
            <text:p>54:35:064105:6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9" table:number-rows-spanned="1" table:style-name="ce13">
            <text:p>54:35:064105:6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9" table:number-rows-spanned="1" table:style-name="ce13">
            <text:p>54:35:06410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9" table:number-rows-spanned="1" table:style-name="ce13">
            <text:p>54:35:064112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9" table:number-rows-spanned="1" table:style-name="ce13">
            <text:p>54:35:064112: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9" table:number-rows-spanned="1" table:style-name="ce13">
            <text:p>54:35:064112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9" table:number-rows-spanned="1" table:style-name="ce13">
            <text:p>54:35:06411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9" table:number-rows-spanned="1" table:style-name="ce13">
            <text:p>54:35:064112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9" table:number-rows-spanned="1" table:style-name="ce13">
            <text:p>54:35:064112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9" table:number-rows-spanned="1" table:style-name="ce13">
            <text:p>54:35:064112: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9" table:number-rows-spanned="1" table:style-name="ce13">
            <text:p>54:35:064112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9" table:number-rows-spanned="1" table:style-name="ce13">
            <text:p>54:35:064112:3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9" table:number-rows-spanned="1" table:style-name="ce13">
            <text:p>54:35:064112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9" table:number-rows-spanned="1" table:style-name="ce13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9" table:number-rows-spanned="1" table:style-name="ce13">
            <text:p>54:35:064190:1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9" table:number-rows-spanned="1" table:style-name="ce13">
            <text:p>54:35:064190:1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9" table:number-rows-spanned="1" table:style-name="ce13">
            <text:p>54:35:06419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9" table:number-rows-spanned="1" table:style-name="ce13">
            <text:p>54:35:064195:134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9" table:number-rows-spanned="1" table:style-name="ce13">
            <text:p>54:35:06419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9" table:number-rows-spanned="1" table:style-name="ce13">
            <text:p>54:35:064195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9" table:number-rows-spanned="1" table:style-name="ce13">
            <text:p>54:35:064195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9" table:number-rows-spanned="1" table:style-name="ce13">
            <text:p>54:35:064195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9" table:number-rows-spanned="1" table:style-name="ce13">
            <text:p>54:35:064195:4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9" table:number-rows-spanned="1" table:style-name="ce13">
            <text:p>54:35:064195:5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9" table:number-rows-spanned="1" table:style-name="ce13">
            <text:p>54:35:064195:5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9" table:number-rows-spanned="1" table:style-name="ce13">
            <text:p>54:35:064195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9" table:number-rows-spanned="1" table:style-name="ce13">
            <text:p>54:35:064195: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9" table:number-rows-spanned="1" table:style-name="ce13">
            <text:p>54:35:064195:5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9" table:number-rows-spanned="1" table:style-name="ce13">
            <text:p>54:35:064195:5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9" table:number-rows-spanned="1" table:style-name="ce13">
            <text:p>54:35:064195:6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9" table:number-rows-spanned="1" table:style-name="ce13">
            <text:p>54:35:064195:6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9" table:number-rows-spanned="1" table:style-name="ce13">
            <text:p>54:35:06419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9" table:number-rows-spanned="1" table:style-name="ce13">
            <text:p>54:35:064200:10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9" table:number-rows-spanned="1" table:style-name="ce13">
            <text:p>54:35:064200:10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9" table:number-rows-spanned="1" table:style-name="ce13">
            <text:p>54:35:064200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9" table:number-rows-spanned="1" table:style-name="ce13">
            <text:p>54:35:064200:10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9" table:number-rows-spanned="1" table:style-name="ce13">
            <text:p>54:35:064200:1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9" table:number-rows-spanned="1" table:style-name="ce13">
            <text:p>54:35:064200:13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9" table:number-rows-spanned="1" table:style-name="ce13">
            <text:p>54:35:064200:13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9" table:number-rows-spanned="1" table:style-name="ce13">
            <text:p>54:35:064200:1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9" table:number-rows-spanned="1" table:style-name="ce13">
            <text:p>54:35:064200:14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9" table:number-rows-spanned="1" table:style-name="ce13">
            <text:p>54:35:064200:14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9" table:number-rows-spanned="1" table:style-name="ce13">
            <text:p>54:35:064200:15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9" table:number-rows-spanned="1" table:style-name="ce13">
            <text:p>54:35:06420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9" table:number-rows-spanned="1" table:style-name="ce13">
            <text:p>54:35:064200:201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9" table:number-rows-spanned="1" table:style-name="ce13">
            <text:p>54:35:064200:20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9" table:number-rows-spanned="1" table:style-name="ce13">
            <text:p>54:35:064200:201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9" table:number-rows-spanned="1" table:style-name="ce13">
            <text:p>54:35:064200:20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9" table:number-rows-spanned="1" table:style-name="ce13">
            <text:p>54:35:064200:2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9" table:number-rows-spanned="1" table:style-name="ce13">
            <text:p>54:35:064200:2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9" table:number-rows-spanned="1" table:style-name="ce13">
            <text:p>54:35:064200:317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9" table:number-rows-spanned="1" table:style-name="ce13">
            <text:p>54:35:064200:317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9" table:number-rows-spanned="1" table:style-name="ce13">
            <text:p>54:35:064200:318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9" table:number-rows-spanned="1" table:style-name="ce13">
            <text:p>54:35:064200:3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9" table:number-rows-spanned="1" table:style-name="ce13">
            <text:p>54:35:064200:3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9" table:number-rows-spanned="1" table:style-name="ce13">
            <text:p>54:35:064200: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9" table:number-rows-spanned="1" table:style-name="ce13">
            <text:p>54:35:064200:4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9" table:number-rows-spanned="1" table:style-name="ce13">
            <text:p>54:35:064200:4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9" table:number-rows-spanned="1" table:style-name="ce13">
            <text:p>54:35:064200:4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9" table:number-rows-spanned="1" table:style-name="ce13">
            <text:p>54:35:064200: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9" table:number-rows-spanned="1" table:style-name="ce13">
            <text:p>54:35:064200: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9" table:number-rows-spanned="1" table:style-name="ce13">
            <text:p>54:35:064200:5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9" table:number-rows-spanned="1" table:style-name="ce13">
            <text:p>54:35:064200:6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9" table:number-rows-spanned="1" table:style-name="ce13">
            <text:p>54:35:064200:6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9" table:number-rows-spanned="1" table:style-name="ce13">
            <text:p>54:35:064200:7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9" table:number-rows-spanned="1" table:style-name="ce13">
            <text:p>54:35:064200:8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9" table:number-rows-spanned="1" table:style-name="ce13">
            <text:p>54:35:064200:9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9" table:number-rows-spanned="1" table:style-name="ce13">
            <text:p>54:35:064200:9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9" table:number-rows-spanned="1" table:style-name="ce13">
            <text:p>54:35:064200:9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9" table:number-rows-spanned="1" table:style-name="ce13">
            <text:p>54:35:064200:9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9" table:number-rows-spanned="1" table:style-name="ce13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9" table:number-rows-spanned="1" table:style-name="ce13">
            <text:p>54:35:06422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9" table:number-rows-spanned="1" table:style-name="ce13">
            <text:p>54:35:06422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9" table:number-rows-spanned="1" table:style-name="ce13">
            <text:p>54:35:064225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9" table:number-rows-spanned="1" table:style-name="ce13">
            <text:p>54:35:06422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9" table:number-rows-spanned="1" table:style-name="ce13">
            <text:p>54:35:064225: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9" table:number-rows-spanned="1" table:style-name="ce13">
            <text:p>54:35:06422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9" table:number-rows-spanned="1" table:style-name="ce13">
            <text:p>54:35:064225:3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9" table:number-rows-spanned="1" table:style-name="ce13">
            <text:p>54:35:06422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9" table:number-rows-spanned="1" table:style-name="ce13">
            <text:p>54:35:064225:3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9" table:number-rows-spanned="1" table:style-name="ce13">
            <text:p>54:35:064225:3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9" table:number-rows-spanned="1" table:style-name="ce13">
            <text:p>54:35:064225: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9" table:number-rows-spanned="1" table:style-name="ce13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9" table:number-rows-spanned="1" table:style-name="ce13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9" table:number-rows-spanned="1" table:style-name="ce13">
            <text:p>54:35:064225:4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9" table:number-rows-spanned="1" table:style-name="ce13">
            <text:p>54:35:064225:4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9" table:number-rows-spanned="1" table:style-name="ce13">
            <text:p>54:35:064225:4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9" table:number-rows-spanned="1" table:style-name="ce13">
            <text:p>54:35:064225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9" table:number-rows-spanned="1" table:style-name="ce13">
            <text:p>54:35:064225:5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9" table:number-rows-spanned="1" table:style-name="ce13">
            <text:p>54:35:064225:5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9" table:number-rows-spanned="1" table:style-name="ce13">
            <text:p>54:35:064225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9" table:number-rows-spanned="1" table:style-name="ce13">
            <text:p>54:35:064225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9" table:number-rows-spanned="1" table:style-name="ce13">
            <text:p>54:35:064225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9" table:number-rows-spanned="1" table:style-name="ce13">
            <text:p>54:35:06424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9" table:number-rows-spanned="1" table:style-name="ce13">
            <text:p>54:35:064240:1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9" table:number-rows-spanned="1" table:style-name="ce13">
            <text:p>54:35:064240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9" table:number-rows-spanned="1" table:style-name="ce13">
            <text:p>54:35:064240:2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9" table:number-rows-spanned="1" table:style-name="ce13">
            <text:p>54:35:06424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9" table:number-rows-spanned="1" table:style-name="ce13">
            <text:p>54:35:06424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9" table:number-rows-spanned="1" table:style-name="ce13">
            <text:p>54:35:064240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9" table:number-rows-spanned="1" table:style-name="ce13">
            <text:p>54:35:064240:2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9" table:number-rows-spanned="1" table:style-name="ce13">
            <text:p>54:35:064240:2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9" table:number-rows-spanned="1" table:style-name="ce13">
            <text:p>54:35:064240:2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9" table:number-rows-spanned="1" table:style-name="ce13">
            <text:p>54:35:064240:29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9" table:number-rows-spanned="1" table:style-name="ce13">
            <text:p>54:35:064240:34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9" table:number-rows-spanned="1" table:style-name="ce13">
            <text:p>54:35:064240:3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9" table:number-rows-spanned="1" table:style-name="ce13">
            <text:p>54:35:064240:37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9" table:number-rows-spanned="1" table:style-name="ce13">
            <text:p>54:35:064240:38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9" table:number-rows-spanned="1" table:style-name="ce13">
            <text:p>54:35:064240:38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9" table:number-rows-spanned="1" table:style-name="ce13">
            <text:p>54:35:064240:4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9" table:number-rows-spanned="1" table:style-name="ce13">
            <text:p>54:35:064240:65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9" table:number-rows-spanned="1" table:style-name="ce13">
            <text:p>54:35:064241:1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9" table:number-rows-spanned="1" table:style-name="ce13">
            <text:p>54:35:064241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9" table:number-rows-spanned="1" table:style-name="ce13">
            <text:p>54:35:064241: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9" table:number-rows-spanned="1" table:style-name="ce13">
            <text:p>54:35:064241:2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9" table:number-rows-spanned="1" table:style-name="ce13">
            <text:p>54:35:064241:28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9" table:number-rows-spanned="1" table:style-name="ce13">
            <text:p>54:35:064241:50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9" table:number-rows-spanned="1" table:style-name="ce13">
            <text:p>54:35:064260:10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9" table:number-rows-spanned="1" table:style-name="ce13">
            <text:p>54:35:064260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9" table:number-rows-spanned="1" table:style-name="ce13">
            <text:p>54:35:064260:3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9" table:number-rows-spanned="1" table:style-name="ce13">
            <text:p>54:35:064260:4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9" table:number-rows-spanned="1" table:style-name="ce13">
            <text:p>54:35:064260:5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9" table:number-rows-spanned="1" table:style-name="ce13">
            <text:p>54:35:064260:71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9" table:number-rows-spanned="1" table:style-name="ce13">
            <text:p>54:35:064260:8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9" table:number-rows-spanned="1" table:style-name="ce13">
            <text:p>54:35:064285:9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9" table:number-rows-spanned="1" table:style-name="ce13">
            <text:p>54:35:064285:9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9" table:number-rows-spanned="1" table:style-name="ce13">
            <text:p>54:35:064290:54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9" table:number-rows-spanned="1" table:style-name="ce13">
            <text:p>54:35:064295:7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9" table:number-rows-spanned="1" table:style-name="ce13">
            <text:p>54:35:064335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9" table:number-rows-spanned="1" table:style-name="ce13">
            <text:p>54:35:07194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9" table:number-rows-spanned="1" table:style-name="ce13">
            <text:p>54:35:071940:155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9" table:number-rows-spanned="1" table:style-name="ce13">
            <text:p>54:35:071940:2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9" table:number-rows-spanned="1" table:style-name="ce13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9" table:number-rows-spanned="1" table:style-name="ce13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9" table:number-rows-spanned="1" table:style-name="ce13">
            <text:p>54:35:072180:315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9" table:number-rows-spanned="1" table:style-name="ce13">
            <text:p>54:35:072180:4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9" table:number-rows-spanned="1" table:style-name="ce13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9" table:number-rows-spanned="1" table:style-name="ce13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9" table:number-rows-spanned="1" table:style-name="ce13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9" table:number-rows-spanned="1" table:style-name="ce13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9" table:number-rows-spanned="1" table:style-name="ce13">
            <text:p>54:35:082590: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9" table:number-rows-spanned="1" table:style-name="ce13">
            <text:p>54:35:082590: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9" table:number-rows-spanned="1" table:style-name="ce13">
            <text:p>54:35:082590: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9" table:number-rows-spanned="1" table:style-name="ce13">
            <text:p>54:35:101306:22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9" table:number-rows-spanned="1" table:style-name="ce13">
            <text:p>54:35:101306:29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9" table:number-rows-spanned="1" table:style-name="ce13">
            <text:p>54:35:101306:3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9" table:number-rows-spanned="1" table:style-name="ce13">
            <text:p>54:35:101306:3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9" table:number-rows-spanned="1" table:style-name="ce13">
            <text:p>54:35:101306:43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9" table:number-rows-spanned="1" table:style-name="ce13">
            <text:p>54:35:101310:1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9" table:number-rows-spanned="1" table:style-name="ce13">
            <text:p>54:35:101310:23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9" table:number-rows-spanned="1" table:style-name="ce13">
            <text:p>54:35:101310: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9" table:number-rows-spanned="1" table:style-name="ce13">
            <text:p>54:35:121010:10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9" table:number-rows-spanned="1" table:style-name="ce13">
            <text:p>54:35:121011:6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9" table:number-rows-spanned="1" table:style-name="ce13">
            <text:p>54:35:121011:66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9" table:number-rows-spanned="1" table:style-name="ce13">
            <text:p>54:35:121011:67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9" table:number-rows-spanned="1" table:style-name="ce13">
            <text:p>54:35:121011:68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9" table:number-rows-spanned="1" table:style-name="ce13">
            <text:p>54:35:121011:9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9" table:number-rows-spanned="1" table:style-name="ce13">
            <text:p>54:36:020206:1185</text:p>
          </table:table-cell>
          <table:covered-table-cell table:number-columns-repeated="8"/>
          <table:table-cell office:value-type="string" table:number-columns-spanned="2" table:number-rows-spanned="1" table:style-name="ce13">
            <text:p>20.06.2022</text:p>
          </table:table-cell>
          <table:covered-table-cell/>
          <table:table-cell office:value-type="string" table:number-columns-spanned="3" table:number-rows-spanned="1" table:style-name="ce13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0509d7a19522d4779d1f4fce0e79fbf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6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16"/>
          <table:table-cell table:number-columns-repeated="16366" table:style-name="ce18"/>
        </table:table-row>
        <table:table-row table:style-name="ro12">
          <table:table-cell table:style-name="ce16"/>
          <table:table-cell table:number-columns-spanned="5" table:number-rows-spanned="1" table:style-name="ce19"/>
          <table:covered-table-cell table:number-columns-repeated="4"/>
          <table:table-cell table:style-name="ce16"/>
          <table:table-cell table:number-columns-spanned="2" table:number-rows-spanned="1" table:style-name="ce19"/>
          <table:covered-table-cell/>
          <table:table-cell table:number-columns-repeated="2" table:style-name="ce16"/>
          <table:table-cell table:number-columns-spanned="5" table:number-rows-spanned="1" table:style-name="ce19"/>
          <table:covered-table-cell table:number-columns-repeated="4"/>
          <table:table-cell table:number-columns-repeated="2" table:style-name="ce16"/>
          <table:table-cell table:number-columns-repeated="16366" table:style-name="ce18"/>
        </table:table-row>
        <table:table-row table:style-name="ro13">
          <table:table-cell table:style-name="ce16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 table:style-name="ce18"/>
        </table:table-row>
        <table:table-row table:number-rows-repeated="1047923" table:style-name="ro14">
          <table:table-cell table:number-columns-repeated="16384"/>
        </table:table-row>
        <table:named-expressions>
          <table:named-range table:name="Print_Area" table:cell-range-address="main.$A$1:main.$Q$653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1T01:52:35Z</meta:creation-date>
    <dc:date>2022-07-01T01:52:35Z</dc:date>
  </office:meta>
</office:document-meta>
</file>