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9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6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" table:number-columns-spanned="3" table:number-rows-spanned="1" table:style-name="ce16">
            <text:p>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1.2</text:p>
          </table:table-cell>
          <table:covered-table-cell/>
          <table:table-cell office:value-type="string" table:number-columns-spanned="11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8" table:number-columns-spanned="3" table:number-rows-spanned="1" table:style-name="ce26">
            <text:p>7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8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1007:134</text:p>
          </table:table-cell>
          <table:table-cell office:value-type="float" office:value="59620.160000000003" table:number-columns-spanned="8" table:number-rows-spanned="1" table:style-name="ce24">
            <text:p>59 620,1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4:010125:33</text:p>
          </table:table-cell>
          <table:table-cell office:value-type="float" office:value="199729.67" table:number-columns-spanned="8" table:number-rows-spanned="1" table:style-name="ce24">
            <text:p>199 729,6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5:010135:11</text:p>
          </table:table-cell>
          <table:table-cell office:value-type="float" office:value="227469.9" table:number-columns-spanned="8" table:number-rows-spanned="1" table:style-name="ce24">
            <text:p>227 469,9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00000:2427</text:p>
          </table:table-cell>
          <table:table-cell office:value-type="float" office:value="334793.93" table:number-columns-spanned="8" table:number-rows-spanned="1" table:style-name="ce24">
            <text:p>334 793,9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09:693</text:p>
          </table:table-cell>
          <table:table-cell office:value-type="float" office:value="9955.1" table:number-columns-spanned="8" table:number-rows-spanned="1" table:style-name="ce24">
            <text:p>9 955,1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20801:207</text:p>
          </table:table-cell>
          <table:table-cell office:value-type="float" office:value="51763.82" table:number-columns-spanned="8" table:number-rows-spanned="1" table:style-name="ce24">
            <text:p>51 763,8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11836:28</text:p>
          </table:table-cell>
          <table:table-cell office:value-type="float" office:value="208483.54" table:number-columns-spanned="8" table:number-rows-spanned="1" table:style-name="ce24">
            <text:p>208 483,5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11839:16</text:p>
          </table:table-cell>
          <table:table-cell office:value-type="float" office:value="197057.56" table:number-columns-spanned="8" table:number-rows-spanned="1" table:style-name="ce24">
            <text:p>197 057,5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40148:684</text:p>
          </table:table-cell>
          <table:table-cell office:value-type="float" office:value="256769.28" table:number-columns-spanned="8" table:number-rows-spanned="1" table:style-name="ce24">
            <text:p>256 769,2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40148:685</text:p>
          </table:table-cell>
          <table:table-cell office:value-type="float" office:value="111595.62" table:number-columns-spanned="8" table:number-rows-spanned="1" table:style-name="ce24">
            <text:p>111 595,6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5:000000:1406</text:p>
          </table:table-cell>
          <table:table-cell office:value-type="float" office:value="463492.09" table:number-columns-spanned="8" table:number-rows-spanned="1" table:style-name="ce24">
            <text:p>463 492,0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5:000000:1407</text:p>
          </table:table-cell>
          <table:table-cell office:value-type="float" office:value="463492.09" table:number-columns-spanned="8" table:number-rows-spanned="1" table:style-name="ce24">
            <text:p>463 492,0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5:011516:319</text:p>
          </table:table-cell>
          <table:table-cell office:value-type="float" office:value="71243.570000000007" table:number-columns-spanned="8" table:number-rows-spanned="1" table:style-name="ce24">
            <text:p>71 243,5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5:023001:218</text:p>
          </table:table-cell>
          <table:table-cell office:value-type="float" office:value="2609.0300000000002" table:number-columns-spanned="8" table:number-rows-spanned="1" table:style-name="ce24">
            <text:p>2 609,0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000000:3666</text:p>
          </table:table-cell>
          <table:table-cell office:value-type="float" office:value="18219213.760000002" table:number-columns-spanned="8" table:number-rows-spanned="1" table:style-name="ce24">
            <text:p>18 219 213,7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8:050302:250</text:p>
          </table:table-cell>
          <table:table-cell office:value-type="float" office:value="124338.24000000001" table:number-columns-spanned="8" table:number-rows-spanned="1" table:style-name="ce24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20101:2183</text:p>
          </table:table-cell>
          <table:table-cell office:value-type="float" office:value="329378.40000000002" table:number-columns-spanned="8" table:number-rows-spanned="1" table:style-name="ce24">
            <text:p>329 378,4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20103:2518</text:p>
          </table:table-cell>
          <table:table-cell office:value-type="float" office:value="813473.15" table:number-columns-spanned="8" table:number-rows-spanned="1" table:style-name="ce24">
            <text:p>813 473,1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30101:391</text:p>
          </table:table-cell>
          <table:table-cell office:value-type="float" office:value="245661.39" table:number-columns-spanned="8" table:number-rows-spanned="1" table:style-name="ce24">
            <text:p>245 661,3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0103:3524</text:p>
          </table:table-cell>
          <table:table-cell office:value-type="float" office:value="8590352.8399999999" table:number-columns-spanned="8" table:number-rows-spanned="1" table:style-name="ce24">
            <text:p>8 590 352,8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2501:3299</text:p>
          </table:table-cell>
          <table:table-cell office:value-type="float" office:value="4295155.29" table:number-columns-spanned="8" table:number-rows-spanned="1" table:style-name="ce24">
            <text:p>4 295 155,2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2501:3300</text:p>
          </table:table-cell>
          <table:table-cell office:value-type="float" office:value="8039256.1200000001" table:number-columns-spanned="8" table:number-rows-spanned="1" table:style-name="ce24">
            <text:p>8 039 256,1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2501:3424</text:p>
          </table:table-cell>
          <table:table-cell office:value-type="float" office:value="2923365.86" table:number-columns-spanned="8" table:number-rows-spanned="1" table:style-name="ce24">
            <text:p>2 923 365,8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2501:3425</text:p>
          </table:table-cell>
          <table:table-cell office:value-type="float" office:value="10731676.08" table:number-columns-spanned="8" table:number-rows-spanned="1" table:style-name="ce24">
            <text:p>10 731 676,0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70123:1494</text:p>
          </table:table-cell>
          <table:table-cell office:value-type="float" office:value="3423261.42" table:number-columns-spanned="8" table:number-rows-spanned="1" table:style-name="ce24">
            <text:p>3 423 261,4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00101:1345</text:p>
          </table:table-cell>
          <table:table-cell office:value-type="float" office:value="503217" table:number-columns-spanned="8" table:number-rows-spanned="1" table:style-name="ce24">
            <text:p>503 217,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10701:348</text:p>
          </table:table-cell>
          <table:table-cell office:value-type="float" office:value="603860.4" table:number-columns-spanned="8" table:number-rows-spanned="1" table:style-name="ce24">
            <text:p>603 860,4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12001:12216</text:p>
          </table:table-cell>
          <table:table-cell office:value-type="float" office:value="10462316.75" table:number-columns-spanned="8" table:number-rows-spanned="1" table:style-name="ce24">
            <text:p>10 462 31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12001:15035</text:p>
          </table:table-cell>
          <table:table-cell office:value-type="float" office:value="19788808.489999998" table:number-columns-spanned="8" table:number-rows-spanned="1" table:style-name="ce24">
            <text:p>19 788 808,4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60202:204</text:p>
          </table:table-cell>
          <table:table-cell office:value-type="float" office:value="289896" table:number-columns-spanned="8" table:number-rows-spanned="1" table:style-name="ce24">
            <text:p>289 896,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60202:32</text:p>
          </table:table-cell>
          <table:table-cell office:value-type="float" office:value="354216.68" table:number-columns-spanned="8" table:number-rows-spanned="1" table:style-name="ce24">
            <text:p>354 216,6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80109:20151</text:p>
          </table:table-cell>
          <table:table-cell office:value-type="float" office:value="4927673.29" table:number-columns-spanned="8" table:number-rows-spanned="1" table:style-name="ce24">
            <text:p>4 927 673,2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80109:20152</text:p>
          </table:table-cell>
          <table:table-cell office:value-type="float" office:value="1631490.82" table:number-columns-spanned="8" table:number-rows-spanned="1" table:style-name="ce24">
            <text:p>1 631 490,8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80109:20153</text:p>
          </table:table-cell>
          <table:table-cell office:value-type="float" office:value="3896543.9" table:number-columns-spanned="8" table:number-rows-spanned="1" table:style-name="ce24">
            <text:p>3 896 543,9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0:032313:316</text:p>
          </table:table-cell>
          <table:table-cell office:value-type="float" office:value="346413.64" table:number-columns-spanned="8" table:number-rows-spanned="1" table:style-name="ce24">
            <text:p>346 413,6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2:020111:16</text:p>
          </table:table-cell>
          <table:table-cell office:value-type="float" office:value="231361.81" table:number-columns-spanned="8" table:number-rows-spanned="1" table:style-name="ce24">
            <text:p>231 361,8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3:050101:539</text:p>
          </table:table-cell>
          <table:table-cell office:value-type="float" office:value="62750.69" table:number-columns-spanned="8" table:number-rows-spanned="1" table:style-name="ce24">
            <text:p>62 750,6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4:010112:16</text:p>
          </table:table-cell>
          <table:table-cell office:value-type="float" office:value="438483.67" table:number-columns-spanned="8" table:number-rows-spanned="1" table:style-name="ce24">
            <text:p>438 483,6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4:053810:181</text:p>
          </table:table-cell>
          <table:table-cell office:value-type="float" office:value="92102.399999999994" table:number-columns-spanned="8" table:number-rows-spanned="1" table:style-name="ce24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7:000000:1931</text:p>
          </table:table-cell>
          <table:table-cell office:value-type="float" office:value="237633.3" table:number-columns-spanned="8" table:number-rows-spanned="1" table:style-name="ce24">
            <text:p>237 633,3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8:010302:52</text:p>
          </table:table-cell>
          <table:table-cell office:value-type="float" office:value="169652.38" table:number-columns-spanned="8" table:number-rows-spanned="1" table:style-name="ce24">
            <text:p>169 652,3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2:000000:4114</text:p>
          </table:table-cell>
          <table:table-cell office:value-type="float" office:value="19721436.079999998" table:number-columns-spanned="8" table:number-rows-spanned="1" table:style-name="ce24">
            <text:p>19 721 436,0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2:010133:125</text:p>
          </table:table-cell>
          <table:table-cell office:value-type="float" office:value="1439644.61" table:number-columns-spanned="8" table:number-rows-spanned="1" table:style-name="ce24">
            <text:p>1 439 644,6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2:010133:126</text:p>
          </table:table-cell>
          <table:table-cell office:value-type="float" office:value="1878696.02" table:number-columns-spanned="8" table:number-rows-spanned="1" table:style-name="ce24">
            <text:p>1 878 696,0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2:010171:28</text:p>
          </table:table-cell>
          <table:table-cell office:value-type="float" office:value="276538.64" table:number-columns-spanned="8" table:number-rows-spanned="1" table:style-name="ce24">
            <text:p>276 538,6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9927288.170000002" table:number-columns-spanned="8" table:number-rows-spanned="1" table:style-name="ce24">
            <text:p>19 927 288,1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2:010412:666</text:p>
          </table:table-cell>
          <table:table-cell office:value-type="float" office:value="27639.82" table:number-columns-spanned="8" table:number-rows-spanned="1" table:style-name="ce24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2:010590:7</text:p>
          </table:table-cell>
          <table:table-cell office:value-type="float" office:value="131231.66" table:number-columns-spanned="8" table:number-rows-spanned="1" table:style-name="ce24">
            <text:p>131 231,6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2:010720:2592</text:p>
          </table:table-cell>
          <table:table-cell office:value-type="float" office:value="378452.89" table:number-columns-spanned="8" table:number-rows-spanned="1" table:style-name="ce24">
            <text:p>378 45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2:010720:2593</text:p>
          </table:table-cell>
          <table:table-cell office:value-type="float" office:value="1417050.94" table:number-columns-spanned="8" table:number-rows-spanned="1" table:style-name="ce24">
            <text:p>1 417 050,9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3:050423:134</text:p>
          </table:table-cell>
          <table:table-cell office:value-type="float" office:value="570158.04" table:number-columns-spanned="8" table:number-rows-spanned="1" table:style-name="ce24">
            <text:p>570 158,0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3:070327:576</text:p>
          </table:table-cell>
          <table:table-cell office:value-type="float" office:value="548964" table:number-columns-spanned="8" table:number-rows-spanned="1" table:style-name="ce24">
            <text:p>548 964,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4:010643:350</text:p>
          </table:table-cell>
          <table:table-cell office:value-type="float" office:value="80169.38" table:number-columns-spanned="8" table:number-rows-spanned="1" table:style-name="ce24">
            <text:p>80 169,3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4:012214:12</text:p>
          </table:table-cell>
          <table:table-cell office:value-type="float" office:value="189157.14" table:number-columns-spanned="8" table:number-rows-spanned="1" table:style-name="ce24">
            <text:p>189 157,1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4:012606:132</text:p>
          </table:table-cell>
          <table:table-cell office:value-type="float" office:value="1492346.85" table:number-columns-spanned="8" table:number-rows-spanned="1" table:style-name="ce24">
            <text:p>1 492 346,8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float" office:value="6173382.6799999997" table:number-columns-spanned="8" table:number-rows-spanned="1" table:style-name="ce24">
            <text:p>6 173 382,6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5:012170:244</text:p>
          </table:table-cell>
          <table:table-cell office:value-type="float" office:value="678974.22" table:number-columns-spanned="8" table:number-rows-spanned="1" table:style-name="ce24">
            <text:p>678 974,2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5:013685:143</text:p>
          </table:table-cell>
          <table:table-cell office:value-type="float" office:value="19808516.559999999" table:number-columns-spanned="8" table:number-rows-spanned="1" table:style-name="ce24">
            <text:p>19 808 516,5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5:032500:16</text:p>
          </table:table-cell>
          <table:table-cell office:value-type="float" office:value="765831121.44000006" table:number-columns-spanned="8" table:number-rows-spanned="1" table:style-name="ce24">
            <text:p>765 831 121,4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5:033715:848</text:p>
          </table:table-cell>
          <table:table-cell office:value-type="float" office:value="4160018.07" table:number-columns-spanned="8" table:number-rows-spanned="1" table:style-name="ce24">
            <text:p>4 160 018,0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5:042335:1</text:p>
          </table:table-cell>
          <table:table-cell office:value-type="float" office:value="121145.76" table:number-columns-spanned="8" table:number-rows-spanned="1" table:style-name="ce24">
            <text:p>121 145,7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51025:282</text:p>
          </table:table-cell>
          <table:table-cell office:value-type="float" office:value="308035" table:number-columns-spanned="8" table:number-rows-spanned="1" table:style-name="ce24">
            <text:p>308 0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51025:283</text:p>
          </table:table-cell>
          <table:table-cell office:value-type="float" office:value="247660.14" table:number-columns-spanned="8" table:number-rows-spanned="1" table:style-name="ce24">
            <text:p>247 660,1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51025:284</text:p>
          </table:table-cell>
          <table:table-cell office:value-type="float" office:value="299410.02" table:number-columns-spanned="8" table:number-rows-spanned="1" table:style-name="ce24">
            <text:p>299 410,0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53510:20</text:p>
          </table:table-cell>
          <table:table-cell office:value-type="float" office:value="301820.03999999998" table:number-columns-spanned="8" table:number-rows-spanned="1" table:style-name="ce24">
            <text:p>301 820,0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61490:2779</text:p>
          </table:table-cell>
          <table:table-cell office:value-type="float" office:value="19566789.140000001" table:number-columns-spanned="8" table:number-rows-spanned="1" table:style-name="ce24">
            <text:p>19 566 789,1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61490:2782</text:p>
          </table:table-cell>
          <table:table-cell office:value-type="float" office:value="28246034.66" table:number-columns-spanned="8" table:number-rows-spanned="1" table:style-name="ce24">
            <text:p>28 246 034,6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61490:4065</text:p>
          </table:table-cell>
          <table:table-cell office:value-type="float" office:value="1456674.68" table:number-columns-spanned="8" table:number-rows-spanned="1" table:style-name="ce24">
            <text:p>1 456 674,6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1490:4066</text:p>
          </table:table-cell>
          <table:table-cell office:value-type="float" office:value="932737.52" table:number-columns-spanned="8" table:number-rows-spanned="1" table:style-name="ce24">
            <text:p>932 737,5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62486:508</text:p>
          </table:table-cell>
          <table:table-cell office:value-type="float" office:value="248388" table:number-columns-spanned="8" table:number-rows-spanned="1" table:style-name="ce24">
            <text:p>248 3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62486:509</text:p>
          </table:table-cell>
          <table:table-cell office:value-type="float" office:value="248388" table:number-columns-spanned="8" table:number-rows-spanned="1" table:style-name="ce24">
            <text:p>248 3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81975:2065</text:p>
          </table:table-cell>
          <table:table-cell office:value-type="float" office:value="250176.83" table:number-columns-spanned="8" table:number-rows-spanned="1" table:style-name="ce24">
            <text:p>250 176,8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81990:2130</text:p>
          </table:table-cell>
          <table:table-cell office:value-type="float" office:value="145435.42000000001" table:number-columns-spanned="8" table:number-rows-spanned="1" table:style-name="ce24">
            <text:p>145 435,4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91020:4770</text:p>
          </table:table-cell>
          <table:table-cell office:value-type="float" office:value="225930.61" table:number-columns-spanned="8" table:number-rows-spanned="1" table:style-name="ce24">
            <text:p>225 930,6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111005:221</text:p>
          </table:table-cell>
          <table:table-cell office:value-type="float" office:value="337985.96" table:number-columns-spanned="8" table:number-rows-spanned="1" table:style-name="ce24">
            <text:p>337 985,9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111005:222</text:p>
          </table:table-cell>
          <table:table-cell office:value-type="float" office:value="247306.8" table:number-columns-spanned="8" table:number-rows-spanned="1" table:style-name="ce24">
            <text:p>247 306,8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7:010235:668</text:p>
          </table:table-cell>
          <table:table-cell office:value-type="float" office:value="2557822.7999999998" table:number-columns-spanned="8" table:number-rows-spanned="1" table:style-name="ce24">
            <text:p>2 557 822,8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8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170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1501:20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1501:4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41501:58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41501:5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7:041501:5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7:047402:21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8:010158:5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7:000000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7:000000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7:000000:18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7:000000:78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7:000000:8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7:000000:8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7:000000:8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7:000000:8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7:000000:8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7:000000:8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7:010107:11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7:010107:42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7:010107:4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7:010107:4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7:010107:74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7:010107:7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7:010107:7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7:010107:7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7:010109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7:010109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7:010109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7:010109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7:010109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7:010109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7:010109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7:010109:4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7:010109:9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7:01011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7:010110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7:01011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7:010110: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7:010110: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7:010110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7:01011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7:010110: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7:010110:6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7:010110: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7:010110:8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7:0102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7:010206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7:010206: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7:010207: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7:010207:9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7:010304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7:010304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7:010304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7:010304:5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7:010304:7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7:010307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7:010307: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7:010307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7:01050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7:01051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7:0105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7:010510:17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7:01051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7:01051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7:010510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7:01051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7:010510: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7:010510:7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7:010510:8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7:010603: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7:010603:8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7:010603:8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8:020401:1056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8:0708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8:070801:5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000000:2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000000:74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010102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010102:240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010102:27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010102:27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010102:275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010102:279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9:010102:28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9:010102:28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9:010102:285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9:010102:287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9:010102:29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9:010102:3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9:010102:31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9:010102:5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9:010102:59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9:010102:59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9:010102:7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9:010102:8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9:010102: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9:010102:8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9:010601:2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9:020101:21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9:034001:21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9:034001:489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9:034001:560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9:050107:40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9:050201:10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9:060302:133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9:080201:4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9:101101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9:1011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9:101101:37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9:101101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9:101101:39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9:101101:41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9:101101:4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9:101101:4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9:101101:43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9:101101:43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19:101101:4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19:101101:59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19:101101:6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19:101101:6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19:120101:25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19:120101:28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19:120701:1320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19:140138:15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19:142601:6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19:160401:4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19:190102:141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20:021226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20:021226: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22:000000:120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22:000000:16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22:000000:166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22:000000:16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22:000000:167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22:000000:185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22:000000:21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22:020106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22:020117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22:020117:3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22:020117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22:020130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22:02013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22:02014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22:020143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22:02014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22:020147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22:020147: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22:020147: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22:020147:4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22:020147:9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22:020147:9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22:020147:9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22:020147:9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22:020147:9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22:020147:9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22:020148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22:020148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22:020148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22:020148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22:020148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22:020148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22:020148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22:020148: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22:020148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22:020148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22:020148: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22:020148:3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22:020148:3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22:020148:37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22:020148: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22:02014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22:020148: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22:020148: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22:020148:5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22:020148: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22:020148: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22:020148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22:020148:7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22:020148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22:020220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22:020220:7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22:020239:33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22:020239:3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22:020242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22:020242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23:021301:6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24:000000:31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24:000000:370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24:000000:51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24:000000:52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24:000000:524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24:010146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24:010146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24:010146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24:010146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24:010146:18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24:010146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24:010146:2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24:010146:2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24:010146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24:010146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24:010146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24:010146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24:010146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24:010146: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24:010146:3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24:010146: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24:010146: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24:010146:3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24:010146: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24:010146: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24:010146:4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24:010146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24:010146:5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24:010146: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24:010146: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24:010146: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24:010146:6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24:010146:7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24:010146:7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24:010146:7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24:010146:7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24:010146: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24:010146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24:010147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24:01014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24:010147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24:010147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24:010147:3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24:010147:33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24:010147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24:010147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24:010147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24:010147: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24:0341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24:041202: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24:041202: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28:0102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2:000000:290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2:000000:30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2:000000:315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2:00000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2:000000:41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2:010004:5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2:010004: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2:010009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2:0100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2:010036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2:010036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2:01005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2:010053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2:01005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2:010055:3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2:01006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2:010062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2:010062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2:010062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2:010063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2:010075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2:010131: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2:01017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2:010175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2:010367:1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2:010367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2:010367:4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2:010367:40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2:010448: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2:010448: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2:01044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2:010467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2:010467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2:010467:1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2:010467:36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2:010467:36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2:010473: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2:010473: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2:010496:6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2:010496:6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2:010537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2:010537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2:010537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2:010537: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2:01054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2:010542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2:01054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2:010542: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2:010543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2:010543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2:010567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2:010567: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32:010568:11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32:010568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32:010568:3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32:01056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32:01057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32:010573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32:010573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32:010573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32:010573: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32:010817:4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32:010876:16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33:000000:100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33:000000:10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33:000000:106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33:000000:3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33:000000:4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33:000000:5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33:000000:5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33:000000:56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33:000000:56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33:000000:57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33:000000:60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33:000000:6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33:000000:67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33:000000:69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33:000000:8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33:000000:9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33:020664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33:020872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33:02087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33:02087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33:02087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33:020872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33:020872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33:02087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33:020872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33:020876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33:04029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33:040297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33:040297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33:0403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33:040406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33:040406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33:040406:5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33:040559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33:040559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33:040559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33:040560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33:040563:3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33:05029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33:0503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33:0503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33:0503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33:050303:3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33:050305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33:05030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33:050305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33:050305:6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33:050305:66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33:050305:6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33:050305:66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33:050306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33:050307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33:0505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33:0505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33:0602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33:060209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33:06021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33:0602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33:0602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33:060210:58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33:060210:8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33:060216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33:060549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33:0706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33:070604: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33:07060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33:070607:2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33:070607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33:070609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33:070609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33:07060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33:070609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33:070609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33:070609: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33:070609:4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33:07061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33:07061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33:070611:5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35:000000:101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35:0000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35:000000:2127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35:000000:2193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35:000000:289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35:000000:298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35:000000:298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35:000000:298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35:000000:300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35:000000:3009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35:000000:317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35:000000:33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35:000000:4276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35:012565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35:01260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35:0126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35:0126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35:012600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35:012600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35:012600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35:0127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35:012705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35:012705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35:014185:19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35:01418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35:014185:6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35:014930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35:031060:107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35:031060:8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35:031060:8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35:031060:8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35:031060:87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35:03265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35:032650: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35:032650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35:033545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35:03354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35:033545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35:041040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35:041040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35:041040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35:041040: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35:041040:9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35:041040:9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35:0410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35:0410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35:04109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35:041090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35:041090:234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35:041090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35:041090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35:041090: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35:04109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35:04109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35:041095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35:041095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35:04109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35:04109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35:04109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35:04109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35:041095:30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35:04109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35:041095:3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35:04109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35:041095:4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35:041095: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35:04109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35:041095: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35:041095: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35:041095:5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35:041095:8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35:041095:8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35:041095:9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35:041130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35:04113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35:041155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35:041155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35:041155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35:041155:46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35:041155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35:041155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35:04123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35:04123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35:0413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35:04130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35:0413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35:041300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35:04130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35:04130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35:041300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35:04150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35:04150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35:041505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35:0415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35:04153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35:04153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35:041785:11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35:04178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35:04178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35:041785: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35:04178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35:041785:8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35:04190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35:0419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35:04190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35:0420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35:0420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35:04200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35:04200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35:042005:6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35:051925:6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35:05196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35:05196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35:05196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35:051965:5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35:05208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35:052085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35:05208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35:052085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35:052085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35:052105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35:053085:290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35:053085:7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35:06149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35:061490:3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35:062365:108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35:06236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35:06236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35:06236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35:062365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35:06236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35:062535:41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35:062535:68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35:062535:681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35:062535:8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35:06254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35:062540:139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35:062540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35:062540:2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35:06254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35:062540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35:062540:3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35:062540:30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35:0625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35:06278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35:062825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35:062835:108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35:06283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35:06283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35:062835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35:062835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35:062835: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35:062990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35:062990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35:062990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35:06315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35:063155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35:063155:6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35:063325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35:064080:13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35:06408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35:064080:5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35:064080: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35:06418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35:064185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35:064260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35:064260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35:06426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35:06426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35:064260:5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35:064260:7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35:064260:8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35:064285:9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35:064285:9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35:064290:5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35:06433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35:07101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35:071010:7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35:071010:9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35:071070:36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35:07111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35:071115:3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35:071115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35:071115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35:071750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35:07194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35:071940:155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35:071940:155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35:071940:170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35:07194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35:07194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35:07194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35:07211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35:07211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35:07211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35:07213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35:072130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35:07213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35:072175: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35:07218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35:07218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35:072180: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35:07218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35:07218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35:072180: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35:07218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35:07218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35:072180:5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35:072180:6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35:072180:7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35:072180:8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35:07288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35:072885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35:072885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35:07295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35:073115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35:07314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35:08256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35:082565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35:08298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35:08298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35:08298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35:082985:3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35:082985: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35:082985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35:084635:3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35:08463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35:084635:5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35:084645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35:084645:53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35:084645: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35:084646:11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35:084646:11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35:084646:110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35:084646: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35:084646: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35:09244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35:092442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35:1014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35:10141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35:111035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35:11104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35:11104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35:111045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35:111080: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35:111100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35:111100: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35:111100: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35:111100:54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35:11110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35:111100:7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35:111100:7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35:111110:13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35:111110: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35:121010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35:121010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35:121010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35:121010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35:121010:10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35:121010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35:12101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35:12101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35:1210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35:121010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35:12101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35:121010: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35:121010:9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35:121010:9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35:121010:9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35:121011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35:121011: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35:121011: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35:12101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35:121011: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35:121012: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35:12101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35:121012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35:121012: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35:121012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35:121012: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35:121012: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35:121012:5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35:121012: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35:121012:6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6.2022</text:p>
          </table:table-cell>
          <table:covered-table-cell/>
          <table:table-cell office:value-type="string" table:number-columns-spanned="3" table:number-rows-spanned="1" table:style-name="ce12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be8f1f8687b9f93fbd9f8ada76a6d51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8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70" table:style-name="ro1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9T02:39:41Z</meta:creation-date>
    <dc:date>2022-06-29T02:48:22Z</dc:date>
  </office:meta>
</office:document-meta>
</file>