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7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7" table:number-columns-spanned="3" table:number-rows-spanned="1" table:style-name="ce14">
            <text:p>1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7" table:number-columns-spanned="3" table:number-rows-spanned="1" table:style-name="ce23">
            <text:p>2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7:043001:803</text:p>
          </table:table-cell>
          <table:table-cell office:value-type="string" table:number-columns-spanned="8" table:number-rows-spanned="1" table:style-name="ce14">
            <text:p>73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7:052001:126</text:p>
          </table:table-cell>
          <table:table-cell office:value-type="string" table:number-columns-spanned="8" table:number-rows-spanned="1" table:style-name="ce14">
            <text:p>792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08:010142:22</text:p>
          </table:table-cell>
          <table:table-cell office:value-type="string" table:number-columns-spanned="8" table:number-rows-spanned="1" table:style-name="ce14">
            <text:p>1632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11:010706:523</text:p>
          </table:table-cell>
          <table:table-cell office:value-type="string" table:number-columns-spanned="8" table:number-rows-spanned="1" table:style-name="ce14">
            <text:p>9201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11:022001:384</text:p>
          </table:table-cell>
          <table:table-cell office:value-type="string" table:number-columns-spanned="8" table:number-rows-spanned="1" table:style-name="ce14">
            <text:p>4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12:010120:15</text:p>
          </table:table-cell>
          <table:table-cell office:value-type="string" table:number-columns-spanned="8" table:number-rows-spanned="1" table:style-name="ce14">
            <text:p>10248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15:020202:12</text:p>
          </table:table-cell>
          <table:table-cell office:value-type="string" table:number-columns-spanned="8" table:number-rows-spanned="1" table:style-name="ce14">
            <text:p>293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18:020401:11201</text:p>
          </table:table-cell>
          <table:table-cell office:value-type="string" table:number-columns-spanned="8" table:number-rows-spanned="1" table:style-name="ce14">
            <text:p>578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18:020401:11202</text:p>
          </table:table-cell>
          <table:table-cell office:value-type="string" table:number-columns-spanned="8" table:number-rows-spanned="1" table:style-name="ce14">
            <text:p>584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18:020401:11203</text:p>
          </table:table-cell>
          <table:table-cell office:value-type="string" table:number-columns-spanned="8" table:number-rows-spanned="1" table:style-name="ce14">
            <text:p>563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18:020401:11204</text:p>
          </table:table-cell>
          <table:table-cell office:value-type="string" table:number-columns-spanned="8" table:number-rows-spanned="1" table:style-name="ce14">
            <text:p>307461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19:020101:1496</text:p>
          </table:table-cell>
          <table:table-cell office:value-type="string" table:number-columns-spanned="8" table:number-rows-spanned="1" table:style-name="ce14">
            <text:p>3023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19:020101:2182</text:p>
          </table:table-cell>
          <table:table-cell office:value-type="string" table:number-columns-spanned="8" table:number-rows-spanned="1" table:style-name="ce14">
            <text:p>2301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19:020103:2516</text:p>
          </table:table-cell>
          <table:table-cell office:value-type="string" table:number-columns-spanned="8" table:number-rows-spanned="1" table:style-name="ce14">
            <text:p>6878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19:020103:2517</text:p>
          </table:table-cell>
          <table:table-cell office:value-type="string" table:number-columns-spanned="8" table:number-rows-spanned="1" table:style-name="ce14">
            <text:p>6863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19:040201:243</text:p>
          </table:table-cell>
          <table:table-cell office:value-type="string" table:number-columns-spanned="8" table:number-rows-spanned="1" table:style-name="ce14">
            <text:p>648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19:180601:1220</text:p>
          </table:table-cell>
          <table:table-cell office:value-type="string" table:number-columns-spanned="8" table:number-rows-spanned="1" table:style-name="ce14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19:180601:812</text:p>
          </table:table-cell>
          <table:table-cell office:value-type="string" table:number-columns-spanned="8" table:number-rows-spanned="1" table:style-name="ce14">
            <text:p>170830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20:022614:10</text:p>
          </table:table-cell>
          <table:table-cell office:value-type="string" table:number-columns-spanned="8" table:number-rows-spanned="1" table:style-name="ce14">
            <text:p>4359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20:030601:249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20:030601:249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20:030601:2497</text:p>
          </table:table-cell>
          <table:table-cell office:value-type="string" table:number-columns-spanned="8" table:number-rows-spanned="1" table:style-name="ce14">
            <text:p>7125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20:030601:249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20:030601:249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20:030601:250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20:030601:250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20:030601:250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20:030601:250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20:030601:250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20:030601:250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16">
            <text:p>54:20:030601:250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16">
            <text:p>54:20:030601:250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16">
            <text:p>54:20:030601:250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16">
            <text:p>54:20:030601:2509</text:p>
          </table:table-cell>
          <table:table-cell office:value-type="string" table:number-columns-spanned="8" table:number-rows-spanned="1" table:style-name="ce14">
            <text:p>815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16">
            <text:p>54:20:030601:2510</text:p>
          </table:table-cell>
          <table:table-cell office:value-type="string" table:number-columns-spanned="8" table:number-rows-spanned="1" table:style-name="ce14">
            <text:p>473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16">
            <text:p>54:20:030601:251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16">
            <text:p>54:20:030601:251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16">
            <text:p>54:20:030601:251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16">
            <text:p>54:20:030601:251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16">
            <text:p>54:20:030601:251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16">
            <text:p>54:20:030601:251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16">
            <text:p>54:20:030601:251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16">
            <text:p>54:20:030601:251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16">
            <text:p>54:20:030601:251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16">
            <text:p>54:20:030601:252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16">
            <text:p>54:20:030601:252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16">
            <text:p>54:20:030601:2522</text:p>
          </table:table-cell>
          <table:table-cell office:value-type="string" table:number-columns-spanned="8" table:number-rows-spanned="1" table:style-name="ce14">
            <text:p>472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16">
            <text:p>54:20:030601:252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16">
            <text:p>54:20:030601:252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16">
            <text:p>54:20:030601:252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16">
            <text:p>54:20:030601:252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16">
            <text:p>54:20:030601:252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16">
            <text:p>54:20:030601:252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16">
            <text:p>54:20:030601:252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16">
            <text:p>54:20:030601:253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16">
            <text:p>54:20:030601:253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16">
            <text:p>54:20:030601:253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16">
            <text:p>54:20:030601:253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16">
            <text:p>54:20:030601:2534</text:p>
          </table:table-cell>
          <table:table-cell office:value-type="string" table:number-columns-spanned="8" table:number-rows-spanned="1" table:style-name="ce14">
            <text:p>694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16">
            <text:p>54:20:030601:2535</text:p>
          </table:table-cell>
          <table:table-cell office:value-type="string" table:number-columns-spanned="8" table:number-rows-spanned="1" table:style-name="ce14">
            <text:p>10202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16">
            <text:p>54:20:030601:253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16">
            <text:p>54:20:030601:253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16">
            <text:p>54:20:030601:253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16">
            <text:p>54:20:030601:253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16">
            <text:p>54:20:030601:254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16">
            <text:p>54:20:030601:254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16">
            <text:p>54:20:030601:254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16">
            <text:p>54:20:030601:254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16">
            <text:p>54:20:030601:254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16">
            <text:p>54:20:030601:254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16">
            <text:p>54:20:030601:254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16">
            <text:p>54:20:030601:254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16">
            <text:p>54:20:030601:254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16">
            <text:p>54:20:030601:254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16">
            <text:p>54:20:030601:2550</text:p>
          </table:table-cell>
          <table:table-cell office:value-type="string" table:number-columns-spanned="8" table:number-rows-spanned="1" table:style-name="ce14">
            <text:p>797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16">
            <text:p>54:20:030601:2551</text:p>
          </table:table-cell>
          <table:table-cell office:value-type="string" table:number-columns-spanned="8" table:number-rows-spanned="1" table:style-name="ce14">
            <text:p>50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16">
            <text:p>54:20:030601:255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16">
            <text:p>54:20:030601:255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16">
            <text:p>54:20:030601:255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16">
            <text:p>54:20:030601:255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16">
            <text:p>54:20:030601:255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16">
            <text:p>54:20:030601:255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16">
            <text:p>54:20:030601:255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16">
            <text:p>54:20:030601:255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16">
            <text:p>54:20:030601:256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16">
            <text:p>54:20:030601:2561</text:p>
          </table:table-cell>
          <table:table-cell office:value-type="string" table:number-columns-spanned="8" table:number-rows-spanned="1" table:style-name="ce14">
            <text:p>506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16">
            <text:p>54:20:030601:256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16">
            <text:p>54:20:030601:256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16">
            <text:p>54:20:030601:256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16">
            <text:p>54:20:030601:256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16">
            <text:p>54:20:030601:256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16">
            <text:p>54:20:030601:256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16">
            <text:p>54:20:030601:256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16">
            <text:p>54:20:030601:256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16">
            <text:p>54:20:030601:257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16">
            <text:p>54:20:030601:2571</text:p>
          </table:table-cell>
          <table:table-cell office:value-type="string" table:number-columns-spanned="8" table:number-rows-spanned="1" table:style-name="ce14">
            <text:p>887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16">
            <text:p>54:20:030601:2572</text:p>
          </table:table-cell>
          <table:table-cell office:value-type="string" table:number-columns-spanned="8" table:number-rows-spanned="1" table:style-name="ce14">
            <text:p>2622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16">
            <text:p>54:20:030601:257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16">
            <text:p>54:20:030601:257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16">
            <text:p>54:20:030601:257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16">
            <text:p>54:20:030601:257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16">
            <text:p>54:20:030601:257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16">
            <text:p>54:20:030601:2578</text:p>
          </table:table-cell>
          <table:table-cell office:value-type="string" table:number-columns-spanned="8" table:number-rows-spanned="1" table:style-name="ce14">
            <text:p>653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16">
            <text:p>54:20:032031:29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16">
            <text:p>54:20:032031:297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16">
            <text:p>54:20:032031:29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16">
            <text:p>54:20:032124:455</text:p>
          </table:table-cell>
          <table:table-cell office:value-type="string" table:number-columns-spanned="8" table:number-rows-spanned="1" table:style-name="ce14">
            <text:p>1428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16">
            <text:p>54:22:011702:243</text:p>
          </table:table-cell>
          <table:table-cell office:value-type="string" table:number-columns-spanned="8" table:number-rows-spanned="1" table:style-name="ce14">
            <text:p>353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16">
            <text:p>54:23:040101:437</text:p>
          </table:table-cell>
          <table:table-cell office:value-type="string" table:number-columns-spanned="8" table:number-rows-spanned="1" table:style-name="ce14">
            <text:p>857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16">
            <text:p>54:24:010201:310</text:p>
          </table:table-cell>
          <table:table-cell office:value-type="string" table:number-columns-spanned="8" table:number-rows-spanned="1" table:style-name="ce14">
            <text:p>346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16">
            <text:p>54:24:010275:3</text:p>
          </table:table-cell>
          <table:table-cell office:value-type="string" table:number-columns-spanned="8" table:number-rows-spanned="1" table:style-name="ce14">
            <text:p>1621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16">
            <text:p>54:24:010502:988</text:p>
          </table:table-cell>
          <table:table-cell office:value-type="string" table:number-columns-spanned="8" table:number-rows-spanned="1" table:style-name="ce14">
            <text:p>111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16">
            <text:p>54:24:043102:11</text:p>
          </table:table-cell>
          <table:table-cell office:value-type="string" table:number-columns-spanned="8" table:number-rows-spanned="1" table:style-name="ce14">
            <text:p>785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16">
            <text:p>54:24:055404:380</text:p>
          </table:table-cell>
          <table:table-cell office:value-type="string" table:number-columns-spanned="8" table:number-rows-spanned="1" table:style-name="ce14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16">
            <text:p>54:24:055404:381</text:p>
          </table:table-cell>
          <table:table-cell office:value-type="string" table:number-columns-spanned="8" table:number-rows-spanned="1" table:style-name="ce14">
            <text:p>355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16">
            <text:p>54:27:000000:1833</text:p>
          </table:table-cell>
          <table:table-cell office:value-type="string" table:number-columns-spanned="8" table:number-rows-spanned="1" table:style-name="ce14">
            <text:p>30923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16">
            <text:p>54:27:010123:506</text:p>
          </table:table-cell>
          <table:table-cell office:value-type="string" table:number-columns-spanned="8" table:number-rows-spanned="1" table:style-name="ce14">
            <text:p>11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16">
            <text:p>54:28:010118:98</text:p>
          </table:table-cell>
          <table:table-cell office:value-type="string" table:number-columns-spanned="8" table:number-rows-spanned="1" table:style-name="ce14">
            <text:p>1363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16">
            <text:p>54:31:010124:48</text:p>
          </table:table-cell>
          <table:table-cell office:value-type="string" table:number-columns-spanned="8" table:number-rows-spanned="1" table:style-name="ce14">
            <text:p>1420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16">
            <text:p>54:31:010349:309</text:p>
          </table:table-cell>
          <table:table-cell office:value-type="string" table:number-columns-spanned="8" table:number-rows-spanned="1" table:style-name="ce14">
            <text:p>3037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16">
            <text:p>54:32:010086:1381</text:p>
          </table:table-cell>
          <table:table-cell office:value-type="string" table:number-columns-spanned="8" table:number-rows-spanned="1" table:style-name="ce14">
            <text:p>212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16">
            <text:p>54:32:010086:18</text:p>
          </table:table-cell>
          <table:table-cell office:value-type="string" table:number-columns-spanned="8" table:number-rows-spanned="1" table:style-name="ce14">
            <text:p>230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16">
            <text:p>54:32:010367:119</text:p>
          </table:table-cell>
          <table:table-cell office:value-type="string" table:number-columns-spanned="8" table:number-rows-spanned="1" table:style-name="ce14">
            <text:p>43585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16">
            <text:p>54:32:010367:452</text:p>
          </table:table-cell>
          <table:table-cell office:value-type="string" table:number-columns-spanned="8" table:number-rows-spanned="1" table:style-name="ce14">
            <text:p>457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16">
            <text:p>54:32:010412:100</text:p>
          </table:table-cell>
          <table:table-cell office:value-type="string" table:number-columns-spanned="8" table:number-rows-spanned="1" table:style-name="ce14">
            <text:p>199419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16">
            <text:p>54:32:010412:665</text:p>
          </table:table-cell>
          <table:table-cell office:value-type="string" table:number-columns-spanned="8" table:number-rows-spanned="1" table:style-name="ce14">
            <text:p>563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16">
            <text:p>54:32:010438:400</text:p>
          </table:table-cell>
          <table:table-cell office:value-type="string" table:number-columns-spanned="8" table:number-rows-spanned="1" table:style-name="ce14">
            <text:p>1485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16">
            <text:p>54:32:010438:401</text:p>
          </table:table-cell>
          <table:table-cell office:value-type="string" table:number-columns-spanned="8" table:number-rows-spanned="1" table:style-name="ce14">
            <text:p>1485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16">
            <text:p>54:32:010438:402</text:p>
          </table:table-cell>
          <table:table-cell office:value-type="string" table:number-columns-spanned="8" table:number-rows-spanned="1" table:style-name="ce14">
            <text:p>971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16">
            <text:p>54:32:010604:9</text:p>
          </table:table-cell>
          <table:table-cell office:value-type="string" table:number-columns-spanned="8" table:number-rows-spanned="1" table:style-name="ce14">
            <text:p>2098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16">
            <text:p>54:32:010659:108</text:p>
          </table:table-cell>
          <table:table-cell office:value-type="string" table:number-columns-spanned="8" table:number-rows-spanned="1" table:style-name="ce14">
            <text:p>129552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16">
            <text:p>54:32:010659:2724</text:p>
          </table:table-cell>
          <table:table-cell office:value-type="string" table:number-columns-spanned="8" table:number-rows-spanned="1" table:style-name="ce14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16">
            <text:p>54:34:010810:22</text:p>
          </table:table-cell>
          <table:table-cell office:value-type="string" table:number-columns-spanned="8" table:number-rows-spanned="1" table:style-name="ce14">
            <text:p>13664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16">
            <text:p>54:35:000000:26141</text:p>
          </table:table-cell>
          <table:table-cell office:value-type="string" table:number-columns-spanned="8" table:number-rows-spanned="1" table:style-name="ce14">
            <text:p>8759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16">
            <text:p>54:35:031017:115</text:p>
          </table:table-cell>
          <table:table-cell office:value-type="string" table:number-columns-spanned="8" table:number-rows-spanned="1" table:style-name="ce14">
            <text:p>339022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16">
            <text:p>54:35:051185:237</text:p>
          </table:table-cell>
          <table:table-cell office:value-type="string" table:number-columns-spanned="8" table:number-rows-spanned="1" table:style-name="ce14">
            <text:p>51759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16">
            <text:p>54:35:051185:238</text:p>
          </table:table-cell>
          <table:table-cell office:value-type="string" table:number-columns-spanned="8" table:number-rows-spanned="1" table:style-name="ce14">
            <text:p>107542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16">
            <text:p>54:35:062486:506</text:p>
          </table:table-cell>
          <table:table-cell office:value-type="string" table:number-columns-spanned="8" table:number-rows-spanned="1" table:style-name="ce14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16">
            <text:p>54:35:062486:507</text:p>
          </table:table-cell>
          <table:table-cell office:value-type="string" table:number-columns-spanned="8" table:number-rows-spanned="1" table:style-name="ce14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16">
            <text:p>54:35:073780:288</text:p>
          </table:table-cell>
          <table:table-cell office:value-type="string" table:number-columns-spanned="8" table:number-rows-spanned="1" table:style-name="ce14">
            <text:p>1785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16">
            <text:p>54:35:073780:289</text:p>
          </table:table-cell>
          <table:table-cell office:value-type="string" table:number-columns-spanned="8" table:number-rows-spanned="1" table:style-name="ce14">
            <text:p>3101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16">
            <text:p>54:35:073780:290</text:p>
          </table:table-cell>
          <table:table-cell office:value-type="string" table:number-columns-spanned="8" table:number-rows-spanned="1" table:style-name="ce14">
            <text:p>3153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16">
            <text:p>54:35:074310:107</text:p>
          </table:table-cell>
          <table:table-cell office:value-type="string" table:number-columns-spanned="8" table:number-rows-spanned="1" table:style-name="ce14">
            <text:p>216793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16">
            <text:p>54:35:082820:251</text:p>
          </table:table-cell>
          <table:table-cell office:value-type="string" table:number-columns-spanned="8" table:number-rows-spanned="1" table:style-name="ce14">
            <text:p>52963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16">
            <text:p>54:35:111060:564</text:p>
          </table:table-cell>
          <table:table-cell office:value-type="string" table:number-columns-spanned="8" table:number-rows-spanned="1" table:style-name="ce14">
            <text:p>1864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16">
            <text:p>54:35:111070:327</text:p>
          </table:table-cell>
          <table:table-cell office:value-type="string" table:number-columns-spanned="8" table:number-rows-spanned="1" table:style-name="ce14">
            <text:p>1677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16">
            <text:p>54:35:111240:330</text:p>
          </table:table-cell>
          <table:table-cell office:value-type="string" table:number-columns-spanned="8" table:number-rows-spanned="1" table:style-name="ce14">
            <text:p>4802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9:0103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11:0401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11:0402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18: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18:000000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8:000000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8:000000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8:0804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8:10011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8:1001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8:10011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8:10011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8:100118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8:1001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8:1001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8:100118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8:100118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8:10011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8:100118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8:1001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8:1001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8:10011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8:10011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8:10011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8:10011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8:100119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8:10011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8:10011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00000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9:00000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9:00000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9: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19:000000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19:000000:69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19:000000:7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19:0101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19:0101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19:010102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9:0101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9:0101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9:0101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9:0101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9:0101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9:0101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9:0103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9:0103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9:0104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9:0104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9:020102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9:0202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9:0601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9:060102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9:06010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9:060103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9:070123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9:07012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9:070123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9:070123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9:07012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9:070124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9:0901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9:0903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9:101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9:101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9:1024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9:1107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9:1201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9:1201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9:1201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9:1201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9:1201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9:1201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9:1201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9:1201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9:1302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9:16012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22:02011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24:000000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24:010135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24:01013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24:01014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24:01014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24:01014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24:01014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24:01014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24:01014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24:01014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24:01014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24:01014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24:01014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24:01014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24:01014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24:01014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24:01014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24:01014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24:01014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24:01014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24:01014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24:01014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24:01014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24:01014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24:01014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24:01014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30:01013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32:01052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33:06021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33:0602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34:012010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35:000000:10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35:000000:2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35:000000:29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35:000000:30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35:000000:30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35:000000:30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35:000000:3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35:000000:38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35:0125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35:01256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35:012565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35:012565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35:03191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35:03191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35:04109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35:04109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35:04109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35:04109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35:04109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35:04109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35:04109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35:04109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35:0411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35:0411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35:04114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35:04114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35:04114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35:04115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35:041150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35:041150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35:041295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35:04129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35:04129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35:04129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35:04129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35:04129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35:04129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35:0413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35:041540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35:04180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35:0418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35:0418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35:04184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35:0418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35:04184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35:04184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35:04184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35:041840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35:041840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35:05192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35:05208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35:052085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35:05208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35:05208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35:052085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35:052085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35:0521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35:0521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35:0521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35:06149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35:06149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35:06165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35:061666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35:061666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35:061666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35:062535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35:062535:6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35:062535: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35:062535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35:06254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35:06254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35:06254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35:06254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35:06254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35:0625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35:06315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35:063155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35:063155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35:063646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35:064145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35:06414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35:06414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35:06415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35:06415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35:06416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35:06416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35:06417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35:06417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35:064220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35:06427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35:06427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35:06428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35:06428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35:06428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35:064285:4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35:064285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35:06428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35:064285:7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35:06428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35:06428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35:06428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35:06428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35:06428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35:06428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35:06428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35:06429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35:064290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35:064290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35:064290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35:064290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35:06429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35:06429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35:06429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35:06429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35:06429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35:071940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35:08198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35:08198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35:0824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35:082425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35:08243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 table:visibility="collapse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35:08256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 table:visibility="collapse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35:082565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 table:visibility="collapse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35:08278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 table:visibility="collapse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35:08278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 table:visibility="collapse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35:08278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 table:visibility="collapse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35:08298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 table:visibility="collapse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35:08298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35:08298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35:08298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35:08298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35:08317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35:08319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35:08319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35:0832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35:0832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35:08463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35:08463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35:08463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35:092438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35:0924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35:09243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35:092438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35:09244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35:09244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35:1012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35:1012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35:1012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35:1012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35:10144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35:10144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35:10144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37:010235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e2d5fd49ebb80751de2ed1434d30d1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2">
            <text:p>Заместитель директора по <text:s text:c="23"/>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20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0"/>
          <table:table-cell table:number-columns-spanned="5" table:number-rows-spanned="1" table:style-name="ce18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3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7T01:47:21Z</meta:creation-date>
    <dc:date>2022-06-27T01:47:21Z</dc:date>
  </office:meta>
</office:document-meta>
</file>