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number-columns-repeated="16367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3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4"/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9">
            <text:p><text:s text:c="4"/>АОКС-54/2022/000320<text:s text:c="4"/></text:p>
          </table:table-cell>
          <table:covered-table-cell table:number-columns-repeated="2"/>
          <table:table-cell table:number-columns-repeated="8" table:style-name="ce4"/>
          <table:table-cell office:value-type="string" table:number-columns-spanned="4" table:number-rows-spanned="1" table:style-name="ce10">
            <text:p><text:s text:c="8"/>23.06.2022<text:s text:c="8"/></text:p>
          </table:table-cell>
          <table:covered-table-cell table:number-columns-repeated="3"/>
          <table:table-cell table:number-columns-repeated="16367" table:style-name="ce6"/>
        </table:table-row>
        <table:table-row table:style-name="ro3">
          <table:table-cell table:number-columns-repeated="2" table:style-name="ce4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8" table:style-name="ce17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number-columns-repeated="16367" table:style-name="ce6"/>
        </table:table-row>
        <table:table-row table:style-name="ro4">
          <table:table-cell table:style-name="ce4"/>
          <table:table-cell office:value-type="string" table:number-columns-spanned="16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 table:style-name="ce6"/>
        </table:table-row>
        <table:table-row table:style-name="ro5">
          <table:table-cell table:style-name="ce4"/>
          <table:table-cell office:value-type="string" table:number-columns-spanned="16" table:number-rows-spanned="1" table:style-name="ce32">
            <text:p><text:s text:c="220"/></text:p>
          </table:table-cell>
          <table:covered-table-cell table:number-columns-repeated="15"/>
          <table:table-cell table:number-columns-repeated="16367" table:style-name="ce6"/>
        </table:table-row>
        <table:table-row table:style-name="ro6">
          <table:table-cell table:style-name="ce4"/>
          <table:table-cell office:value-type="string" table:number-columns-spanned="16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 table:style-name="ce6"/>
        </table:table-row>
        <table:table-row table:style-name="ro6">
          <table:table-cell table:style-name="ce4"/>
          <table:table-cell office:value-type="string" table:number-columns-spanned="16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 table:style-name="ce6"/>
        </table:table-row>
        <table:table-row table:style-name="ro6">
          <table:table-cell table:style-name="ce4"/>
          <table:table-cell office:value-type="string" table:number-columns-spanned="16" table:number-rows-spanned="1" table:style-name="ce16">
            <text:p>(далее - бюджетное учреждение)</text:p>
          </table:table-cell>
          <table:covered-table-cell table:number-columns-repeated="15"/>
          <table:table-cell table:number-columns-repeated="16367" table:style-name="ce6"/>
        </table:table-row>
        <table:table-row table:style-name="ro6">
          <table:table-cell table:style-name="ce4"/>
          <table:table-cell office:value-type="string" table:number-columns-spanned="16" table:number-rows-spanned="1" table:style-name="ce31">
            <text:p><text:s text:c="220"/></text:p>
          </table:table-cell>
          <table:covered-table-cell table:number-columns-repeated="15"/>
          <table:table-cell table:number-columns-repeated="16367" table:style-name="ce6"/>
        </table:table-row>
        <table:table-row table:style-name="ro2">
          <table:table-cell table:style-name="ce4"/>
          <table:table-cell office:value-type="string" table:number-columns-spanned="16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 table:style-name="ce6"/>
        </table:table-row>
        <table:table-row table:style-name="ro1">
          <table:table-cell table:style-name="ce4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0" table:number-columns-spanned="3" table:number-rows-spanned="1" table:style-name="ce13">
            <text:p>110</text:p>
          </table:table-cell>
          <table:covered-table-cell table:number-columns-repeated="2"/>
          <table:table-cell table:number-columns-repeated="16367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29">
            <text:p>1.2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" table:number-columns-spanned="3" table:number-rows-spanned="1" table:style-name="ce29">
            <text:p>56</text:p>
          </table:table-cell>
          <table:covered-table-cell table:number-columns-repeated="2"/>
          <table:table-cell table:number-columns-repeated="16367" table:style-name="ce6"/>
        </table:table-row>
        <table:table-row table:style-name="ro8">
          <table:table-cell table:style-name="ce4"/>
          <table:table-cell office:value-type="string" table:number-columns-spanned="16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 table:style-name="ce6"/>
        </table:table-row>
        <table:table-row table:style-name="ro9">
          <table:table-cell table:style-name="ce4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20">
            <text:p>54:03:010732:148</text:p>
          </table:table-cell>
          <table:table-cell office:value-type="float" office:value="159684.38" table:number-columns-spanned="8" table:number-rows-spanned="1" table:style-name="ce21">
            <text:p><text:s/>159 684,3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20">
            <text:p>54:04:000000:866</text:p>
          </table:table-cell>
          <table:table-cell office:value-type="float" office:value="252101.45" table:number-columns-spanned="8" table:number-rows-spanned="1" table:style-name="ce21">
            <text:p><text:s/>252 101,4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20">
            <text:p>54:06:000000:615</text:p>
          </table:table-cell>
          <table:table-cell office:value-type="float" office:value="51105.34" table:number-columns-spanned="8" table:number-rows-spanned="1" table:style-name="ce21">
            <text:p><text:s/>51 105,3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20">
            <text:p>54:07:020106:379</text:p>
          </table:table-cell>
          <table:table-cell office:value-type="float" office:value="14163.79" table:number-columns-spanned="8" table:number-rows-spanned="1" table:style-name="ce21">
            <text:p><text:s/>14 163,7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20">
            <text:p>54:07:020111:443</text:p>
          </table:table-cell>
          <table:table-cell office:value-type="float" office:value="11910.46" table:number-columns-spanned="8" table:number-rows-spanned="1" table:style-name="ce21">
            <text:p><text:s/>11 910,4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20">
            <text:p>54:07:040417:292</text:p>
          </table:table-cell>
          <table:table-cell office:value-type="float" office:value="169106" table:number-columns-spanned="8" table:number-rows-spanned="1" table:style-name="ce21">
            <text:p><text:s/>169 106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20">
            <text:p>54:08:010110:662</text:p>
          </table:table-cell>
          <table:table-cell office:value-type="float" office:value="9556.89" table:number-columns-spanned="8" table:number-rows-spanned="1" table:style-name="ce21">
            <text:p><text:s/>9 556,8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20">
            <text:p>54:08:010213:393</text:p>
          </table:table-cell>
          <table:table-cell office:value-type="float" office:value="9955.1" table:number-columns-spanned="8" table:number-rows-spanned="1" table:style-name="ce21">
            <text:p><text:s/>9 955,1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20">
            <text:p>54:08:010214:1062</text:p>
          </table:table-cell>
          <table:table-cell office:value-type="float" office:value="11149.71" table:number-columns-spanned="8" table:number-rows-spanned="1" table:style-name="ce21">
            <text:p><text:s/>11 149,7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20">
            <text:p>54:09:010311:422</text:p>
          </table:table-cell>
          <table:table-cell office:value-type="float" office:value="197827.38" table:number-columns-spanned="8" table:number-rows-spanned="1" table:style-name="ce21">
            <text:p><text:s/>197 827,3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20">
            <text:p>54:10:020601:1368</text:p>
          </table:table-cell>
          <table:table-cell office:value-type="float" office:value="2371419.0699999998" table:number-columns-spanned="8" table:number-rows-spanned="1" table:style-name="ce21">
            <text:p><text:s/>2 371 419,0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20">
            <text:p>54:10:021001:194</text:p>
          </table:table-cell>
          <table:table-cell office:value-type="float" office:value="89459.51" table:number-columns-spanned="8" table:number-rows-spanned="1" table:style-name="ce21">
            <text:p><text:s/>89 459,5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20">
            <text:p>54:11:000000:6878</text:p>
          </table:table-cell>
          <table:table-cell office:value-type="float" office:value="247528.22" table:number-columns-spanned="8" table:number-rows-spanned="1" table:style-name="ce21">
            <text:p><text:s/>247 528,2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20">
            <text:p>54:11:011838:30</text:p>
          </table:table-cell>
          <table:table-cell office:value-type="float" office:value="327582.48" table:number-columns-spanned="8" table:number-rows-spanned="1" table:style-name="ce21">
            <text:p><text:s/>327 582,4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20">
            <text:p>54:12:010112:639</text:p>
          </table:table-cell>
          <table:table-cell office:value-type="float" office:value="77421.88" table:number-columns-spanned="8" table:number-rows-spanned="1" table:style-name="ce21">
            <text:p><text:s/>77 421,8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20">
            <text:p>54:13:010804:520</text:p>
          </table:table-cell>
          <table:table-cell office:value-type="float" office:value="129942.98" table:number-columns-spanned="8" table:number-rows-spanned="1" table:style-name="ce21">
            <text:p><text:s/>129 942,9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20">
            <text:p>54:13:022614:126</text:p>
          </table:table-cell>
          <table:table-cell office:value-type="float" office:value="92748.67" table:number-columns-spanned="8" table:number-rows-spanned="1" table:style-name="ce21">
            <text:p><text:s/>92 748,6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20">
            <text:p>54:16:010287:1091</text:p>
          </table:table-cell>
          <table:table-cell office:value-type="float" office:value="53757.51" table:number-columns-spanned="8" table:number-rows-spanned="1" table:style-name="ce21">
            <text:p><text:s/>53 757,5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20">
            <text:p>54:17:010502:405</text:p>
          </table:table-cell>
          <table:table-cell office:value-type="float" office:value="741971.41" table:number-columns-spanned="8" table:number-rows-spanned="1" table:style-name="ce21">
            <text:p><text:s/>741 971,4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20">
            <text:p>54:17:020604:426</text:p>
          </table:table-cell>
          <table:table-cell office:value-type="float" office:value="785053.61" table:number-columns-spanned="8" table:number-rows-spanned="1" table:style-name="ce21">
            <text:p><text:s/>785 053,6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20">
            <text:p>54:18:050403:174</text:p>
          </table:table-cell>
          <table:table-cell office:value-type="float" office:value="124338.24000000001" table:number-columns-spanned="8" table:number-rows-spanned="1" table:style-name="ce21">
            <text:p><text:s/>124 338,2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20">
            <text:p>54:18:100121:5</text:p>
          </table:table-cell>
          <table:table-cell office:value-type="float" office:value="196445.58" table:number-columns-spanned="8" table:number-rows-spanned="1" table:style-name="ce21">
            <text:p><text:s/>196 445,5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20">
            <text:p>54:19:012602:2960</text:p>
          </table:table-cell>
          <table:table-cell office:value-type="float" office:value="5824075.6399999997" table:number-columns-spanned="8" table:number-rows-spanned="1" table:style-name="ce21">
            <text:p><text:s/>5 824 075,6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20">
            <text:p>54:19:012602:2961</text:p>
          </table:table-cell>
          <table:table-cell office:value-type="float" office:value="872624.71" table:number-columns-spanned="8" table:number-rows-spanned="1" table:style-name="ce21">
            <text:p><text:s/>872 624,7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20">
            <text:p>54:19:033901:1234</text:p>
          </table:table-cell>
          <table:table-cell office:value-type="float" office:value="1364981.78" table:number-columns-spanned="8" table:number-rows-spanned="1" table:style-name="ce21">
            <text:p><text:s/>1 364 981,7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20">
            <text:p>54:19:034001:6503</text:p>
          </table:table-cell>
          <table:table-cell office:value-type="float" office:value="44575482.649999999" table:number-columns-spanned="8" table:number-rows-spanned="1" table:style-name="ce21">
            <text:p><text:s/>44 575 482,6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20">
            <text:p>54:19:034001:6504</text:p>
          </table:table-cell>
          <table:table-cell office:value-type="float" office:value="50061343.100000001" table:number-columns-spanned="8" table:number-rows-spanned="1" table:style-name="ce21">
            <text:p><text:s/>50 061 343,1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20">
            <text:p>54:19:101001:250</text:p>
          </table:table-cell>
          <table:table-cell office:value-type="float" office:value="4984338.79" table:number-columns-spanned="8" table:number-rows-spanned="1" table:style-name="ce21">
            <text:p><text:s/>4 984 338,7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20">
            <text:p>54:19:120101:2255</text:p>
          </table:table-cell>
          <table:table-cell office:value-type="float" office:value="3423261.42" table:number-columns-spanned="8" table:number-rows-spanned="1" table:style-name="ce21">
            <text:p><text:s/>3 423 261,4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20">
            <text:p>54:19:120101:2903</text:p>
          </table:table-cell>
          <table:table-cell office:value-type="float" office:value="140326.95000000001" table:number-columns-spanned="8" table:number-rows-spanned="1" table:style-name="ce21">
            <text:p><text:s/>140 326,9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20">
            <text:p>54:19:120202:307</text:p>
          </table:table-cell>
          <table:table-cell office:value-type="float" office:value="893875.19999999995" table:number-columns-spanned="8" table:number-rows-spanned="1" table:style-name="ce21">
            <text:p><text:s/>893 875,2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20">
            <text:p>54:19:120203:798</text:p>
          </table:table-cell>
          <table:table-cell office:value-type="float" office:value="795748.11" table:number-columns-spanned="8" table:number-rows-spanned="1" table:style-name="ce21">
            <text:p><text:s/>795 748,1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20">
            <text:p>54:19:150102:921</text:p>
          </table:table-cell>
          <table:table-cell office:value-type="float" office:value="308014.5" table:number-columns-spanned="8" table:number-rows-spanned="1" table:style-name="ce21">
            <text:p><text:s/>308 014,5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20">
            <text:p>54:19:150301:932</text:p>
          </table:table-cell>
          <table:table-cell office:value-type="float" office:value="53879.9" table:number-columns-spanned="8" table:number-rows-spanned="1" table:style-name="ce21">
            <text:p><text:s/>53 879,9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20">
            <text:p>54:19:150301:933</text:p>
          </table:table-cell>
          <table:table-cell office:value-type="float" office:value="124379.69" table:number-columns-spanned="8" table:number-rows-spanned="1" table:style-name="ce21">
            <text:p><text:s/>124 379,6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20">
            <text:p>54:19:153401:6769</text:p>
          </table:table-cell>
          <table:table-cell office:value-type="float" office:value="204801.5" table:number-columns-spanned="8" table:number-rows-spanned="1" table:style-name="ce21">
            <text:p><text:s/>204 801,5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20">
            <text:p>54:20:030601:2423</text:p>
          </table:table-cell>
          <table:table-cell office:value-type="float" office:value="41806.81" table:number-columns-spanned="8" table:number-rows-spanned="1" table:style-name="ce21">
            <text:p><text:s/>41 806,8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20">
            <text:p>54:20:030601:2424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20">
            <text:p>54:20:030601:2425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20">
            <text:p>54:20:030601:2426</text:p>
          </table:table-cell>
          <table:table-cell office:value-type="float" office:value="40160.480000000003" table:number-columns-spanned="8" table:number-rows-spanned="1" table:style-name="ce21">
            <text:p><text:s/>40 160,4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20">
            <text:p>54:20:030601:2427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20">
            <text:p>54:20:030601:2428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20">
            <text:p>54:20:030601:2429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20">
            <text:p>54:20:030601:2430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20">
            <text:p>54:20:030601:2431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20">
            <text:p>54:20:030601:2432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20">
            <text:p>54:20:030601:2433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20">
            <text:p>54:20:030601:2434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20">
            <text:p>54:20:030601:2435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20">
            <text:p>54:20:030601:2436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20">
            <text:p>54:20:030601:2437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20">
            <text:p>54:20:030601:2438</text:p>
          </table:table-cell>
          <table:table-cell office:value-type="float" office:value="40509.71" table:number-columns-spanned="8" table:number-rows-spanned="1" table:style-name="ce21">
            <text:p><text:s/>40 509,7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20">
            <text:p>54:20:030601:2439</text:p>
          </table:table-cell>
          <table:table-cell office:value-type="float" office:value="40509.71" table:number-columns-spanned="8" table:number-rows-spanned="1" table:style-name="ce21">
            <text:p><text:s/>40 509,7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20">
            <text:p>54:20:030601:2440</text:p>
          </table:table-cell>
          <table:table-cell office:value-type="float" office:value="40509.71" table:number-columns-spanned="8" table:number-rows-spanned="1" table:style-name="ce21">
            <text:p><text:s/>40 509,7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20">
            <text:p>54:20:030601:2441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20">
            <text:p>54:20:030601:2442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20">
            <text:p>54:20:030601:2443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20">
            <text:p>54:20:030601:2444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20">
            <text:p>54:20:030601:2445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20">
            <text:p>54:20:030601:2446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20">
            <text:p>54:20:030601:2447</text:p>
          </table:table-cell>
          <table:table-cell office:value-type="float" office:value="39911.040000000001" table:number-columns-spanned="8" table:number-rows-spanned="1" table:style-name="ce21">
            <text:p><text:s/>39 911,0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20">
            <text:p>54:20:032104:162</text:p>
          </table:table-cell>
          <table:table-cell office:value-type="float" office:value="519809.27" table:number-columns-spanned="8" table:number-rows-spanned="1" table:style-name="ce21">
            <text:p><text:s/>519 809,2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20">
            <text:p>54:20:040509:34</text:p>
          </table:table-cell>
          <table:table-cell office:value-type="float" office:value="85560.82" table:number-columns-spanned="8" table:number-rows-spanned="1" table:style-name="ce21">
            <text:p><text:s/>85 560,8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20">
            <text:p>54:24:035103:188</text:p>
          </table:table-cell>
          <table:table-cell office:value-type="float" office:value="99454.8" table:number-columns-spanned="8" table:number-rows-spanned="1" table:style-name="ce21">
            <text:p><text:s/>99 454,8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20">
            <text:p>54:24:035401:51</text:p>
          </table:table-cell>
          <table:table-cell office:value-type="float" office:value="104167.81" table:number-columns-spanned="8" table:number-rows-spanned="1" table:style-name="ce21">
            <text:p><text:s/>104 167,8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20">
            <text:p>54:24:056001:51</text:p>
          </table:table-cell>
          <table:table-cell office:value-type="float" office:value="75431.87" table:number-columns-spanned="8" table:number-rows-spanned="1" table:style-name="ce21">
            <text:p><text:s/>75 431,8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20">
            <text:p>54:25:010151:51</text:p>
          </table:table-cell>
          <table:table-cell office:value-type="float" office:value="175332.27" table:number-columns-spanned="8" table:number-rows-spanned="1" table:style-name="ce21">
            <text:p><text:s/>175 332,2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20">
            <text:p>54:27:026504:7</text:p>
          </table:table-cell>
          <table:table-cell office:value-type="float" office:value="94766" table:number-columns-spanned="8" table:number-rows-spanned="1" table:style-name="ce21">
            <text:p><text:s/>94 766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20">
            <text:p>54:28:010121:597</text:p>
          </table:table-cell>
          <table:table-cell office:value-type="float" office:value="2152.38" table:number-columns-spanned="8" table:number-rows-spanned="1" table:style-name="ce21">
            <text:p><text:s/>2 152,3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20">
            <text:p>54:28:010121:598</text:p>
          </table:table-cell>
          <table:table-cell office:value-type="float" office:value="287098.09000000003" table:number-columns-spanned="8" table:number-rows-spanned="1" table:style-name="ce21">
            <text:p><text:s/>287 098,0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20">
            <text:p>54:28:010407:88</text:p>
          </table:table-cell>
          <table:table-cell office:value-type="float" office:value="132447.4" table:number-columns-spanned="8" table:number-rows-spanned="1" table:style-name="ce21">
            <text:p><text:s/>132 447,4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20">
            <text:p>54:28:010408:22</text:p>
          </table:table-cell>
          <table:table-cell office:value-type="float" office:value="126373.14" table:number-columns-spanned="8" table:number-rows-spanned="1" table:style-name="ce21">
            <text:p><text:s/>126 373,1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20">
            <text:p>54:28:010408:470</text:p>
          </table:table-cell>
          <table:table-cell office:value-type="float" office:value="117190.32" table:number-columns-spanned="8" table:number-rows-spanned="1" table:style-name="ce21">
            <text:p><text:s/>117 190,3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20">
            <text:p>54:28:043107:104</text:p>
          </table:table-cell>
          <table:table-cell office:value-type="float" office:value="91609.600000000006" table:number-columns-spanned="8" table:number-rows-spanned="1" table:style-name="ce21">
            <text:p><text:s/>91 609,6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20">
            <text:p>54:29:040202:175</text:p>
          </table:table-cell>
          <table:table-cell office:value-type="float" office:value="137683.88" table:number-columns-spanned="8" table:number-rows-spanned="1" table:style-name="ce21">
            <text:p><text:s/>137 683,8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20">
            <text:p>54:30:010134:603</text:p>
          </table:table-cell>
          <table:table-cell office:value-type="float" office:value="136115.76999999999" table:number-columns-spanned="8" table:number-rows-spanned="1" table:style-name="ce21">
            <text:p><text:s/>136 115,7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20">
            <text:p>54:30:025106:222</text:p>
          </table:table-cell>
          <table:table-cell office:value-type="float" office:value="6576.33" table:number-columns-spanned="8" table:number-rows-spanned="1" table:style-name="ce21">
            <text:p><text:s/>6 576,33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20">
            <text:p>54:31:011033:27</text:p>
          </table:table-cell>
          <table:table-cell office:value-type="float" office:value="438483.67" table:number-columns-spanned="8" table:number-rows-spanned="1" table:style-name="ce21">
            <text:p><text:s/>438 483,6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20">
            <text:p>54:32:000000:4113</text:p>
          </table:table-cell>
          <table:table-cell office:value-type="float" office:value="6730249.71" table:number-columns-spanned="8" table:number-rows-spanned="1" table:style-name="ce21">
            <text:p><text:s/>6 730 249,7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20">
            <text:p>54:32:010103:16</text:p>
          </table:table-cell>
          <table:table-cell office:value-type="float" office:value="444614.52" table:number-columns-spanned="8" table:number-rows-spanned="1" table:style-name="ce21">
            <text:p><text:s/>444 614,52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20">
            <text:p>54:32:010133:119</text:p>
          </table:table-cell>
          <table:table-cell office:value-type="float" office:value="1445003.56" table:number-columns-spanned="8" table:number-rows-spanned="1" table:style-name="ce21">
            <text:p><text:s/>1 445 003,5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20">
            <text:p>54:32:010133:120</text:p>
          </table:table-cell>
          <table:table-cell office:value-type="float" office:value="1911615.31" table:number-columns-spanned="8" table:number-rows-spanned="1" table:style-name="ce21">
            <text:p><text:s/>1 911 615,3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20">
            <text:p>54:32:010133:121</text:p>
          </table:table-cell>
          <table:table-cell office:value-type="float" office:value="1333231.1000000001" table:number-columns-spanned="8" table:number-rows-spanned="1" table:style-name="ce21">
            <text:p><text:s/>1 333 231,1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20">
            <text:p>54:32:010133:122</text:p>
          </table:table-cell>
          <table:table-cell office:value-type="float" office:value="1657065.01" table:number-columns-spanned="8" table:number-rows-spanned="1" table:style-name="ce21">
            <text:p><text:s/>1 657 065,0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20">
            <text:p>54:32:010200:2</text:p>
          </table:table-cell>
          <table:table-cell office:value-type="float" office:value="98117.71" table:number-columns-spanned="8" table:number-rows-spanned="1" table:style-name="ce21">
            <text:p><text:s/>98 117,7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20">
            <text:p>54:32:010236:688</text:p>
          </table:table-cell>
          <table:table-cell office:value-type="float" office:value="99462.76" table:number-columns-spanned="8" table:number-rows-spanned="1" table:style-name="ce21">
            <text:p><text:s/>99 462,7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20">
            <text:p>54:32:010240:561</text:p>
          </table:table-cell>
          <table:table-cell office:value-type="float" office:value="144723.15" table:number-columns-spanned="8" table:number-rows-spanned="1" table:style-name="ce21">
            <text:p><text:s/>144 723,1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20">
            <text:p>54:32:010253:2748</text:p>
          </table:table-cell>
          <table:table-cell office:value-type="float" office:value="38292382.579999998" table:number-columns-spanned="8" table:number-rows-spanned="1" table:style-name="ce21">
            <text:p><text:s/>38 292 382,5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20">
            <text:p>54:32:010333:1897</text:p>
          </table:table-cell>
          <table:table-cell office:value-type="float" office:value="16280757.58" table:number-columns-spanned="8" table:number-rows-spanned="1" table:style-name="ce21">
            <text:p><text:s/>16 280 757,58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20">
            <text:p>54:32:010367:119</text:p>
          </table:table-cell>
          <table:table-cell office:value-type="float" office:value="4388671.55" table:number-columns-spanned="8" table:number-rows-spanned="1" table:style-name="ce21">
            <text:p><text:s/>4 388 671,5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20">
            <text:p>54:32:010367:451</text:p>
          </table:table-cell>
          <table:table-cell office:value-type="float" office:value="26576.75" table:number-columns-spanned="8" table:number-rows-spanned="1" table:style-name="ce21">
            <text:p><text:s/>26 576,7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20">
            <text:p>54:32:010473:1572</text:p>
          </table:table-cell>
          <table:table-cell office:value-type="float" office:value="30829.03" table:number-columns-spanned="8" table:number-rows-spanned="1" table:style-name="ce21">
            <text:p><text:s/>30 829,03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20">
            <text:p>54:32:010473:20</text:p>
          </table:table-cell>
          <table:table-cell office:value-type="float" office:value="12839284.810000001" table:number-columns-spanned="8" table:number-rows-spanned="1" table:style-name="ce21">
            <text:p><text:s/>12 839 284,8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20">
            <text:p>54:32:010659:190</text:p>
          </table:table-cell>
          <table:table-cell office:value-type="float" office:value="7744645.0899999999" table:number-columns-spanned="8" table:number-rows-spanned="1" table:style-name="ce21">
            <text:p><text:s/>7 744 645,09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20">
            <text:p>54:32:010659:2701</text:p>
          </table:table-cell>
          <table:table-cell office:value-type="float" office:value="32955.17" table:number-columns-spanned="8" table:number-rows-spanned="1" table:style-name="ce21">
            <text:p><text:s/>32 955,1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20">
            <text:p>54:32:010666:19</text:p>
          </table:table-cell>
          <table:table-cell office:value-type="float" office:value="11296723.140000001" table:number-columns-spanned="8" table:number-rows-spanned="1" table:style-name="ce21">
            <text:p><text:s/>11 296 723,1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20">
            <text:p>54:32:010666:635</text:p>
          </table:table-cell>
          <table:table-cell office:value-type="float" office:value="26576.75" table:number-columns-spanned="8" table:number-rows-spanned="1" table:style-name="ce21">
            <text:p><text:s/>26 576,7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20">
            <text:p>54:32:010666:636</text:p>
          </table:table-cell>
          <table:table-cell office:value-type="float" office:value="30829.03" table:number-columns-spanned="8" table:number-rows-spanned="1" table:style-name="ce21">
            <text:p><text:s/>30 829,03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20">
            <text:p>54:32:010822:1587</text:p>
          </table:table-cell>
          <table:table-cell office:value-type="float" office:value="2640306.5299999998" table:number-columns-spanned="8" table:number-rows-spanned="1" table:style-name="ce21">
            <text:p><text:s/>2 640 306,53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20">
            <text:p>54:32:010822:1588</text:p>
          </table:table-cell>
          <table:table-cell office:value-type="float" office:value="376232.31" table:number-columns-spanned="8" table:number-rows-spanned="1" table:style-name="ce21">
            <text:p><text:s/>376 232,3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20">
            <text:p>54:33:040401:1181</text:p>
          </table:table-cell>
          <table:table-cell office:value-type="float" office:value="16746.75" table:number-columns-spanned="8" table:number-rows-spanned="1" table:style-name="ce21">
            <text:p><text:s/>16 746,7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20">
            <text:p>54:33:040401:1182</text:p>
          </table:table-cell>
          <table:table-cell office:value-type="float" office:value="16746.75" table:number-columns-spanned="8" table:number-rows-spanned="1" table:style-name="ce21">
            <text:p><text:s/>16 746,7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20">
            <text:p>54:33:040702:1455</text:p>
          </table:table-cell>
          <table:table-cell office:value-type="float" office:value="16746.75" table:number-columns-spanned="8" table:number-rows-spanned="1" table:style-name="ce21">
            <text:p><text:s/>16 746,7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20">
            <text:p>54:35:012300:148</text:p>
          </table:table-cell>
          <table:table-cell office:value-type="float" office:value="630017.44999999995" table:number-columns-spanned="8" table:number-rows-spanned="1" table:style-name="ce21">
            <text:p><text:s/>630 017,45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20">
            <text:p>54:35:051875:170</text:p>
          </table:table-cell>
          <table:table-cell office:value-type="float" office:value="20902822.670000002" table:number-columns-spanned="8" table:number-rows-spanned="1" table:style-name="ce21">
            <text:p><text:s/>20 902 822,67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20">
            <text:p>54:35:062190:763</text:p>
          </table:table-cell>
          <table:table-cell office:value-type="float" office:value="3540405.54" table:number-columns-spanned="8" table:number-rows-spanned="1" table:style-name="ce21">
            <text:p><text:s/>3 540 405,5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20">
            <text:p>54:35:062190:764</text:p>
          </table:table-cell>
          <table:table-cell office:value-type="float" office:value="40067867.710000001" table:number-columns-spanned="8" table:number-rows-spanned="1" table:style-name="ce21">
            <text:p><text:s/>40 067 867,71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20">
            <text:p>54:35:072680:248</text:p>
          </table:table-cell>
          <table:table-cell office:value-type="float" office:value="152998.74" table:number-columns-spanned="8" table:number-rows-spanned="1" table:style-name="ce21">
            <text:p><text:s/>152 998,74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20">
            <text:p>54:35:111325:253</text:p>
          </table:table-cell>
          <table:table-cell office:value-type="float" office:value="186291" table:number-columns-spanned="8" table:number-rows-spanned="1" table:style-name="ce21">
            <text:p><text:s/>186 291,00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20">
            <text:p>54:35:111325:254</text:p>
          </table:table-cell>
          <table:table-cell office:value-type="float" office:value="255425.66" table:number-columns-spanned="8" table:number-rows-spanned="1" table:style-name="ce21">
            <text:p><text:s/>255 425,66<text:s text:c="3"/></text:p>
          </table:table-cell>
          <table:covered-table-cell table:number-columns-repeated="7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10">
          <table:table-cell table:style-name="ce4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 table:style-name="ce6"/>
        </table:table-row>
        <table:table-row table:style-name="ro11">
          <table:table-cell table:style-name="ce4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22">
            <text:p>54:11:011602:10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22">
            <text:p>54:11:011602:11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22">
            <text:p>54:11:040159:22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22">
            <text:p>54:11:050102:10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22">
            <text:p>54:17:010603:663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22">
            <text:p>54:18:020301:5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22">
            <text:p>54:19:000000:24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22">
            <text:p>54:19:000000:686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22">
            <text:p>54:19:010102:30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22">
            <text:p>54:19:010102:52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22">
            <text:p>54:19:022301:351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22">
            <text:p>54:19:034001:60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22">
            <text:p>54:19:060101:1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22">
            <text:p>54:19:060101:802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22">
            <text:p>54:19:060101:8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22">
            <text:p>54:19:060102:327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22">
            <text:p>54:19:062501:803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22">
            <text:p>54:19:072501:315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22">
            <text:p>54:19:072501:334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22">
            <text:p>54:19:110701:3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22">
            <text:p>54:19:112001:627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22">
            <text:p>54:19:112001:812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22">
            <text:p>54:19:112001:9373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22">
            <text:p>54:19:112001:958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22">
            <text:p>54:19:112001:987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22">
            <text:p>54:19:120101:250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22">
            <text:p>54:19:120101:33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22">
            <text:p>54:19:140135:68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22">
            <text:p>54:19:140138:151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22">
            <text:p>54:20:010315:13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22">
            <text:p>54:22:020110:2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22">
            <text:p>54:22:020110: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22">
            <text:p>54:22:020110: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22">
            <text:p>54:22:020110: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22">
            <text:p>54:22:020207:21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22">
            <text:p>54:22:020207: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22">
            <text:p>54:24:052403:133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22">
            <text:p>54:28:010108:7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22">
            <text:p>54:28:010408:3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22">
            <text:p>54:28:042106:2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22">
            <text:p>54:28:042106:22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22">
            <text:p>54:28:042106:23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22">
            <text:p>54:32:010079:10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22">
            <text:p>54:32:010079:199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22">
            <text:p>54:32:010236:17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22">
            <text:p>54:32:010236:29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22">
            <text:p>54:32:010371:13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22">
            <text:p>54:32:010473:155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22">
            <text:p>54:32:010579:6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22">
            <text:p>54:33:010138:20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22">
            <text:p>54:33:010143:2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22">
            <text:p>54:35:000000:10344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22">
            <text:p>54:35:000000:10347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22">
            <text:p>54:35:000000:10348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22">
            <text:p>54:35:031040:15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2">
          <table:table-cell table:style-name="ce4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22">
            <text:p>54:35:062256:286</text:p>
          </table:table-cell>
          <table:covered-table-cell table:number-columns-repeated="8"/>
          <table:table-cell office:value-type="string" table:number-columns-spanned="2" table:number-rows-spanned="1" table:style-name="ce13">
            <text:p>15.06.2022</text:p>
          </table:table-cell>
          <table:covered-table-cell/>
          <table:table-cell office:value-type="string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67" table:style-name="ce6"/>
        </table:table-row>
        <table:table-row table:style-name="ro12">
          <table:table-cell table:style-name="ce4"/>
          <table:table-cell office:value-type="string" table:number-columns-spanned="11" table:number-rows-spanned="1" table:style-name="ce13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21f858382683e89bb8614e668f8f41ad</text:p>
          </table:table-cell>
          <table:covered-table-cell table:number-columns-repeated="4"/>
          <table:table-cell table:number-columns-repeated="16367" table:style-name="ce6"/>
        </table:table-row>
        <table:table-row table:style-name="ro13">
          <table:table-cell table:style-name="ce4"/>
          <table:table-cell table:number-columns-spanned="14" table:number-rows-spanned="1" table:style-name="ce27"/>
          <table:covered-table-cell table:number-columns-repeated="13"/>
          <table:table-cell table:number-columns-repeated="2" table:style-name="ce4"/>
          <table:table-cell table:number-columns-repeated="16367" table:style-name="ce6"/>
        </table:table-row>
        <table:table-row table:style-name="ro14">
          <table:table-cell table:style-name="ce4"/>
          <table:table-cell office:value-type="string" table:number-columns-spanned="5" table:number-rows-spanned="1" table:style-name="ce2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4"/>
          <table:table-cell office:value-type="string" table:number-columns-spanned="5" table:number-rows-spanned="1" table:style-name="ce23">
            <text:p>К.В. Мельников</text:p>
          </table:table-cell>
          <table:covered-table-cell table:number-columns-repeated="4"/>
          <table:table-cell table:number-columns-repeated="2" table:style-name="ce4"/>
          <table:table-cell table:number-columns-repeated="16367" table:style-name="ce6"/>
        </table:table-row>
        <table:table-row table:style-name="ro15">
          <table:table-cell table:style-name="ce4"/>
          <table:table-cell table:number-columns-spanned="5" table:number-rows-spanned="1" table:style-name="ce8"/>
          <table:covered-table-cell table:number-columns-repeated="4"/>
          <table:table-cell table:style-name="ce4"/>
          <table:table-cell table:number-columns-spanned="2" table:number-rows-spanned="1" table:style-name="ce8"/>
          <table:covered-table-cell/>
          <table:table-cell table:number-columns-repeated="2" table:style-name="ce4"/>
          <table:table-cell table:number-columns-spanned="5" table:number-rows-spanned="1" table:style-name="ce8"/>
          <table:covered-table-cell table:number-columns-repeated="4"/>
          <table:table-cell table:style-name="ce4"/>
          <table:table-cell table:number-columns-repeated="16367" table:style-name="ce6"/>
        </table:table-row>
        <table:table-row table:style-name="ro16">
          <table:table-cell table:style-name="ce4"/>
          <table:table-cell office:value-type="string" table:number-columns-spanned="5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6">
            <text:p><text:s/>(подпись)</text:p>
          </table:table-cell>
          <table:covered-table-cell/>
          <table:table-cell table:style-name="ce26"/>
          <table:table-cell office:value-type="string" table:number-columns-spanned="8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 table:style-name="ce6"/>
        </table:table-row>
        <table:table-row table:number-rows-repeated="1048389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3T08:24:56Z</meta:creation-date>
    <dc:date>2022-06-23T08:24:57Z</dc:date>
  </office:meta>
</office:document-meta>
</file>