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888888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2\00031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23T00:00:00" table:number-columns-spanned="2" table:number-rows-spanned="1" table:style-name="ce30">
            <text:p>23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8" table:number-columns-spanned="2" table:number-rows-spanned="1" table:style-name="ce33">
            <text:p>5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33">
            <text:p>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6">
            <text:p>№ п/п</text:p>
          </table:table-cell>
          <table:covered-table-cell/>
          <table:table-cell office:value-type="string" table:number-columns-spanned="2" table:number-rows-spanned="1" table:style-name="ce66">
            <text:p>Кадастровый номер</text:p>
          </table:table-cell>
          <table:covered-table-cell/>
          <table:table-cell office:value-type="string" table:number-columns-spanned="2" table:number-rows-spanned="1" table:style-name="ce6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62">
            <text:p>1</text:p>
          </table:table-cell>
          <table:covered-table-cell/>
          <table:table-cell office:value-type="string" table:number-columns-spanned="2" table:number-rows-spanned="1" table:style-name="ce63">
            <text:p>54:01:024501:2416</text:p>
          </table:table-cell>
          <table:covered-table-cell/>
          <table:table-cell office:value-type="float" office:value="6506668.6399999997" table:number-columns-spanned="2" table:number-rows-spanned="1" table:style-name="ce64">
            <text:p>6 506 668,64</text:p>
          </table:table-cell>
          <table:covered-table-cell/>
          <table:table-cell office:value-type="date" office:date-value="2022-06-15T00:00:00" table:number-columns-spanned="2" table:number-rows-spanned="1" table:style-name="ce65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65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60">
            <text:p>54:03:037211:3</text:p>
          </table:table-cell>
          <table:covered-table-cell/>
          <table:table-cell office:value-type="float" office:value="13267356.039999999" table:number-columns-spanned="2" table:number-rows-spanned="1" table:style-name="ce61">
            <text:p>13 267 356,04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60">
            <text:p>54:11:028109:836</text:p>
          </table:table-cell>
          <table:covered-table-cell/>
          <table:table-cell office:value-type="float" office:value="24335823.309999999" table:number-columns-spanned="2" table:number-rows-spanned="1" table:style-name="ce61">
            <text:p>24 335 823,31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60">
            <text:p>54:11:038205:23</text:p>
          </table:table-cell>
          <table:covered-table-cell/>
          <table:table-cell office:value-type="float" office:value="28688433.210000001" table:number-columns-spanned="2" table:number-rows-spanned="1" table:style-name="ce61">
            <text:p>28 688 433,21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60">
            <text:p>54:13:025314:850</text:p>
          </table:table-cell>
          <table:covered-table-cell/>
          <table:table-cell office:value-type="float" office:value="49616175.630000003" table:number-columns-spanned="2" table:number-rows-spanned="1" table:style-name="ce61">
            <text:p>49 616 175,63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60">
            <text:p>54:14:025511:1276</text:p>
          </table:table-cell>
          <table:covered-table-cell/>
          <table:table-cell office:value-type="float" office:value="12010413.41" table:number-columns-spanned="2" table:number-rows-spanned="1" table:style-name="ce61">
            <text:p>12 010 413,41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60">
            <text:p>54:18:020401:774</text:p>
          </table:table-cell>
          <table:covered-table-cell/>
          <table:table-cell office:value-type="float" office:value="76779525.319999993" table:number-columns-spanned="2" table:number-rows-spanned="1" table:style-name="ce61">
            <text:p>76 779 525,32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60">
            <text:p>54:23:051301:553</text:p>
          </table:table-cell>
          <table:covered-table-cell/>
          <table:table-cell office:value-type="float" office:value="20435269.899999999" table:number-columns-spanned="2" table:number-rows-spanned="1" table:style-name="ce61">
            <text:p>20 435 269,90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60">
            <text:p>54:05:023001:2861</text:p>
          </table:table-cell>
          <table:covered-table-cell/>
          <table:table-cell office:value-type="float" office:value="768678.08" table:number-columns-spanned="2" table:number-rows-spanned="1" table:style-name="ce61">
            <text:p>768 678,08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60">
            <text:p>54:07:044201:369</text:p>
          </table:table-cell>
          <table:covered-table-cell/>
          <table:table-cell office:value-type="float" office:value="65661.440000000002" table:number-columns-spanned="2" table:number-rows-spanned="1" table:style-name="ce61">
            <text:p>65 661,44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60">
            <text:p>54:07:055601:586</text:p>
          </table:table-cell>
          <table:covered-table-cell/>
          <table:table-cell office:value-type="float" office:value="44660339.460000001" table:number-columns-spanned="2" table:number-rows-spanned="1" table:style-name="ce61">
            <text:p>44 660 339,46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60">
            <text:p>54:18:050532:1</text:p>
          </table:table-cell>
          <table:covered-table-cell/>
          <table:table-cell office:value-type="float" office:value="15995997.439999999" table:number-columns-spanned="2" table:number-rows-spanned="1" table:style-name="ce61">
            <text:p>15 995 997,44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60">
            <text:p>54:18:060416:168</text:p>
          </table:table-cell>
          <table:covered-table-cell/>
          <table:table-cell office:value-type="float" office:value="1701825.77" table:number-columns-spanned="2" table:number-rows-spanned="1" table:style-name="ce61">
            <text:p>1 701 825,77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60">
            <text:p>54:19:012101:573</text:p>
          </table:table-cell>
          <table:covered-table-cell/>
          <table:table-cell office:value-type="float" office:value="106625.7" table:number-columns-spanned="2" table:number-rows-spanned="1" table:style-name="ce61">
            <text:p>106 625,70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60">
            <text:p>54:19:061401:255</text:p>
          </table:table-cell>
          <table:covered-table-cell/>
          <table:table-cell office:value-type="float" office:value="151559.88" table:number-columns-spanned="2" table:number-rows-spanned="1" table:style-name="ce61">
            <text:p>151 559,88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60">
            <text:p>54:19:070401:73</text:p>
          </table:table-cell>
          <table:covered-table-cell/>
          <table:table-cell office:value-type="float" office:value="169977.60000000001" table:number-columns-spanned="2" table:number-rows-spanned="1" table:style-name="ce61">
            <text:p>169 977,60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60">
            <text:p>54:19:070801:199</text:p>
          </table:table-cell>
          <table:covered-table-cell/>
          <table:table-cell office:value-type="float" office:value="159431.64000000001" table:number-columns-spanned="2" table:number-rows-spanned="1" table:style-name="ce61">
            <text:p>159 431,64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60">
            <text:p>54:19:162601:890</text:p>
          </table:table-cell>
          <table:covered-table-cell/>
          <table:table-cell office:value-type="float" office:value="114001.14" table:number-columns-spanned="2" table:number-rows-spanned="1" table:style-name="ce61">
            <text:p>114 001,14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60">
            <text:p>54:20:032801:19</text:p>
          </table:table-cell>
          <table:covered-table-cell/>
          <table:table-cell office:value-type="float" office:value="233189.55" table:number-columns-spanned="2" table:number-rows-spanned="1" table:style-name="ce61">
            <text:p>233 189,55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60">
            <text:p>54:20:032801:31</text:p>
          </table:table-cell>
          <table:covered-table-cell/>
          <table:table-cell office:value-type="float" office:value="652408.52" table:number-columns-spanned="2" table:number-rows-spanned="1" table:style-name="ce61">
            <text:p>652 408,52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60">
            <text:p>54:24:033601:499</text:p>
          </table:table-cell>
          <table:covered-table-cell/>
          <table:table-cell office:value-type="float" office:value="58262.400000000001" table:number-columns-spanned="2" table:number-rows-spanned="1" table:style-name="ce61">
            <text:p>58 262,40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60">
            <text:p>54:24:033901:521</text:p>
          </table:table-cell>
          <table:covered-table-cell/>
          <table:table-cell office:value-type="float" office:value="91677.6" table:number-columns-spanned="2" table:number-rows-spanned="1" table:style-name="ce61">
            <text:p>91 677,60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60">
            <text:p>54:11:017021:670</text:p>
          </table:table-cell>
          <table:covered-table-cell/>
          <table:table-cell office:value-type="float" office:value="1986685.03" table:number-columns-spanned="2" table:number-rows-spanned="1" table:style-name="ce61">
            <text:p>1 986 685,03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60">
            <text:p>54:11:017021:671</text:p>
          </table:table-cell>
          <table:covered-table-cell/>
          <table:table-cell office:value-type="float" office:value="5070129.2300000004" table:number-columns-spanned="2" table:number-rows-spanned="1" table:style-name="ce61">
            <text:p>5 070 129,23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60">
            <text:p>54:11:017021:674</text:p>
          </table:table-cell>
          <table:covered-table-cell/>
          <table:table-cell office:value-type="float" office:value="190554.98" table:number-columns-spanned="2" table:number-rows-spanned="1" table:style-name="ce61">
            <text:p>190 554,98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60">
            <text:p>54:11:017021:676</text:p>
          </table:table-cell>
          <table:covered-table-cell/>
          <table:table-cell office:value-type="float" office:value="276312.46999999997" table:number-columns-spanned="2" table:number-rows-spanned="1" table:style-name="ce61">
            <text:p>276 312,47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60">
            <text:p>54:19:120701:16738</text:p>
          </table:table-cell>
          <table:covered-table-cell/>
          <table:table-cell office:value-type="float" office:value="10104.31" table:number-columns-spanned="2" table:number-rows-spanned="1" table:style-name="ce61">
            <text:p>10 104,31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60">
            <text:p>54:19:120701:16739</text:p>
          </table:table-cell>
          <table:covered-table-cell/>
          <table:table-cell office:value-type="float" office:value="5301955.92" table:number-columns-spanned="2" table:number-rows-spanned="1" table:style-name="ce61">
            <text:p>5 301 955,92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60">
            <text:p>54:11:017021:672</text:p>
          </table:table-cell>
          <table:covered-table-cell/>
          <table:table-cell office:value-type="float" office:value="242255.74" table:number-columns-spanned="2" table:number-rows-spanned="1" table:style-name="ce61">
            <text:p>242 255,74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60">
            <text:p>54:11:017021:675</text:p>
          </table:table-cell>
          <table:covered-table-cell/>
          <table:table-cell office:value-type="float" office:value="8291.369999999999" table:number-columns-spanned="2" table:number-rows-spanned="1" table:style-name="ce61">
            <text:p>8 291,37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60">
            <text:p>54:01:024501:2679</text:p>
          </table:table-cell>
          <table:covered-table-cell/>
          <table:table-cell office:value-type="float" office:value="353700" table:number-columns-spanned="2" table:number-rows-spanned="1" table:style-name="ce61">
            <text:p>353 700,00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60">
            <text:p>54:03:037211:916</text:p>
          </table:table-cell>
          <table:covered-table-cell/>
          <table:table-cell office:value-type="float" office:value="285172.49" table:number-columns-spanned="2" table:number-rows-spanned="1" table:style-name="ce61">
            <text:p>285 172,49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60">
            <text:p>54:05:023001:2862</text:p>
          </table:table-cell>
          <table:covered-table-cell/>
          <table:table-cell office:value-type="float" office:value="780428.86" table:number-columns-spanned="2" table:number-rows-spanned="1" table:style-name="ce61">
            <text:p>780 428,86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60">
            <text:p>54:11:017021:669</text:p>
          </table:table-cell>
          <table:covered-table-cell/>
          <table:table-cell office:value-type="float" office:value="32839641.350000001" table:number-columns-spanned="2" table:number-rows-spanned="1" table:style-name="ce61">
            <text:p>32 839 641,35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60">
            <text:p>54:11:017021:673</text:p>
          </table:table-cell>
          <table:covered-table-cell/>
          <table:table-cell office:value-type="float" office:value="9523212.8499999996" table:number-columns-spanned="2" table:number-rows-spanned="1" table:style-name="ce61">
            <text:p>9 523 212,85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60">
            <text:p>54:11:017021:677</text:p>
          </table:table-cell>
          <table:covered-table-cell/>
          <table:table-cell office:value-type="float" office:value="4299687.88" table:number-columns-spanned="2" table:number-rows-spanned="1" table:style-name="ce61">
            <text:p>4 299 687,88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60">
            <text:p>54:11:017021:678</text:p>
          </table:table-cell>
          <table:covered-table-cell/>
          <table:table-cell office:value-type="float" office:value="1881212.09" table:number-columns-spanned="2" table:number-rows-spanned="1" table:style-name="ce61">
            <text:p>1 881 212,09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60">
            <text:p>54:11:028109:951</text:p>
          </table:table-cell>
          <table:covered-table-cell/>
          <table:table-cell office:value-type="float" office:value="29815795.329999998" table:number-columns-spanned="2" table:number-rows-spanned="1" table:style-name="ce61">
            <text:p>29 815 795,33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60">
            <text:p>54:11:038205:258</text:p>
          </table:table-cell>
          <table:covered-table-cell/>
          <table:table-cell office:value-type="float" office:value="682927.5" table:number-columns-spanned="2" table:number-rows-spanned="1" table:style-name="ce61">
            <text:p>682 927,50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60">
            <text:p>54:13:025314:1014</text:p>
          </table:table-cell>
          <table:covered-table-cell/>
          <table:table-cell office:value-type="float" office:value="2371111.42" table:number-columns-spanned="2" table:number-rows-spanned="1" table:style-name="ce61">
            <text:p>2 371 111,42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60">
            <text:p>54:14:025511:2091</text:p>
          </table:table-cell>
          <table:covered-table-cell/>
          <table:table-cell office:value-type="float" office:value="55700.12" table:number-columns-spanned="2" table:number-rows-spanned="1" table:style-name="ce61">
            <text:p>55 700,12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60">
            <text:p>54:14:025511:2092</text:p>
          </table:table-cell>
          <table:covered-table-cell/>
          <table:table-cell office:value-type="float" office:value="200407.01" table:number-columns-spanned="2" table:number-rows-spanned="1" table:style-name="ce61">
            <text:p>200 407,01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60">
            <text:p>54:15:025812:958</text:p>
          </table:table-cell>
          <table:covered-table-cell/>
          <table:table-cell office:value-type="float" office:value="1144177.45" table:number-columns-spanned="2" table:number-rows-spanned="1" table:style-name="ce61">
            <text:p>1 144 177,45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60">
            <text:p>54:18:020401:11199</text:p>
          </table:table-cell>
          <table:covered-table-cell/>
          <table:table-cell office:value-type="float" office:value="386335.33" table:number-columns-spanned="2" table:number-rows-spanned="1" table:style-name="ce61">
            <text:p>386 335,33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60">
            <text:p>54:18:060423:968</text:p>
          </table:table-cell>
          <table:covered-table-cell/>
          <table:table-cell office:value-type="float" office:value="714876.19" table:number-columns-spanned="2" table:number-rows-spanned="1" table:style-name="ce61">
            <text:p>714 876,19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60">
            <text:p>54:23:051301:1607</text:p>
          </table:table-cell>
          <table:covered-table-cell/>
          <table:table-cell office:value-type="float" office:value="919190.45" table:number-columns-spanned="2" table:number-rows-spanned="1" table:style-name="ce61">
            <text:p>919 190,45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60">
            <text:p>54:24:042603:1293</text:p>
          </table:table-cell>
          <table:covered-table-cell/>
          <table:table-cell office:value-type="float" office:value="161421.78" table:number-columns-spanned="2" table:number-rows-spanned="1" table:style-name="ce61">
            <text:p>161 421,78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60">
            <text:p>54:24:052702:562</text:p>
          </table:table-cell>
          <table:covered-table-cell/>
          <table:table-cell office:value-type="float" office:value="3494926.77" table:number-columns-spanned="2" table:number-rows-spanned="1" table:style-name="ce61">
            <text:p>3 494 926,77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60">
            <text:p>54:20:030601:2421</text:p>
          </table:table-cell>
          <table:covered-table-cell/>
          <table:table-cell office:value-type="float" office:value="8223.31" table:number-columns-spanned="2" table:number-rows-spanned="1" table:style-name="ce61">
            <text:p>8 223,31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60">
            <text:p>54:20:030601:2422</text:p>
          </table:table-cell>
          <table:covered-table-cell/>
          <table:table-cell office:value-type="float" office:value="8233.86" table:number-columns-spanned="2" table:number-rows-spanned="1" table:style-name="ce61">
            <text:p>8 233,86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60">
            <text:p>54:24:052718:508</text:p>
          </table:table-cell>
          <table:covered-table-cell/>
          <table:table-cell office:value-type="float" office:value="98709.78" table:number-columns-spanned="2" table:number-rows-spanned="1" table:style-name="ce61">
            <text:p>98 709,78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60">
            <text:p>54:30:025901:1490</text:p>
          </table:table-cell>
          <table:covered-table-cell/>
          <table:table-cell office:value-type="float" office:value="40774.5" table:number-columns-spanned="2" table:number-rows-spanned="1" table:style-name="ce61">
            <text:p>40 774,50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60">
            <text:p>54:07:055601:1036</text:p>
          </table:table-cell>
          <table:covered-table-cell/>
          <table:table-cell office:value-type="float" office:value="208015.5" table:number-columns-spanned="2" table:number-rows-spanned="1" table:style-name="ce61">
            <text:p>208 015,50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60">
            <text:p>54:11:012801:650</text:p>
          </table:table-cell>
          <table:covered-table-cell/>
          <table:table-cell office:value-type="float" office:value="51257.25" table:number-columns-spanned="2" table:number-rows-spanned="1" table:style-name="ce61">
            <text:p>51 257,25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60">
            <text:p>54:11:012801:651</text:p>
          </table:table-cell>
          <table:covered-table-cell/>
          <table:table-cell office:value-type="float" office:value="77479.38" table:number-columns-spanned="2" table:number-rows-spanned="1" table:style-name="ce61">
            <text:p>77 479,38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60">
            <text:p>54:18:050532:149</text:p>
          </table:table-cell>
          <table:covered-table-cell/>
          <table:table-cell office:value-type="float" office:value="63304.77" table:number-columns-spanned="2" table:number-rows-spanned="1" table:style-name="ce61">
            <text:p>63 304,77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60">
            <text:p>54:18:060416:349</text:p>
          </table:table-cell>
          <table:covered-table-cell/>
          <table:table-cell office:value-type="float" office:value="43381.440000000002" table:number-columns-spanned="2" table:number-rows-spanned="1" table:style-name="ce61">
            <text:p>43 381,44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60">
            <text:p>54:19:093501:6778</text:p>
          </table:table-cell>
          <table:covered-table-cell/>
          <table:table-cell office:value-type="float" office:value="312981.12" table:number-columns-spanned="2" table:number-rows-spanned="1" table:style-name="ce61">
            <text:p>312 981,12</text:p>
          </table:table-cell>
          <table:covered-table-cell/>
          <table:table-cell office:value-type="date" office:date-value="2022-06-15T00:00:00" table:number-columns-spanned="2" table:number-rows-spanned="1" table:style-name="ce20">
            <text:p>15.06.2022</text:p>
          </table:table-cell>
          <table:covered-table-cell/>
          <table:table-cell office:value-type="date" office:date-value="2022-06-08T00:00:00" table:number-columns-spanned="2" table:number-rows-spanned="1" table:style-name="ce20">
            <text:p>08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4:025201:375</text:p>
          </table:table-cell>
          <table:covered-table-cell/>
          <table:table-cell office:value-type="date" office:date-value="2022-06-15T00:00:00" table:number-columns-spanned="3" table:number-rows-spanned="1" table:style-name="ce59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36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4">
            <text:p>54:06:031901:368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0">
            <text:p>54:06:032001:201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0">
            <text:p>54:06:032301:420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0">
            <text:p>54:06:032301:481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0">
            <text:p>54:07:047402:2150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0">
            <text:p>54:07:047402:2946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0">
            <text:p>54:08:028614:1074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0">
            <text:p>54:11:013301:528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0">
            <text:p>54:14:012303:784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0">
            <text:p>54:19:000000:5064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0">
            <text:p>54:19:031401:139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0">
            <text:p>54:19:110901:138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0">
            <text:p>54:19:120701:10946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0">
            <text:p>54:19:142601:2903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0">
            <text:p>54:21:023501:250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0">
            <text:p>54:24:032401:57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0">
            <text:p>54:24:032401:61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0">
            <text:p>54:24:042605:202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0">
            <text:p>54:27:031001:1220</text:p>
          </table:table-cell>
          <table:covered-table-cell/>
          <table:table-cell office:value-type="date" office:date-value="2022-06-15T00:00:00" table:number-columns-spanned="3" table:number-rows-spanned="1" table:style-name="ce13">
            <text:p>15.06.2022</text:p>
          </table:table-cell>
          <table:covered-table-cell table:number-columns-repeated="2"/>
          <table:table-cell office:value-type="date" office:date-value="2022-06-08T00:00:00" table:number-columns-spanned="3" table:number-rows-spanned="1" table:style-name="ce13">
            <text:p>0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a5e35eeeb76716e77f7ccdd9dfb5350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6-23T08:33:12Z</dc:date>
    <meta:print-date>2022-06-23T08:32:46Z</meta:print-date>
  </office:meta>
</office:document-meta>
</file>