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31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0T00:00:00" table:number-columns-spanned="2" table:number-rows-spanned="1" table:style-name="ce29">
            <text:p>20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55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55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101403:99</text:p>
          </table:table-cell>
          <table:covered-table-cell/>
          <table:table-cell office:value-type="float" office:value="12793865.202" table:number-columns-spanned="2" table:number-rows-spanned="1" table:style-name="ce50">
            <text:p>12 793 865,20</text:p>
          </table:table-cell>
          <table:covered-table-cell/>
          <table:table-cell office:value-type="date" office:date-value="2022-06-20T00:00:00" table:number-columns-spanned="2" table:number-rows-spanned="1" table:style-name="ce51">
            <text:p>20.06.2022</text:p>
          </table:table-cell>
          <table:covered-table-cell/>
          <table:table-cell office:value-type="date" office:date-value="2022-02-10T00:00:00" table:number-columns-spanned="2" table:number-rows-spanned="1" table:style-name="ce51">
            <text:p>10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ad169d94d0c1895eeb0342222ab41c4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20T07:23:25Z</dc:date>
    <meta:print-date>2022-06-20T07:23:22Z</meta:print-date>
  </office:meta>
</office:document-meta>
</file>