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1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0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73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5" table:number-columns-spanned="3" table:number-rows-spanned="1" table:style-name="ce14">
            <text:p>1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1" table:number-columns-spanned="3" table:number-rows-spanned="1" table:style-name="ce14">
            <text:p>1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10101:100</text:p>
          </table:table-cell>
          <table:table-cell office:value-type="float" office:value="230513" table:number-columns-spanned="8" table:number-rows-spanned="1" table:style-name="ce23">
            <text:p>230 513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4:010107:23</text:p>
          </table:table-cell>
          <table:table-cell office:value-type="float" office:value="218870.43" table:number-columns-spanned="8" table:number-rows-spanned="1" table:style-name="ce23">
            <text:p>218 870,4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0:010102:1625</text:p>
          </table:table-cell>
          <table:table-cell office:value-type="float" office:value="244962.12" table:number-columns-spanned="8" table:number-rows-spanned="1" table:style-name="ce23">
            <text:p>244 962,1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1:040114:649</text:p>
          </table:table-cell>
          <table:table-cell office:value-type="float" office:value="82864.05" table:number-columns-spanned="8" table:number-rows-spanned="1" table:style-name="ce23">
            <text:p>82 864,0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12:010110:46</text:p>
          </table:table-cell>
          <table:table-cell office:value-type="float" office:value="126848.12" table:number-columns-spanned="8" table:number-rows-spanned="1" table:style-name="ce23">
            <text:p>126 848,1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2:010111:148</text:p>
          </table:table-cell>
          <table:table-cell office:value-type="float" office:value="260189.15" table:number-columns-spanned="8" table:number-rows-spanned="1" table:style-name="ce23">
            <text:p>260 189,1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3:000000:2103</text:p>
          </table:table-cell>
          <table:table-cell office:value-type="float" office:value="342214.15" table:number-columns-spanned="8" table:number-rows-spanned="1" table:style-name="ce23">
            <text:p>342 214,1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4:020401:200</text:p>
          </table:table-cell>
          <table:table-cell office:value-type="float" office:value="49688.05" table:number-columns-spanned="8" table:number-rows-spanned="1" table:style-name="ce23">
            <text:p>49 688,0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7:020601:106</text:p>
          </table:table-cell>
          <table:table-cell office:value-type="float" office:value="42241.84" table:number-columns-spanned="8" table:number-rows-spanned="1" table:style-name="ce23">
            <text:p>42 241,8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8:050403:171</text:p>
          </table:table-cell>
          <table:table-cell office:value-type="float" office:value="124338.24000000001" table:number-columns-spanned="8" table:number-rows-spanned="1" table:style-name="ce23">
            <text:p>124 338,2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8:050403:172</text:p>
          </table:table-cell>
          <table:table-cell office:value-type="float" office:value="124338.24000000001" table:number-columns-spanned="8" table:number-rows-spanned="1" table:style-name="ce23">
            <text:p>124 338,2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8:050403:173</text:p>
          </table:table-cell>
          <table:table-cell office:value-type="float" office:value="124338.24000000001" table:number-columns-spanned="8" table:number-rows-spanned="1" table:style-name="ce23">
            <text:p>124 338,2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8:100126:254</text:p>
          </table:table-cell>
          <table:table-cell office:value-type="float" office:value="2622.05" table:number-columns-spanned="8" table:number-rows-spanned="1" table:style-name="ce23">
            <text:p>2 622,0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8:100210:1</text:p>
          </table:table-cell>
          <table:table-cell office:value-type="float" office:value="3348551.6800000002" table:number-columns-spanned="8" table:number-rows-spanned="1" table:style-name="ce23">
            <text:p>3 348 551,6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8:100210:369</text:p>
          </table:table-cell>
          <table:table-cell office:value-type="float" office:value="62839.6" table:number-columns-spanned="8" table:number-rows-spanned="1" table:style-name="ce23">
            <text:p>62 839,6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72501:7599</text:p>
          </table:table-cell>
          <table:table-cell office:value-type="float" office:value="1827103.66" table:number-columns-spanned="8" table:number-rows-spanned="1" table:style-name="ce23">
            <text:p>1 827 103,6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72501:7938</text:p>
          </table:table-cell>
          <table:table-cell office:value-type="float" office:value="7308414.6500000004" table:number-columns-spanned="8" table:number-rows-spanned="1" table:style-name="ce23">
            <text:p>7 308 414,6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72601:1149</text:p>
          </table:table-cell>
          <table:table-cell office:value-type="float" office:value="2189412.56" table:number-columns-spanned="8" table:number-rows-spanned="1" table:style-name="ce23">
            <text:p>2 189 412,5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72601:1150</text:p>
          </table:table-cell>
          <table:table-cell office:value-type="float" office:value="603388.87" table:number-columns-spanned="8" table:number-rows-spanned="1" table:style-name="ce23">
            <text:p>603 388,8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72601:1151</text:p>
          </table:table-cell>
          <table:table-cell office:value-type="float" office:value="369074.94" table:number-columns-spanned="8" table:number-rows-spanned="1" table:style-name="ce23">
            <text:p>369 074,9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72601:285</text:p>
          </table:table-cell>
          <table:table-cell office:value-type="float" office:value="162170.70000000001" table:number-columns-spanned="8" table:number-rows-spanned="1" table:style-name="ce23">
            <text:p>162 170,7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90302:868</text:p>
          </table:table-cell>
          <table:table-cell office:value-type="float" office:value="522888.21" table:number-columns-spanned="8" table:number-rows-spanned="1" table:style-name="ce23">
            <text:p>522 888,2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90601:181</text:p>
          </table:table-cell>
          <table:table-cell office:value-type="float" office:value="132691" table:number-columns-spanned="8" table:number-rows-spanned="1" table:style-name="ce23">
            <text:p>132 691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90601:369</text:p>
          </table:table-cell>
          <table:table-cell office:value-type="float" office:value="254586.8" table:number-columns-spanned="8" table:number-rows-spanned="1" table:style-name="ce23">
            <text:p>254 586,8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112001:1418</text:p>
          </table:table-cell>
          <table:table-cell office:value-type="float" office:value="734978056.34000003" table:number-columns-spanned="8" table:number-rows-spanned="1" table:style-name="ce23">
            <text:p>734 978 056,3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120701:10798</text:p>
          </table:table-cell>
          <table:table-cell office:value-type="float" office:value="578560" table:number-columns-spanned="8" table:number-rows-spanned="1" table:style-name="ce23">
            <text:p>578 56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120701:10833</text:p>
          </table:table-cell>
          <table:table-cell office:value-type="float" office:value="578560" table:number-columns-spanned="8" table:number-rows-spanned="1" table:style-name="ce23">
            <text:p>578 56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120701:10970</text:p>
          </table:table-cell>
          <table:table-cell office:value-type="float" office:value="647264" table:number-columns-spanned="8" table:number-rows-spanned="1" table:style-name="ce23">
            <text:p>647 264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120701:11376</text:p>
          </table:table-cell>
          <table:table-cell office:value-type="float" office:value="433920" table:number-columns-spanned="8" table:number-rows-spanned="1" table:style-name="ce23">
            <text:p>433 92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20701:11377</text:p>
          </table:table-cell>
          <table:table-cell office:value-type="float" office:value="433920" table:number-columns-spanned="8" table:number-rows-spanned="1" table:style-name="ce23">
            <text:p>433 92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20701:11378</text:p>
          </table:table-cell>
          <table:table-cell office:value-type="float" office:value="37500.410000000003" table:number-columns-spanned="8" table:number-rows-spanned="1" table:style-name="ce23">
            <text:p>37 500,4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20701:11506</text:p>
          </table:table-cell>
          <table:table-cell office:value-type="float" office:value="37500.410000000003" table:number-columns-spanned="8" table:number-rows-spanned="1" table:style-name="ce23">
            <text:p>37 500,4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20701:11507</text:p>
          </table:table-cell>
          <table:table-cell office:value-type="float" office:value="37500.410000000003" table:number-columns-spanned="8" table:number-rows-spanned="1" table:style-name="ce23">
            <text:p>37 500,4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20701:11508</text:p>
          </table:table-cell>
          <table:table-cell office:value-type="float" office:value="37500.410000000003" table:number-columns-spanned="8" table:number-rows-spanned="1" table:style-name="ce23">
            <text:p>37 500,4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120701:13106</text:p>
          </table:table-cell>
          <table:table-cell office:value-type="float" office:value="80609.86" table:number-columns-spanned="8" table:number-rows-spanned="1" table:style-name="ce23">
            <text:p>80 609,8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120701:9519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80601:1217</text:p>
          </table:table-cell>
          <table:table-cell office:value-type="float" office:value="30563.26" table:number-columns-spanned="8" table:number-rows-spanned="1" table:style-name="ce23">
            <text:p>30 563,2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180601:1218</text:p>
          </table:table-cell>
          <table:table-cell office:value-type="float" office:value="30563.26" table:number-columns-spanned="8" table:number-rows-spanned="1" table:style-name="ce23">
            <text:p>30 563,2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180601:1219</text:p>
          </table:table-cell>
          <table:table-cell office:value-type="float" office:value="29340.73" table:number-columns-spanned="8" table:number-rows-spanned="1" table:style-name="ce23">
            <text:p>29 340,7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float" office:value="25175752.07" table:number-columns-spanned="8" table:number-rows-spanned="1" table:style-name="ce23">
            <text:p>25 175 752,0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float" office:value="17101207.68" table:number-columns-spanned="8" table:number-rows-spanned="1" table:style-name="ce23">
            <text:p>17 101 207,6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90102:14183</text:p>
          </table:table-cell>
          <table:table-cell office:value-type="float" office:value="2455667.5699999998" table:number-columns-spanned="8" table:number-rows-spanned="1" table:style-name="ce23">
            <text:p>2 455 667,5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0:030601:2330</text:p>
          </table:table-cell>
          <table:table-cell office:value-type="float" office:value="51375.57" table:number-columns-spanned="8" table:number-rows-spanned="1" table:style-name="ce23">
            <text:p>51 375,5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0:030601:2331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0:030601:2332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0:030601:2333</text:p>
          </table:table-cell>
          <table:table-cell office:value-type="float" office:value="51875.57" table:number-columns-spanned="8" table:number-rows-spanned="1" table:style-name="ce23">
            <text:p>51 875,5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0:030601:2334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0:030601:2335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0:030601:2336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0:030601:2337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0:030601:2338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0:030601:2339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0:030601:2340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0:030601:2341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0:030601:2342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0:030601:2343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20:030601:2344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20:030601:2345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0:030601:2346</text:p>
          </table:table-cell>
          <table:table-cell office:value-type="float" office:value="60625.67" table:number-columns-spanned="8" table:number-rows-spanned="1" table:style-name="ce23">
            <text:p>60 625,6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20:030601:2347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20:030601:2348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20:030601:2349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20:030601:2350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20:030601:2351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20:030601:2352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20:030601:2353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20:030601:2354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20:030601:2355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20:030601:2356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20:030601:2357</text:p>
          </table:table-cell>
          <table:table-cell office:value-type="float" office:value="47500.52" table:number-columns-spanned="8" table:number-rows-spanned="1" table:style-name="ce23">
            <text:p>47 500,5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20:030601:2358</text:p>
          </table:table-cell>
          <table:table-cell office:value-type="float" office:value="47500.52" table:number-columns-spanned="8" table:number-rows-spanned="1" table:style-name="ce23">
            <text:p>47 500,5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20:030601:2359</text:p>
          </table:table-cell>
          <table:table-cell office:value-type="float" office:value="47500.52" table:number-columns-spanned="8" table:number-rows-spanned="1" table:style-name="ce23">
            <text:p>47 500,5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20:030601:2360</text:p>
          </table:table-cell>
          <table:table-cell office:value-type="float" office:value="48000.53" table:number-columns-spanned="8" table:number-rows-spanned="1" table:style-name="ce23">
            <text:p>48 000,5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20:030601:2361</text:p>
          </table:table-cell>
          <table:table-cell office:value-type="float" office:value="47938.03" table:number-columns-spanned="8" table:number-rows-spanned="1" table:style-name="ce23">
            <text:p>47 938,0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20:030601:2362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20:030601:2363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20:030601:2364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20:030601:2365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20:030601:2366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20:030601:2367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20:030601:2368</text:p>
          </table:table-cell>
          <table:table-cell office:value-type="float" office:value="458127.15" table:number-columns-spanned="8" table:number-rows-spanned="1" table:style-name="ce23">
            <text:p>458 127,1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20:030601:2369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20:030601:2370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20:030601:2371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20:030601:2372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20:030601:2373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20:030601:2374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20:030601:2375</text:p>
          </table:table-cell>
          <table:table-cell office:value-type="float" office:value="50000.55" table:number-columns-spanned="8" table:number-rows-spanned="1" table:style-name="ce23">
            <text:p>50 000,5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20:030601:2376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20:030601:2377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20:030601:2378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20:030601:2379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20:030601:2380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20:030601:2381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20:030601:2382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20:030601:2383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20:030601:2384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20:030601:2385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20:030601:2386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20:030601:2387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20:030601:2388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20:030601:2389</text:p>
          </table:table-cell>
          <table:table-cell office:value-type="float" office:value="51250.559999999998" table:number-columns-spanned="8" table:number-rows-spanned="1" table:style-name="ce23">
            <text:p>51 250,5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20:030601:2390</text:p>
          </table:table-cell>
          <table:table-cell office:value-type="float" office:value="47250.52" table:number-columns-spanned="8" table:number-rows-spanned="1" table:style-name="ce23">
            <text:p>47 250,5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20:030601:2391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20:030601:2392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20:030601:2393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20:030601:2394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20:030601:2395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20:030601:2396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20:030601:2397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20:030601:2398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20:030601:2399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20:030601:2400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20:030601:2401</text:p>
          </table:table-cell>
          <table:table-cell office:value-type="float" office:value="60750.67" table:number-columns-spanned="8" table:number-rows-spanned="1" table:style-name="ce23">
            <text:p>60 750,6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20:030601:2402</text:p>
          </table:table-cell>
          <table:table-cell office:value-type="float" office:value="47313.02" table:number-columns-spanned="8" table:number-rows-spanned="1" table:style-name="ce23">
            <text:p>47 313,0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54:20:030601:2403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54:20:030601:2404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4">
            <text:p>54:20:030601:2405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4">
            <text:p>54:20:030601:2406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4">
            <text:p>54:20:030601:2407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4">
            <text:p>54:20:030601:2408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style-name="ce4">
            <text:p>54:20:030601:2409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style-name="ce4">
            <text:p>54:20:030601:2410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style-name="ce4">
            <text:p>54:20:030601:2411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style-name="ce4">
            <text:p>54:20:030601:2412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style-name="ce4">
            <text:p>54:20:030601:2413</text:p>
          </table:table-cell>
          <table:table-cell office:value-type="float" office:value="75375.83" table:number-columns-spanned="8" table:number-rows-spanned="1" table:style-name="ce23">
            <text:p>75 375,8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style-name="ce4">
            <text:p>54:20:030601:2414</text:p>
          </table:table-cell>
          <table:table-cell office:value-type="float" office:value="966293.28" table:number-columns-spanned="8" table:number-rows-spanned="1" table:style-name="ce23">
            <text:p>966 293,2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style-name="ce4">
            <text:p>54:20:030601:2415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style-name="ce4">
            <text:p>54:20:030601:2416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style-name="ce4">
            <text:p>54:20:030601:2417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style-name="ce4">
            <text:p>54:20:030601:2418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style-name="ce4">
            <text:p>54:20:030601:2419</text:p>
          </table:table-cell>
          <table:table-cell office:value-type="float" office:value="62500.69" table:number-columns-spanned="8" table:number-rows-spanned="1" table:style-name="ce23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style-name="ce4">
            <text:p>54:20:030801:1503</text:p>
          </table:table-cell>
          <table:table-cell office:value-type="float" office:value="96632" table:number-columns-spanned="8" table:number-rows-spanned="1" table:style-name="ce23">
            <text:p>96 632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style-name="ce4">
            <text:p>54:20:030801:1504</text:p>
          </table:table-cell>
          <table:table-cell office:value-type="float" office:value="146880.64000000001" table:number-columns-spanned="8" table:number-rows-spanned="1" table:style-name="ce23">
            <text:p>146 880,6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style-name="ce4">
            <text:p>54:20:032025:6</text:p>
          </table:table-cell>
          <table:table-cell office:value-type="float" office:value="84135.54" table:number-columns-spanned="8" table:number-rows-spanned="1" table:style-name="ce23">
            <text:p>84 135,5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style-name="ce4">
            <text:p>54:22:011402:87</text:p>
          </table:table-cell>
          <table:table-cell office:value-type="float" office:value="92102.399999999994" table:number-columns-spanned="8" table:number-rows-spanned="1" table:style-name="ce23">
            <text:p>92 102,4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style-name="ce4">
            <text:p>54:22:020210:475</text:p>
          </table:table-cell>
          <table:table-cell office:value-type="float" office:value="169710.3" table:number-columns-spanned="8" table:number-rows-spanned="1" table:style-name="ce23">
            <text:p>169 710,3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style-name="ce4">
            <text:p>54:23:011501:281</text:p>
          </table:table-cell>
          <table:table-cell office:value-type="float" office:value="112825.44" table:number-columns-spanned="8" table:number-rows-spanned="1" table:style-name="ce23">
            <text:p>112 825,4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style-name="ce4">
            <text:p>54:23:021301:628</text:p>
          </table:table-cell>
          <table:table-cell office:value-type="float" office:value="40509.71" table:number-columns-spanned="8" table:number-rows-spanned="1" table:style-name="ce23">
            <text:p>40 509,7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style-name="ce4">
            <text:p>54:24:010112:9</text:p>
          </table:table-cell>
          <table:table-cell office:value-type="float" office:value="358926.27" table:number-columns-spanned="8" table:number-rows-spanned="1" table:style-name="ce23">
            <text:p>358 926,2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style-name="ce4">
            <text:p>54:24:035703:113</text:p>
          </table:table-cell>
          <table:table-cell office:value-type="float" office:value="79418.98" table:number-columns-spanned="8" table:number-rows-spanned="1" table:style-name="ce23">
            <text:p>79 418,9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style-name="ce4">
            <text:p>54:25:000000:962</text:p>
          </table:table-cell>
          <table:table-cell office:value-type="float" office:value="555019.1" table:number-columns-spanned="8" table:number-rows-spanned="1" table:style-name="ce23">
            <text:p>555 019,1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style-name="ce4">
            <text:p>54:28:000000:2583</text:p>
          </table:table-cell>
          <table:table-cell office:value-type="float" office:value="58000.639999999999" table:number-columns-spanned="8" table:number-rows-spanned="1" table:style-name="ce23">
            <text:p>58 000,6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style-name="ce4">
            <text:p>54:28:010204:623</text:p>
          </table:table-cell>
          <table:table-cell office:value-type="float" office:value="143838.65" table:number-columns-spanned="8" table:number-rows-spanned="1" table:style-name="ce23">
            <text:p>143 838,6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style-name="ce4">
            <text:p>54:28:010407:12</text:p>
          </table:table-cell>
          <table:table-cell office:value-type="float" office:value="63906.84" table:number-columns-spanned="8" table:number-rows-spanned="1" table:style-name="ce23">
            <text:p>63 906,8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style-name="ce4">
            <text:p>54:28:020501:1707</text:p>
          </table:table-cell>
          <table:table-cell office:value-type="float" office:value="6962.79" table:number-columns-spanned="8" table:number-rows-spanned="1" table:style-name="ce23">
            <text:p>6 962,7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style-name="ce4">
            <text:p>54:28:030206:525</text:p>
          </table:table-cell>
          <table:table-cell office:value-type="float" office:value="11006.53" table:number-columns-spanned="8" table:number-rows-spanned="1" table:style-name="ce23">
            <text:p>11 006,5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style-name="ce4">
            <text:p>54:28:040807:277</text:p>
          </table:table-cell>
          <table:table-cell office:value-type="float" office:value="69076.800000000003" table:number-columns-spanned="8" table:number-rows-spanned="1" table:style-name="ce23">
            <text:p>69 076,8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style-name="ce4">
            <text:p>54:28:041701:439</text:p>
          </table:table-cell>
          <table:table-cell office:value-type="float" office:value="30172.75" table:number-columns-spanned="8" table:number-rows-spanned="1" table:style-name="ce23">
            <text:p>30 172,7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style-name="ce4">
            <text:p>54:28:042105:53</text:p>
          </table:table-cell>
          <table:table-cell office:value-type="float" office:value="75688.33" table:number-columns-spanned="8" table:number-rows-spanned="1" table:style-name="ce23">
            <text:p>75 688,3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style-name="ce4">
            <text:p>54:31:010910:273</text:p>
          </table:table-cell>
          <table:table-cell office:value-type="float" office:value="231688.09" table:number-columns-spanned="8" table:number-rows-spanned="1" table:style-name="ce23">
            <text:p>231 688,0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style-name="ce4">
            <text:p>54:32:010822:1579</text:p>
          </table:table-cell>
          <table:table-cell office:value-type="float" office:value="289786" table:number-columns-spanned="8" table:number-rows-spanned="1" table:style-name="ce23">
            <text:p>289 786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style-name="ce4">
            <text:p>54:32:010822:1580</text:p>
          </table:table-cell>
          <table:table-cell office:value-type="float" office:value="331184" table:number-columns-spanned="8" table:number-rows-spanned="1" table:style-name="ce23">
            <text:p>331 184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style-name="ce4">
            <text:p>54:32:010822:1581</text:p>
          </table:table-cell>
          <table:table-cell office:value-type="float" office:value="44390025.509999998" table:number-columns-spanned="8" table:number-rows-spanned="1" table:style-name="ce23">
            <text:p>44 390 025,5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style-name="ce4">
            <text:p>54:32:010822:1582</text:p>
          </table:table-cell>
          <table:table-cell office:value-type="float" office:value="1380502.29" table:number-columns-spanned="8" table:number-rows-spanned="1" table:style-name="ce23">
            <text:p>1 380 502,2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style-name="ce4">
            <text:p>54:32:010822:1583</text:p>
          </table:table-cell>
          <table:table-cell office:value-type="float" office:value="1358427.83" table:number-columns-spanned="8" table:number-rows-spanned="1" table:style-name="ce23">
            <text:p>1 358 427,8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style-name="ce4">
            <text:p>54:32:010822:1584</text:p>
          </table:table-cell>
          <table:table-cell office:value-type="float" office:value="1358427.83" table:number-columns-spanned="8" table:number-rows-spanned="1" table:style-name="ce23">
            <text:p>1 358 427,8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style-name="ce4">
            <text:p>54:32:010822:1585</text:p>
          </table:table-cell>
          <table:table-cell office:value-type="float" office:value="1358427.83" table:number-columns-spanned="8" table:number-rows-spanned="1" table:style-name="ce23">
            <text:p>1 358 427,8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style-name="ce4">
            <text:p>54:32:010822:1586</text:p>
          </table:table-cell>
          <table:table-cell office:value-type="float" office:value="1358427.83" table:number-columns-spanned="8" table:number-rows-spanned="1" table:style-name="ce23">
            <text:p>1 358 427,8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style-name="ce4">
            <text:p>54:33:000000:1360</text:p>
          </table:table-cell>
          <table:table-cell office:value-type="float" office:value="2979916.54" table:number-columns-spanned="8" table:number-rows-spanned="1" table:style-name="ce23">
            <text:p>2 979 916,5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style-name="ce4">
            <text:p>54:33:060334:299</text:p>
          </table:table-cell>
          <table:table-cell office:value-type="float" office:value="200939.12" table:number-columns-spanned="8" table:number-rows-spanned="1" table:style-name="ce23">
            <text:p>200 939,1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style-name="ce4">
            <text:p>54:34:011524:14</text:p>
          </table:table-cell>
          <table:table-cell office:value-type="float" office:value="154587.04" table:number-columns-spanned="8" table:number-rows-spanned="1" table:style-name="ce23">
            <text:p>154 587,0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style-name="ce4">
            <text:p>54:34:011901:1728</text:p>
          </table:table-cell>
          <table:table-cell office:value-type="float" office:value="16455.21" table:number-columns-spanned="8" table:number-rows-spanned="1" table:style-name="ce23">
            <text:p>16 455,2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style-name="ce4">
            <text:p>54:34:011901:1729</text:p>
          </table:table-cell>
          <table:table-cell office:value-type="float" office:value="9679.5400000000009" table:number-columns-spanned="8" table:number-rows-spanned="1" table:style-name="ce23">
            <text:p>9 679,5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style-name="ce4">
            <text:p>54:35:012225:230</text:p>
          </table:table-cell>
          <table:table-cell office:value-type="float" office:value="331184" table:number-columns-spanned="8" table:number-rows-spanned="1" table:style-name="ce23">
            <text:p>331 184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style-name="ce4">
            <text:p>54:35:012225:231</text:p>
          </table:table-cell>
          <table:table-cell office:value-type="float" office:value="330770.02" table:number-columns-spanned="8" table:number-rows-spanned="1" table:style-name="ce23">
            <text:p>330 770,0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style-name="ce4">
            <text:p>54:35:013170:5</text:p>
          </table:table-cell>
          <table:table-cell office:value-type="float" office:value="482344.57" table:number-columns-spanned="8" table:number-rows-spanned="1" table:style-name="ce23">
            <text:p>482 344,5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style-name="ce4">
            <text:p>54:35:014725:233</text:p>
          </table:table-cell>
          <table:table-cell office:value-type="float" office:value="10214690.02" table:number-columns-spanned="8" table:number-rows-spanned="1" table:style-name="ce23">
            <text:p>10 214 690,0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style-name="ce4">
            <text:p>54:35:031275:162</text:p>
          </table:table-cell>
          <table:table-cell office:value-type="float" office:value="327929.03999999998" table:number-columns-spanned="8" table:number-rows-spanned="1" table:style-name="ce23">
            <text:p>327 929,0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style-name="ce4">
            <text:p>54:35:033445:261</text:p>
          </table:table-cell>
          <table:table-cell office:value-type="float" office:value="497593.4" table:number-columns-spanned="8" table:number-rows-spanned="1" table:style-name="ce23">
            <text:p>497 593,4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style-name="ce4">
            <text:p>54:35:051065:1113</text:p>
          </table:table-cell>
          <table:table-cell office:value-type="float" office:value="97156.800000000003" table:number-columns-spanned="8" table:number-rows-spanned="1" table:style-name="ce23">
            <text:p>97 156,8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style-name="ce4">
            <text:p>54:35:051065:1114</text:p>
          </table:table-cell>
          <table:table-cell office:value-type="float" office:value="89960" table:number-columns-spanned="8" table:number-rows-spanned="1" table:style-name="ce23">
            <text:p>89 96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style-name="ce4">
            <text:p>54:35:051135:1052</text:p>
          </table:table-cell>
          <table:table-cell office:value-type="float" office:value="288765.53999999998" table:number-columns-spanned="8" table:number-rows-spanned="1" table:style-name="ce23">
            <text:p>288 765,5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style-name="ce4">
            <text:p>54:35:053390:150</text:p>
          </table:table-cell>
          <table:table-cell office:value-type="float" office:value="284588.09999999998" table:number-columns-spanned="8" table:number-rows-spanned="1" table:style-name="ce23">
            <text:p>284 588,1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style-name="ce4">
            <text:p>54:35:053390:151</text:p>
          </table:table-cell>
          <table:table-cell office:value-type="float" office:value="399467.7" table:number-columns-spanned="8" table:number-rows-spanned="1" table:style-name="ce23">
            <text:p>399 467,7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style-name="ce4">
            <text:p>54:35:062474:183</text:p>
          </table:table-cell>
          <table:table-cell office:value-type="float" office:value="248388" table:number-columns-spanned="8" table:number-rows-spanned="1" table:style-name="ce23">
            <text:p>248 388,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style-name="ce4">
            <text:p>54:35:071935:32</text:p>
          </table:table-cell>
          <table:table-cell office:value-type="float" office:value="18392844.34" table:number-columns-spanned="8" table:number-rows-spanned="1" table:style-name="ce23">
            <text:p>18 392 844,3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style-name="ce4">
            <text:p>54:35:071935:33</text:p>
          </table:table-cell>
          <table:table-cell office:value-type="float" office:value="11665898.789999999" table:number-columns-spanned="8" table:number-rows-spanned="1" table:style-name="ce23">
            <text:p>11 665 898,7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style-name="ce4">
            <text:p>54:35:072380:269</text:p>
          </table:table-cell>
          <table:table-cell office:value-type="float" office:value="446463.9" table:number-columns-spanned="8" table:number-rows-spanned="1" table:style-name="ce23">
            <text:p>446 463,9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style-name="ce4">
            <text:p>54:35:074250:4085</text:p>
          </table:table-cell>
          <table:table-cell office:value-type="float" office:value="46810835.219999999" table:number-columns-spanned="8" table:number-rows-spanned="1" table:style-name="ce23">
            <text:p>46 810 835,2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style-name="ce4">
            <text:p>54:35:082210:248</text:p>
          </table:table-cell>
          <table:table-cell office:value-type="float" office:value="131262.84" table:number-columns-spanned="8" table:number-rows-spanned="1" table:style-name="ce23">
            <text:p>131 262,8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style-name="ce4">
            <text:p>54:35:082210:249</text:p>
          </table:table-cell>
          <table:table-cell office:value-type="float" office:value="131262.84" table:number-columns-spanned="8" table:number-rows-spanned="1" table:style-name="ce23">
            <text:p>131 262,8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style-name="ce4">
            <text:p>54:35:082275:387</text:p>
          </table:table-cell>
          <table:table-cell office:value-type="float" office:value="361156.5" table:number-columns-spanned="8" table:number-rows-spanned="1" table:style-name="ce23">
            <text:p>361 156,5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style-name="ce4">
            <text:p>54:35:082275:388</text:p>
          </table:table-cell>
          <table:table-cell office:value-type="float" office:value="433387.8" table:number-columns-spanned="8" table:number-rows-spanned="1" table:style-name="ce23">
            <text:p>433 387,8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style-name="ce4">
            <text:p>54:35:111025:137</text:p>
          </table:table-cell>
          <table:table-cell office:value-type="float" office:value="240331.48" table:number-columns-spanned="8" table:number-rows-spanned="1" table:style-name="ce23">
            <text:p>240 331,4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3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0:000000:2035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0:000000:2035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0:000000:2036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0:000000:2037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0:000000:2038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0:000000:2039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7:041001:74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07:057401:481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09:010101:2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09:010101:2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1:000000:677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1:040149:53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100208:22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00000:465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30104:141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30301:21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41901:61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50102:1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62501:168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62501:168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62501:188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62501:188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62501:196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062501:247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62501:250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062501:250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62501:251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062501:251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062501:301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062501:323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062501:332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062501:332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062501:333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062501:336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062501:336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062501:336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062501:336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062501:337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062501:339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080201:71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081301:186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090302:23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112001:1422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120202:140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20:010174:36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20:010236:3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22:013601:15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22:020115:4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22:020231:19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28:010202:53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28:010202:55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28:010203:34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28:010203:42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28:010204: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28:010204:8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28:010208:44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28:010209:11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28:010212:41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28:010213:35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28:010216:11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28:010302:1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28:010302:39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28:010307:20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28:010315:2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28:010401:10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28:010414:55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28:010414:56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28:010414:58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28:010414:64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28:010414:7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28:010415:32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28:010415:33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28:010415:34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28:010416:65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28:010416:6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28:010416:72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28:010416:73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28:010420:3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28:010422:25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28:020402:38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28:020501:107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28:020501:108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28:020501:110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28:020501:110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28:020501:111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28:020501:124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28:020501:125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28:020501:144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28:020602:18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28:030103:13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28:030203:23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28:030204:37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28:030205:11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28:030205:11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28:030205:21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28:030205:22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28:030205:22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28:030205:22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28:030205:5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28:030401:9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28:030405:12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28:030405:3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28:030405:9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28:030406:1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28:040105:4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28:040502:9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28:040506:8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28:041502:1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28:041506:7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28:041701:17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28:041902:11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28:041902:25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28:042105:11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28:042307:10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28:042601:9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28:043107:22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28:043301:11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28:043701:9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28:043901:8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28:044002: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28:044203:29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28:044504:2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33:070301: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33:070307:2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34:011517:29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35:000000:3029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35:000000:4123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35:014060:30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35:032505:145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35:033060:181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35:033060:182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35:042110: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35:042220:18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35:063690:1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35:073135:29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35:081670:50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35:092425:120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35:101015:134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35:101256:4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35:111560:46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36:020129: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6.2022</text:p>
          </table:table-cell>
          <table:covered-table-cell/>
          <table:table-cell office:value-type="string" table:number-columns-spanned="3" table:number-rows-spanned="1" table:style-name="ce12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e83ce9de1db42bcd8e2e8f71cc55e38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7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29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6-20T01:52:11Z</meta:creation-date>
    <dc:date>2022-06-20T01:52:11Z</dc:date>
  </office:meta>
</office:document-meta>
</file>