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31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6-20T00:00:00" table:number-columns-spanned="2" table:number-rows-spanned="1" table:style-name="ce35">
            <text:p>20.06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81" table:number-columns-spanned="2" table:number-rows-spanned="1" table:style-name="ce38">
            <text:p>8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2" table:number-rows-spanned="1" table:style-name="ce5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1:024701:2</text:p>
          </table:table-cell>
          <table:covered-table-cell/>
          <table:table-cell office:value-type="float" office:value="79043445.479999989" table:number-columns-spanned="2" table:number-rows-spanned="1" table:style-name="ce53">
            <text:p>79 043 445,48</text:p>
          </table:table-cell>
          <table:covered-table-cell/>
          <table:table-cell office:value-type="date" office:date-value="2022-06-09T00:00:00" table:number-columns-spanned="2" table:number-rows-spanned="1" table:style-name="ce54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54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49">
            <text:p>54:03:037209:59</text:p>
          </table:table-cell>
          <table:covered-table-cell/>
          <table:table-cell office:value-type="float" office:value="52449197.068799987" table:number-columns-spanned="2" table:number-rows-spanned="1" table:style-name="ce50">
            <text:p>52 449 197,07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49">
            <text:p>54:03:037211:3</text:p>
          </table:table-cell>
          <table:covered-table-cell/>
          <table:table-cell office:value-type="float" office:value="13408915.66547328" table:number-columns-spanned="2" table:number-rows-spanned="1" table:style-name="ce50">
            <text:p>13 408 915,67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49">
            <text:p>54:03:037218:469</text:p>
          </table:table-cell>
          <table:covered-table-cell/>
          <table:table-cell office:value-type="float" office:value="1572027.1147008" table:number-columns-spanned="2" table:number-rows-spanned="1" table:style-name="ce50">
            <text:p>1 572 027,11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49">
            <text:p>54:03:037218:65</text:p>
          </table:table-cell>
          <table:covered-table-cell/>
          <table:table-cell office:value-type="float" office:value="52205725.843199998" table:number-columns-spanned="2" table:number-rows-spanned="1" table:style-name="ce50">
            <text:p>52 205 725,84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49">
            <text:p>54:04:022202:156</text:p>
          </table:table-cell>
          <table:covered-table-cell/>
          <table:table-cell office:value-type="float" office:value="4024584.4103999999" table:number-columns-spanned="2" table:number-rows-spanned="1" table:style-name="ce50">
            <text:p>4 024 584,41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49">
            <text:p>54:04:024401:3</text:p>
          </table:table-cell>
          <table:covered-table-cell/>
          <table:table-cell office:value-type="float" office:value="3090986.8277759999" table:number-columns-spanned="2" table:number-rows-spanned="1" table:style-name="ce50">
            <text:p>3 090 986,83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49">
            <text:p>54:13:025314:799</text:p>
          </table:table-cell>
          <table:covered-table-cell/>
          <table:table-cell office:value-type="float" office:value="12819796.318600001" table:number-columns-spanned="2" table:number-rows-spanned="1" table:style-name="ce50">
            <text:p>12 819 796,32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49">
            <text:p>54:15:025824:1</text:p>
          </table:table-cell>
          <table:covered-table-cell/>
          <table:table-cell office:value-type="float" office:value="56378822.861599997" table:number-columns-spanned="2" table:number-rows-spanned="1" table:style-name="ce50">
            <text:p>56 378 822,86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49">
            <text:p>54:18:020401:10528</text:p>
          </table:table-cell>
          <table:covered-table-cell/>
          <table:table-cell office:value-type="float" office:value="4018433.8736303989" table:number-columns-spanned="2" table:number-rows-spanned="1" table:style-name="ce50">
            <text:p>4 018 433,87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49">
            <text:p>54:24:052702:6</text:p>
          </table:table-cell>
          <table:covered-table-cell/>
          <table:table-cell office:value-type="float" office:value="82314252.839694381" table:number-columns-spanned="2" table:number-rows-spanned="1" table:style-name="ce50">
            <text:p>82 314 252,84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49">
            <text:p>54:24:052703:207</text:p>
          </table:table-cell>
          <table:covered-table-cell/>
          <table:table-cell office:value-type="float" office:value="204720428.07577479" table:number-columns-spanned="2" table:number-rows-spanned="1" table:style-name="ce50">
            <text:p>204 720 428,08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49">
            <text:p>54:01:024701:830</text:p>
          </table:table-cell>
          <table:covered-table-cell/>
          <table:table-cell office:value-type="float" office:value="706418.81" table:number-columns-spanned="2" table:number-rows-spanned="1" table:style-name="ce50">
            <text:p>706 418,81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49">
            <text:p>54:03:037209:990</text:p>
          </table:table-cell>
          <table:covered-table-cell/>
          <table:table-cell office:value-type="float" office:value="247177.44" table:number-columns-spanned="2" table:number-rows-spanned="1" table:style-name="ce50">
            <text:p>247 177,44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49">
            <text:p>54:03:037211:914</text:p>
          </table:table-cell>
          <table:covered-table-cell/>
          <table:table-cell office:value-type="float" office:value="285175.0368" table:number-columns-spanned="2" table:number-rows-spanned="1" table:style-name="ce50">
            <text:p>285 175,04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49">
            <text:p>54:03:037211:915</text:p>
          </table:table-cell>
          <table:covered-table-cell/>
          <table:table-cell office:value-type="float" office:value="285172.48800000001" table:number-columns-spanned="2" table:number-rows-spanned="1" table:style-name="ce50">
            <text:p>285 172,49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49">
            <text:p>54:03:037218:654</text:p>
          </table:table-cell>
          <table:covered-table-cell/>
          <table:table-cell office:value-type="float" office:value="578680.848" table:number-columns-spanned="2" table:number-rows-spanned="1" table:style-name="ce50">
            <text:p>578 680,85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49">
            <text:p>54:03:037218:655</text:p>
          </table:table-cell>
          <table:covered-table-cell/>
          <table:table-cell office:value-type="float" office:value="221432.4" table:number-columns-spanned="2" table:number-rows-spanned="1" table:style-name="ce50">
            <text:p>221 432,40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49">
            <text:p>54:04:022202:294</text:p>
          </table:table-cell>
          <table:covered-table-cell/>
          <table:table-cell office:value-type="float" office:value="6674015.9404080007" table:number-columns-spanned="2" table:number-rows-spanned="1" table:style-name="ce50">
            <text:p>6 674 015,94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49">
            <text:p>54:04:024401:740</text:p>
          </table:table-cell>
          <table:covered-table-cell/>
          <table:table-cell office:value-type="float" office:value="4092945.1035119998" table:number-columns-spanned="2" table:number-rows-spanned="1" table:style-name="ce50">
            <text:p>4 092 945,10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49">
            <text:p>54:07:047413:1595</text:p>
          </table:table-cell>
          <table:covered-table-cell/>
          <table:table-cell office:value-type="float" office:value="1437148.1106" table:number-columns-spanned="2" table:number-rows-spanned="1" table:style-name="ce50">
            <text:p>1 437 148,11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49">
            <text:p>54:07:047413:1596</text:p>
          </table:table-cell>
          <table:covered-table-cell/>
          <table:table-cell office:value-type="float" office:value="146210.328369" table:number-columns-spanned="2" table:number-rows-spanned="1" table:style-name="ce50">
            <text:p>146 210,33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49">
            <text:p>54:07:047413:1597</text:p>
          </table:table-cell>
          <table:covered-table-cell/>
          <table:table-cell office:value-type="float" office:value="15359733.58842504" table:number-columns-spanned="2" table:number-rows-spanned="1" table:style-name="ce50">
            <text:p>15 359 733,59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49">
            <text:p>54:07:047413:1598</text:p>
          </table:table-cell>
          <table:covered-table-cell/>
          <table:table-cell office:value-type="float" office:value="5903960.9567875192" table:number-columns-spanned="2" table:number-rows-spanned="1" table:style-name="ce50">
            <text:p>5 903 960,96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49">
            <text:p>54:07:057409:1646</text:p>
          </table:table-cell>
          <table:covered-table-cell/>
          <table:table-cell office:value-type="float" office:value="3156500.8373634908" table:number-columns-spanned="2" table:number-rows-spanned="1" table:style-name="ce50">
            <text:p>3 156 500,84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49">
            <text:p>54:07:057409:1647</text:p>
          </table:table-cell>
          <table:covered-table-cell/>
          <table:table-cell office:value-type="float" office:value="3002415.1701703202" table:number-columns-spanned="2" table:number-rows-spanned="1" table:style-name="ce50">
            <text:p>3 002 415,17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49">
            <text:p>54:13:025314:1012</text:p>
          </table:table-cell>
          <table:covered-table-cell/>
          <table:table-cell office:value-type="float" office:value="392127.14700000011" table:number-columns-spanned="2" table:number-rows-spanned="1" table:style-name="ce50">
            <text:p>392 127,15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49">
            <text:p>54:13:025314:1013</text:p>
          </table:table-cell>
          <table:covered-table-cell/>
          <table:table-cell office:value-type="float" office:value="19449.764928000001" table:number-columns-spanned="2" table:number-rows-spanned="1" table:style-name="ce50">
            <text:p>19 449,76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49">
            <text:p>54:15:025824:978</text:p>
          </table:table-cell>
          <table:covered-table-cell/>
          <table:table-cell office:value-type="float" office:value="559632.00000000012" table:number-columns-spanned="2" table:number-rows-spanned="1" table:style-name="ce50">
            <text:p>559 632,00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49">
            <text:p>54:15:025824:979</text:p>
          </table:table-cell>
          <table:covered-table-cell/>
          <table:table-cell office:value-type="float" office:value="1131840" table:number-columns-spanned="2" table:number-rows-spanned="1" table:style-name="ce50">
            <text:p>1 131 840,00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49">
            <text:p>54:18:020401:11198</text:p>
          </table:table-cell>
          <table:covered-table-cell/>
          <table:table-cell office:value-type="float" office:value="5865648.2576495986" table:number-columns-spanned="2" table:number-rows-spanned="1" table:style-name="ce50">
            <text:p>5 865 648,26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49">
            <text:p>54:18:060423:967</text:p>
          </table:table-cell>
          <table:covered-table-cell/>
          <table:table-cell office:value-type="float" office:value="5270864.4962910702" table:number-columns-spanned="2" table:number-rows-spanned="1" table:style-name="ce50">
            <text:p>5 270 864,50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49">
            <text:p>54:24:052702:561</text:p>
          </table:table-cell>
          <table:covered-table-cell/>
          <table:table-cell office:value-type="float" office:value="433182.55580739997" table:number-columns-spanned="2" table:number-rows-spanned="1" table:style-name="ce50">
            <text:p>433 182,56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49">
            <text:p>54:24:052703:781</text:p>
          </table:table-cell>
          <table:covered-table-cell/>
          <table:table-cell office:value-type="float" office:value="887302.16183142085" table:number-columns-spanned="2" table:number-rows-spanned="1" table:style-name="ce50">
            <text:p>887 302,16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49">
            <text:p>54:24:052713:101</text:p>
          </table:table-cell>
          <table:covered-table-cell/>
          <table:table-cell office:value-type="float" office:value="10335292.228800001" table:number-columns-spanned="2" table:number-rows-spanned="1" table:style-name="ce50">
            <text:p>10 335 292,23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49">
            <text:p>54:03:037217:1102</text:p>
          </table:table-cell>
          <table:covered-table-cell/>
          <table:table-cell office:value-type="float" office:value="1074309.1200000001" table:number-columns-spanned="2" table:number-rows-spanned="1" table:style-name="ce50">
            <text:p>1 074 309,12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49">
            <text:p>54:07:000000:2229</text:p>
          </table:table-cell>
          <table:covered-table-cell/>
          <table:table-cell office:value-type="float" office:value="84495071.037732184" table:number-columns-spanned="2" table:number-rows-spanned="1" table:style-name="ce50">
            <text:p>84 495 071,04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49">
            <text:p>54:07:057401:7122</text:p>
          </table:table-cell>
          <table:covered-table-cell/>
          <table:table-cell office:value-type="float" office:value="184258325.88211501" table:number-columns-spanned="2" table:number-rows-spanned="1" table:style-name="ce50">
            <text:p>184 258 325,88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49">
            <text:p>54:11:017019:2118</text:p>
          </table:table-cell>
          <table:covered-table-cell/>
          <table:table-cell office:value-type="float" office:value="73532162.493799984" table:number-columns-spanned="2" table:number-rows-spanned="1" table:style-name="ce50">
            <text:p>73 532 162,49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49">
            <text:p>54:11:017019:2119</text:p>
          </table:table-cell>
          <table:covered-table-cell/>
          <table:table-cell office:value-type="float" office:value="5362488.1109999996" table:number-columns-spanned="2" table:number-rows-spanned="1" table:style-name="ce50">
            <text:p>5 362 488,11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49">
            <text:p>54:27:031001:1536</text:p>
          </table:table-cell>
          <table:covered-table-cell/>
          <table:table-cell office:value-type="float" office:value="1913.1" table:number-columns-spanned="2" table:number-rows-spanned="1" table:style-name="ce50">
            <text:p>1 913,10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49">
            <text:p>54:27:031001:1537</text:p>
          </table:table-cell>
          <table:covered-table-cell/>
          <table:table-cell office:value-type="float" office:value="75.600000000000009" table:number-columns-spanned="2" table:number-rows-spanned="1" table:style-name="ce50">
            <text:p>75,60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49">
            <text:p>54:07:044201:76</text:p>
          </table:table-cell>
          <table:covered-table-cell/>
          <table:table-cell office:value-type="float" office:value="62188.959999999999" table:number-columns-spanned="2" table:number-rows-spanned="1" table:style-name="ce50">
            <text:p>62 188,96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49">
            <text:p>54:07:044204:138</text:p>
          </table:table-cell>
          <table:covered-table-cell/>
          <table:table-cell office:value-type="float" office:value="75605.36" table:number-columns-spanned="2" table:number-rows-spanned="1" table:style-name="ce50">
            <text:p>75 605,36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49">
            <text:p>54:07:053701:1016</text:p>
          </table:table-cell>
          <table:covered-table-cell/>
          <table:table-cell office:value-type="float" office:value="64757.29" table:number-columns-spanned="2" table:number-rows-spanned="1" table:style-name="ce50">
            <text:p>64 757,29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49">
            <text:p>54:07:053701:955</text:p>
          </table:table-cell>
          <table:covered-table-cell/>
          <table:table-cell office:value-type="float" office:value="76437.650000000009" table:number-columns-spanned="2" table:number-rows-spanned="1" table:style-name="ce50">
            <text:p>76 437,65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49">
            <text:p>54:10:025601:126</text:p>
          </table:table-cell>
          <table:covered-table-cell/>
          <table:table-cell office:value-type="float" office:value="87457.650000000009" table:number-columns-spanned="2" table:number-rows-spanned="1" table:style-name="ce50">
            <text:p>87 457,65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49">
            <text:p>54:10:025801:243</text:p>
          </table:table-cell>
          <table:covered-table-cell/>
          <table:table-cell office:value-type="float" office:value="81177.84" table:number-columns-spanned="2" table:number-rows-spanned="1" table:style-name="ce50">
            <text:p>81 177,84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49">
            <text:p>54:18:060412:4</text:p>
          </table:table-cell>
          <table:covered-table-cell/>
          <table:table-cell office:value-type="float" office:value="10224016.545366" table:number-columns-spanned="2" table:number-rows-spanned="1" table:style-name="ce50">
            <text:p>10 224 016,55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49">
            <text:p>54:18:060417:80</text:p>
          </table:table-cell>
          <table:covered-table-cell/>
          <table:table-cell office:value-type="float" office:value="6420617.3862000015" table:number-columns-spanned="2" table:number-rows-spanned="1" table:style-name="ce50">
            <text:p>6 420 617,39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49">
            <text:p>54:18:090303:1</text:p>
          </table:table-cell>
          <table:covered-table-cell/>
          <table:table-cell office:value-type="float" office:value="20263150.156399999" table:number-columns-spanned="2" table:number-rows-spanned="1" table:style-name="ce50">
            <text:p>20 263 150,16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49">
            <text:p>54:19:030801:1</text:p>
          </table:table-cell>
          <table:covered-table-cell/>
          <table:table-cell office:value-type="float" office:value="5702820.4046610007" table:number-columns-spanned="2" table:number-rows-spanned="1" table:style-name="ce50">
            <text:p>5 702 820,40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49">
            <text:p>54:19:092401:299</text:p>
          </table:table-cell>
          <table:covered-table-cell/>
          <table:table-cell office:value-type="float" office:value="13036736.681964001" table:number-columns-spanned="2" table:number-rows-spanned="1" table:style-name="ce50">
            <text:p>13 036 736,68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49">
            <text:p>54:19:162801:49</text:p>
          </table:table-cell>
          <table:covered-table-cell/>
          <table:table-cell office:value-type="float" office:value="65818.5" table:number-columns-spanned="2" table:number-rows-spanned="1" table:style-name="ce50">
            <text:p>65 818,50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49">
            <text:p>54:19:170901:206</text:p>
          </table:table-cell>
          <table:covered-table-cell/>
          <table:table-cell office:value-type="float" office:value="141188.88" table:number-columns-spanned="2" table:number-rows-spanned="1" table:style-name="ce50">
            <text:p>141 188,88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49">
            <text:p>54:19:175301:47</text:p>
          </table:table-cell>
          <table:covered-table-cell/>
          <table:table-cell office:value-type="float" office:value="70912.84" table:number-columns-spanned="2" table:number-rows-spanned="1" table:style-name="ce50">
            <text:p>70 912,84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49">
            <text:p>54:24:033301:2</text:p>
          </table:table-cell>
          <table:covered-table-cell/>
          <table:table-cell office:value-type="float" office:value="4622469.3852999993" table:number-columns-spanned="2" table:number-rows-spanned="1" table:style-name="ce50">
            <text:p>4 622 469,39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49">
            <text:p>54:24:033701:179</text:p>
          </table:table-cell>
          <table:covered-table-cell/>
          <table:table-cell office:value-type="float" office:value="60690.000000000007" table:number-columns-spanned="2" table:number-rows-spanned="1" table:style-name="ce50">
            <text:p>60 690,00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49">
            <text:p>54:18:060412:218</text:p>
          </table:table-cell>
          <table:covered-table-cell/>
          <table:table-cell office:value-type="float" office:value="95205.06" table:number-columns-spanned="2" table:number-rows-spanned="1" table:style-name="ce50">
            <text:p>95 205,06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49">
            <text:p>54:18:060418:815</text:p>
          </table:table-cell>
          <table:covered-table-cell/>
          <table:table-cell office:value-type="float" office:value="79622.399999999994" table:number-columns-spanned="2" table:number-rows-spanned="1" table:style-name="ce50">
            <text:p>79 622,40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49">
            <text:p>54:18:090303:341</text:p>
          </table:table-cell>
          <table:covered-table-cell/>
          <table:table-cell office:value-type="float" office:value="42298.74" table:number-columns-spanned="2" table:number-rows-spanned="1" table:style-name="ce50">
            <text:p>42 298,74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49">
            <text:p>54:19:000000:7570</text:p>
          </table:table-cell>
          <table:covered-table-cell/>
          <table:table-cell office:value-type="float" office:value="120723.68" table:number-columns-spanned="2" table:number-rows-spanned="1" table:style-name="ce50">
            <text:p>120 723,68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2" table:number-rows-spanned="1" table:style-name="ce49">
            <text:p>54:19:000000:7571</text:p>
          </table:table-cell>
          <table:covered-table-cell/>
          <table:table-cell office:value-type="float" office:value="120265.2" table:number-columns-spanned="2" table:number-rows-spanned="1" table:style-name="ce50">
            <text:p>120 265,20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2" table:number-rows-spanned="1" table:style-name="ce49">
            <text:p>54:19:012101:1065</text:p>
          </table:table-cell>
          <table:covered-table-cell/>
          <table:table-cell office:value-type="float" office:value="118351.8" table:number-columns-spanned="2" table:number-rows-spanned="1" table:style-name="ce50">
            <text:p>118 351,80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2" table:number-rows-spanned="1" table:style-name="ce49">
            <text:p>54:19:020491:1783</text:p>
          </table:table-cell>
          <table:covered-table-cell/>
          <table:table-cell office:value-type="float" office:value="118813" table:number-columns-spanned="2" table:number-rows-spanned="1" table:style-name="ce50">
            <text:p>118 813,00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number-columns-spanned="2" table:number-rows-spanned="1" table:style-name="ce49">
            <text:p>54:19:030801:169</text:p>
          </table:table-cell>
          <table:covered-table-cell/>
          <table:table-cell office:value-type="float" office:value="68222.25" table:number-columns-spanned="2" table:number-rows-spanned="1" table:style-name="ce50">
            <text:p>68 222,25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number-columns-spanned="2" table:number-rows-spanned="1" table:style-name="ce49">
            <text:p>54:19:030801:170</text:p>
          </table:table-cell>
          <table:covered-table-cell/>
          <table:table-cell office:value-type="float" office:value="51949.98" table:number-columns-spanned="2" table:number-rows-spanned="1" table:style-name="ce50">
            <text:p>51 949,98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number-columns-spanned="2" table:number-rows-spanned="1" table:style-name="ce49">
            <text:p>54:19:061001:746</text:p>
          </table:table-cell>
          <table:covered-table-cell/>
          <table:table-cell office:value-type="float" office:value="369734.40000000002" table:number-columns-spanned="2" table:number-rows-spanned="1" table:style-name="ce50">
            <text:p>369 734,40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number-columns-spanned="2" table:number-rows-spanned="1" table:style-name="ce49">
            <text:p>54:19:081301:8051</text:p>
          </table:table-cell>
          <table:covered-table-cell/>
          <table:table-cell office:value-type="float" office:value="304740.84999999998" table:number-columns-spanned="2" table:number-rows-spanned="1" table:style-name="ce50">
            <text:p>304 740,85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number-columns-spanned="2" table:number-rows-spanned="1" table:style-name="ce49">
            <text:p>54:19:081301:8052</text:p>
          </table:table-cell>
          <table:covered-table-cell/>
          <table:table-cell office:value-type="float" office:value="303435.75" table:number-columns-spanned="2" table:number-rows-spanned="1" table:style-name="ce50">
            <text:p>303 435,75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number-columns-spanned="2" table:number-rows-spanned="1" table:style-name="ce49">
            <text:p>54:19:092401:630</text:p>
          </table:table-cell>
          <table:covered-table-cell/>
          <table:table-cell office:value-type="float" office:value="93594.42" table:number-columns-spanned="2" table:number-rows-spanned="1" table:style-name="ce50">
            <text:p>93 594,42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number-columns-spanned="2" table:number-rows-spanned="1" table:style-name="ce49">
            <text:p>54:19:093501:6776</text:p>
          </table:table-cell>
          <table:covered-table-cell/>
          <table:table-cell office:value-type="float" office:value="250072" table:number-columns-spanned="2" table:number-rows-spanned="1" table:style-name="ce50">
            <text:p>250 072,00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number-columns-spanned="2" table:number-rows-spanned="1" table:style-name="ce49">
            <text:p>54:19:093501:6777</text:p>
          </table:table-cell>
          <table:covered-table-cell/>
          <table:table-cell office:value-type="float" office:value="375107.99999999988" table:number-columns-spanned="2" table:number-rows-spanned="1" table:style-name="ce50">
            <text:p>375 108,00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number-columns-spanned="2" table:number-rows-spanned="1" table:style-name="ce49">
            <text:p>54:19:164901:1540</text:p>
          </table:table-cell>
          <table:covered-table-cell/>
          <table:table-cell office:value-type="float" office:value="5030604.1599999992" table:number-columns-spanned="2" table:number-rows-spanned="1" table:style-name="ce50">
            <text:p>5 030 604,16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number-columns-spanned="2" table:number-rows-spanned="1" table:style-name="ce49">
            <text:p>54:24:032701:842</text:p>
          </table:table-cell>
          <table:covered-table-cell/>
          <table:table-cell office:value-type="float" office:value="196000" table:number-columns-spanned="2" table:number-rows-spanned="1" table:style-name="ce50">
            <text:p>196 000,00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number-columns-spanned="2" table:number-rows-spanned="1" table:style-name="ce49">
            <text:p>54:24:033901:366</text:p>
          </table:table-cell>
          <table:covered-table-cell/>
          <table:table-cell office:value-type="float" office:value="75969.600000000006" table:number-columns-spanned="2" table:number-rows-spanned="1" table:style-name="ce50">
            <text:p>75 969,60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number-columns-spanned="2" table:number-rows-spanned="1" table:style-name="ce49">
            <text:p>54:24:033901:376</text:p>
          </table:table-cell>
          <table:covered-table-cell/>
          <table:table-cell office:value-type="float" office:value="60547.199999999997" table:number-columns-spanned="2" table:number-rows-spanned="1" table:style-name="ce50">
            <text:p>60 547,20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number-columns-spanned="2" table:number-rows-spanned="1" table:style-name="ce49">
            <text:p>54:24:033901:384</text:p>
          </table:table-cell>
          <table:covered-table-cell/>
          <table:table-cell office:value-type="float" office:value="94248.000000000015" table:number-columns-spanned="2" table:number-rows-spanned="1" table:style-name="ce50">
            <text:p>94 248,00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number-columns-spanned="2" table:number-rows-spanned="1" table:style-name="ce49">
            <text:p>54:24:033901:386</text:p>
          </table:table-cell>
          <table:covered-table-cell/>
          <table:table-cell office:value-type="float" office:value="47409.600000000013" table:number-columns-spanned="2" table:number-rows-spanned="1" table:style-name="ce50">
            <text:p>47 409,60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number-columns-spanned="2" table:number-rows-spanned="1" table:style-name="ce49">
            <text:p>54:24:033901:526</text:p>
          </table:table-cell>
          <table:covered-table-cell/>
          <table:table-cell office:value-type="float" office:value="85680" table:number-columns-spanned="2" table:number-rows-spanned="1" table:style-name="ce50">
            <text:p>85 680,00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number-columns-spanned="2" table:number-rows-spanned="1" table:style-name="ce49">
            <text:p>54:24:033901:527</text:p>
          </table:table-cell>
          <table:covered-table-cell/>
          <table:table-cell office:value-type="float" office:value="91820.400000000009" table:number-columns-spanned="2" table:number-rows-spanned="1" table:style-name="ce50">
            <text:p>91 820,40</text:p>
          </table:table-cell>
          <table:covered-table-cell/>
          <table:table-cell office:value-type="date" office:date-value="2022-06-09T00:00:00" table:number-columns-spanned="2" table:number-rows-spanned="1" table:style-name="ce23">
            <text:p>09.06.202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3" table:number-rows-spanned="1" table:style-name="ce5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18:020401:8995</text:p>
          </table:table-cell>
          <table:covered-table-cell/>
          <table:table-cell office:value-type="date" office:date-value="2022-06-09T00:00:00" table:number-columns-spanned="3" table:number-rows-spanned="1" table:style-name="ce60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41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093502:6512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112001:8794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120701:11221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176401:751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120701:15949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110901:280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000000:390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000000:9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041901:38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041901:403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041901:404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041901:49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041901:576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42201:660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042201:687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062501:1871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062501:1911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062501:1915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062501:1937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062501:1962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062501:2390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062501:448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062501:470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062501:481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24:052702:27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24:052712:717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04:020707:268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04:024701:321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06:032501:572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08:028614:1035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4:012303:779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5:025821:1107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033501:323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120501:242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152001:118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24:032401:26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9:000000:1828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000000:5046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9:042201:643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9:062501:1934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062501:1938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9:062501:1956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9:000000:147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9:041901:211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9:062501:1980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9:042201:168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21:024101:817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1:028109:948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9:042201:1611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9:062501:3179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1:037102:153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9:041901:942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9:042201:1026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9:062501:3178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9:062501:3262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19:093502:9497</text:p>
          </table:table-cell>
          <table:covered-table-cell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a30aa531f2e5f6eead06bf73d469571b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66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2-06-20T03:33:51Z</dc:date>
    <meta:print-date>2022-06-20T03:32:11Z</meta:print-date>
  </office:meta>
</office:document-meta>
</file>