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7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3" table:number-rows-spanned="1" table:style-name="ce14">
            <text:p>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14" table:number-columns-spanned="3" table:number-rows-spanned="1" table:style-name="ce23">
            <text:p>8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1:000000:468</text:p>
          </table:table-cell>
          <table:table-cell office:value-type="string" table:number-columns-spanned="8" table:number-rows-spanned="1" table:style-name="ce14">
            <text:p>1230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03:032101:237</text:p>
          </table:table-cell>
          <table:table-cell office:value-type="string" table:number-columns-spanned="8" table:number-rows-spanned="1" table:style-name="ce14">
            <text:p>15336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07:040419:24</text:p>
          </table:table-cell>
          <table:table-cell office:value-type="string" table:number-columns-spanned="8" table:number-rows-spanned="1" table:style-name="ce14">
            <text:p>4520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16">
            <text:p>54:07:047402:1675</text:p>
          </table:table-cell>
          <table:table-cell office:value-type="string" table:number-columns-spanned="8" table:number-rows-spanned="1" table:style-name="ce14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16">
            <text:p>54:09:010117:560</text:p>
          </table:table-cell>
          <table:table-cell office:value-type="string" table:number-columns-spanned="8" table:number-rows-spanned="1" table:style-name="ce14">
            <text:p>815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16">
            <text:p>54:09:010123:21</text:p>
          </table:table-cell>
          <table:table-cell office:value-type="string" table:number-columns-spanned="8" table:number-rows-spanned="1" table:style-name="ce14">
            <text:p>1532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16">
            <text:p>54:09:010123:82</text:p>
          </table:table-cell>
          <table:table-cell office:value-type="string" table:number-columns-spanned="8" table:number-rows-spanned="1" table:style-name="ce14">
            <text:p>1670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16">
            <text:p>54:09:010321:142</text:p>
          </table:table-cell>
          <table:table-cell office:value-type="string" table:number-columns-spanned="8" table:number-rows-spanned="1" table:style-name="ce14">
            <text:p>802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16">
            <text:p>54:10:022301:135</text:p>
          </table:table-cell>
          <table:table-cell office:value-type="string" table:number-columns-spanned="8" table:number-rows-spanned="1" table:style-name="ce14">
            <text:p>1366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16">
            <text:p>54:13:021901:366</text:p>
          </table:table-cell>
          <table:table-cell office:value-type="string" table:number-columns-spanned="8" table:number-rows-spanned="1" table:style-name="ce14">
            <text:p>1801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16">
            <text:p>54:16:000000:843</text:p>
          </table:table-cell>
          <table:table-cell office:value-type="string" table:number-columns-spanned="8" table:number-rows-spanned="1" table:style-name="ce14">
            <text:p>21083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6">
            <text:p>54:17:010202:319</text:p>
          </table:table-cell>
          <table:table-cell office:value-type="string" table:number-columns-spanned="8" table:number-rows-spanned="1" table:style-name="ce14">
            <text:p>2290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16">
            <text:p>54:18:020401:6163</text:p>
          </table:table-cell>
          <table:table-cell office:value-type="string" table:number-columns-spanned="8" table:number-rows-spanned="1" table:style-name="ce14">
            <text:p>6110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16">
            <text:p>54:19:010101:2257</text:p>
          </table:table-cell>
          <table:table-cell office:value-type="string" table:number-columns-spanned="8" table:number-rows-spanned="1" table:style-name="ce14">
            <text:p>278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16">
            <text:p>54:19:010101:2258</text:p>
          </table:table-cell>
          <table:table-cell office:value-type="string" table:number-columns-spanned="8" table:number-rows-spanned="1" table:style-name="ce14">
            <text:p>3565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16">
            <text:p>54:19:022301:8219</text:p>
          </table:table-cell>
          <table:table-cell office:value-type="string" table:number-columns-spanned="8" table:number-rows-spanned="1" table:style-name="ce14">
            <text:p>9694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16">
            <text:p>54:19:030103:1261</text:p>
          </table:table-cell>
          <table:table-cell office:value-type="string" table:number-columns-spanned="8" table:number-rows-spanned="1" table:style-name="ce14">
            <text:p>3682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16">
            <text:p>54:19:050102:182</text:p>
          </table:table-cell>
          <table:table-cell office:value-type="string" table:number-columns-spanned="8" table:number-rows-spanned="1" table:style-name="ce14">
            <text:p>2673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16">
            <text:p>54:19:060102:121</text:p>
          </table:table-cell>
          <table:table-cell office:value-type="string" table:number-columns-spanned="8" table:number-rows-spanned="1" table:style-name="ce14">
            <text:p>8550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16">
            <text:p>54:19:060102:32</text:p>
          </table:table-cell>
          <table:table-cell office:value-type="string" table:number-columns-spanned="8" table:number-rows-spanned="1" table:style-name="ce14">
            <text:p>6765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16">
            <text:p>54:19:060103:2506</text:p>
          </table:table-cell>
          <table:table-cell office:value-type="string" table:number-columns-spanned="8" table:number-rows-spanned="1" table:style-name="ce14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16">
            <text:p>54:19:060103:3617</text:p>
          </table:table-cell>
          <table:table-cell office:value-type="string" table:number-columns-spanned="8" table:number-rows-spanned="1" table:style-name="ce14">
            <text:p>10660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16">
            <text:p>54:19:060103:3618</text:p>
          </table:table-cell>
          <table:table-cell office:value-type="string" table:number-columns-spanned="8" table:number-rows-spanned="1" table:style-name="ce14">
            <text:p>29941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16">
            <text:p>54:19:060103:3619</text:p>
          </table:table-cell>
          <table:table-cell office:value-type="string" table:number-columns-spanned="8" table:number-rows-spanned="1" table:style-name="ce14">
            <text:p>15952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16">
            <text:p>54:19:060103:3620</text:p>
          </table:table-cell>
          <table:table-cell office:value-type="string" table:number-columns-spanned="8" table:number-rows-spanned="1" table:style-name="ce14">
            <text:p>106523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16">
            <text:p>54:19:072501:7954</text:p>
          </table:table-cell>
          <table:table-cell office:value-type="string" table:number-columns-spanned="8" table:number-rows-spanned="1" table:style-name="ce14">
            <text:p>3522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16">
            <text:p>54:19:072501:7955</text:p>
          </table:table-cell>
          <table:table-cell office:value-type="string" table:number-columns-spanned="8" table:number-rows-spanned="1" table:style-name="ce14">
            <text:p>3522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16">
            <text:p>54:19:120101:1889</text:p>
          </table:table-cell>
          <table:table-cell office:value-type="string" table:number-columns-spanned="8" table:number-rows-spanned="1" table:style-name="ce14">
            <text:p>47466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16">
            <text:p>54:19:120101:2902</text:p>
          </table:table-cell>
          <table:table-cell office:value-type="string" table:number-columns-spanned="8" table:number-rows-spanned="1" table:style-name="ce14">
            <text:p>9669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16">
            <text:p>54:19:160121:3886</text:p>
          </table:table-cell>
          <table:table-cell office:value-type="string" table:number-columns-spanned="8" table:number-rows-spanned="1" table:style-name="ce14">
            <text:p>1811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16">
            <text:p>54:19:164801:2555</text:p>
          </table:table-cell>
          <table:table-cell office:value-type="string" table:number-columns-spanned="8" table:number-rows-spanned="1" table:style-name="ce14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16">
            <text:p>54:19:164801:2556</text:p>
          </table:table-cell>
          <table:table-cell office:value-type="string" table:number-columns-spanned="8" table:number-rows-spanned="1" table:style-name="ce14">
            <text:p>2111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16">
            <text:p>54:20:010144:23</text:p>
          </table:table-cell>
          <table:table-cell office:value-type="string" table:number-columns-spanned="8" table:number-rows-spanned="1" table:style-name="ce14">
            <text:p>2563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16">
            <text:p>54:20:010204:330</text:p>
          </table:table-cell>
          <table:table-cell office:value-type="string" table:number-columns-spanned="8" table:number-rows-spanned="1" table:style-name="ce14">
            <text:p>3575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16">
            <text:p>54:24:020202:166</text:p>
          </table:table-cell>
          <table:table-cell office:value-type="string" table:number-columns-spanned="8" table:number-rows-spanned="1" table:style-name="ce14">
            <text:p>429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16">
            <text:p>54:24:043407:54</text:p>
          </table:table-cell>
          <table:table-cell office:value-type="string" table:number-columns-spanned="8" table:number-rows-spanned="1" table:style-name="ce14">
            <text:p>576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16">
            <text:p>54:24:055204:193</text:p>
          </table:table-cell>
          <table:table-cell office:value-type="string" table:number-columns-spanned="8" table:number-rows-spanned="1" table:style-name="ce14">
            <text:p>665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16">
            <text:p>54:29:022602:448</text:p>
          </table:table-cell>
          <table:table-cell office:value-type="string" table:number-columns-spanned="8" table:number-rows-spanned="1" table:style-name="ce14">
            <text:p>1849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16">
            <text:p>54:30:010123:364</text:p>
          </table:table-cell>
          <table:table-cell office:value-type="string" table:number-columns-spanned="8" table:number-rows-spanned="1" table:style-name="ce14">
            <text:p>890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16">
            <text:p>54:30:021903:331</text:p>
          </table:table-cell>
          <table:table-cell office:value-type="string" table:number-columns-spanned="8" table:number-rows-spanned="1" table:style-name="ce14">
            <text:p>20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16">
            <text:p>54:31:010971:23</text:p>
          </table:table-cell>
          <table:table-cell office:value-type="string" table:number-columns-spanned="8" table:number-rows-spanned="1" table:style-name="ce14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16">
            <text:p>54:31:011034:191</text:p>
          </table:table-cell>
          <table:table-cell office:value-type="string" table:number-columns-spanned="8" table:number-rows-spanned="1" table:style-name="ce14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16">
            <text:p>54:31:011048:448</text:p>
          </table:table-cell>
          <table:table-cell office:value-type="string" table:number-columns-spanned="8" table:number-rows-spanned="1" table:style-name="ce14">
            <text:p>107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16">
            <text:p>54:31:011103:431</text:p>
          </table:table-cell>
          <table:table-cell office:value-type="string" table:number-columns-spanned="8" table:number-rows-spanned="1" table:style-name="ce14">
            <text:p>621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16">
            <text:p>54:34:012010:136</text:p>
          </table:table-cell>
          <table:table-cell office:value-type="string" table:number-columns-spanned="8" table:number-rows-spanned="1" table:style-name="ce14">
            <text:p>136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16">
            <text:p>54:34:012308:6</text:p>
          </table:table-cell>
          <table:table-cell office:value-type="string" table:number-columns-spanned="8" table:number-rows-spanned="1" table:style-name="ce14">
            <text:p>16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16">
            <text:p>54:35:000000:116</text:p>
          </table:table-cell>
          <table:table-cell office:value-type="string" table:number-columns-spanned="8" table:number-rows-spanned="1" table:style-name="ce14">
            <text:p>9996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16">
            <text:p>54:35:000000:43037</text:p>
          </table:table-cell>
          <table:table-cell office:value-type="string" table:number-columns-spanned="8" table:number-rows-spanned="1" table:style-name="ce14">
            <text:p>636883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16">
            <text:p>54:35:011050:11</text:p>
          </table:table-cell>
          <table:table-cell office:value-type="string" table:number-columns-spanned="8" table:number-rows-spanned="1" table:style-name="ce14">
            <text:p>2176225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16">
            <text:p>54:35:011455:152</text:p>
          </table:table-cell>
          <table:table-cell office:value-type="string" table:number-columns-spanned="8" table:number-rows-spanned="1" table:style-name="ce14">
            <text:p>1458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16">
            <text:p>54:35:053730:3522</text:p>
          </table:table-cell>
          <table:table-cell office:value-type="string" table:number-columns-spanned="8" table:number-rows-spanned="1" table:style-name="ce14">
            <text:p>25642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16">
            <text:p>54:35:053745:921</text:p>
          </table:table-cell>
          <table:table-cell office:value-type="string" table:number-columns-spanned="8" table:number-rows-spanned="1" table:style-name="ce14">
            <text:p>1137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16">
            <text:p>54:35:071001:2822</text:p>
          </table:table-cell>
          <table:table-cell office:value-type="string" table:number-columns-spanned="8" table:number-rows-spanned="1" table:style-name="ce14">
            <text:p>721411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16">
            <text:p>54:35:073490:306</text:p>
          </table:table-cell>
          <table:table-cell office:value-type="string" table:number-columns-spanned="8" table:number-rows-spanned="1" table:style-name="ce14">
            <text:p>2873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7:0402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7:0511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10:0101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13:0242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17:0223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19:000000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19:0201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19:0419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19:0625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19:0625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19:0625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19:0625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19:0625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19:0625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9:0625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9:0625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9:0625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9:0625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9:0625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9:062501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9:062501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9:062501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9:062501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9:062501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9:062501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9:062501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9:062501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9:062501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9:062501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9:07012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9:070124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19:072501:7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19:0901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19:0901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19:0901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19:0901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19:0901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19:0901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19:0901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19:0901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19:0901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19:0901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19:0901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19:0901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19:0901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19:0901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9:0901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9:0901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9:0901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9:0901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9:0901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9:0901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9:0901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9:0901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9:0901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9:0901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9:0901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9:0901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9:0901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9:0901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9:0901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9:090103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9:0903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9:0903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9:1122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9:1602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9:1646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9:1646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9:1646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9:1646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9:1646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9:1646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9:1646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9:1648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9:1648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9:1648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9:1648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9:1701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19:18010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19:180109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19:180109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19:180109:6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19:1901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19:1901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19:1901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19:190102:10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19:1901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19:190102:4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19:190102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19:1901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19:1901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19:1901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19:190102:9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20:00000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20:00000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20:00000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20:00000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20:00000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20:000000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20:00000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20: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20:00000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20:000000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20:0101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20:01011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20:010147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20:01014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20:01015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20:01016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20:01016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20:01016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20:01016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20:01017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20:01017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20:01017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20:01017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20:01017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20:01017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20:01017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20:0102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20:0102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20:0102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20:010218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20:01022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20:01023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20:01024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20:01024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20:0104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20:010407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20:010407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20:0104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20:010436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20:010436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20:010439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20:01044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20:0105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20:0106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20:02121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20:021216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20:0213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20:0213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20:0215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20:0215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20:0216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20:0216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20:0216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20:0217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20:022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20:02201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20:0221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20:0222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20:0228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20:0229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20:0229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20:0229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20:02291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20:03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20:03122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20:031228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20:0314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20:0314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20:0314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20:0315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20:0316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20:03172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20:03172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20:0318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20:03201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20:032020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20:03202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20:03202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20:032035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20:0321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20:0321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20:0321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20:03212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20:0322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20:0322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20:032208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20:03221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20:03221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20:0405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20:04052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20:04062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20:0406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20:04062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20:0409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21:01013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21:010219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21:01021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21:01023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21:01023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21:0104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21:010429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21:01043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21:01043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21:0105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21:01053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21:0205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21:0208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21:0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21:0222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21:0222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21:0222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21:0223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21:0223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21:0228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21:0228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21:02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22:000000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22:000000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22:000000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22:000000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22:000000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22:000000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22:000000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22:000000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22:000000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22:0101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22:0101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54:22:01011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54:22:0103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54:22:0103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54:22:0103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54:22:0107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54:22:0107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54:22:0107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54:22:0107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54:22:0107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54:22:0107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54:22:0108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54:22:0202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54:22:0202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54:24:0101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54:24:0101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54:24:01014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54:24:010232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54:24:0202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54:24:02022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54:24:02022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54:24:02022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54:24:02022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54:24:02022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54:24:02022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54:24:02022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54:24:02022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54:24:02022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54:24:02022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54:24:02022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54:24:02022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54:24:02022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54:24:02022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54:24:02022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54:24:02022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54:24:02022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54:24:02022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54:24:02022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54:24:02022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54:24:02022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54:24:02022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54:24:02022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54:24:02022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54:24:02022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54:24:02022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54:24:02022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54:24:020227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54:24:02022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54:24:02022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54:24:02022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54:24:02022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54:24:02022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54:24:02022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54:24:02022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54:24:02022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54:24:02022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54:24:02022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54:24:02022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54:24:02022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54:24:02022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54:24:02022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54:24:02022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54:24:020227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54:24:020227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54:24:02022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54:24:02022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54:24:02022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54:24:02022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54:24:02022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54:24:02022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54:24:02022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54:24:02022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54:24:02022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54:24:020228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54:24:02022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54:24:02022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54:24:02022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54:24:02022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54:24:02022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54:24:02022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54:24:02022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54:24:020228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54:24:02022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54:24:02022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54:24:02022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54:24:02022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54:24:02022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54:24:02022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54:24:02022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54:24:02022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54:24:02022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54:24:02022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54:24:020228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54:24:02022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54:24:02022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54:24:02022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54:24:020228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54:24:02022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54:24:02022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54:24:020228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54:24:02022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54:24:02022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54:24:020228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54:24:0202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54:24:02022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54:24:020228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54:24:020228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54:24:020228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54:24:0211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54:24:0211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54:24:0211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54:24:0211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54:24:0357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54:24:0377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54:24:0513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54:24:0525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54:24:05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54:25:000000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54:25:0101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54:25:0101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54:25:01012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54:25:01015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54:25:01017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54:25:01017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54:25:01017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54:25:01018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54:25:01018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54:25:01018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54:25:01018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54:25:0206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54:25:0216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54:25:0218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54:25:0218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54:25:0221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54:25:0221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54:25:0221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54:25:0227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54:25:02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54:25:02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54:25:0239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54:25:0244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54:25:02440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54:25:024407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54:25:02440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54:25:0247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54:25:0251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54:25:0254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54:25:0256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54:25:0256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54:25:02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54:25:0261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54:25:0264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54:26:000000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54:26:000000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54:26:000000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54:26:000000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54:26:00000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54:26:00000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54:26:000000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54:26:00000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54:26:000000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54:26:000000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54:26:000000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54:26:000000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54:26:00000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54:26:00000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54:26:0101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54:26:0102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54:26:0102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54:26:0102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54:26:0102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54:26:0102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54:26:0102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54:26:01021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54:26:010218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54:26:0102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54:26:01022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54:26:0201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54:26:0201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54:26:0201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54:26:0201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54:26:0201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54:26:0203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54:26:0212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54:26:0214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54:26:0301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54:26:0302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54:26:0302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54:26:0309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54:26:03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54:26:03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54:26:0311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54:26:0313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54:26:0313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54:26:0313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54:26:0313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54:26:0404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54:26:0404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54:26:0407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54:26:0407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54:26:0407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54:26:0413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54:26:0413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54:26:0413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54:27:000000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54:27:000000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54:27:000000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54:27:000000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54:27:000000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54:27:000000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54:27:000000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54:27:000000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54:27:000000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54:27:000000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54:27:000000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54:27:000000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54:27:000000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54:27:000000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54:27:000000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54:27:000000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54:27:000000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54:27:000000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54:27:000000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54:27:000000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54:27:000000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54:27:000000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54:27:000000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54:27:0101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54:27:0101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54:27:01012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54:27:01012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54:27:01012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54:27:01012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54:27:01012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54:27:01012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54:27:01012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54:27:01012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54:27:010129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54:27:01013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54:27:01013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54:27:01013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54:27:01013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54:27:01013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54:27:01013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54:27:0103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54:27:0105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54:27:0203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54:27:0205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54:27:0209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54:27:0209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54:27:0209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54:27:0211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54:27:0212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54:27:0215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54:27:0216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54:27:0216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54:27:0216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54:27:0218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54:27:0225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54:27:0264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54:27:0264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54:27:0265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54:27:0265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54:27:0265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54:27:0265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54:27:0265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54:27:026513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54:27:0273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54:27:0301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54:27:0302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54:27:0302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54:27:0303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54:27:0305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54:27:0305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54:27:0305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54:27:0305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54:27:0305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54:27:0305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54:27:0305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54:27:0305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54:27:0305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54:27:0305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54:27:0306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54:27:0307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54:27:0401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54:27:0401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54:27:0402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54:27:0406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54:27:0412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54:27:0412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54:27:0413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54:27:0414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54:27:0414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54:27:0419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54:27:0419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54:27:04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54:27:0423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54:27:0423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54:27:0424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54:28:00000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54:28:01010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54:28:01011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54:28:01011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54:28:01011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54:28:01011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54:28:010117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54:28:01011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54:28:010118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54:28:01011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54:28:01011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54:28:01011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54:28:0102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54:28:0102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54:28:0102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54:28:046517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54:30:0219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54:32:01082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54:32:01082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54:33:02043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54:33:0504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54:33:0504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54:33:0505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54:33:0505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54:33:0505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54:33:0505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54:33:0601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54:33:0601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54:33:0601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54:33:0601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54:33:0601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54:33:0601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54:33:0602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54:33:0602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54:33:0602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54:33:0602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54:33:06032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54:33:06033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54:33:06033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54:33:06047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54:33:06055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54:33:0702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54:33:0702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54:33:0702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54:33:070609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54:33:0706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54:34:01065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54:34:01065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54:34:01083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54:34:0112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54:34:0115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54:34:0117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54:34:0117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54:34:0119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54:34:0119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54:34:012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54:34:0121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54:34:0124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54:34:0124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54:34:01251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54:34:01271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54:34:013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54:35:000000:10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54:35:000000:10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54:35:000000:1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54:35:000000:13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54:35:000000:207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54:35:012175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54:35:01361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54:35:013980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54:35:014110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54:35:01489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54:35:02114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54:35:02127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54:35:02129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54:35:03104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54:35:03109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54:35:03114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54:35:03164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54:35:03164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54:35:03185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54:35:03193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54:35:03193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54:35:032650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54:35:03267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54:35:0327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54:35:032736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54:35:03286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54:35:032940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54:35:033050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54:35:03306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54:35:03323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54:35:033730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54:35:04108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54:35:04129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54:35:041295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54:35:041300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54:35:041840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54:35:04186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54:35:04186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54:35:05113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54:35:05217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54:35:052345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54:35:05234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54:35:052810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54:35:05287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54:35:053020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54:35:05324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54:35:05339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54:35:053565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54:35:05366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54:35:05371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54:35:05372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54:35:06106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54:35:06126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54:35:061490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54:35:061490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54:35:061490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54:35:061490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54:35:06155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54:35:06155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54:35:06155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54:35:061730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54:35:061735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54:35:061735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54:35:06174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54:35:062110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54:35:06219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54:35:06247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54:35:06248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54:35:06248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54:35:062530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54:35:062535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54:35:06268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54:35:063155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54:35:06317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54:35:0632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54:35:063290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54:35:0635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54:35:06361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54:35:06363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54:35:06385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54:35:06385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54:35:0639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54:35:06408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54:35:06414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54:35:06459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54:35:071010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54:35:071010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54:35:071020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54:35:07121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54:35:07122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54:35:0715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54:35:071600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54:35:07176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54:35:071940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54:35:07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54:35:07213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54:35:07213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54:35:0722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54:35:07221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54:35:072625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54:35:07299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54:35:07315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54:35:073985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54:35:07399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54:35:07409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54:35:07462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54:35:08129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54:35:08164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54:35:08176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54:35:08176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54:35:08187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54:35:082610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54:35:082610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54:35:082750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54:35:08296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54:35:083600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54:35:08392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54:35:08392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54:35:084235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54:35:084645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54:35:084645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54:35:084647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54:35:084647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54:35:084650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54:35:08466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54:35:08466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54:35:08466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54:35:08466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54:35:0847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54:35:091025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54:35:091025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54:35:091045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54:35:09106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54:35:091277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54:35:09136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54:35:091380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54:35:091380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54:35:09139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54:35:0914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54:35:09150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54:35:091505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54:35:0915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54:35:091580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54:35:09158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54:35:09162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54:35:091625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54:35:091630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54:35:091650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54:35:091650:37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54:35:09169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54:35:09181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54:35:09195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54:35:092415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54:35:1013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54:35:10149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54:35:10151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54:35:1016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54:35:10177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54:35:11107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54:35:11158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54:35:121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54:36:0102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54:36:0105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54:36:010502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54:36:0108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54:36:011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54:36:02016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54:36:02020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54:36:0202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54:36:02020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54:36:0301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54:37: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54:37:0101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54:37:0101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54:37:0101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54:37:01012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54:37:01012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54:37:01012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54:37:01012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54:37:01013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54:37:0102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54:37:0102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54:37:01022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54:37:01022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54:37:01022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54:37:0102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54:37:01022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54:37:01022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54:37:01022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54:37:0102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54:37:01022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54:37:01022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54:37:01022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54:37:01023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54:37:01023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54:37:01023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54:37:01023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54:37:01023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54:37:01023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54:37:01023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54:37:010238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54:37:01023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54:37:01023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54:37:01024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54:37:01024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54:37:0103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54:37:0103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54:37:0103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54:37:0103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54:37:0103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54:37:0103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54:37:01032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54:37:01032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54:37:01032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54:37:01032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54:37:010328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54:37:010340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54:37:01034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54:37:01034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54:37:0202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54:37:0202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54:37:020218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54:37:0202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54:37:02022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54:37:02022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54:37:020227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54:37:020228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54:37:02022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54:37:0203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54:37:0203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54:37:0203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54:37:0203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54:37:02031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54:37:0203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6.2022</text:p>
          </table:table-cell>
          <table:covered-table-cell/>
          <table:table-cell office:value-type="string" table:number-columns-spanned="3" table:number-rows-spanned="1" table:style-name="ce14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508c6c79f5d6eca6d7cc9c1c06fa42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0"/>
          <table:table-cell table:number-columns-spanned="5" table:number-rows-spanned="1" table:style-name="ce18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17T05:48:13Z</meta:creation-date>
    <dc:date>2022-06-17T05:48:13Z</dc:date>
  </office:meta>
</office:document-meta>
</file>