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3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7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" table:number-columns-spanned="3" table:number-rows-spanned="1" table:style-name="ce6">
            <text:p>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5" table:number-columns-spanned="3" table:number-rows-spanned="1" table:style-name="ce22">
            <text:p>4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1:010106:25</text:p>
          </table:table-cell>
          <table:table-cell office:value-type="string" table:number-columns-spanned="8" table:number-rows-spanned="1" table:style-name="ce6">
            <text:p>92707.8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03:010736:315</text:p>
          </table:table-cell>
          <table:table-cell office:value-type="string" table:number-columns-spanned="8" table:number-rows-spanned="1" table:style-name="ce6">
            <text:p>2869.84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03:010811:437</text:p>
          </table:table-cell>
          <table:table-cell office:value-type="string" table:number-columns-spanned="8" table:number-rows-spanned="1" table:style-name="ce6">
            <text:p>3845.59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03:010823:138</text:p>
          </table:table-cell>
          <table:table-cell office:value-type="string" table:number-columns-spanned="8" table:number-rows-spanned="1" table:style-name="ce6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03:020801:5480</text:p>
          </table:table-cell>
          <table:table-cell office:value-type="string" table:number-columns-spanned="8" table:number-rows-spanned="1" table:style-name="ce6">
            <text:p>252209.5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05:010138:16</text:p>
          </table:table-cell>
          <table:table-cell office:value-type="string" table:number-columns-spanned="8" table:number-rows-spanned="1" table:style-name="ce6">
            <text:p>169444.9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07:050401:1281</text:p>
          </table:table-cell>
          <table:table-cell office:value-type="string" table:number-columns-spanned="8" table:number-rows-spanned="1" table:style-name="ce6">
            <text:p>552469.14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07:050401:1282</text:p>
          </table:table-cell>
          <table:table-cell office:value-type="string" table:number-columns-spanned="8" table:number-rows-spanned="1" table:style-name="ce6">
            <text:p>591114.3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08:010157:208</text:p>
          </table:table-cell>
          <table:table-cell office:value-type="string" table:number-columns-spanned="8" table:number-rows-spanned="1" table:style-name="ce6">
            <text:p>243851.34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54:09:010210:226</text:p>
          </table:table-cell>
          <table:table-cell office:value-type="string" table:number-columns-spanned="8" table:number-rows-spanned="1" table:style-name="ce6">
            <text:p>203771.2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54:10:010110:186</text:p>
          </table:table-cell>
          <table:table-cell office:value-type="string" table:number-columns-spanned="8" table:number-rows-spanned="1" table:style-name="ce6">
            <text:p>300042.3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54:11:011815:433</text:p>
          </table:table-cell>
          <table:table-cell office:value-type="string" table:number-columns-spanned="8" table:number-rows-spanned="1" table:style-name="ce6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54:11:021601:352</text:p>
          </table:table-cell>
          <table:table-cell office:value-type="string" table:number-columns-spanned="8" table:number-rows-spanned="1" table:style-name="ce6">
            <text:p>31088.7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54:11:040145:49</text:p>
          </table:table-cell>
          <table:table-cell office:value-type="string" table:number-columns-spanned="8" table:number-rows-spanned="1" table:style-name="ce6">
            <text:p>141907.9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54:11:040148:682</text:p>
          </table:table-cell>
          <table:table-cell office:value-type="string" table:number-columns-spanned="8" table:number-rows-spanned="1" table:style-name="ce6">
            <text:p>176467.8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54:11:040148:683</text:p>
          </table:table-cell>
          <table:table-cell office:value-type="string" table:number-columns-spanned="8" table:number-rows-spanned="1" table:style-name="ce6">
            <text:p>199057.25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54:17:010201:179</text:p>
          </table:table-cell>
          <table:table-cell office:value-type="string" table:number-columns-spanned="8" table:number-rows-spanned="1" table:style-name="ce6">
            <text:p>288446.5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54:17:010202:318</text:p>
          </table:table-cell>
          <table:table-cell office:value-type="string" table:number-columns-spanned="8" table:number-rows-spanned="1" table:style-name="ce6">
            <text:p>229017.84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54:18:000000:3663</text:p>
          </table:table-cell>
          <table:table-cell office:value-type="string" table:number-columns-spanned="8" table:number-rows-spanned="1" table:style-name="ce6">
            <text:p>51669.74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54:18:010203:190</text:p>
          </table:table-cell>
          <table:table-cell office:value-type="string" table:number-columns-spanned="8" table:number-rows-spanned="1" table:style-name="ce6">
            <text:p>1611833.6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54:18:010203:194</text:p>
          </table:table-cell>
          <table:table-cell office:value-type="string" table:number-columns-spanned="8" table:number-rows-spanned="1" table:style-name="ce6">
            <text:p>2137808.5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54:18:020101:1319</text:p>
          </table:table-cell>
          <table:table-cell office:value-type="string" table:number-columns-spanned="8" table:number-rows-spanned="1" table:style-name="ce6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54:18:050302:249</text:p>
          </table:table-cell>
          <table:table-cell office:value-type="string" table:number-columns-spanned="8" table:number-rows-spanned="1" table:style-name="ce6">
            <text:p>108542.68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4">
            <text:p>54:18:100112:387</text:p>
          </table:table-cell>
          <table:table-cell office:value-type="string" table:number-columns-spanned="8" table:number-rows-spanned="1" table:style-name="ce6">
            <text:p>320951.11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4">
            <text:p>54:18:100208:337</text:p>
          </table:table-cell>
          <table:table-cell office:value-type="string" table:number-columns-spanned="8" table:number-rows-spanned="1" table:style-name="ce6">
            <text:p>364689.1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4">
            <text:p>54:18:100208:338</text:p>
          </table:table-cell>
          <table:table-cell office:value-type="string" table:number-columns-spanned="8" table:number-rows-spanned="1" table:style-name="ce6">
            <text:p>120790.0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4">
            <text:p>54:18:110111:4</text:p>
          </table:table-cell>
          <table:table-cell office:value-type="string" table:number-columns-spanned="8" table:number-rows-spanned="1" table:style-name="ce6">
            <text:p>17073292.0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4">
            <text:p>54:19:012602:2236</text:p>
          </table:table-cell>
          <table:table-cell office:value-type="string" table:number-columns-spanned="8" table:number-rows-spanned="1" table:style-name="ce6">
            <text:p>7900036.3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4">
            <text:p>54:19:030101:1210</text:p>
          </table:table-cell>
          <table:table-cell office:value-type="string" table:number-columns-spanned="8" table:number-rows-spanned="1" table:style-name="ce6">
            <text:p>155539.8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4">
            <text:p>54:19:030101:712</text:p>
          </table:table-cell>
          <table:table-cell office:value-type="string" table:number-columns-spanned="8" table:number-rows-spanned="1" table:style-name="ce6">
            <text:p>333953.1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4">
            <text:p>54:19:034001:2904</text:p>
          </table:table-cell>
          <table:table-cell office:value-type="string" table:number-columns-spanned="8" table:number-rows-spanned="1" table:style-name="ce6">
            <text:p>2452116.78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4">
            <text:p>54:19:060102:3115</text:p>
          </table:table-cell>
          <table:table-cell office:value-type="string" table:number-columns-spanned="8" table:number-rows-spanned="1" table:style-name="ce6">
            <text:p>576986.28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4">
            <text:p>54:19:070123:1470</text:p>
          </table:table-cell>
          <table:table-cell office:value-type="string" table:number-columns-spanned="8" table:number-rows-spanned="1" table:style-name="ce6">
            <text:p>1984234.58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4">
            <text:p>54:19:081301:8046</text:p>
          </table:table-cell>
          <table:table-cell office:value-type="string" table:number-columns-spanned="8" table:number-rows-spanned="1" table:style-name="ce6">
            <text:p>232394.7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4">
            <text:p>54:19:081301:8047</text:p>
          </table:table-cell>
          <table:table-cell office:value-type="string" table:number-columns-spanned="8" table:number-rows-spanned="1" table:style-name="ce6">
            <text:p>232394.7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4">
            <text:p>54:19:081301:8048</text:p>
          </table:table-cell>
          <table:table-cell office:value-type="string" table:number-columns-spanned="8" table:number-rows-spanned="1" table:style-name="ce6">
            <text:p>232394.7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4">
            <text:p>54:19:090102:1170</text:p>
          </table:table-cell>
          <table:table-cell office:value-type="string" table:number-columns-spanned="8" table:number-rows-spanned="1" table:style-name="ce6">
            <text:p>110630.1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4">
            <text:p>54:19:090102:1171</text:p>
          </table:table-cell>
          <table:table-cell office:value-type="string" table:number-columns-spanned="8" table:number-rows-spanned="1" table:style-name="ce6">
            <text:p>101440.4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4">
            <text:p>54:19:110101:393</text:p>
          </table:table-cell>
          <table:table-cell office:value-type="string" table:number-columns-spanned="8" table:number-rows-spanned="1" table:style-name="ce6">
            <text:p>165723.88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4">
            <text:p>54:19:110601:73</text:p>
          </table:table-cell>
          <table:table-cell office:value-type="string" table:number-columns-spanned="8" table:number-rows-spanned="1" table:style-name="ce6">
            <text:p>231565.0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4">
            <text:p>54:19:110701:508</text:p>
          </table:table-cell>
          <table:table-cell office:value-type="string" table:number-columns-spanned="8" table:number-rows-spanned="1" table:style-name="ce6">
            <text:p>603860.4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4">
            <text:p>54:19:160201:81</text:p>
          </table:table-cell>
          <table:table-cell office:value-type="string" table:number-columns-spanned="8" table:number-rows-spanned="1" table:style-name="ce6">
            <text:p>392821.1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4">
            <text:p>54:19:160202:136</text:p>
          </table:table-cell>
          <table:table-cell office:value-type="string" table:number-columns-spanned="8" table:number-rows-spanned="1" table:style-name="ce6">
            <text:p>292553.38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4">
            <text:p>54:19:160202:98</text:p>
          </table:table-cell>
          <table:table-cell office:value-type="string" table:number-columns-spanned="8" table:number-rows-spanned="1" table:style-name="ce6">
            <text:p>293278.1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4">
            <text:p>54:19:180601:1216</text:p>
          </table:table-cell>
          <table:table-cell office:value-type="string" table:number-columns-spanned="8" table:number-rows-spanned="1" table:style-name="ce6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8" table:number-rows-spanned="1" table:style-name="ce6">
            <text:p>17117931.9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4">
            <text:p>54:22:020240:35</text:p>
          </table:table-cell>
          <table:table-cell office:value-type="string" table:number-columns-spanned="8" table:number-rows-spanned="1" table:style-name="ce6">
            <text:p>144804.01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4">
            <text:p>54:24:043604:55</text:p>
          </table:table-cell>
          <table:table-cell office:value-type="string" table:number-columns-spanned="8" table:number-rows-spanned="1" table:style-name="ce6">
            <text:p>77734.4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4">
            <text:p>54:24:055012:79</text:p>
          </table:table-cell>
          <table:table-cell office:value-type="string" table:number-columns-spanned="8" table:number-rows-spanned="1" table:style-name="ce6">
            <text:p>47091.04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4">
            <text:p>54:25:000000:961</text:p>
          </table:table-cell>
          <table:table-cell office:value-type="string" table:number-columns-spanned="8" table:number-rows-spanned="1" table:style-name="ce6">
            <text:p>636605.4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4">
            <text:p>54:25:010186:342</text:p>
          </table:table-cell>
          <table:table-cell office:value-type="string" table:number-columns-spanned="8" table:number-rows-spanned="1" table:style-name="ce6">
            <text:p>1265085.3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4">
            <text:p>54:28:000000:2582</text:p>
          </table:table-cell>
          <table:table-cell office:value-type="string" table:number-columns-spanned="8" table:number-rows-spanned="1" table:style-name="ce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4">
            <text:p>54:28:010318:10</text:p>
          </table:table-cell>
          <table:table-cell office:value-type="string" table:number-columns-spanned="8" table:number-rows-spanned="1" table:style-name="ce6">
            <text:p>103293.5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4">
            <text:p>54:28:041801:526</text:p>
          </table:table-cell>
          <table:table-cell office:value-type="string" table:number-columns-spanned="8" table:number-rows-spanned="1" table:style-name="ce6">
            <text:p>97168.0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4">
            <text:p>54:28:042002:500</text:p>
          </table:table-cell>
          <table:table-cell office:value-type="string" table:number-columns-spanned="8" table:number-rows-spanned="1" table:style-name="ce6">
            <text:p>60938.1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4">
            <text:p>54:28:043107:428</text:p>
          </table:table-cell>
          <table:table-cell office:value-type="string" table:number-columns-spanned="8" table:number-rows-spanned="1" table:style-name="ce6">
            <text:p>310904.1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4">
            <text:p>54:29:010617:338</text:p>
          </table:table-cell>
          <table:table-cell office:value-type="string" table:number-columns-spanned="8" table:number-rows-spanned="1" table:style-name="ce6">
            <text:p>51001.9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4">
            <text:p>54:31:010433:209</text:p>
          </table:table-cell>
          <table:table-cell office:value-type="string" table:number-columns-spanned="8" table:number-rows-spanned="1" table:style-name="ce6">
            <text:p>257524.28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4">
            <text:p>54:31:010741:49</text:p>
          </table:table-cell>
          <table:table-cell office:value-type="string" table:number-columns-spanned="8" table:number-rows-spanned="1" table:style-name="ce6">
            <text:p>266704.3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4">
            <text:p>54:31:010828:11</text:p>
          </table:table-cell>
          <table:table-cell office:value-type="string" table:number-columns-spanned="8" table:number-rows-spanned="1" table:style-name="ce6">
            <text:p>196162.9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4">
            <text:p>54:31:010828:2</text:p>
          </table:table-cell>
          <table:table-cell office:value-type="string" table:number-columns-spanned="8" table:number-rows-spanned="1" table:style-name="ce6">
            <text:p>117649.4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4">
            <text:p>54:31:010828:4</text:p>
          </table:table-cell>
          <table:table-cell office:value-type="string" table:number-columns-spanned="8" table:number-rows-spanned="1" table:style-name="ce6">
            <text:p>137459.0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4">
            <text:p>54:32:010086:10</text:p>
          </table:table-cell>
          <table:table-cell office:value-type="string" table:number-columns-spanned="8" table:number-rows-spanned="1" table:style-name="ce6">
            <text:p>9056526.5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4">
            <text:p>54:32:010086:1380</text:p>
          </table:table-cell>
          <table:table-cell office:value-type="string" table:number-columns-spanned="8" table:number-rows-spanned="1" table:style-name="ce6">
            <text:p>20198.3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4">
            <text:p>54:32:010247:128</text:p>
          </table:table-cell>
          <table:table-cell office:value-type="string" table:number-columns-spanned="8" table:number-rows-spanned="1" table:style-name="ce6">
            <text:p>106488.8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4">
            <text:p>54:32:010247:64</text:p>
          </table:table-cell>
          <table:table-cell office:value-type="string" table:number-columns-spanned="8" table:number-rows-spanned="1" table:style-name="ce6">
            <text:p>106488.8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4">
            <text:p>54:32:010331:27</text:p>
          </table:table-cell>
          <table:table-cell office:value-type="string" table:number-columns-spanned="8" table:number-rows-spanned="1" table:style-name="ce6">
            <text:p>89510.2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4">
            <text:p>54:32:010367:448</text:p>
          </table:table-cell>
          <table:table-cell office:value-type="string" table:number-columns-spanned="8" table:number-rows-spanned="1" table:style-name="ce6">
            <text:p>69099.54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4">
            <text:p>54:32:010367:449</text:p>
          </table:table-cell>
          <table:table-cell office:value-type="string" table:number-columns-spanned="8" table:number-rows-spanned="1" table:style-name="ce6">
            <text:p>130757.6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4">
            <text:p>54:32:010367:450</text:p>
          </table:table-cell>
          <table:table-cell office:value-type="string" table:number-columns-spanned="8" table:number-rows-spanned="1" table:style-name="ce6">
            <text:p>45712.01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4">
            <text:p>54:32:010579:27</text:p>
          </table:table-cell>
          <table:table-cell office:value-type="string" table:number-columns-spanned="8" table:number-rows-spanned="1" table:style-name="ce6">
            <text:p>243006.2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4">
            <text:p>54:32:010611:47</text:p>
          </table:table-cell>
          <table:table-cell office:value-type="string" table:number-columns-spanned="8" table:number-rows-spanned="1" table:style-name="ce6">
            <text:p>225205.12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4">
            <text:p>54:32:010686:1153</text:p>
          </table:table-cell>
          <table:table-cell office:value-type="string" table:number-columns-spanned="8" table:number-rows-spanned="1" table:style-name="ce6">
            <text:p>234726.6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4">
            <text:p>54:33:000000:1358</text:p>
          </table:table-cell>
          <table:table-cell office:value-type="string" table:number-columns-spanned="8" table:number-rows-spanned="1" table:style-name="ce6">
            <text:p>679575.0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4">
            <text:p>54:33:040102:344</text:p>
          </table:table-cell>
          <table:table-cell office:value-type="string" table:number-columns-spanned="8" table:number-rows-spanned="1" table:style-name="ce6">
            <text:p>18034.9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4">
            <text:p>54:33:040701:122</text:p>
          </table:table-cell>
          <table:table-cell office:value-type="string" table:number-columns-spanned="8" table:number-rows-spanned="1" table:style-name="ce6">
            <text:p>19323.1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4">
            <text:p>54:33:060478:31</text:p>
          </table:table-cell>
          <table:table-cell office:value-type="string" table:number-columns-spanned="8" table:number-rows-spanned="1" table:style-name="ce6">
            <text:p>17390.8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4">
            <text:p>54:34:010920:303</text:p>
          </table:table-cell>
          <table:table-cell office:value-type="string" table:number-columns-spanned="8" table:number-rows-spanned="1" table:style-name="ce6">
            <text:p>134357.1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4">
            <text:p>54:34:012608:142</text:p>
          </table:table-cell>
          <table:table-cell office:value-type="string" table:number-columns-spanned="8" table:number-rows-spanned="1" table:style-name="ce6">
            <text:p>1490441.1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string" table:number-columns-spanned="8" table:number-rows-spanned="1" table:style-name="ce6">
            <text:p>6570709.59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4">
            <text:p>54:35:051350:318</text:p>
          </table:table-cell>
          <table:table-cell office:value-type="string" table:number-columns-spanned="8" table:number-rows-spanned="1" table:style-name="ce6">
            <text:p>5168097.0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4">
            <text:p>54:35:051350:319</text:p>
          </table:table-cell>
          <table:table-cell office:value-type="string" table:number-columns-spanned="8" table:number-rows-spanned="1" table:style-name="ce6">
            <text:p>64252336.65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4">
            <text:p>54:35:061740:215</text:p>
          </table:table-cell>
          <table:table-cell office:value-type="string" table:number-columns-spanned="8" table:number-rows-spanned="1" table:style-name="ce6">
            <text:p>11903212.8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4">
            <text:p>54:35:061740:216</text:p>
          </table:table-cell>
          <table:table-cell office:value-type="string" table:number-columns-spanned="8" table:number-rows-spanned="1" table:style-name="ce6">
            <text:p>24992638.77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4">
            <text:p>54:35:063155:1906</text:p>
          </table:table-cell>
          <table:table-cell office:value-type="string" table:number-columns-spanned="8" table:number-rows-spanned="1" table:style-name="ce6">
            <text:p>185913.1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4">
            <text:p>54:35:063155:1907</text:p>
          </table:table-cell>
          <table:table-cell office:value-type="string" table:number-columns-spanned="8" table:number-rows-spanned="1" table:style-name="ce6">
            <text:p>320183.78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4">
            <text:p>54:35:064380:20</text:p>
          </table:table-cell>
          <table:table-cell office:value-type="string" table:number-columns-spanned="8" table:number-rows-spanned="1" table:style-name="ce6">
            <text:p>4365504.00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4">
            <text:p>54:35:111005:219</text:p>
          </table:table-cell>
          <table:table-cell office:value-type="string" table:number-columns-spanned="8" table:number-rows-spanned="1" table:style-name="ce6">
            <text:p>341156.56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4">
            <text:p>54:37:010219:1</text:p>
          </table:table-cell>
          <table:table-cell office:value-type="string" table:number-columns-spanned="8" table:number-rows-spanned="1" table:style-name="ce6">
            <text:p>577122.23</text:p>
          </table:table-cell>
          <table:covered-table-cell table:number-columns-repeated="7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9" table:number-rows-spanned="1" table:style-name="ce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9" table:number-rows-spanned="1" table:style-name="ce6">
            <text:p>54:00:000000:1977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9" table:number-rows-spanned="1" table:style-name="ce6">
            <text:p>54:00:000000:2035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9" table:number-rows-spanned="1" table:style-name="ce6">
            <text:p>54:00:000000:2035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9" table:number-rows-spanned="1" table:style-name="ce6">
            <text:p>54:00:000000:2036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9" table:number-rows-spanned="1" table:style-name="ce6">
            <text:p>54:00:000000:2036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9" table:number-rows-spanned="1" table:style-name="ce6">
            <text:p>54:03:032601:8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9" table:number-rows-spanned="1" table:style-name="ce6">
            <text:p>54:07:043901:59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9" table:number-rows-spanned="1" table:style-name="ce6">
            <text:p>54:08:010113:7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9" table:number-rows-spanned="1" table:style-name="ce6">
            <text:p>54:08:010144:75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9" table:number-rows-spanned="1" table:style-name="ce6">
            <text:p>54:09:010206:2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9" table:number-rows-spanned="1" table:style-name="ce6">
            <text:p>54:11:021601:1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9" table:number-rows-spanned="1" table:style-name="ce6">
            <text:p>54:17:010311:17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9" table:number-rows-spanned="1" table:style-name="ce6">
            <text:p>54:17:010311:35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9" table:number-rows-spanned="1" table:style-name="ce6">
            <text:p>54:17:010311:41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9" table:number-rows-spanned="1" table:style-name="ce6">
            <text:p>54:17:010311:41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9" table:number-rows-spanned="1" table:style-name="ce6">
            <text:p>54:17:010311:41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9" table:number-rows-spanned="1" table:style-name="ce6">
            <text:p>54:17:010311:43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9" table:number-rows-spanned="1" table:style-name="ce6">
            <text:p>54:17:010402:33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9" table:number-rows-spanned="1" table:style-name="ce6">
            <text:p>54:17:010404:14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9" table:number-rows-spanned="1" table:style-name="ce6">
            <text:p>54:17:010502:19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9" table:number-rows-spanned="1" table:style-name="ce6">
            <text:p>54:17:010502:19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9" table:number-rows-spanned="1" table:style-name="ce6">
            <text:p>54:17:010503:19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9" table:number-rows-spanned="1" table:style-name="ce6">
            <text:p>54:17:010503:23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9" table:number-rows-spanned="1" table:style-name="ce6">
            <text:p>54:17:010505:25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9" table:number-rows-spanned="1" table:style-name="ce6">
            <text:p>54:17:010508:28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9" table:number-rows-spanned="1" table:style-name="ce6">
            <text:p>54:17:010512:12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9" table:number-rows-spanned="1" table:style-name="ce6">
            <text:p>54:17:010512:7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9" table:number-rows-spanned="1" table:style-name="ce6">
            <text:p>54:17:020203:4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9" table:number-rows-spanned="1" table:style-name="ce6">
            <text:p>54:17:020204:14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9" table:number-rows-spanned="1" table:style-name="ce6">
            <text:p>54:17:020303:4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9" table:number-rows-spanned="1" table:style-name="ce6">
            <text:p>54:17:020401: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9" table:number-rows-spanned="1" table:style-name="ce6">
            <text:p>54:17:020402:9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9" table:number-rows-spanned="1" table:style-name="ce6">
            <text:p>54:17:020403:7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9" table:number-rows-spanned="1" table:style-name="ce6">
            <text:p>54:17:020601:16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9" table:number-rows-spanned="1" table:style-name="ce6">
            <text:p>54:17:020601:20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9" table:number-rows-spanned="1" table:style-name="ce6">
            <text:p>54:17:020601:29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9" table:number-rows-spanned="1" table:style-name="ce6">
            <text:p>54:17:020902:3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9" table:number-rows-spanned="1" table:style-name="ce6">
            <text:p>54:17:021002: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9" table:number-rows-spanned="1" table:style-name="ce6">
            <text:p>54:17:021101:7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9" table:number-rows-spanned="1" table:style-name="ce6">
            <text:p>54:17:021201:9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9" table:number-rows-spanned="1" table:style-name="ce6">
            <text:p>54:17:021203:1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9" table:number-rows-spanned="1" table:style-name="ce6">
            <text:p>54:17:021302:8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9" table:number-rows-spanned="1" table:style-name="ce6">
            <text:p>54:17:021401:17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9" table:number-rows-spanned="1" table:style-name="ce6">
            <text:p>54:17:021402:10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9" table:number-rows-spanned="1" table:style-name="ce6">
            <text:p>54:17:021503:7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9" table:number-rows-spanned="1" table:style-name="ce6">
            <text:p>54:17:021505:11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9" table:number-rows-spanned="1" table:style-name="ce6">
            <text:p>54:17:021601:8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9" table:number-rows-spanned="1" table:style-name="ce6">
            <text:p>54:17:021601:9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9" table:number-rows-spanned="1" table:style-name="ce6">
            <text:p>54:17:021701:7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9" table:number-rows-spanned="1" table:style-name="ce6">
            <text:p>54:17:021905:3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9" table:number-rows-spanned="1" table:style-name="ce6">
            <text:p>54:17:022001:20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9" table:number-rows-spanned="1" table:style-name="ce6">
            <text:p>54:17:022101:17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9" table:number-rows-spanned="1" table:style-name="ce6">
            <text:p>54:17:022101:3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9" table:number-rows-spanned="1" table:style-name="ce6">
            <text:p>54:17:022101:45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9" table:number-rows-spanned="1" table:style-name="ce6">
            <text:p>54:17:022103:23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9" table:number-rows-spanned="1" table:style-name="ce6">
            <text:p>54:17:022204:11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9" table:number-rows-spanned="1" table:style-name="ce6">
            <text:p>54:17:022301:46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9" table:number-rows-spanned="1" table:style-name="ce6">
            <text:p>54:17:022602:10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9" table:number-rows-spanned="1" table:style-name="ce6">
            <text:p>54:17:022603:8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9" table:number-rows-spanned="1" table:style-name="ce6">
            <text:p>54:17:022801:10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9" table:number-rows-spanned="1" table:style-name="ce6">
            <text:p>54:17:022802:7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9" table:number-rows-spanned="1" table:style-name="ce6">
            <text:p>54:17:022901:2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9" table:number-rows-spanned="1" table:style-name="ce6">
            <text:p>54:17:022901:4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9" table:number-rows-spanned="1" table:style-name="ce6">
            <text:p>54:17:022901:43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9" table:number-rows-spanned="1" table:style-name="ce6">
            <text:p>54:17:023102: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9" table:number-rows-spanned="1" table:style-name="ce6">
            <text:p>54:17:023201:16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9" table:number-rows-spanned="1" table:style-name="ce6">
            <text:p>54:17:024202:23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9" table:number-rows-spanned="1" table:style-name="ce6">
            <text:p>54:18:000000:207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9" table:number-rows-spanned="1" table:style-name="ce6">
            <text:p>54:18:000000:207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9" table:number-rows-spanned="1" table:style-name="ce6">
            <text:p>54:18:000000:212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9" table:number-rows-spanned="1" table:style-name="ce6">
            <text:p>54:18:000000:31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9" table:number-rows-spanned="1" table:style-name="ce6">
            <text:p>54:18:020101:109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9" table:number-rows-spanned="1" table:style-name="ce6">
            <text:p>54:18:020101:2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9" table:number-rows-spanned="1" table:style-name="ce6">
            <text:p>54:18:020101:33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9" table:number-rows-spanned="1" table:style-name="ce6">
            <text:p>54:18:020102:43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9" table:number-rows-spanned="1" table:style-name="ce6">
            <text:p>54:18:020102:51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9" table:number-rows-spanned="1" table:style-name="ce6">
            <text:p>54:18:020301:44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9" table:number-rows-spanned="1" table:style-name="ce6">
            <text:p>54:18:020303:26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9" table:number-rows-spanned="1" table:style-name="ce6">
            <text:p>54:18:020401:103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9" table:number-rows-spanned="1" table:style-name="ce6">
            <text:p>54:18:020401:1037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9" table:number-rows-spanned="1" table:style-name="ce6">
            <text:p>54:18:020401:1049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9" table:number-rows-spanned="1" table:style-name="ce6">
            <text:p>54:18:020401:46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9" table:number-rows-spanned="1" table:style-name="ce6">
            <text:p>54:18:030404: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9" table:number-rows-spanned="1" table:style-name="ce6">
            <text:p>54:18:040303:1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9" table:number-rows-spanned="1" table:style-name="ce6">
            <text:p>54:18:050101: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9" table:number-rows-spanned="1" table:style-name="ce6">
            <text:p>54:18:050102:2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9" table:number-rows-spanned="1" table:style-name="ce6">
            <text:p>54:18:050301: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9" table:number-rows-spanned="1" table:style-name="ce6">
            <text:p>54:18:050402:15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9" table:number-rows-spanned="1" table:style-name="ce6">
            <text:p>54:18:050402:18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9" table:number-rows-spanned="1" table:style-name="ce6">
            <text:p>54:18:060202:6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9" table:number-rows-spanned="1" table:style-name="ce6">
            <text:p>54:18:060301:4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9" table:number-rows-spanned="1" table:style-name="ce6">
            <text:p>54:18:070102:104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9" table:number-rows-spanned="1" table:style-name="ce6">
            <text:p>54:18:070102: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9" table:number-rows-spanned="1" table:style-name="ce6">
            <text:p>54:18:070102:87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9" table:number-rows-spanned="1" table:style-name="ce6">
            <text:p>54:18:070103: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9" table:number-rows-spanned="1" table:style-name="ce6">
            <text:p>54:18:070103:3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9" table:number-rows-spanned="1" table:style-name="ce6">
            <text:p>54:18:070103:6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9" table:number-rows-spanned="1" table:style-name="ce6">
            <text:p>54:18:070103:64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9" table:number-rows-spanned="1" table:style-name="ce6">
            <text:p>54:18:070103:6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9" table:number-rows-spanned="1" table:style-name="ce6">
            <text:p>54:18:070108:12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9" table:number-rows-spanned="1" table:style-name="ce6">
            <text:p>54:18:070111: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9" table:number-rows-spanned="1" table:style-name="ce6">
            <text:p>54:18:070111:10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9" table:number-rows-spanned="1" table:style-name="ce6">
            <text:p>54:18:070111:1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9" table:number-rows-spanned="1" table:style-name="ce6">
            <text:p>54:18:070111:5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9" table:number-rows-spanned="1" table:style-name="ce6">
            <text:p>54:18:070112:19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9" table:number-rows-spanned="1" table:style-name="ce6">
            <text:p>54:18:070112:9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9" table:number-rows-spanned="1" table:style-name="ce6">
            <text:p>54:18:070117:21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9" table:number-rows-spanned="1" table:style-name="ce6">
            <text:p>54:18:070120:3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9" table:number-rows-spanned="1" table:style-name="ce6">
            <text:p>54:18:070121:2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9" table:number-rows-spanned="1" table:style-name="ce6">
            <text:p>54:18:070202:20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9" table:number-rows-spanned="1" table:style-name="ce6">
            <text:p>54:18:070302:15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9" table:number-rows-spanned="1" table:style-name="ce6">
            <text:p>54:18:070401:9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9" table:number-rows-spanned="1" table:style-name="ce6">
            <text:p>54:18:070403:9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9" table:number-rows-spanned="1" table:style-name="ce6">
            <text:p>54:18:070502:7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9" table:number-rows-spanned="1" table:style-name="ce6">
            <text:p>54:18:070603:11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9" table:number-rows-spanned="1" table:style-name="ce6">
            <text:p>54:18:090201:6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9" table:number-rows-spanned="1" table:style-name="ce6">
            <text:p>54:18:090204:6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9" table:number-rows-spanned="1" table:style-name="ce6">
            <text:p>54:18:100102:26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9" table:number-rows-spanned="1" table:style-name="ce6">
            <text:p>54:18:100102:28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9" table:number-rows-spanned="1" table:style-name="ce6">
            <text:p>54:18:100106:5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9" table:number-rows-spanned="1" table:style-name="ce6">
            <text:p>54:18:100107:2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9" table:number-rows-spanned="1" table:style-name="ce6">
            <text:p>54:18:100109:19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9" table:number-rows-spanned="1" table:style-name="ce6">
            <text:p>54:18:100116: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9" table:number-rows-spanned="1" table:style-name="ce6">
            <text:p>54:18:100116:20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9" table:number-rows-spanned="1" table:style-name="ce6">
            <text:p>54:18:100116:2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9" table:number-rows-spanned="1" table:style-name="ce6">
            <text:p>54:18:100119:10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9" table:number-rows-spanned="1" table:style-name="ce6">
            <text:p>54:18:100119:12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9" table:number-rows-spanned="1" table:style-name="ce6">
            <text:p>54:18:100119:12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9" table:number-rows-spanned="1" table:style-name="ce6">
            <text:p>54:18:100119:12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9" table:number-rows-spanned="1" table:style-name="ce6">
            <text:p>54:18:100119:1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9" table:number-rows-spanned="1" table:style-name="ce6">
            <text:p>54:18:100119:25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9" table:number-rows-spanned="1" table:style-name="ce6">
            <text:p>54:18:100119:2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9" table:number-rows-spanned="1" table:style-name="ce6">
            <text:p>54:18:100119:25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9" table:number-rows-spanned="1" table:style-name="ce6">
            <text:p>54:18:100119:31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9" table:number-rows-spanned="1" table:style-name="ce6">
            <text:p>54:18:100119:4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9" table:number-rows-spanned="1" table:style-name="ce6">
            <text:p>54:18:100119: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9" table:number-rows-spanned="1" table:style-name="ce6">
            <text:p>54:18:100122:17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9" table:number-rows-spanned="1" table:style-name="ce6">
            <text:p>54:18:100122:8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9" table:number-rows-spanned="1" table:style-name="ce6">
            <text:p>54:18:100123:26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9" table:number-rows-spanned="1" table:style-name="ce6">
            <text:p>54:18:100125:14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9" table:number-rows-spanned="1" table:style-name="ce6">
            <text:p>54:18:100125:15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9" table:number-rows-spanned="1" table:style-name="ce6">
            <text:p>54:18:100125:16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9" table:number-rows-spanned="1" table:style-name="ce6">
            <text:p>54:18:100125:16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9" table:number-rows-spanned="1" table:style-name="ce6">
            <text:p>54:18:100125:16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9" table:number-rows-spanned="1" table:style-name="ce6">
            <text:p>54:18:100125:1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9" table:number-rows-spanned="1" table:style-name="ce6">
            <text:p>54:18:100125:6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9" table:number-rows-spanned="1" table:style-name="ce6">
            <text:p>54:18:100201:3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9" table:number-rows-spanned="1" table:style-name="ce6">
            <text:p>54:18:100205:10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9" table:number-rows-spanned="1" table:style-name="ce6">
            <text:p>54:18:100301:16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9" table:number-rows-spanned="1" table:style-name="ce6">
            <text:p>54:18:110104:17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9" table:number-rows-spanned="1" table:style-name="ce6">
            <text:p>54:18:110105:30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9" table:number-rows-spanned="1" table:style-name="ce6">
            <text:p>54:19:010102:255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9" table:number-rows-spanned="1" table:style-name="ce6">
            <text:p>54:19:010201:15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9" table:number-rows-spanned="1" table:style-name="ce6">
            <text:p>54:19:012602:223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9" table:number-rows-spanned="1" table:style-name="ce6">
            <text:p>54:19:012602:264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9" table:number-rows-spanned="1" table:style-name="ce6">
            <text:p>54:19:020101:48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9" table:number-rows-spanned="1" table:style-name="ce6">
            <text:p>54:19:020102:29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9" table:number-rows-spanned="1" table:style-name="ce6">
            <text:p>54:19:020103:20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9" table:number-rows-spanned="1" table:style-name="ce6">
            <text:p>54:19:020104:5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9" table:number-rows-spanned="1" table:style-name="ce6">
            <text:p>54:19:020201:78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9" table:number-rows-spanned="1" table:style-name="ce6">
            <text:p>54:19:020202:28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9" table:number-rows-spanned="1" table:style-name="ce6">
            <text:p>54:19:020202:38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9" table:number-rows-spanned="1" table:style-name="ce6">
            <text:p>54:19:030101:71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9" table:number-rows-spanned="1" table:style-name="ce6">
            <text:p>54:19:030101:71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9" table:number-rows-spanned="1" table:style-name="ce6">
            <text:p>54:19:030101:72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9" table:number-rows-spanned="1" table:style-name="ce6">
            <text:p>54:19:030101:72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9" table:number-rows-spanned="1" table:style-name="ce6">
            <text:p>54:19:030102:30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9" table:number-rows-spanned="1" table:style-name="ce6">
            <text:p>54:19:030102:87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9" table:number-rows-spanned="1" table:style-name="ce6">
            <text:p>54:19:030104:74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9" table:number-rows-spanned="1" table:style-name="ce6">
            <text:p>54:19:030104:87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9" table:number-rows-spanned="1" table:style-name="ce6">
            <text:p>54:19:030104:94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9" table:number-rows-spanned="1" table:style-name="ce6">
            <text:p>54:19:030201:183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9" table:number-rows-spanned="1" table:style-name="ce6">
            <text:p>54:19:030501:27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9" table:number-rows-spanned="1" table:style-name="ce6">
            <text:p>54:19:033901:10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9" table:number-rows-spanned="1" table:style-name="ce6">
            <text:p>54:19:033901:123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9" table:number-rows-spanned="1" table:style-name="ce6">
            <text:p>54:19:033901:12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9" table:number-rows-spanned="1" table:style-name="ce6">
            <text:p>54:19:034001:29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9" table:number-rows-spanned="1" table:style-name="ce6">
            <text:p>54:19:034001:45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9" table:number-rows-spanned="1" table:style-name="ce6">
            <text:p>54:19:034001:48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9" table:number-rows-spanned="1" table:style-name="ce6">
            <text:p>54:19:034001:62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9" table:number-rows-spanned="1" table:style-name="ce6">
            <text:p>54:19:040101:34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9" table:number-rows-spanned="1" table:style-name="ce6">
            <text:p>54:19:040102:84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9" table:number-rows-spanned="1" table:style-name="ce6">
            <text:p>54:19:040103:14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number-columns-spanned="9" table:number-rows-spanned="1" table:style-name="ce6">
            <text:p>54:19:040103:38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number-columns-spanned="9" table:number-rows-spanned="1" table:style-name="ce6">
            <text:p>54:19:050101:63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number-columns-spanned="9" table:number-rows-spanned="1" table:style-name="ce6">
            <text:p>54:19:070121:129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number-columns-spanned="9" table:number-rows-spanned="1" table:style-name="ce6">
            <text:p>54:19:070124:110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number-columns-spanned="9" table:number-rows-spanned="1" table:style-name="ce6">
            <text:p>54:19:080201:242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number-columns-spanned="9" table:number-rows-spanned="1" table:style-name="ce6">
            <text:p>54:19:090301:85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number-columns-spanned="9" table:number-rows-spanned="1" table:style-name="ce6">
            <text:p>54:19:110101:5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number-columns-spanned="9" table:number-rows-spanned="1" table:style-name="ce6">
            <text:p>54:19:110102:132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number-columns-spanned="9" table:number-rows-spanned="1" table:style-name="ce6">
            <text:p>54:19:112001:1047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number-columns-spanned="9" table:number-rows-spanned="1" table:style-name="ce6">
            <text:p>54:19:112001:513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number-columns-spanned="9" table:number-rows-spanned="1" table:style-name="ce6">
            <text:p>54:19:112001:717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number-columns-spanned="9" table:number-rows-spanned="1" table:style-name="ce6">
            <text:p>54:19:130101:39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number-columns-spanned="9" table:number-rows-spanned="1" table:style-name="ce6">
            <text:p>54:19:130102:156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number-columns-spanned="9" table:number-rows-spanned="1" table:style-name="ce6">
            <text:p>54:19:140129:26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number-columns-spanned="9" table:number-rows-spanned="1" table:style-name="ce6">
            <text:p>54:19:140201:101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number-columns-spanned="9" table:number-rows-spanned="1" table:style-name="ce6">
            <text:p>54:19:142601:273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number-columns-spanned="9" table:number-rows-spanned="1" table:style-name="ce6">
            <text:p>54:19:142601:27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number-columns-spanned="9" table:number-rows-spanned="1" table:style-name="ce6">
            <text:p>54:19:142601:344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number-columns-spanned="9" table:number-rows-spanned="1" table:style-name="ce6">
            <text:p>54:19:160121:273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number-columns-spanned="9" table:number-rows-spanned="1" table:style-name="ce6">
            <text:p>54:19:160121:274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number-columns-spanned="9" table:number-rows-spanned="1" table:style-name="ce6">
            <text:p>54:19:160121:320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number-columns-spanned="9" table:number-rows-spanned="1" table:style-name="ce6">
            <text:p>54:19:160121:3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number-columns-spanned="9" table:number-rows-spanned="1" table:style-name="ce6">
            <text:p>54:19:160121:361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number-columns-spanned="9" table:number-rows-spanned="1" table:style-name="ce6">
            <text:p>54:19:160121:44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number-columns-spanned="9" table:number-rows-spanned="1" table:style-name="ce6">
            <text:p>54:19:160121:97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number-columns-spanned="9" table:number-rows-spanned="1" table:style-name="ce6">
            <text:p>54:19:160201:97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number-columns-spanned="9" table:number-rows-spanned="1" table:style-name="ce6">
            <text:p>54:19:160202:2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number-columns-spanned="9" table:number-rows-spanned="1" table:style-name="ce6">
            <text:p>54:19:164601:3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number-columns-spanned="9" table:number-rows-spanned="1" table:style-name="ce6">
            <text:p>54:19:164601:39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number-columns-spanned="9" table:number-rows-spanned="1" table:style-name="ce6">
            <text:p>54:19:164601:39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number-columns-spanned="9" table:number-rows-spanned="1" table:style-name="ce6">
            <text:p>54:19:164601:40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number-columns-spanned="9" table:number-rows-spanned="1" table:style-name="ce6">
            <text:p>54:19:164601:40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number-columns-spanned="9" table:number-rows-spanned="1" table:style-name="ce6">
            <text:p>54:19:190102:109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number-columns-spanned="9" table:number-rows-spanned="1" table:style-name="ce6">
            <text:p>54:24:010209: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number-columns-spanned="9" table:number-rows-spanned="1" table:style-name="ce6">
            <text:p>54:24:020204: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number-columns-spanned="9" table:number-rows-spanned="1" table:style-name="ce6">
            <text:p>54:28:010103:5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number-columns-spanned="9" table:number-rows-spanned="1" table:style-name="ce6">
            <text:p>54:28:043107:8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number-columns-spanned="9" table:number-rows-spanned="1" table:style-name="ce6">
            <text:p>54:31:010339: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number-columns-spanned="9" table:number-rows-spanned="1" table:style-name="ce6">
            <text:p>54:31:010808:1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number-columns-spanned="9" table:number-rows-spanned="1" table:style-name="ce6">
            <text:p>54:32:010822:155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number-columns-spanned="9" table:number-rows-spanned="1" table:style-name="ce6">
            <text:p>54:32:010822:155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number-columns-spanned="9" table:number-rows-spanned="1" table:style-name="ce6">
            <text:p>54:32:010822:155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number-columns-spanned="9" table:number-rows-spanned="1" table:style-name="ce6">
            <text:p>54:32:010822:155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number-columns-spanned="9" table:number-rows-spanned="1" table:style-name="ce6">
            <text:p>54:32:010822:156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number-columns-spanned="9" table:number-rows-spanned="1" table:style-name="ce6">
            <text:p>54:33:030508:10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number-columns-spanned="9" table:number-rows-spanned="1" table:style-name="ce6">
            <text:p>54:33:030508:10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number-columns-spanned="9" table:number-rows-spanned="1" table:style-name="ce6">
            <text:p>54:33:030508:1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number-columns-spanned="9" table:number-rows-spanned="1" table:style-name="ce6">
            <text:p>54:33:030508:11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number-columns-spanned="9" table:number-rows-spanned="1" table:style-name="ce6">
            <text:p>54:33:030508:20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number-columns-spanned="9" table:number-rows-spanned="1" table:style-name="ce6">
            <text:p>54:33:030508:20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number-columns-spanned="9" table:number-rows-spanned="1" table:style-name="ce6">
            <text:p>54:33:030508:2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number-columns-spanned="9" table:number-rows-spanned="1" table:style-name="ce6">
            <text:p>54:33:030602:5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number-columns-spanned="9" table:number-rows-spanned="1" table:style-name="ce6">
            <text:p>54:33:030603:4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number-columns-spanned="9" table:number-rows-spanned="1" table:style-name="ce6">
            <text:p>54:33:030603:4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number-columns-spanned="9" table:number-rows-spanned="1" table:style-name="ce6">
            <text:p>54:33:030603:4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number-columns-spanned="9" table:number-rows-spanned="1" table:style-name="ce6">
            <text:p>54:33:030603:4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number-columns-spanned="9" table:number-rows-spanned="1" table:style-name="ce6">
            <text:p>54:33:030603:4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number-columns-spanned="9" table:number-rows-spanned="1" table:style-name="ce6">
            <text:p>54:33:030603:4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number-columns-spanned="9" table:number-rows-spanned="1" table:style-name="ce6">
            <text:p>54:33:030603:4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number-columns-spanned="9" table:number-rows-spanned="1" table:style-name="ce6">
            <text:p>54:33:030603: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number-columns-spanned="9" table:number-rows-spanned="1" table:style-name="ce6">
            <text:p>54:33:030603:5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number-columns-spanned="9" table:number-rows-spanned="1" table:style-name="ce6">
            <text:p>54:33:030603:5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number-columns-spanned="9" table:number-rows-spanned="1" table:style-name="ce6">
            <text:p>54:33:030603:5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number-columns-spanned="9" table:number-rows-spanned="1" table:style-name="ce6">
            <text:p>54:33:030603: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number-columns-spanned="9" table:number-rows-spanned="1" table:style-name="ce6">
            <text:p>54:33:040102:13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number-columns-spanned="9" table:number-rows-spanned="1" table:style-name="ce6">
            <text:p>54:33:040102:2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number-columns-spanned="9" table:number-rows-spanned="1" table:style-name="ce6">
            <text:p>54:33:040102:2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number-columns-spanned="9" table:number-rows-spanned="1" table:style-name="ce6">
            <text:p>54:33:040102:3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number-columns-spanned="9" table:number-rows-spanned="1" table:style-name="ce6">
            <text:p>54:33:040102:3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number-columns-spanned="9" table:number-rows-spanned="1" table:style-name="ce6">
            <text:p>54:33:040102:3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number-columns-spanned="9" table:number-rows-spanned="1" table:style-name="ce6">
            <text:p>54:33:040102: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number-columns-spanned="9" table:number-rows-spanned="1" table:style-name="ce6">
            <text:p>54:33:040102:4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number-columns-spanned="9" table:number-rows-spanned="1" table:style-name="ce6">
            <text:p>54:33:040102: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number-columns-spanned="9" table:number-rows-spanned="1" table:style-name="ce6">
            <text:p>54:33:040114: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number-columns-spanned="9" table:number-rows-spanned="1" table:style-name="ce6">
            <text:p>54:33:040182:2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number-columns-spanned="9" table:number-rows-spanned="1" table:style-name="ce6">
            <text:p>54:33:040190:13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number-columns-spanned="9" table:number-rows-spanned="1" table:style-name="ce6">
            <text:p>54:33:040190:27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number-columns-spanned="9" table:number-rows-spanned="1" table:style-name="ce6">
            <text:p>54:33:040195: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number-columns-spanned="9" table:number-rows-spanned="1" table:style-name="ce6">
            <text:p>54:33:040249: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number-columns-spanned="9" table:number-rows-spanned="1" table:style-name="ce6">
            <text:p>54:33:040272:3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number-columns-spanned="9" table:number-rows-spanned="1" table:style-name="ce6">
            <text:p>54:33:040278:1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number-columns-spanned="9" table:number-rows-spanned="1" table:style-name="ce6">
            <text:p>54:33:040279: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number-columns-spanned="9" table:number-rows-spanned="1" table:style-name="ce6">
            <text:p>54:33:040281:2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number-columns-spanned="9" table:number-rows-spanned="1" table:style-name="ce6">
            <text:p>54:33:040299: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number-columns-spanned="9" table:number-rows-spanned="1" table:style-name="ce6">
            <text:p>54:33:040401:25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number-columns-spanned="9" table:number-rows-spanned="1" table:style-name="ce6">
            <text:p>54:33:040401:35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number-columns-spanned="9" table:number-rows-spanned="1" table:style-name="ce6">
            <text:p>54:33:040401:3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number-columns-spanned="9" table:number-rows-spanned="1" table:style-name="ce6">
            <text:p>54:33:040401:35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number-columns-spanned="9" table:number-rows-spanned="1" table:style-name="ce6">
            <text:p>54:33:040401:37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number-columns-spanned="9" table:number-rows-spanned="1" table:style-name="ce6">
            <text:p>54:33:040401:37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number-columns-spanned="9" table:number-rows-spanned="1" table:style-name="ce6">
            <text:p>54:33:040401:38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number-columns-spanned="9" table:number-rows-spanned="1" table:style-name="ce6">
            <text:p>54:33:040401:39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number-columns-spanned="9" table:number-rows-spanned="1" table:style-name="ce6">
            <text:p>54:33:040401:39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number-columns-spanned="9" table:number-rows-spanned="1" table:style-name="ce6">
            <text:p>54:33:040401:39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number-columns-spanned="9" table:number-rows-spanned="1" table:style-name="ce6">
            <text:p>54:33:040401:40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number-columns-spanned="9" table:number-rows-spanned="1" table:style-name="ce6">
            <text:p>54:33:040401:40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number-columns-spanned="9" table:number-rows-spanned="1" table:style-name="ce6">
            <text:p>54:33:040401:40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number-columns-spanned="9" table:number-rows-spanned="1" table:style-name="ce6">
            <text:p>54:33:040401:40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number-columns-spanned="9" table:number-rows-spanned="1" table:style-name="ce6">
            <text:p>54:33:040401:40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number-columns-spanned="9" table:number-rows-spanned="1" table:style-name="ce6">
            <text:p>54:33:040401:48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number-columns-spanned="9" table:number-rows-spanned="1" table:style-name="ce6">
            <text:p>54:33:040401:48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number-columns-spanned="9" table:number-rows-spanned="1" table:style-name="ce6">
            <text:p>54:33:040401:49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number-columns-spanned="9" table:number-rows-spanned="1" table:style-name="ce6">
            <text:p>54:33:040401:5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number-columns-spanned="9" table:number-rows-spanned="1" table:style-name="ce6">
            <text:p>54:33:040401:83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number-columns-spanned="9" table:number-rows-spanned="1" table:style-name="ce6">
            <text:p>54:33:040406:16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number-columns-spanned="9" table:number-rows-spanned="1" table:style-name="ce6">
            <text:p>54:33:040407:18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number-columns-spanned="9" table:number-rows-spanned="1" table:style-name="ce6">
            <text:p>54:33:040408:20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number-columns-spanned="9" table:number-rows-spanned="1" table:style-name="ce6">
            <text:p>54:33:040410:20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number-columns-spanned="9" table:number-rows-spanned="1" table:style-name="ce6">
            <text:p>54:33:040410:20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number-columns-spanned="9" table:number-rows-spanned="1" table:style-name="ce6">
            <text:p>54:33:040410:7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number-columns-spanned="9" table:number-rows-spanned="1" table:style-name="ce6">
            <text:p>54:33:040410:7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number-columns-spanned="9" table:number-rows-spanned="1" table:style-name="ce6">
            <text:p>54:33:040601: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number-columns-spanned="9" table:number-rows-spanned="1" table:style-name="ce6">
            <text:p>54:33:040602:21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number-columns-spanned="9" table:number-rows-spanned="1" table:style-name="ce6">
            <text:p>54:33:040602:4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number-columns-spanned="9" table:number-rows-spanned="1" table:style-name="ce6">
            <text:p>54:33:040604:11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number-columns-spanned="9" table:number-rows-spanned="1" table:style-name="ce6">
            <text:p>54:33:040604: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number-columns-spanned="9" table:number-rows-spanned="1" table:style-name="ce6">
            <text:p>54:33:040604:4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number-columns-spanned="9" table:number-rows-spanned="1" table:style-name="ce6">
            <text:p>54:33:040605:34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number-columns-spanned="9" table:number-rows-spanned="1" table:style-name="ce6">
            <text:p>54:33:040606:59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number-columns-spanned="9" table:number-rows-spanned="1" table:style-name="ce6">
            <text:p>54:33:040702:105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number-columns-spanned="9" table:number-rows-spanned="1" table:style-name="ce6">
            <text:p>54:33:040702:10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number-columns-spanned="9" table:number-rows-spanned="1" table:style-name="ce6">
            <text:p>54:33:040702:108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number-columns-spanned="9" table:number-rows-spanned="1" table:style-name="ce6">
            <text:p>54:33:040702:113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number-columns-spanned="9" table:number-rows-spanned="1" table:style-name="ce6">
            <text:p>54:33:040702:120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number-columns-spanned="9" table:number-rows-spanned="1" table:style-name="ce6">
            <text:p>54:33:040702:18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number-columns-spanned="9" table:number-rows-spanned="1" table:style-name="ce6">
            <text:p>54:33:040702:33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number-columns-spanned="9" table:number-rows-spanned="1" table:style-name="ce6">
            <text:p>54:33:040702:52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number-columns-spanned="9" table:number-rows-spanned="1" table:style-name="ce6">
            <text:p>54:33:040702:52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number-columns-spanned="9" table:number-rows-spanned="1" table:style-name="ce6">
            <text:p>54:33:040702:53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number-columns-spanned="9" table:number-rows-spanned="1" table:style-name="ce6">
            <text:p>54:33:040702:53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number-columns-spanned="9" table:number-rows-spanned="1" table:style-name="ce6">
            <text:p>54:33:040702:53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number-columns-spanned="9" table:number-rows-spanned="1" table:style-name="ce6">
            <text:p>54:33:040702:54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number-columns-spanned="9" table:number-rows-spanned="1" table:style-name="ce6">
            <text:p>54:33:040702:54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number-columns-spanned="9" table:number-rows-spanned="1" table:style-name="ce6">
            <text:p>54:33:040702:55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number-columns-spanned="9" table:number-rows-spanned="1" table:style-name="ce6">
            <text:p>54:33:040702:56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number-columns-spanned="9" table:number-rows-spanned="1" table:style-name="ce6">
            <text:p>54:33:040702:5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number-columns-spanned="9" table:number-rows-spanned="1" table:style-name="ce6">
            <text:p>54:33:040702:56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number-columns-spanned="9" table:number-rows-spanned="1" table:style-name="ce6">
            <text:p>54:33:040702:57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number-columns-spanned="9" table:number-rows-spanned="1" table:style-name="ce6">
            <text:p>54:33:040702:57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number-columns-spanned="9" table:number-rows-spanned="1" table:style-name="ce6">
            <text:p>54:33:040702:58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number-columns-spanned="9" table:number-rows-spanned="1" table:style-name="ce6">
            <text:p>54:33:040702:58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number-columns-spanned="9" table:number-rows-spanned="1" table:style-name="ce6">
            <text:p>54:33:040702:58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number-columns-spanned="9" table:number-rows-spanned="1" table:style-name="ce6">
            <text:p>54:33:040702:58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number-columns-spanned="9" table:number-rows-spanned="1" table:style-name="ce6">
            <text:p>54:33:040702:58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number-columns-spanned="9" table:number-rows-spanned="1" table:style-name="ce6">
            <text:p>54:33:040702:58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number-columns-spanned="9" table:number-rows-spanned="1" table:style-name="ce6">
            <text:p>54:33:040702:58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number-columns-spanned="9" table:number-rows-spanned="1" table:style-name="ce6">
            <text:p>54:33:040702:63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number-columns-spanned="9" table:number-rows-spanned="1" table:style-name="ce6">
            <text:p>54:33:040702:64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number-columns-spanned="9" table:number-rows-spanned="1" table:style-name="ce6">
            <text:p>54:33:040702:64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number-columns-spanned="9" table:number-rows-spanned="1" table:style-name="ce6">
            <text:p>54:33:040702:64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number-columns-spanned="9" table:number-rows-spanned="1" table:style-name="ce6">
            <text:p>54:33:040702:64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number-columns-spanned="9" table:number-rows-spanned="1" table:style-name="ce6">
            <text:p>54:33:040702:65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number-columns-spanned="9" table:number-rows-spanned="1" table:style-name="ce6">
            <text:p>54:33:040702:66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number-columns-spanned="9" table:number-rows-spanned="1" table:style-name="ce6">
            <text:p>54:33:040805:19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number-columns-spanned="9" table:number-rows-spanned="1" table:style-name="ce6">
            <text:p>54:33:040805:19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number-columns-spanned="9" table:number-rows-spanned="1" table:style-name="ce6">
            <text:p>54:33:040805:19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number-columns-spanned="9" table:number-rows-spanned="1" table:style-name="ce6">
            <text:p>54:33:040805:61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number-columns-spanned="9" table:number-rows-spanned="1" table:style-name="ce6">
            <text:p>54:33:040806:18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number-columns-spanned="9" table:number-rows-spanned="1" table:style-name="ce6">
            <text:p>54:33:040806:18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number-columns-spanned="9" table:number-rows-spanned="1" table:style-name="ce6">
            <text:p>54:33:040806:19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number-columns-spanned="9" table:number-rows-spanned="1" table:style-name="ce6">
            <text:p>54:33:040806:19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number-columns-spanned="9" table:number-rows-spanned="1" table:style-name="ce6">
            <text:p>54:33:040806:20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number-columns-spanned="9" table:number-rows-spanned="1" table:style-name="ce6">
            <text:p>54:33:040806:20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number-columns-spanned="9" table:number-rows-spanned="1" table:style-name="ce6">
            <text:p>54:33:040806:2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number-columns-spanned="9" table:number-rows-spanned="1" table:style-name="ce6">
            <text:p>54:33:040806:21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number-columns-spanned="9" table:number-rows-spanned="1" table:style-name="ce6">
            <text:p>54:33:040806:21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number-columns-spanned="9" table:number-rows-spanned="1" table:style-name="ce6">
            <text:p>54:33:040806:21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number-columns-spanned="9" table:number-rows-spanned="1" table:style-name="ce6">
            <text:p>54:33:040806:22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number-columns-spanned="9" table:number-rows-spanned="1" table:style-name="ce6">
            <text:p>54:33:040806:23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number-columns-spanned="9" table:number-rows-spanned="1" table:style-name="ce6">
            <text:p>54:33:040806:24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string" table:number-columns-spanned="9" table:number-rows-spanned="1" table:style-name="ce6">
            <text:p>54:33:040806:24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6">
            <text:p>355</text:p>
          </table:table-cell>
          <table:covered-table-cell/>
          <table:table-cell office:value-type="string" table:number-columns-spanned="9" table:number-rows-spanned="1" table:style-name="ce6">
            <text:p>54:33:040806:24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6">
            <text:p>356</text:p>
          </table:table-cell>
          <table:covered-table-cell/>
          <table:table-cell office:value-type="string" table:number-columns-spanned="9" table:number-rows-spanned="1" table:style-name="ce6">
            <text:p>54:33:040806:25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6">
            <text:p>357</text:p>
          </table:table-cell>
          <table:covered-table-cell/>
          <table:table-cell office:value-type="string" table:number-columns-spanned="9" table:number-rows-spanned="1" table:style-name="ce6">
            <text:p>54:33:040806:25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6">
            <text:p>358</text:p>
          </table:table-cell>
          <table:covered-table-cell/>
          <table:table-cell office:value-type="string" table:number-columns-spanned="9" table:number-rows-spanned="1" table:style-name="ce6">
            <text:p>54:33:040806:42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6">
            <text:p>359</text:p>
          </table:table-cell>
          <table:covered-table-cell/>
          <table:table-cell office:value-type="string" table:number-columns-spanned="9" table:number-rows-spanned="1" table:style-name="ce6">
            <text:p>54:33:050101:10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string" table:number-columns-spanned="9" table:number-rows-spanned="1" table:style-name="ce6">
            <text:p>54:33:050101:10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6">
            <text:p>361</text:p>
          </table:table-cell>
          <table:covered-table-cell/>
          <table:table-cell office:value-type="string" table:number-columns-spanned="9" table:number-rows-spanned="1" table:style-name="ce6">
            <text:p>54:33:050101:11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6">
            <text:p>362</text:p>
          </table:table-cell>
          <table:covered-table-cell/>
          <table:table-cell office:value-type="string" table:number-columns-spanned="9" table:number-rows-spanned="1" table:style-name="ce6">
            <text:p>54:33:050101:12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string" table:number-columns-spanned="9" table:number-rows-spanned="1" table:style-name="ce6">
            <text:p>54:33:050101:12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string" table:number-columns-spanned="9" table:number-rows-spanned="1" table:style-name="ce6">
            <text:p>54:33:050101:12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string" table:number-columns-spanned="9" table:number-rows-spanned="1" table:style-name="ce6">
            <text:p>54:33:050101:8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office:value-type="string" table:number-columns-spanned="9" table:number-rows-spanned="1" table:style-name="ce6">
            <text:p>54:33:050104:11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6">
            <text:p>367</text:p>
          </table:table-cell>
          <table:covered-table-cell/>
          <table:table-cell office:value-type="string" table:number-columns-spanned="9" table:number-rows-spanned="1" table:style-name="ce6">
            <text:p>54:33:050104:114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6">
            <text:p>368</text:p>
          </table:table-cell>
          <table:covered-table-cell/>
          <table:table-cell office:value-type="string" table:number-columns-spanned="9" table:number-rows-spanned="1" table:style-name="ce6">
            <text:p>54:33:050104:34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6">
            <text:p>369</text:p>
          </table:table-cell>
          <table:covered-table-cell/>
          <table:table-cell office:value-type="string" table:number-columns-spanned="9" table:number-rows-spanned="1" table:style-name="ce6">
            <text:p>54:33:050104:34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6">
            <text:p>370</text:p>
          </table:table-cell>
          <table:covered-table-cell/>
          <table:table-cell office:value-type="string" table:number-columns-spanned="9" table:number-rows-spanned="1" table:style-name="ce6">
            <text:p>54:33:050104:34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string" table:number-columns-spanned="9" table:number-rows-spanned="1" table:style-name="ce6">
            <text:p>54:33:050104:34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6">
            <text:p>372</text:p>
          </table:table-cell>
          <table:covered-table-cell/>
          <table:table-cell office:value-type="string" table:number-columns-spanned="9" table:number-rows-spanned="1" table:style-name="ce6">
            <text:p>54:33:050104:34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6">
            <text:p>373</text:p>
          </table:table-cell>
          <table:covered-table-cell/>
          <table:table-cell office:value-type="string" table:number-columns-spanned="9" table:number-rows-spanned="1" table:style-name="ce6">
            <text:p>54:33:050104:35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6">
            <text:p>374</text:p>
          </table:table-cell>
          <table:covered-table-cell/>
          <table:table-cell office:value-type="string" table:number-columns-spanned="9" table:number-rows-spanned="1" table:style-name="ce6">
            <text:p>54:33:050104:3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6">
            <text:p>375</text:p>
          </table:table-cell>
          <table:covered-table-cell/>
          <table:table-cell office:value-type="string" table:number-columns-spanned="9" table:number-rows-spanned="1" table:style-name="ce6">
            <text:p>54:33:050104:35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6">
            <text:p>376</text:p>
          </table:table-cell>
          <table:covered-table-cell/>
          <table:table-cell office:value-type="string" table:number-columns-spanned="9" table:number-rows-spanned="1" table:style-name="ce6">
            <text:p>54:33:050104:36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6">
            <text:p>377</text:p>
          </table:table-cell>
          <table:covered-table-cell/>
          <table:table-cell office:value-type="string" table:number-columns-spanned="9" table:number-rows-spanned="1" table:style-name="ce6">
            <text:p>54:33:050104:37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string" table:number-columns-spanned="9" table:number-rows-spanned="1" table:style-name="ce6">
            <text:p>54:33:050104:37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6">
            <text:p>379</text:p>
          </table:table-cell>
          <table:covered-table-cell/>
          <table:table-cell office:value-type="string" table:number-columns-spanned="9" table:number-rows-spanned="1" table:style-name="ce6">
            <text:p>54:33:050104:37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office:value-type="string" table:number-columns-spanned="9" table:number-rows-spanned="1" table:style-name="ce6">
            <text:p>54:33:050104:38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string" table:number-columns-spanned="9" table:number-rows-spanned="1" table:style-name="ce6">
            <text:p>54:33:050104:39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6">
            <text:p>382</text:p>
          </table:table-cell>
          <table:covered-table-cell/>
          <table:table-cell office:value-type="string" table:number-columns-spanned="9" table:number-rows-spanned="1" table:style-name="ce6">
            <text:p>54:33:050104:39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6">
            <text:p>383</text:p>
          </table:table-cell>
          <table:covered-table-cell/>
          <table:table-cell office:value-type="string" table:number-columns-spanned="9" table:number-rows-spanned="1" table:style-name="ce6">
            <text:p>54:33:050104:40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string" table:number-columns-spanned="9" table:number-rows-spanned="1" table:style-name="ce6">
            <text:p>54:33:050104:41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6">
            <text:p>385</text:p>
          </table:table-cell>
          <table:covered-table-cell/>
          <table:table-cell office:value-type="string" table:number-columns-spanned="9" table:number-rows-spanned="1" table:style-name="ce6">
            <text:p>54:33:050104:41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string" table:number-columns-spanned="9" table:number-rows-spanned="1" table:style-name="ce6">
            <text:p>54:33:050104:42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6">
            <text:p>387</text:p>
          </table:table-cell>
          <table:covered-table-cell/>
          <table:table-cell office:value-type="string" table:number-columns-spanned="9" table:number-rows-spanned="1" table:style-name="ce6">
            <text:p>54:33:050104:42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6">
            <text:p>388</text:p>
          </table:table-cell>
          <table:covered-table-cell/>
          <table:table-cell office:value-type="string" table:number-columns-spanned="9" table:number-rows-spanned="1" table:style-name="ce6">
            <text:p>54:33:050104:42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6">
            <text:p>389</text:p>
          </table:table-cell>
          <table:covered-table-cell/>
          <table:table-cell office:value-type="string" table:number-columns-spanned="9" table:number-rows-spanned="1" table:style-name="ce6">
            <text:p>54:33:050104:45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6">
            <text:p>390</text:p>
          </table:table-cell>
          <table:covered-table-cell/>
          <table:table-cell office:value-type="string" table:number-columns-spanned="9" table:number-rows-spanned="1" table:style-name="ce6">
            <text:p>54:33:050104:4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6">
            <text:p>391</text:p>
          </table:table-cell>
          <table:covered-table-cell/>
          <table:table-cell office:value-type="string" table:number-columns-spanned="9" table:number-rows-spanned="1" table:style-name="ce6">
            <text:p>54:33:050104:52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6">
            <text:p>392</text:p>
          </table:table-cell>
          <table:covered-table-cell/>
          <table:table-cell office:value-type="string" table:number-columns-spanned="9" table:number-rows-spanned="1" table:style-name="ce6">
            <text:p>54:33:050104:52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6">
            <text:p>393</text:p>
          </table:table-cell>
          <table:covered-table-cell/>
          <table:table-cell office:value-type="string" table:number-columns-spanned="9" table:number-rows-spanned="1" table:style-name="ce6">
            <text:p>54:33:050104:57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6">
            <text:p>394</text:p>
          </table:table-cell>
          <table:covered-table-cell/>
          <table:table-cell office:value-type="string" table:number-columns-spanned="9" table:number-rows-spanned="1" table:style-name="ce6">
            <text:p>54:33:050104:63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6">
            <text:p>395</text:p>
          </table:table-cell>
          <table:covered-table-cell/>
          <table:table-cell office:value-type="string" table:number-columns-spanned="9" table:number-rows-spanned="1" table:style-name="ce6">
            <text:p>54:33:050104:64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string" table:number-columns-spanned="9" table:number-rows-spanned="1" table:style-name="ce6">
            <text:p>54:33:050104:64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6">
            <text:p>397</text:p>
          </table:table-cell>
          <table:covered-table-cell/>
          <table:table-cell office:value-type="string" table:number-columns-spanned="9" table:number-rows-spanned="1" table:style-name="ce6">
            <text:p>54:33:050104:65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6">
            <text:p>398</text:p>
          </table:table-cell>
          <table:covered-table-cell/>
          <table:table-cell office:value-type="string" table:number-columns-spanned="9" table:number-rows-spanned="1" table:style-name="ce6">
            <text:p>54:33:050104:65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6">
            <text:p>399</text:p>
          </table:table-cell>
          <table:covered-table-cell/>
          <table:table-cell office:value-type="string" table:number-columns-spanned="9" table:number-rows-spanned="1" table:style-name="ce6">
            <text:p>54:33:050104:65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string" table:number-columns-spanned="9" table:number-rows-spanned="1" table:style-name="ce6">
            <text:p>54:33:050104:65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6">
            <text:p>401</text:p>
          </table:table-cell>
          <table:covered-table-cell/>
          <table:table-cell office:value-type="string" table:number-columns-spanned="9" table:number-rows-spanned="1" table:style-name="ce6">
            <text:p>54:33:050104:65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6">
            <text:p>402</text:p>
          </table:table-cell>
          <table:covered-table-cell/>
          <table:table-cell office:value-type="string" table:number-columns-spanned="9" table:number-rows-spanned="1" table:style-name="ce6">
            <text:p>54:33:050104:66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6">
            <text:p>403</text:p>
          </table:table-cell>
          <table:covered-table-cell/>
          <table:table-cell office:value-type="string" table:number-columns-spanned="9" table:number-rows-spanned="1" table:style-name="ce6">
            <text:p>54:33:050104:66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6">
            <text:p>404</text:p>
          </table:table-cell>
          <table:covered-table-cell/>
          <table:table-cell office:value-type="string" table:number-columns-spanned="9" table:number-rows-spanned="1" table:style-name="ce6">
            <text:p>54:33:050104:66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string" table:number-columns-spanned="9" table:number-rows-spanned="1" table:style-name="ce6">
            <text:p>54:33:050104:66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6">
            <text:p>406</text:p>
          </table:table-cell>
          <table:covered-table-cell/>
          <table:table-cell office:value-type="string" table:number-columns-spanned="9" table:number-rows-spanned="1" table:style-name="ce6">
            <text:p>54:33:050104:68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6">
            <text:p>407</text:p>
          </table:table-cell>
          <table:covered-table-cell/>
          <table:table-cell office:value-type="string" table:number-columns-spanned="9" table:number-rows-spanned="1" table:style-name="ce6">
            <text:p>54:33:050104:68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6">
            <text:p>408</text:p>
          </table:table-cell>
          <table:covered-table-cell/>
          <table:table-cell office:value-type="string" table:number-columns-spanned="9" table:number-rows-spanned="1" table:style-name="ce6">
            <text:p>54:33:050104:99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6">
            <text:p>409</text:p>
          </table:table-cell>
          <table:covered-table-cell/>
          <table:table-cell office:value-type="string" table:number-columns-spanned="9" table:number-rows-spanned="1" table:style-name="ce6">
            <text:p>54:33:050184:6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6">
            <text:p>410</text:p>
          </table:table-cell>
          <table:covered-table-cell/>
          <table:table-cell office:value-type="string" table:number-columns-spanned="9" table:number-rows-spanned="1" table:style-name="ce6">
            <text:p>54:33:050204:4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6">
            <text:p>411</text:p>
          </table:table-cell>
          <table:covered-table-cell/>
          <table:table-cell office:value-type="string" table:number-columns-spanned="9" table:number-rows-spanned="1" table:style-name="ce6">
            <text:p>54:33:050301:12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6">
            <text:p>412</text:p>
          </table:table-cell>
          <table:covered-table-cell/>
          <table:table-cell office:value-type="string" table:number-columns-spanned="9" table:number-rows-spanned="1" table:style-name="ce6">
            <text:p>54:33:050301:12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6">
            <text:p>413</text:p>
          </table:table-cell>
          <table:covered-table-cell/>
          <table:table-cell office:value-type="string" table:number-columns-spanned="9" table:number-rows-spanned="1" table:style-name="ce6">
            <text:p>54:33:050301:140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6">
            <text:p>414</text:p>
          </table:table-cell>
          <table:covered-table-cell/>
          <table:table-cell office:value-type="string" table:number-columns-spanned="9" table:number-rows-spanned="1" table:style-name="ce6">
            <text:p>54:33:050301:15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6">
            <text:p>415</text:p>
          </table:table-cell>
          <table:covered-table-cell/>
          <table:table-cell office:value-type="string" table:number-columns-spanned="9" table:number-rows-spanned="1" table:style-name="ce6">
            <text:p>54:33:050301:166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6">
            <text:p>416</text:p>
          </table:table-cell>
          <table:covered-table-cell/>
          <table:table-cell office:value-type="string" table:number-columns-spanned="9" table:number-rows-spanned="1" table:style-name="ce6">
            <text:p>54:33:050301:19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6">
            <text:p>417</text:p>
          </table:table-cell>
          <table:covered-table-cell/>
          <table:table-cell office:value-type="string" table:number-columns-spanned="9" table:number-rows-spanned="1" table:style-name="ce6">
            <text:p>54:33:050301:25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6">
            <text:p>418</text:p>
          </table:table-cell>
          <table:covered-table-cell/>
          <table:table-cell office:value-type="string" table:number-columns-spanned="9" table:number-rows-spanned="1" table:style-name="ce6">
            <text:p>54:33:050301:41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6">
            <text:p>419</text:p>
          </table:table-cell>
          <table:covered-table-cell/>
          <table:table-cell office:value-type="string" table:number-columns-spanned="9" table:number-rows-spanned="1" table:style-name="ce6">
            <text:p>54:33:050307:179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string" table:number-columns-spanned="9" table:number-rows-spanned="1" table:style-name="ce6">
            <text:p>54:33:050307:20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6">
            <text:p>421</text:p>
          </table:table-cell>
          <table:covered-table-cell/>
          <table:table-cell office:value-type="string" table:number-columns-spanned="9" table:number-rows-spanned="1" table:style-name="ce6">
            <text:p>54:33:050307:73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6">
            <text:p>422</text:p>
          </table:table-cell>
          <table:covered-table-cell/>
          <table:table-cell office:value-type="string" table:number-columns-spanned="9" table:number-rows-spanned="1" table:style-name="ce6">
            <text:p>54:33:050307:7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string" table:number-columns-spanned="9" table:number-rows-spanned="1" table:style-name="ce6">
            <text:p>54:33:050307:8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string" table:number-columns-spanned="9" table:number-rows-spanned="1" table:style-name="ce6">
            <text:p>54:33:050307:8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6">
            <text:p>425</text:p>
          </table:table-cell>
          <table:covered-table-cell/>
          <table:table-cell office:value-type="string" table:number-columns-spanned="9" table:number-rows-spanned="1" table:style-name="ce6">
            <text:p>54:33:050403:105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6">
            <text:p>426</text:p>
          </table:table-cell>
          <table:covered-table-cell/>
          <table:table-cell office:value-type="string" table:number-columns-spanned="9" table:number-rows-spanned="1" table:style-name="ce6">
            <text:p>54:33:050425: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6">
            <text:p>427</text:p>
          </table:table-cell>
          <table:covered-table-cell/>
          <table:table-cell office:value-type="string" table:number-columns-spanned="9" table:number-rows-spanned="1" table:style-name="ce6">
            <text:p>54:33:060484:3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6">
            <text:p>428</text:p>
          </table:table-cell>
          <table:covered-table-cell/>
          <table:table-cell office:value-type="string" table:number-columns-spanned="9" table:number-rows-spanned="1" table:style-name="ce6">
            <text:p>54:33:060548: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6">
            <text:p>429</text:p>
          </table:table-cell>
          <table:covered-table-cell/>
          <table:table-cell office:value-type="string" table:number-columns-spanned="9" table:number-rows-spanned="1" table:style-name="ce6">
            <text:p>54:33:070102:22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6">
            <text:p>430</text:p>
          </table:table-cell>
          <table:covered-table-cell/>
          <table:table-cell office:value-type="string" table:number-columns-spanned="9" table:number-rows-spanned="1" table:style-name="ce6">
            <text:p>54:33:070102:4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6">
            <text:p>431</text:p>
          </table:table-cell>
          <table:covered-table-cell/>
          <table:table-cell office:value-type="string" table:number-columns-spanned="9" table:number-rows-spanned="1" table:style-name="ce6">
            <text:p>54:34:010103:5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office:value-type="string" table:number-columns-spanned="9" table:number-rows-spanned="1" table:style-name="ce6">
            <text:p>54:35:021070:41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6">
            <text:p>433</text:p>
          </table:table-cell>
          <table:covered-table-cell/>
          <table:table-cell office:value-type="string" table:number-columns-spanned="9" table:number-rows-spanned="1" table:style-name="ce6">
            <text:p>54:35:031040:28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6">
            <text:p>434</text:p>
          </table:table-cell>
          <table:covered-table-cell/>
          <table:table-cell office:value-type="string" table:number-columns-spanned="9" table:number-rows-spanned="1" table:style-name="ce6">
            <text:p>54:35:062486:43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6">
            <text:p>435</text:p>
          </table:table-cell>
          <table:covered-table-cell/>
          <table:table-cell office:value-type="string" table:number-columns-spanned="9" table:number-rows-spanned="1" table:style-name="ce6">
            <text:p>54:35:072885:17</text:p>
          </table:table-cell>
          <table:covered-table-cell table:number-columns-repeated="8"/>
          <table:table-cell office:value-type="string" table:number-columns-spanned="2" table:number-rows-spanned="1" table:style-name="ce6">
            <text:p>07.06.2022</text:p>
          </table:table-cell>
          <table:covered-table-cell/>
          <table:table-cell office:value-type="string" table:number-columns-spanned="3" table:number-rows-spanned="1" table:style-name="ce6">
            <text:p>0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6">
            <text:p>2d459174d160a0afa5480f3667db577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15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3" table:style-name="ce15"/>
          <table:table-cell table:number-columns-repeated="16366"/>
        </table:table-row>
        <table:table-row table:style-name="ro11">
          <table:table-cell table:style-name="ce15"/>
          <table:table-cell table:number-columns-spanned="5" table:number-rows-spanned="1" table:style-name="ce18"/>
          <table:covered-table-cell table:number-columns-repeated="4"/>
          <table:table-cell table:style-name="ce15"/>
          <table:table-cell table:number-columns-spanned="2" table:number-rows-spanned="1" table:style-name="ce18"/>
          <table:covered-table-cell/>
          <table:table-cell table:number-columns-repeated="2" table:style-name="ce15"/>
          <table:table-cell table:number-columns-spanned="5" table:number-rows-spanned="1" table:style-name="ce18"/>
          <table:covered-table-cell table:number-columns-repeated="4"/>
          <table:table-cell table:number-columns-repeated="2" table:style-name="ce15"/>
          <table:table-cell table:number-columns-repeated="16366"/>
        </table:table-row>
        <table:table-row table:style-name="ro12">
          <table:table-cell table:style-name="ce15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15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5"/>
          <table:table-cell table:number-columns-repeated="16366"/>
        </table:table-row>
        <table:table-row table:number-rows-repeated="1048032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17T04:25:48Z</meta:creation-date>
    <dc:date>2022-06-17T06:33:23Z</dc:date>
  </office:meta>
</office:document-meta>
</file>