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306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6-16T00:00:00" table:number-columns-spanned="2" table:number-rows-spanned="1" table:style-name="ce12">
            <text:p>16.06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170101:1186</text:p>
          </table:table-cell>
          <table:covered-table-cell/>
          <table:table-cell office:value-type="float" office:value="7238848.0599999996" table:number-columns-spanned="2" table:number-rows-spanned="1" table:style-name="ce22">
            <text:p>7 238 848,06</text:p>
          </table:table-cell>
          <table:covered-table-cell/>
          <table:table-cell office:value-type="date" office:date-value="2022-06-10T00:00:00" table:number-columns-spanned="2" table:number-rows-spanned="1" table:style-name="ce23">
            <text:p>10.06.2022</text:p>
          </table:table-cell>
          <table:covered-table-cell/>
          <table:table-cell office:value-type="date" office:date-value="2022-06-02T00:00:00" table:number-columns-spanned="2" table:number-rows-spanned="1" table:style-name="ce23">
            <text:p>02.06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13345ade70b589f6e65a231c4bf601bf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0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6-16T04:07:22Z</dc:date>
    <meta:print-date>2022-06-03T04:16:33Z</meta:print-date>
  </office:meta>
</office:document-meta>
</file>