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3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6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2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8" table:number-columns-spanned="3" table:number-rows-spanned="1" table:style-name="ce15">
            <text:p>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41" table:number-columns-spanned="3" table:number-rows-spanned="1" table:style-name="ce16">
            <text:p>12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8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01:022701:91</text:p>
          </table:table-cell>
          <table:table-cell office:value-type="string" table:number-columns-spanned="8" table:number-rows-spanned="1" table:style-name="ce8">
            <text:p>1600523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03:010317:336</text:p>
          </table:table-cell>
          <table:table-cell office:value-type="string" table:number-columns-spanned="8" table:number-rows-spanned="1" table:style-name="ce8">
            <text:p>107041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54:03:010414:403</text:p>
          </table:table-cell>
          <table:table-cell office:value-type="string" table:number-columns-spanned="8" table:number-rows-spanned="1" table:style-name="ce8">
            <text:p>8613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54:03:032001:704</text:p>
          </table:table-cell>
          <table:table-cell office:value-type="string" table:number-columns-spanned="8" table:number-rows-spanned="1" table:style-name="ce8">
            <text:p>4810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54:03:033101:481</text:p>
          </table:table-cell>
          <table:table-cell office:value-type="string" table:number-columns-spanned="8" table:number-rows-spanned="1" table:style-name="ce8">
            <text:p>21633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54:07:041001:741</text:p>
          </table:table-cell>
          <table:table-cell office:value-type="string" table:number-columns-spanned="8" table:number-rows-spanned="1" table:style-name="ce8">
            <text:p>523582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54:10:028210:6427</text:p>
          </table:table-cell>
          <table:table-cell office:value-type="string" table:number-columns-spanned="8" table:number-rows-spanned="1" table:style-name="ce8">
            <text:p>49578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54:10:028210:6428</text:p>
          </table:table-cell>
          <table:table-cell office:value-type="string" table:number-columns-spanned="8" table:number-rows-spanned="1" table:style-name="ce8">
            <text:p>49578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54:11:022105:169</text:p>
          </table:table-cell>
          <table:table-cell office:value-type="string" table:number-columns-spanned="8" table:number-rows-spanned="1" table:style-name="ce8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54:13:021603:63</text:p>
          </table:table-cell>
          <table:table-cell office:value-type="string" table:number-columns-spanned="8" table:number-rows-spanned="1" table:style-name="ce8">
            <text:p>70550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54:15:011512:378</text:p>
          </table:table-cell>
          <table:table-cell office:value-type="string" table:number-columns-spanned="8" table:number-rows-spanned="1" table:style-name="ce8">
            <text:p>10243052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54:15:011512:379</text:p>
          </table:table-cell>
          <table:table-cell office:value-type="string" table:number-columns-spanned="8" table:number-rows-spanned="1" table:style-name="ce8">
            <text:p>520601.89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54:15:022601:204</text:p>
          </table:table-cell>
          <table:table-cell office:value-type="string" table:number-columns-spanned="8" table:number-rows-spanned="1" table:style-name="ce8">
            <text:p>2609.0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54:17:010402:561</text:p>
          </table:table-cell>
          <table:table-cell office:value-type="string" table:number-columns-spanned="8" table:number-rows-spanned="1" table:style-name="ce8">
            <text:p>225514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54:18:020303:117</text:p>
          </table:table-cell>
          <table:table-cell office:value-type="string" table:number-columns-spanned="8" table:number-rows-spanned="1" table:style-name="ce8">
            <text:p>235740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54:18:020303:118</text:p>
          </table:table-cell>
          <table:table-cell office:value-type="string" table:number-columns-spanned="8" table:number-rows-spanned="1" table:style-name="ce8">
            <text:p>226473.47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54:18:040402:150</text:p>
          </table:table-cell>
          <table:table-cell office:value-type="string" table:number-columns-spanned="8" table:number-rows-spanned="1" table:style-name="ce8">
            <text:p>14252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54:18:100119:612</text:p>
          </table:table-cell>
          <table:table-cell office:value-type="string" table:number-columns-spanned="8" table:number-rows-spanned="1" table:style-name="ce8">
            <text:p>943695.5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54:19:000000:5293</text:p>
          </table:table-cell>
          <table:table-cell office:value-type="string" table:number-columns-spanned="8" table:number-rows-spanned="1" table:style-name="ce8">
            <text:p>1964319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54:19:010301:409</text:p>
          </table:table-cell>
          <table:table-cell office:value-type="string" table:number-columns-spanned="8" table:number-rows-spanned="1" table:style-name="ce8">
            <text:p>260181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54:19:070123:1093</text:p>
          </table:table-cell>
          <table:table-cell office:value-type="string" table:number-columns-spanned="8" table:number-rows-spanned="1" table:style-name="ce8">
            <text:p>595635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54:19:070123:1452</text:p>
          </table:table-cell>
          <table:table-cell office:value-type="string" table:number-columns-spanned="8" table:number-rows-spanned="1" table:style-name="ce8">
            <text:p>860931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54:19:070123:1453</text:p>
          </table:table-cell>
          <table:table-cell office:value-type="string" table:number-columns-spanned="8" table:number-rows-spanned="1" table:style-name="ce8">
            <text:p>3860154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54:19:070123:1471</text:p>
          </table:table-cell>
          <table:table-cell office:value-type="string" table:number-columns-spanned="8" table:number-rows-spanned="1" table:style-name="ce8">
            <text:p>9403737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54:19:070124:1581</text:p>
          </table:table-cell>
          <table:table-cell office:value-type="string" table:number-columns-spanned="8" table:number-rows-spanned="1" table:style-name="ce8">
            <text:p>9492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54:19:070124:1582</text:p>
          </table:table-cell>
          <table:table-cell office:value-type="string" table:number-columns-spanned="8" table:number-rows-spanned="1" table:style-name="ce8">
            <text:p>9492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54:19:081301:1114</text:p>
          </table:table-cell>
          <table:table-cell office:value-type="string" table:number-columns-spanned="8" table:number-rows-spanned="1" table:style-name="ce8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54:19:081301:696</text:p>
          </table:table-cell>
          <table:table-cell office:value-type="string" table:number-columns-spanned="8" table:number-rows-spanned="1" table:style-name="ce8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54:19:100101:1283</text:p>
          </table:table-cell>
          <table:table-cell office:value-type="string" table:number-columns-spanned="8" table:number-rows-spanned="1" table:style-name="ce8">
            <text:p>615754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54:19:100101:1380</text:p>
          </table:table-cell>
          <table:table-cell office:value-type="string" table:number-columns-spanned="8" table:number-rows-spanned="1" table:style-name="ce8">
            <text:p>594253.5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54:19:120201:58</text:p>
          </table:table-cell>
          <table:table-cell office:value-type="string" table:number-columns-spanned="8" table:number-rows-spanned="1" table:style-name="ce8">
            <text:p>885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54:19:140133:289</text:p>
          </table:table-cell>
          <table:table-cell office:value-type="string" table:number-columns-spanned="8" table:number-rows-spanned="1" table:style-name="ce8">
            <text:p>10627836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54:19:140133:308</text:p>
          </table:table-cell>
          <table:table-cell office:value-type="string" table:number-columns-spanned="8" table:number-rows-spanned="1" table:style-name="ce8">
            <text:p>625658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54:19:160202:457</text:p>
          </table:table-cell>
          <table:table-cell office:value-type="string" table:number-columns-spanned="8" table:number-rows-spanned="1" table:style-name="ce8">
            <text:p>284581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54:19:164801:2554</text:p>
          </table:table-cell>
          <table:table-cell office:value-type="string" table:number-columns-spanned="8" table:number-rows-spanned="1" table:style-name="ce8">
            <text:p>9523617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54:19:180601:1215</text:p>
          </table:table-cell>
          <table:table-cell office:value-type="string" table:number-columns-spanned="8" table:number-rows-spanned="1" table:style-name="ce8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8" table:number-rows-spanned="1" table:style-name="ce8">
            <text:p>17136049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54:20:010114:35</text:p>
          </table:table-cell>
          <table:table-cell office:value-type="string" table:number-columns-spanned="8" table:number-rows-spanned="1" table:style-name="ce8">
            <text:p>295935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54:20:030601:1341</text:p>
          </table:table-cell>
          <table:table-cell office:value-type="string" table:number-columns-spanned="8" table:number-rows-spanned="1" table:style-name="ce8">
            <text:p>46875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54:20:032106:157</text:p>
          </table:table-cell>
          <table:table-cell office:value-type="string" table:number-columns-spanned="8" table:number-rows-spanned="1" table:style-name="ce8">
            <text:p>11514.91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54:20:032319:98</text:p>
          </table:table-cell>
          <table:table-cell office:value-type="string" table:number-columns-spanned="8" table:number-rows-spanned="1" table:style-name="ce8">
            <text:p>158476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54:22:011902:78</text:p>
          </table:table-cell>
          <table:table-cell office:value-type="string" table:number-columns-spanned="8" table:number-rows-spanned="1" table:style-name="ce8">
            <text:p>58978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54:22:013201:376</text:p>
          </table:table-cell>
          <table:table-cell office:value-type="string" table:number-columns-spanned="8" table:number-rows-spanned="1" table:style-name="ce8">
            <text:p>9373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54:22:020204:73</text:p>
          </table:table-cell>
          <table:table-cell office:value-type="string" table:number-columns-spanned="8" table:number-rows-spanned="1" table:style-name="ce8">
            <text:p>14246457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54:22:020204:74</text:p>
          </table:table-cell>
          <table:table-cell office:value-type="string" table:number-columns-spanned="8" table:number-rows-spanned="1" table:style-name="ce8">
            <text:p>7068718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54:22:020243:32</text:p>
          </table:table-cell>
          <table:table-cell office:value-type="string" table:number-columns-spanned="8" table:number-rows-spanned="1" table:style-name="ce8">
            <text:p>232290.39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54:24:010150:49</text:p>
          </table:table-cell>
          <table:table-cell office:value-type="string" table:number-columns-spanned="8" table:number-rows-spanned="1" table:style-name="ce8">
            <text:p>1197753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54:24:042802:3</text:p>
          </table:table-cell>
          <table:table-cell office:value-type="string" table:number-columns-spanned="8" table:number-rows-spanned="1" table:style-name="ce8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54:24:055102:33</text:p>
          </table:table-cell>
          <table:table-cell office:value-type="string" table:number-columns-spanned="8" table:number-rows-spanned="1" table:style-name="ce8">
            <text:p>59160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54:28:043201:233</text:p>
          </table:table-cell>
          <table:table-cell office:value-type="string" table:number-columns-spanned="8" table:number-rows-spanned="1" table:style-name="ce8">
            <text:p>5530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54:29:031301:437</text:p>
          </table:table-cell>
          <table:table-cell office:value-type="string" table:number-columns-spanned="8" table:number-rows-spanned="1" table:style-name="ce8">
            <text:p>384123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54:29:031701:15</text:p>
          </table:table-cell>
          <table:table-cell office:value-type="string" table:number-columns-spanned="8" table:number-rows-spanned="1" table:style-name="ce8">
            <text:p>64396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54:29:031701:829</text:p>
          </table:table-cell>
          <table:table-cell office:value-type="string" table:number-columns-spanned="8" table:number-rows-spanned="1" table:style-name="ce8">
            <text:p>6539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54:30:000000:1384</text:p>
          </table:table-cell>
          <table:table-cell office:value-type="string" table:number-columns-spanned="8" table:number-rows-spanned="1" table:style-name="ce8">
            <text:p>261026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54:30:010139:556</text:p>
          </table:table-cell>
          <table:table-cell office:value-type="string" table:number-columns-spanned="8" table:number-rows-spanned="1" table:style-name="ce8">
            <text:p>114877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54:31:010856:18</text:p>
          </table:table-cell>
          <table:table-cell office:value-type="string" table:number-columns-spanned="8" table:number-rows-spanned="1" table:style-name="ce8">
            <text:p>1830240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54:31:010856:338</text:p>
          </table:table-cell>
          <table:table-cell office:value-type="string" table:number-columns-spanned="8" table:number-rows-spanned="1" table:style-name="ce8">
            <text:p>14335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54:31:010858:10</text:p>
          </table:table-cell>
          <table:table-cell office:value-type="string" table:number-columns-spanned="8" table:number-rows-spanned="1" table:style-name="ce8">
            <text:p>5585429.49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54:31:010858:135</text:p>
          </table:table-cell>
          <table:table-cell office:value-type="string" table:number-columns-spanned="8" table:number-rows-spanned="1" table:style-name="ce8">
            <text:p>12742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54:31:010858:136</text:p>
          </table:table-cell>
          <table:table-cell office:value-type="string" table:number-columns-spanned="8" table:number-rows-spanned="1" table:style-name="ce8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54:32:010367:119</text:p>
          </table:table-cell>
          <table:table-cell office:value-type="string" table:number-columns-spanned="8" table:number-rows-spanned="1" table:style-name="ce8">
            <text:p>4406212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54:32:010367:442</text:p>
          </table:table-cell>
          <table:table-cell office:value-type="string" table:number-columns-spanned="8" table:number-rows-spanned="1" table:style-name="ce8">
            <text:p>80793.31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54:32:010367:443</text:p>
          </table:table-cell>
          <table:table-cell office:value-type="string" table:number-columns-spanned="8" table:number-rows-spanned="1" table:style-name="ce8">
            <text:p>78667.17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54:32:010367:444</text:p>
          </table:table-cell>
          <table:table-cell office:value-type="string" table:number-columns-spanned="8" table:number-rows-spanned="1" table:style-name="ce8">
            <text:p>41459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54:32:010367:445</text:p>
          </table:table-cell>
          <table:table-cell office:value-type="string" table:number-columns-spanned="8" table:number-rows-spanned="1" table:style-name="ce8">
            <text:p>44648.94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54:32:010367:446</text:p>
          </table:table-cell>
          <table:table-cell office:value-type="string" table:number-columns-spanned="8" table:number-rows-spanned="1" table:style-name="ce8">
            <text:p>41459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54:32:010367:447</text:p>
          </table:table-cell>
          <table:table-cell office:value-type="string" table:number-columns-spanned="8" table:number-rows-spanned="1" table:style-name="ce8">
            <text:p>93550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8">
            <text:p>19985321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54:32:010412:662</text:p>
          </table:table-cell>
          <table:table-cell office:value-type="string" table:number-columns-spanned="8" table:number-rows-spanned="1" table:style-name="ce8">
            <text:p>37207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54:32:010438:399</text:p>
          </table:table-cell>
          <table:table-cell office:value-type="string" table:number-columns-spanned="8" table:number-rows-spanned="1" table:style-name="ce8">
            <text:p>183705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54:32:010612:15</text:p>
          </table:table-cell>
          <table:table-cell office:value-type="string" table:number-columns-spanned="8" table:number-rows-spanned="1" table:style-name="ce8">
            <text:p>127505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54:33:040296:13</text:p>
          </table:table-cell>
          <table:table-cell office:value-type="string" table:number-columns-spanned="8" table:number-rows-spanned="1" table:style-name="ce8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54:33:060468:130</text:p>
          </table:table-cell>
          <table:table-cell office:value-type="string" table:number-columns-spanned="8" table:number-rows-spanned="1" table:style-name="ce8">
            <text:p>16746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54:34:010000:8</text:p>
          </table:table-cell>
          <table:table-cell office:value-type="string" table:number-columns-spanned="8" table:number-rows-spanned="1" table:style-name="ce8">
            <text:p>9058986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54:34:013002:262</text:p>
          </table:table-cell>
          <table:table-cell office:value-type="string" table:number-columns-spanned="8" table:number-rows-spanned="1" table:style-name="ce8">
            <text:p>21144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54:34:013002:32</text:p>
          </table:table-cell>
          <table:table-cell office:value-type="string" table:number-columns-spanned="8" table:number-rows-spanned="1" table:style-name="ce8">
            <text:p>9825367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54:35:000000:280</text:p>
          </table:table-cell>
          <table:table-cell office:value-type="string" table:number-columns-spanned="8" table:number-rows-spanned="1" table:style-name="ce8">
            <text:p>2306204481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54:35:012315:173</text:p>
          </table:table-cell>
          <table:table-cell office:value-type="string" table:number-columns-spanned="8" table:number-rows-spanned="1" table:style-name="ce8">
            <text:p>336151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54:35:031330:243</text:p>
          </table:table-cell>
          <table:table-cell office:value-type="string" table:number-columns-spanned="8" table:number-rows-spanned="1" table:style-name="ce8">
            <text:p>6111705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54:35:031915:254</text:p>
          </table:table-cell>
          <table:table-cell office:value-type="string" table:number-columns-spanned="8" table:number-rows-spanned="1" table:style-name="ce8">
            <text:p>3342158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54:35:031915:255</text:p>
          </table:table-cell>
          <table:table-cell office:value-type="string" table:number-columns-spanned="8" table:number-rows-spanned="1" table:style-name="ce8">
            <text:p>262562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54:35:033230:263</text:p>
          </table:table-cell>
          <table:table-cell office:value-type="string" table:number-columns-spanned="8" table:number-rows-spanned="1" table:style-name="ce8">
            <text:p>634832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54:35:033230:264</text:p>
          </table:table-cell>
          <table:table-cell office:value-type="string" table:number-columns-spanned="8" table:number-rows-spanned="1" table:style-name="ce8">
            <text:p>741574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54:35:111240:948</text:p>
          </table:table-cell>
          <table:table-cell office:value-type="string" table:number-columns-spanned="8" table:number-rows-spanned="1" table:style-name="ce8">
            <text:p>60025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54:35:111600:187</text:p>
          </table:table-cell>
          <table:table-cell office:value-type="string" table:number-columns-spanned="8" table:number-rows-spanned="1" table:style-name="ce8">
            <text:p>168358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54:35:111635:327</text:p>
          </table:table-cell>
          <table:table-cell office:value-type="string" table:number-columns-spanned="8" table:number-rows-spanned="1" table:style-name="ce8">
            <text:p>255404437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54:36:020138:24</text:p>
          </table:table-cell>
          <table:table-cell office:value-type="string" table:number-columns-spanned="8" table:number-rows-spanned="1" table:style-name="ce8">
            <text:p>300557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54:37:020316:185</text:p>
          </table:table-cell>
          <table:table-cell office:value-type="string" table:number-columns-spanned="8" table:number-rows-spanned="1" table:style-name="ce8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54:01:010115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54:01:010116:1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54:01:010116:15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54:01:010116:3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54:01:010116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54:04:000000:1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54:04:000000:1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54:04:000000:1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54:04:000000:1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54:04:000000:2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54:04:000000:39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54:04:000000:39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54:04:000000:4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54:04:000000:4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54:04:000000:4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54:04:000000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54:04:000000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54:04:000000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54:04:0101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54:04:010104: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54:04:010105:11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54:04:010105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54:04:010107:3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54:04:010107:9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54:04:010108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54:04:010108: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54:04:010108:7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54:04:010108:7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54:04:010109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54:04:010109: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54:04:010109:1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54:04:010109:15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54:04:010109:1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54:04:010109:16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54:04:010109:1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54:04:010109:1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54:04:010109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54:04:010109: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54:04:010109: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54:04:010109: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54:04:010110:1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54:04:010110:2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54:04:010110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54:04:010110:5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54:04:010110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54:04:010110: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54:04:010110:7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54:04:010110: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54:04:010113:14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54:04:010113:1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54:04:010113:15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54:04:010113:15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54:04:010113:1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54:04:010113:1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54:04:010113: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54:04:010115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54:04:010115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54:04:010115:7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54:04:010115:7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54:04:010116:14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54:04:010117: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54:04:010120:1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54:04:010122:1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54:04:010122:1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54:04:010122:27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54:04:010123:3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54:04:010128:1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54:04:0102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54:04:010201: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54:04:010203:13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54:04:010204:10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54:04:010205: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54:04:010207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54:04:0201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54:04:0201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54:04:0201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54:04:0202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54:04:0202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54:04:0202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54:04:0205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54:04:020804:1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54:04:020804:9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54:04:020805:17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54:04:020805:2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54:04:020805:2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54:04:020806:9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54:04:0209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54:04:0211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54:04:0212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54:04:0212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54:04:0214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54:04:021604:12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54:04:021604:5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54:04:021604:6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54:04:021604: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54:04:021604: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54:04:0219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54:04:0219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54:04:0219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54:04:0219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54:04:0219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54:04:0219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54:04:0219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54:04:022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54:04:022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54:04:022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54:04:0221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54:04:022203:1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54:04:0223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54:04:0223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54:04:022303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54:04:0224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54:04:0224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54:04:0224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54:04:0226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54:04:0226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54:04:0228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54:04:0228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54:04:0229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54:04:0229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54:04:023102:20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54:04:023102:2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54:04:0242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54:04:0242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54:04:0242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54:04:0245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54:04:0245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54:04:0245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54:04:024502:16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54:04:024502:20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54:04:024502:2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54:04:024502:2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54:04:024502:2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54:04:0249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54:04:0249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54:04:0249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54:04:025103:7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54:04:025103:7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54:04:0253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54:04:0253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54:04:0255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54:04:025502:1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54:04:0256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54:04:025802:1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54:04:026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54:04:0268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54:04:0268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54:04:0271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54:04:0272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54:05:000000:65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54:05:010117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54:05:010120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54:05:010203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54:05:020403: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54:05:020604: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54:05:020604: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54:05:021302: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54:06:000000:2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54:06:010112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54:06:010119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54:06:010120: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54:06:010129:10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54:06:021302:2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54:06:021808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54:06:0311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54:06:031303:1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54:07:000000:117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54:07:000000:126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54:07:000000:14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54:07:000000:40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54:07:000000:6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54:07:020101:137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54:07:020101:19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54:07:020101:19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54:07:020101:199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54:07:0201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54:07:020102:20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54:07:020102:318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54:07:020102:31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54:07:020102:31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54:07:020102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54:07:020102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54:07:020102:7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54:07:020102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54:07:020103:126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54:07:020103:126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54:07:020103:8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54:07:020103:8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54:07:020103:8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54:07:020104:184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54:07:020104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54:07:020104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54:07:020104: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54:07:020105:109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54:07:020105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54:07:020105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54:07:020105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54:07:020105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54:07:020105: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54:07:020105:88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54:07:020106:17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54:07:020106:19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54:07:020106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54:07:020106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54:07:020107:15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54:07:020107:2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54:07:020110: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54:07:020110:10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54:07:020110:1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54:07:020110:15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54:07:020110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54:07:020110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54:07:020110:7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54:07:02011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54:07:020111:14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54:07:020111:18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54:07:020111:1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54:07:020111:19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54:07:02011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54:07:020111:19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54:07:020111:19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54:07:020111:1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54:07:020111:1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54:07:020111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54:07:020111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54:07:020111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54:07:0402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54:07:040310:5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54:07:040427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54:07:0405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54:07:0405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54:07:040504:1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54:07:040504:14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54:07:040504:15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54:07:040504:15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54:07:040505: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54:07:040505:6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54:07:040516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54:07:040607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54:07:040609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54:07:041001:17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54:07:041001:177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54:07:041001:177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54:07:041001:75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54:07:041101:15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54:07:041101:157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54:07:041101:8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54:07:0412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54:07:041501:15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54:07:041501:57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54:07:0416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54:07:041701:114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54:07:0417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54:07:0418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54:07:0418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54:07:0418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54:07:0419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54:07:0422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54:07:0426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54:07:0426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54:07:042601:6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54:07:0428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54:07:0433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54:07:0435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54:07:043501:80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54:07:043609:5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54:07:043610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54:07:043711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54:07:0439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54:07:0441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54:07:044102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54:07:044104:105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54:07:044104:10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54:07:044104:10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54:07:044104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54:07:044104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54:07:044104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54:07:044104: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54:07:044104:7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54:07:044110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54:07:044112: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54:07:044135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54:07:044136:10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54:07:044136:9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54:07:044150:7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54:07:050201:11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54:07:050201:114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54:07:050201:138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54:07:050201:51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54:07:0502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54:07:0503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54:07:050301:6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54:07:050301:8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54:07:050401:46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54:07:050612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54:07:0508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54:07:050812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54:07:050820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54:07:050822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54:07:050822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54:07:050822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54:07:050823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54:07:050831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54:07:050916: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54:07:050918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54:07:0514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54:07:0514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54:07:0515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54:07:051816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54:07:052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54:07:052001:71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54:07:0521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54:07:0521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54:07:052204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54:07:052216: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54:07:0523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54:07:0525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54:07:052501:7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54:07:052609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54:07:052616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54:07:052802: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54:07:052809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54:07:052817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54:07:052840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54:07:052844:5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54:07:057401:333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54:07:057401:36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54:07:057401:360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54:07:057401:36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54:07:057401:360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54:07:057401:361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54:07:057401:36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54:08:000000:13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54:08:000000:14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54:08:000000:55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54:08:000000:56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54:08:0101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54:08:0101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54:08:0101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54:08:010102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54:08:010102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54:08:010102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54:08:010102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54:08:010103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54:08:010103: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54:08:010106:7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54:08:010107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54:08:010107: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54:08:010108:17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54:08:010108:29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54:08:010109:1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54:08:010109:26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54:08:010109:3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54:08:010110:3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54:08:010110:4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54:08:010111: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54:08:010112:20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54:08:010113:2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54:08:010113:29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54:08:010115:1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54:08:010115:1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54:08:010116:10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54:08:010116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54:08:010118:24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54:08:010123:3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54:08:010123:3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54:08:010123:3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54:08:010126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54:08:010135: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54:08:010135:2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54:08:010135:26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54:08:010135:27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54:08:010141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54:08:010142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54:08:010144:11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54:08:010144:1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54:08:010144: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54:08:010144:1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54:08:010144:3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54:08:010144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54:08:010144:40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54:08:010144:4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54:08:010144:49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54:08:010144:49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54:08:010144:54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54:08:010145: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54:08:010145:10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54:08:010145:1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54:08:010145: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54:08:010146:11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54:08:010146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54:08:010146:3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54:08:010147:23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54:08:010147:2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54:08:010147:5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54:08:010148: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54:08:010148:6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54:08:010149:1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54:08:010149: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54:08:010149:30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54:08:010152:7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54:08:010153:15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54:08:010153:1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54:08:010153:2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54:08:010153: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54:08:010153:5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54:08:010153:5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54:08:010153:58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54:08:010153:5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54:08:010153:5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54:08:010153:7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54:08:010157:2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54:08:010157:8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54:08:010158:2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54:08:010160:2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54:08:010160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54:08:010160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54:08:0102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54:08:0102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54:08:010202:25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54:08:010202:25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54:08:010203: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54:08:010203:31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54:08:010205:1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54:08:010206: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54:08:010209:24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54:08:010212:22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54:08:010213:1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54:08:010213:23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54:08:010214:47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54:08:010214:4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54:08:010214:48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54:08:010214:49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54:08:010214:49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54:08:010214:50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54:08:010214:76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54:08:010214:77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54:08:010214:7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54:08:010220:12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54:08:010220:1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54:08:010220:2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54:08:010220:269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54:08:010220:26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54:08:010220:269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54:08:010220:269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54:08:010220:269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54:08:010220:269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54:08:010220:270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54:08:010220:270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54:08:010220:270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54:08:010220:27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54:08:010220:270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54:08:010220:272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54:08:010220:27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54:08:010220:27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54:08:010220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54:08:010221:3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54:08:010221:3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54:08:010221:3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54:08:010221:39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54:08:010221:4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54:08:010225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54:08:010226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54:08:010228:57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54:08:010228:57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54:08:010228:57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54:08:010228:58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54:08:010228:5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54:08:010228:5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54:08:010228:5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54:08:010228:5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54:08:010228:58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54:08:010228:5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54:08:010228:58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54:08:010228:5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54:08:010228:59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54:08:010228:59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54:08:010228:59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54:08:010228:59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54:08:010228:5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54:08:0232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54:09:000000:6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54:09:000000:6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54:09:000000:6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54:09:000000:6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54:09:000000:6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54:09:000000:62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54:09:000000:62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54:09:000000:62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54:09:000000:6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54:09:010104: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54:09:010113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54:09:010117:1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54:09:010124:1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54:09:010124:19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54:09:010124:2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54:09:010124:3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54:09:010124:39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54:09:010124:4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54:09:010124:46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54:09:010124:4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54:09:010125: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54:09:010125:2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54:09:010125: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54:09:010125: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54:09:010126:2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54:09:010203:6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54:09:010203:6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54:09:010205:2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54:09:010205:7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54:09:010207:3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54:09:010207:3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54:09:010208:3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54:09:010211:27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54:09:010213:1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54:09:010215: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54:09:010215:15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54:09:010215:30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54:09:010217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54:09:010217:21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54:09:010304:19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54:09:010304:19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54:09:010304: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54:09:010306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54:09:020124:7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54:09:0202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54:09:020202:2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54:09:020202:22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54:09:0203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54:09:0205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54:09:0206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54:09:020601: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54:09:020702:20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54:09:0207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54:09:020702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54:09:0212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54:09:021402:20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54:09:021402:4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54:09:0215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54:09:0231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54:09:0231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54:09:0231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54:09:0232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54:09:0232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54:09:0232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54:09:0233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54:09:0234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54:09:023502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54:09:0236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54:09:0236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54:09:0237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54:09:0237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54:09:0237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54:09:0237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54:09:0238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54:09:0238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54:09:0238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54:10:0101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54:10:010103:3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54:10:0201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54:10:0202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54:10:0204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54:10:020601:104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54:10:021001:158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54:10:021001:158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54:10:021001:15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54:10:021001:15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54:10:021001:15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54:10:021001:37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54:10:021501:19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54:10:0216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54:10:0217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54:10:0219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54:10:022401:119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54:10:028210:138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54:10:028210:139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54:10:0303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54:10:0304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54:10:0304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54:10:0315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54:10:0319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54:10:031901:5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54:10:0325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54:10:032601:5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54:10:032601:9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54:10:0327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54:10:032801: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54:10:0329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54:11:000000:13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54:11:000000: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54:11:000000:14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54:11:000000:14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54:11:000000:15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54:11:000000:46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54:11:000000:46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54:11:000000:501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54:11:000000:50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54:11:000000:52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54:11:000000:530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54:11:0102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54:11:010304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54:11:010706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54:11:011304:1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54:11:011803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54:11:011806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54:11:011811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54:11:011813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54:11:011813:4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54:11:011813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54:11:011813:48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54:11:011815:16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54:11:011816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54:11:011820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54:11:011830:10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54:11:011850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54:11:011852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54:11:011855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54:11:011870: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54:11:011872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54:11:011874: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54:11:011879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54:11:011882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54:11:011882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54:11:011882: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54:15:011310:16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54:15:0213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54:15:0214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54:15:0215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54:15:0218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54:15:0221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54:15:022203:1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54:15:022703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54:15:022802:1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54:15:0232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54:15:0232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54:15:0233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54:15:0233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54:15:023402:1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54:15:023402:2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54:15:023402: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54:15:023403:1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54:15:023503:1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54:15:023503:2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54:15:023503:25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54:15:0237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54:15:0239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54:15:024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54:15:0242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54:15:0242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54:15:0242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54:15:0242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54:15:0242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54:15:024202:1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54:15:024302: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54:15:0246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54:15:025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54:16:000000:22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54:16:000000:8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54:16:000000: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54:16:000000:9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54:16:010113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54:16:010223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54:16:010229:8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54:16:010229: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54:16:010239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54:16:010284: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54:16:010348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54:16:010350: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54:16:010364:1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54:16:010364:88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54:16:0202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54:16:0202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54:16:0202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54:16:0503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54:16:0802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54:16:0804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54:16:0901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54:16:1203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54:16:1302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54:16:1404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54:16:170401:10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54:16:200501:101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54:17:000000:143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54:17:010101:47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54:17:010107:5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54:17:010107:59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54:17:010107:5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54:17:010107:6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54:17:010107:8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54:17:010107:8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54:17:010107:82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54:17:010108:27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54:17:010108:28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54:17:010108: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54:17:010110:17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54:17:010208:1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54:17:010208:26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54:17:010208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54:17:010208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54:17:010214:32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54:17:010214:3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54:17:010214:3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54:17:010214:3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54:17:0103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54:17:0103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54:17:010303:2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54:17:010303:23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54:17:010303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54:17:010304:6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54:17:010305:1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54:17:010306:1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54:17:010308:2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54:17:010308:2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54:17:010308: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54:17:010309:4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54:17:010310:2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54:17:01031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54:18:020303:12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54:18:020401:1037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54:18:020401:105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54:18:020408:8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54:19:000000:2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54:19:000000:42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54:19:022301:804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54:19:030104:9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54:19:030201:125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54:19:030201:12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54:19:0302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54:19:0302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54:19:030201:15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54:19:030201:15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54:19:030201:159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54:19:030201:15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54:19:030201:160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54:19:030201:16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54:19:030201:164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54:19:030201:16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54:19:030201:17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54:19:030201:18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54:19:030201:180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54:19:030201:18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54:19:030201:18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54:19:030201:18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54:19:0302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54:19:030201:22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54:19:030201:225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54:19:0302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54:19:0302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54:19:0302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54:19:0302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54:19:0302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54:19:0302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54:19:0302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54:19:030201:5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54:19:030201:5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54:19:0302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54:19:0302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54:19:0302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54:19:0302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54:19:0302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54:19:033901:108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54:19:033901:10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54:19:033901:13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54:19:033901:15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54:19:033901:155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54:19:033901:18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54:19:033901:18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54:19:034001:10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54:19:034001:104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54:19:034001:10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54:19:034001:319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54:19:034001:489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54:19:034001:53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54:19:034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54:19:034001:57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54:19:034001:63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54:19:034001:8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54:19:034001:85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54:19:034001:86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54:19:034001:9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54:19:034002:17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54:19:0402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54:19:0813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54:19:0813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54:19:0813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54:19:112201:69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54:19:1203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54:22:020244:17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54:22:020245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54:22:020247:1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54:22:020251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54:22:020254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54:23:000000:1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54:23:000000:10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54:23:000000:10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54:23:000000:78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54:23:000000:8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54:23:000000:81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54:23:000000:82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54:23:000000:8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54:23:000000:8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54:23:000000:92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54:23:000000:92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54:23:000000:9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54:23:000000:9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54:23:0103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54:23:010302:1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54:23:0104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54:23:0105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54:23:0108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54:23:0113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54:23:0115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54:23:0116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54:23:011701:5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54:23:0117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54:23:0117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54:23:020103:1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54:23:0206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54:23:0207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54:23:0209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54:23:0211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54:23:0211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54:23:0213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54:23:0216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54:23:030102:21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54:23:030102:2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54:23:030103:1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54:23:030103:24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54:23:030103:3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54:23:0302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54:23:0302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54:23:0304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54:23:0307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54:23:0309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54:23:031002:1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54:23:0313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54:23:031302:19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54:23:0401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54:23:0401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54:23:040102:3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54:23:040102:3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54:23:040103:3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54:23:040103:3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54:23:040103:31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54:23:0402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54:23:0402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54:23:0402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54:23:0402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54:23:0402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54:23:0402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54:23:0403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54:23:0403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54:23:0403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54:23:0403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54:23:0403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54:23:040302:1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54:23:040302: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54:23:0406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54:23:0406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54:23:0406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54:23:0407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54:23:0407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54:23:0407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54:23:0407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54:23:0409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54:23:0409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54:23:0411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54:23:0411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54:23:0412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54:23:0413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54:23:0413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54:23:0415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54:23:0415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54:23:0416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54:23:0416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54:23:0416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54:23:0416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54:23:0416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54:23:0501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54:23:050102:5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54:23:050102:55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54:23:050103:52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54:23:0504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54:23:0508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54:23:050802:1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54:23:0509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54:23:0509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54:23:051102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54:23:051403:10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54:23:0516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54:23:051702:5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54:23:0519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54:24:000000:1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54:24:000000:2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54:24:010117:19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54:24:010127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54:24:010142: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54:24:010146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54:24:010146: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54:24:010149: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54:24:010150:2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54:24:010150:29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54:24:010150:6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54:24:010153:10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54:24:0102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54:24:010210:7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54:24:010225:17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54:24:010229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54:24:010230:2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54:24:010232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54:24:010243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54:24:010249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54:24:010249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54:24:010259:1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54:24:010271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54:24:010277: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54:24:020202: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54:24:020202:7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54:24:020211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54:24:020211:27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54:24:020211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54:24:020217:1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54:24:020217:1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54:24:020217:1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54:24:020217:1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54:24:020217:1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54:24:020217:1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54:24:020217:17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54:24:020217:17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54:24:020217:17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54:24:020217:1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54:24:020217:1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54:24:020217:21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54:24:020217:2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54:24:020217:2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54:24:020217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54:24:020217:2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54:24:020217:2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54:24:020217:27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54:24:020217:2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54:24:020217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54:24:020217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54:24:020217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54:24:020217: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54:24:020217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54:24:020217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54:24:020217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54:24:020217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54:24:020217: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54:24:020217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54:24:020217:7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54:24:020217:7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54:24:020219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54:24:020220:57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54:24:020223:1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54:24:020223:10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54:24:020223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54:24:020223:10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54:24:020223:1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54:24:020223:1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54:24:020223:1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54:24:020223:1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54:24:020223:13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54:24:020223:1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54:24:020223:16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54:24:020223:1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54:24:020223:17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54:24:020223:1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54:24:020223:20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54:24:020223:2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54:24:020223:2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54:24:020223:23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54:24:020223:2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54:24:020223:2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54:24:020223:2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54:24:020223:2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54:24:020223:2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54:24:020223:25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54:24:020223:2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54:24:020223:27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54:24:020223:2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54:24:020223:2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54:24:020223:30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54:24:020223:3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54:24:042903:5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54:24:055204: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54:28:041509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54:28:0432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54:29:000000:4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54:29:000000:4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54:29:000000:49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54:29:000000:64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54:29:000000:65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54:29:000000:6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54:29:000000:65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54:29:000000:6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54:29:000000:67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54:29:000000:67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54:29:000000:67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54:29:000000:67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54:29:000000:69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54:29:000000:75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54:29:000000:77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54:29:000000:77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54:29:000000:77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54:29:000000:7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54:29:000000:77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54:29:000000:7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54:29:000000:8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54:29:0101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54:29:0101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54:29:0102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54:29:0102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54:29:010203:2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54:29:010204:12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54:29:010204:1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54:29:010207:12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54:29:010207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54:29:010315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54:29:010315: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54:29:010332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54:29:010333: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54:29:010334: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54:29:010335:8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54:29:010339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54:29:010339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54:29:010339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54:29:010339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54:29:010340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54:29:010340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54:29:010340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54:29:010340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54:29:010340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54:29:010341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54:29:010402: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54:29:010513:7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54:29:010514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54:29:010606: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54:29:010610: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54:29:010614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54:29:0203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54:29:0206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54:29:0207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54:29:020702:2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54:29:020702:23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54:29:020702:2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54:29:020702:2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54:29:020702:25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54:29:020702:2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54:29:020703:9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54:29:0208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54:29:021002:21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54:29:021502:9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54:29:0217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54:29:021702:29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54:29:0223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54:29:0226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54:29:0226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54:29:0226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54:29:022602:2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54:29:0306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54:29:0306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54:29:0306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54:29:030602:18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54:29:031602: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54:29:032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54:29:0320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54:29:032002:22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54:29:032002:22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54:29:040202:5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54:29:0409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54:29:0409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54:29:041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54:29:041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54:29:041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54:29:041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54:29:041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54:29:0413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54:29:041601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54:30:0101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54:30:0101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54:30:010105:3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54:30:010109:31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54:30:010110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54:30:010110:4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54:30:010110:7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54:30:010117: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54:30:010120:38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54:30:010120:38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54:30:010120:3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54:30:01012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54:30:010122:1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54:30:010124:3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54:30:010126:36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54:30:010126:3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54:30:010126:3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54:30:010127:4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54:30:010128:7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54:30:010130:3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54:30:010131:1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54:30:010138:30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54:30:010140:4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54:30:010140:4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54:30:010142:17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54:30:010143:5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54:30:010145:2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54:30:010145:23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54:30:010145:6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54:30:010145:8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54:30:0102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54:30:020503:8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54:30:0212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54:30:021202:6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54:30:021203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54:30:021203:6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54:30:021204: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54:30:0216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54:30:0216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54:30:021603:23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54:30:022604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54:30:0234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54:30:024106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54:30:024703:43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54:30:024706:29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54:30:024707:50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54:30:024707:5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54:30:024802: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54:30:0252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54:30:027601:59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54:31:010338:11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54:31:010338:11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54:31:010344:24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54:31:010348:12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54:31:010348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54:31:010351: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54:31:010428: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54:31:010429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54:31:010434:12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54:31:010605:20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54:31:010830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54:31:010839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54:31:010839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54:31:010868:45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54:31:010868:5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54:31:010907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54:31:010922: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54:31:010922:6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54:31:010923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54:31:010925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54:31:010929:24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54:31:010943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54:31:011006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54:31:011025:60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54:31:011027:16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54:31:011030: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54:31:011033:20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54:31:011105:35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54:31:011105:50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54:31:011105:51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54:31:011204: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54:32:010366:8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54:32:010447:190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54:32:010492:138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54:32:010822:155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54:32:010822:155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54:32:010822:155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54:32:010822:156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54:32:010822:156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54:33:000000:10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54:33:000000:30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54:33:000000:31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54:33:000000:3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54:33:000000:34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54:33:000000:64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54:33:000000:66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54:33:000000:6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54:33:000000:88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54:33:020416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54:33:020419: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54:33:020424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54:33:020438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54:33:020531:8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54:33:020636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54:33:020653: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54:33:020664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54:33:020664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54:33:020876:11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54:33:030220: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54:33:030322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54:35:000000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54:35:000000:301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54:35:000000:302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54:35:000000:3024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54:35:000000:3024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54:35:000000:3029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54:35:000000:3064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54:35:000000:415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54:35:000000:4153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54:35:000000:4196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54:35:000000:50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54:35:000000:53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54:35:012590:28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54:35:013880:19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54:35:013980:172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54:35:013980:17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54:35:021250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54:35:021250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54:35:021250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54:35:021255:16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54:35:021255:16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54:35:032035:11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54:35:032950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54:35:051495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54:35:051830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54:35:052226: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54:35:052226: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54:35:052325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54:35:052325: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54:35:052325:214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54:35:052325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54:35:052360:148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54:35:052780:9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54:35:062081:13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54:35:062530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54:35:064075:116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54:35:071015:472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54:35:071600:400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54:35:081375:1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54:35:081550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54:35:081975:71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54:35:101015:75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54:35:101350:6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54:35:101365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54:35:101370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54:35:101370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54:35:101400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54:35:101400:469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54:35:101406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54:35:101445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54:36:020153:192</text:p>
          </table:table-cell>
          <table:covered-table-cell table:number-columns-repeated="8"/>
          <table:table-cell office:value-type="string" table:number-columns-spanned="2" table:number-rows-spanned="1" table:style-name="ce8">
            <text:p>06.06.2022</text:p>
          </table:table-cell>
          <table:covered-table-cell/>
          <table:table-cell office:value-type="string" table:number-columns-spanned="3" table:number-rows-spanned="1" table:style-name="ce8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d897eae9f8a82d7ad425b203749592c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4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0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26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>Овчинникова Елена Сергеевна</dc:creator>
    <meta:creation-date>2022-06-16T08:39:23Z</meta:creation-date>
    <dc:date>2022-06-16T08:42:44Z</dc:date>
    <meta:print-date>2022-06-16T08:42:39Z</meta:print-date>
  </office:meta>
</office:document-meta>
</file>