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5T00:00:00" table:number-columns-spanned="2" table:number-rows-spanned="1" table:style-name="ce35">
            <text:p>15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8:080401:782</text:p>
          </table:table-cell>
          <table:covered-table-cell/>
          <table:table-cell office:value-type="float" office:value="479230.06" table:number-columns-spanned="2" table:number-rows-spanned="1" table:style-name="ce57">
            <text:p>479 230,06</text:p>
          </table:table-cell>
          <table:covered-table-cell/>
          <table:table-cell office:value-type="date" office:date-value="2022-06-02T00:00:00" table:number-columns-spanned="2" table:number-rows-spanned="1" table:style-name="ce58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58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7:032401:976</text:p>
          </table:table-cell>
          <table:covered-table-cell/>
          <table:table-cell office:value-type="float" office:value="1349520.18" table:number-columns-spanned="2" table:number-rows-spanned="1" table:style-name="ce54">
            <text:p>1 349 520,1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5:024101:745</text:p>
          </table:table-cell>
          <table:covered-table-cell/>
          <table:table-cell office:value-type="float" office:value="3279735.89" table:number-columns-spanned="2" table:number-rows-spanned="1" table:style-name="ce54">
            <text:p>3 279 735,89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8:080401:455</text:p>
          </table:table-cell>
          <table:covered-table-cell/>
          <table:table-cell office:value-type="float" office:value="2684938.5" table:number-columns-spanned="2" table:number-rows-spanned="1" table:style-name="ce54">
            <text:p>2 684 938,5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2:010113:93</text:p>
          </table:table-cell>
          <table:covered-table-cell/>
          <table:table-cell office:value-type="float" office:value="11246178.41" table:number-columns-spanned="2" table:number-rows-spanned="1" table:style-name="ce54">
            <text:p>11 246 178,41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2:31</text:p>
          </table:table-cell>
          <table:covered-table-cell/>
          <table:table-cell office:value-type="float" office:value="62235559.829999998" table:number-columns-spanned="2" table:number-rows-spanned="1" table:style-name="ce54">
            <text:p>62 235 559,83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8:028613:7</text:p>
          </table:table-cell>
          <table:covered-table-cell/>
          <table:table-cell office:value-type="float" office:value="51242042.479999997" table:number-columns-spanned="2" table:number-rows-spanned="1" table:style-name="ce54">
            <text:p>51 242 042,4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8:028617:34</text:p>
          </table:table-cell>
          <table:covered-table-cell/>
          <table:table-cell office:value-type="float" office:value="24005598.02" table:number-columns-spanned="2" table:number-rows-spanned="1" table:style-name="ce54">
            <text:p>24 005 598,02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201246887.65000001" table:number-columns-spanned="2" table:number-rows-spanned="1" table:style-name="ce54">
            <text:p>201 246 887,6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7:021401:177</text:p>
          </table:table-cell>
          <table:covered-table-cell/>
          <table:table-cell office:value-type="float" office:value="77372538.069999993" table:number-columns-spanned="2" table:number-rows-spanned="1" table:style-name="ce54">
            <text:p>77 372 538,07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294847409.92000002" table:number-columns-spanned="2" table:number-rows-spanned="1" table:style-name="ce54">
            <text:p>294 847 409,92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8:028617:1666</text:p>
          </table:table-cell>
          <table:covered-table-cell/>
          <table:table-cell office:value-type="float" office:value="726313.73" table:number-columns-spanned="2" table:number-rows-spanned="1" table:style-name="ce54">
            <text:p>726 313,73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7:023605:512</text:p>
          </table:table-cell>
          <table:covered-table-cell/>
          <table:table-cell office:value-type="float" office:value="1188060.6499999999" table:number-columns-spanned="2" table:number-rows-spanned="1" table:style-name="ce54">
            <text:p>1 188 060,6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76501:1229</text:p>
          </table:table-cell>
          <table:covered-table-cell/>
          <table:table-cell office:value-type="float" office:value="516819.29" table:number-columns-spanned="2" table:number-rows-spanned="1" table:style-name="ce54">
            <text:p>516 819,29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76501:1230</text:p>
          </table:table-cell>
          <table:covered-table-cell/>
          <table:table-cell office:value-type="float" office:value="101319.93" table:number-columns-spanned="2" table:number-rows-spanned="1" table:style-name="ce54">
            <text:p>101 319,93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76501:1231</text:p>
          </table:table-cell>
          <table:covered-table-cell/>
          <table:table-cell office:value-type="float" office:value="28559.67" table:number-columns-spanned="2" table:number-rows-spanned="1" table:style-name="ce54">
            <text:p>28 559,67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2:010113:534</text:p>
          </table:table-cell>
          <table:covered-table-cell/>
          <table:table-cell office:value-type="float" office:value="31294.48" table:number-columns-spanned="2" table:number-rows-spanned="1" table:style-name="ce54">
            <text:p>31 294,4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7:021401:2185</text:p>
          </table:table-cell>
          <table:covered-table-cell/>
          <table:table-cell office:value-type="float" office:value="396011.49" table:number-columns-spanned="2" table:number-rows-spanned="1" table:style-name="ce54">
            <text:p>396 011,49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7:031001:1532</text:p>
          </table:table-cell>
          <table:covered-table-cell/>
          <table:table-cell office:value-type="float" office:value="179898.2" table:number-columns-spanned="2" table:number-rows-spanned="1" table:style-name="ce54">
            <text:p>179 898,2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7:032401:987</text:p>
          </table:table-cell>
          <table:covered-table-cell/>
          <table:table-cell office:value-type="float" office:value="1686864.15" table:number-columns-spanned="2" table:number-rows-spanned="1" table:style-name="ce54">
            <text:p>1 686 864,1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8:028612:2146</text:p>
          </table:table-cell>
          <table:covered-table-cell/>
          <table:table-cell office:value-type="float" office:value="2363055.5499999998" table:number-columns-spanned="2" table:number-rows-spanned="1" table:style-name="ce54">
            <text:p>2 363 055,5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8:028613:749</text:p>
          </table:table-cell>
          <table:covered-table-cell/>
          <table:table-cell office:value-type="float" office:value="4060237.58" table:number-columns-spanned="2" table:number-rows-spanned="1" table:style-name="ce54">
            <text:p>4 060 237,5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8:028617:1665</text:p>
          </table:table-cell>
          <table:covered-table-cell/>
          <table:table-cell office:value-type="float" office:value="3895736.69" table:number-columns-spanned="2" table:number-rows-spanned="1" table:style-name="ce54">
            <text:p>3 895 736,69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5:024101:921</text:p>
          </table:table-cell>
          <table:covered-table-cell/>
          <table:table-cell office:value-type="float" office:value="219338.54" table:number-columns-spanned="2" table:number-rows-spanned="1" table:style-name="ce54">
            <text:p>219 338,54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30:010101:596</text:p>
          </table:table-cell>
          <table:covered-table-cell/>
          <table:table-cell office:value-type="float" office:value="1609856.35" table:number-columns-spanned="2" table:number-rows-spanned="1" table:style-name="ce54">
            <text:p>1 609 856,3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7:024403:760</text:p>
          </table:table-cell>
          <table:covered-table-cell/>
          <table:table-cell office:value-type="float" office:value="81003.649999999994" table:number-columns-spanned="2" table:number-rows-spanned="1" table:style-name="ce54">
            <text:p>81 003,6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7:024403:885</text:p>
          </table:table-cell>
          <table:covered-table-cell/>
          <table:table-cell office:value-type="float" office:value="29416.94" table:number-columns-spanned="2" table:number-rows-spanned="1" table:style-name="ce54">
            <text:p>29 416,94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7:024403:886</text:p>
          </table:table-cell>
          <table:covered-table-cell/>
          <table:table-cell office:value-type="float" office:value="8652.98" table:number-columns-spanned="2" table:number-rows-spanned="1" table:style-name="ce54">
            <text:p>8 652,9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7:024403:887</text:p>
          </table:table-cell>
          <table:covered-table-cell/>
          <table:table-cell office:value-type="float" office:value="21905.1" table:number-columns-spanned="2" table:number-rows-spanned="1" table:style-name="ce54">
            <text:p>21 905,1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20701:23</text:p>
          </table:table-cell>
          <table:covered-table-cell/>
          <table:table-cell office:value-type="float" office:value="88236" table:number-columns-spanned="2" table:number-rows-spanned="1" table:style-name="ce54">
            <text:p>88 236,0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40801:30</text:p>
          </table:table-cell>
          <table:covered-table-cell/>
          <table:table-cell office:value-type="float" office:value="69108.160000000003" table:number-columns-spanned="2" table:number-rows-spanned="1" table:style-name="ce54">
            <text:p>69 108,16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72501:179</text:p>
          </table:table-cell>
          <table:covered-table-cell/>
          <table:table-cell office:value-type="float" office:value="83650.960000000006" table:number-columns-spanned="2" table:number-rows-spanned="1" table:style-name="ce54">
            <text:p>83 650,96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0:025101:27</text:p>
          </table:table-cell>
          <table:covered-table-cell/>
          <table:table-cell office:value-type="float" office:value="129759.63" table:number-columns-spanned="2" table:number-rows-spanned="1" table:style-name="ce54">
            <text:p>129 759,63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0:027901:1</text:p>
          </table:table-cell>
          <table:covered-table-cell/>
          <table:table-cell office:value-type="float" office:value="12396223.560000001" table:number-columns-spanned="2" table:number-rows-spanned="1" table:style-name="ce54">
            <text:p>12 396 223,56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15701:283</text:p>
          </table:table-cell>
          <table:covered-table-cell/>
          <table:table-cell office:value-type="float" office:value="62265.74" table:number-columns-spanned="2" table:number-rows-spanned="1" table:style-name="ce54">
            <text:p>62 265,74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60407:94</text:p>
          </table:table-cell>
          <table:covered-table-cell/>
          <table:table-cell office:value-type="float" office:value="78477.119999999995" table:number-columns-spanned="2" table:number-rows-spanned="1" table:style-name="ce54">
            <text:p>78 477,12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11101:200</text:p>
          </table:table-cell>
          <table:covered-table-cell/>
          <table:table-cell office:value-type="float" office:value="115624.8" table:number-columns-spanned="2" table:number-rows-spanned="1" table:style-name="ce54">
            <text:p>115 624,8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31001:286</text:p>
          </table:table-cell>
          <table:covered-table-cell/>
          <table:table-cell office:value-type="float" office:value="99972.81" table:number-columns-spanned="2" table:number-rows-spanned="1" table:style-name="ce54">
            <text:p>99 972,81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61701:208</text:p>
          </table:table-cell>
          <table:covered-table-cell/>
          <table:table-cell office:value-type="float" office:value="294768" table:number-columns-spanned="2" table:number-rows-spanned="1" table:style-name="ce54">
            <text:p>294 768,0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63501:235</text:p>
          </table:table-cell>
          <table:covered-table-cell/>
          <table:table-cell office:value-type="float" office:value="192259.36" table:number-columns-spanned="2" table:number-rows-spanned="1" table:style-name="ce54">
            <text:p>192 259,36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62601:776</text:p>
          </table:table-cell>
          <table:covered-table-cell/>
          <table:table-cell office:value-type="float" office:value="238547.84" table:number-columns-spanned="2" table:number-rows-spanned="1" table:style-name="ce54">
            <text:p>238 547,84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24:032401:118</text:p>
          </table:table-cell>
          <table:covered-table-cell/>
          <table:table-cell office:value-type="float" office:value="108125.28" table:number-columns-spanned="2" table:number-rows-spanned="1" table:style-name="ce54">
            <text:p>108 125,28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0:027901:429</text:p>
          </table:table-cell>
          <table:covered-table-cell/>
          <table:table-cell office:value-type="float" office:value="205380" table:number-columns-spanned="2" table:number-rows-spanned="1" table:style-name="ce54">
            <text:p>205 380,0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20701:16696</text:p>
          </table:table-cell>
          <table:covered-table-cell/>
          <table:table-cell office:value-type="float" office:value="146840.01" table:number-columns-spanned="2" table:number-rows-spanned="1" table:style-name="ce54">
            <text:p>146 840,01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6697</text:p>
          </table:table-cell>
          <table:covered-table-cell/>
          <table:table-cell office:value-type="float" office:value="146840.01" table:number-columns-spanned="2" table:number-rows-spanned="1" table:style-name="ce54">
            <text:p>146 840,01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6698</text:p>
          </table:table-cell>
          <table:covered-table-cell/>
          <table:table-cell office:value-type="float" office:value="146840.01" table:number-columns-spanned="2" table:number-rows-spanned="1" table:style-name="ce54">
            <text:p>146 840,01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20701:16699</text:p>
          </table:table-cell>
          <table:covered-table-cell/>
          <table:table-cell office:value-type="float" office:value="146607.29999999999" table:number-columns-spanned="2" table:number-rows-spanned="1" table:style-name="ce54">
            <text:p>146 607,3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20701:16700</text:p>
          </table:table-cell>
          <table:covered-table-cell/>
          <table:table-cell office:value-type="float" office:value="148003.56" table:number-columns-spanned="2" table:number-rows-spanned="1" table:style-name="ce54">
            <text:p>148 003,56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62701:846</text:p>
          </table:table-cell>
          <table:covered-table-cell/>
          <table:table-cell office:value-type="float" office:value="456711.9" table:number-columns-spanned="2" table:number-rows-spanned="1" table:style-name="ce54">
            <text:p>456 711,9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62701:847</text:p>
          </table:table-cell>
          <table:covered-table-cell/>
          <table:table-cell office:value-type="float" office:value="273574.95" table:number-columns-spanned="2" table:number-rows-spanned="1" table:style-name="ce54">
            <text:p>273 574,95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07:057401:2900</text:p>
          </table:table-cell>
          <table:covered-table-cell/>
          <table:table-cell office:value-type="float" office:value="249800" table:number-columns-spanned="2" table:number-rows-spanned="1" table:style-name="ce54">
            <text:p>249 800,00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061701:42</text:p>
          </table:table-cell>
          <table:covered-table-cell/>
          <table:table-cell office:value-type="float" office:value="10747212.470000001" table:number-columns-spanned="2" table:number-rows-spanned="1" table:style-name="ce54">
            <text:p>10 747 212,47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office:value-type="date" office:date-value="2022-05-30T00:00:00" table:number-columns-spanned="2" table:number-rows-spanned="1" table:style-name="ce23">
            <text:p>30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93502:9632</text:p>
          </table:table-cell>
          <table:covered-table-cell/>
          <table:table-cell office:value-type="date" office:date-value="2022-06-02T00:00:00" table:number-columns-spanned="3" table:number-rows-spanned="1" table:style-name="ce52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41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2:963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964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2:964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2:9642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3502:9644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2:9645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2:964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965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3502:965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2:9653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502:9655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3502:966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9662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502:9663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2:966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3701:58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2601:49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501:395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0:030601:128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1901:247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02:2945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12602:269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00000:39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20201:40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30301:59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4: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52706:6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2:010101:11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2:010101:85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2:010106:84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2:010106:87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2:010107:2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8:028606:30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8:028606:302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3:025308:50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21201:62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15701:56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20601:2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40801: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62001:67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501:193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40880:19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75001:34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30301:98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801:803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5:012006:7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7:000000:33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7:000000:3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7:000000:3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7:000000:44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7:000000:47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7:000000:48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47413:1589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47413:159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8:028606:625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8:028606:626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8:028606:627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3:025308:203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4:035501:360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8:045201:412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8:046505:1291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8:046505:1292</text:p>
          </table:table-cell>
          <table:covered-table-cell/>
          <table:table-cell office:value-type="date" office:date-value="2022-06-02T00:00:00" table:number-columns-spanned="3" table:number-rows-spanned="1" table:style-name="ce14">
            <text:p>02.06.2022</text:p>
          </table:table-cell>
          <table:covered-table-cell table:number-columns-repeated="2"/>
          <table:table-cell office:value-type="date" office:date-value="2022-05-30T00:00:00" table:number-columns-spanned="3" table:number-rows-spanned="1" table:style-name="ce14">
            <text:p>30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f9bd1d59c71c1ab3be3c5fa9499172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6-15T01:34:10Z</dc:date>
    <meta:print-date>2022-06-15T01:32:58Z</meta:print-date>
  </office:meta>
</office:document-meta>
</file>