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0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3" table:number-rows-spanned="1" table:style-name="ce16">
            <text:p>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8" table:number-columns-spanned="3" table:number-rows-spanned="1" table:style-name="ce16">
            <text:p>1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9:020502:67</text:p>
          </table:table-cell>
          <table:table-cell office:value-type="float" office:value="90924.36" table:number-columns-spanned="8" table:number-rows-spanned="1" table:style-name="ce24">
            <text:p>90 924,3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0:010105:1900</text:p>
          </table:table-cell>
          <table:table-cell office:value-type="float" office:value="144948" table:number-columns-spanned="8" table:number-rows-spanned="1" table:style-name="ce24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1:040153:439</text:p>
          </table:table-cell>
          <table:table-cell office:value-type="float" office:value="155229.9" table:number-columns-spanned="8" table:number-rows-spanned="1" table:style-name="ce24">
            <text:p>155 229,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7:010301:476</text:p>
          </table:table-cell>
          <table:table-cell office:value-type="float" office:value="68066.89" table:number-columns-spanned="8" table:number-rows-spanned="1" table:style-name="ce24">
            <text:p>68 066,8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8:020401:10972</text:p>
          </table:table-cell>
          <table:table-cell office:value-type="float" office:value="4317370.54" table:number-columns-spanned="8" table:number-rows-spanned="1" table:style-name="ce24">
            <text:p>4 317 370,5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8:071004:157</text:p>
          </table:table-cell>
          <table:table-cell office:value-type="float" office:value="39423.74" table:number-columns-spanned="8" table:number-rows-spanned="1" table:style-name="ce24">
            <text:p>39 423,7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9:010101:2255</text:p>
          </table:table-cell>
          <table:table-cell office:value-type="float" office:value="42175449.380000003" table:number-columns-spanned="8" table:number-rows-spanned="1" table:style-name="ce24">
            <text:p>42 175 449,3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9:010101:2256</text:p>
          </table:table-cell>
          <table:table-cell office:value-type="float" office:value="2480831.29" table:number-columns-spanned="8" table:number-rows-spanned="1" table:style-name="ce24">
            <text:p>2 480 831,2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9:020202:233</text:p>
          </table:table-cell>
          <table:table-cell office:value-type="float" office:value="810853.5" table:number-columns-spanned="8" table:number-rows-spanned="1" table:style-name="ce24">
            <text:p>810 853,5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9:100101:1700</text:p>
          </table:table-cell>
          <table:table-cell office:value-type="float" office:value="425447.1" table:number-columns-spanned="8" table:number-rows-spanned="1" table:style-name="ce24">
            <text:p>425 447,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9:100101:4626</text:p>
          </table:table-cell>
          <table:table-cell office:value-type="float" office:value="134496.18" table:number-columns-spanned="8" table:number-rows-spanned="1" table:style-name="ce24">
            <text:p>134 496,1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9:100101:4627</text:p>
          </table:table-cell>
          <table:table-cell office:value-type="float" office:value="212723.55" table:number-columns-spanned="8" table:number-rows-spanned="1" table:style-name="ce24">
            <text:p>212 723,5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9:101002:581</text:p>
          </table:table-cell>
          <table:table-cell office:value-type="float" office:value="423159.75" table:number-columns-spanned="8" table:number-rows-spanned="1" table:style-name="ce24">
            <text:p>423 159,7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101002:582</text:p>
          </table:table-cell>
          <table:table-cell office:value-type="float" office:value="933627.65" table:number-columns-spanned="8" table:number-rows-spanned="1" table:style-name="ce24">
            <text:p>933 627,6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110701:1596</text:p>
          </table:table-cell>
          <table:table-cell office:value-type="float" office:value="631308.6" table:number-columns-spanned="8" table:number-rows-spanned="1" table:style-name="ce24">
            <text:p>631 308,6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20:031718:33</text:p>
          </table:table-cell>
          <table:table-cell office:value-type="float" office:value="52265.31" table:number-columns-spanned="8" table:number-rows-spanned="1" table:style-name="ce24">
            <text:p>52 265,3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23:030102:374</text:p>
          </table:table-cell>
          <table:table-cell office:value-type="float" office:value="941731.23" table:number-columns-spanned="8" table:number-rows-spanned="1" table:style-name="ce24">
            <text:p>941 731,2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24:044405:41</text:p>
          </table:table-cell>
          <table:table-cell office:value-type="float" office:value="96310.66" table:number-columns-spanned="8" table:number-rows-spanned="1" table:style-name="ce24">
            <text:p>96 310,6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27:000000:1929</text:p>
          </table:table-cell>
          <table:table-cell office:value-type="float" office:value="554192.82999999996" table:number-columns-spanned="8" table:number-rows-spanned="1" table:style-name="ce24">
            <text:p>554 192,8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30:010110:818</text:p>
          </table:table-cell>
          <table:table-cell office:value-type="float" office:value="1326.87" table:number-columns-spanned="8" table:number-rows-spanned="1" table:style-name="ce24">
            <text:p>1 326,8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30:021603:367</text:p>
          </table:table-cell>
          <table:table-cell office:value-type="float" office:value="67540.759999999995" table:number-columns-spanned="8" table:number-rows-spanned="1" table:style-name="ce24">
            <text:p>67 540,7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31:010434:36</text:p>
          </table:table-cell>
          <table:table-cell office:value-type="float" office:value="150745.92000000001" table:number-columns-spanned="8" table:number-rows-spanned="1" table:style-name="ce24">
            <text:p>150 745,9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31:010850:18</text:p>
          </table:table-cell>
          <table:table-cell office:value-type="float" office:value="205584.58" table:number-columns-spanned="8" table:number-rows-spanned="1" table:style-name="ce24">
            <text:p>205 584,5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31:011201:361</text:p>
          </table:table-cell>
          <table:table-cell office:value-type="float" office:value="59362.06" table:number-columns-spanned="8" table:number-rows-spanned="1" table:style-name="ce24">
            <text:p>59 362,0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31:011201:362</text:p>
          </table:table-cell>
          <table:table-cell office:value-type="float" office:value="106536.78" table:number-columns-spanned="8" table:number-rows-spanned="1" table:style-name="ce24">
            <text:p>106 536,7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32:010642:1170</text:p>
          </table:table-cell>
          <table:table-cell office:value-type="float" office:value="19135.259999999998" table:number-columns-spanned="8" table:number-rows-spanned="1" table:style-name="ce24">
            <text:p>19 135,2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32:010642:89</text:p>
          </table:table-cell>
          <table:table-cell office:value-type="float" office:value="27808622.789999999" table:number-columns-spanned="8" table:number-rows-spanned="1" table:style-name="ce24">
            <text:p>27 808 622,7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35:033560:851</text:p>
          </table:table-cell>
          <table:table-cell office:value-type="float" office:value="1006747.41" table:number-columns-spanned="8" table:number-rows-spanned="1" table:style-name="ce24">
            <text:p>1 006 747,4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35:033560:852</text:p>
          </table:table-cell>
          <table:table-cell office:value-type="float" office:value="210925.23" table:number-columns-spanned="8" table:number-rows-spanned="1" table:style-name="ce24">
            <text:p>210 925,2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35:033735:404</text:p>
          </table:table-cell>
          <table:table-cell office:value-type="float" office:value="114734651.31999999" table:number-columns-spanned="8" table:number-rows-spanned="1" table:style-name="ce24">
            <text:p>114 734 651,3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35:033735:405</text:p>
          </table:table-cell>
          <table:table-cell office:value-type="float" office:value="24707329.199999999" table:number-columns-spanned="8" table:number-rows-spanned="1" table:style-name="ce24">
            <text:p>24 707 329,2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35:033735:406</text:p>
          </table:table-cell>
          <table:table-cell office:value-type="float" office:value="2325353.59" table:number-columns-spanned="8" table:number-rows-spanned="1" table:style-name="ce24">
            <text:p>2 325 353,5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35:083985:250</text:p>
          </table:table-cell>
          <table:table-cell office:value-type="float" office:value="271156.90000000002" table:number-columns-spanned="8" table:number-rows-spanned="1" table:style-name="ce24">
            <text:p>271 156,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5:111600:27</text:p>
          </table:table-cell>
          <table:table-cell office:value-type="float" office:value="155359.4" table:number-columns-spanned="8" table:number-rows-spanned="1" table:style-name="ce24">
            <text:p>155 359,4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5:111600:463</text:p>
          </table:table-cell>
          <table:table-cell office:value-type="float" office:value="356560.97" table:number-columns-spanned="8" table:number-rows-spanned="1" table:style-name="ce24">
            <text:p>356 560,9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6:020107:174</text:p>
          </table:table-cell>
          <table:table-cell office:value-type="float" office:value="297812.96999999997" table:number-columns-spanned="8" table:number-rows-spanned="1" table:style-name="ce24">
            <text:p>297 812,9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8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0828:3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10126:1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5:000000:95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5:010116:26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5:010116:26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5:010116:6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5:010116:7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5:010118:28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5:010118:6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5:010126:24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5:010126:24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5:010126:4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5:010127:19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5:010127:3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7:000000:24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8:024603:9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9:010103:7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0:010104:127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0:010104:25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0:010105:186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0:010106:166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0:010107:16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0:031601:18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1:000000:458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1:000000:559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1:000000:563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1:000000:57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1:000000:68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1:011401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1:011401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1:011901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1:0119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1:011901:15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1:011901: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1:0119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1:011902:22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1:011902:25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1:011902:25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1:011902:2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1:0119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1:011902:3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1:011902:5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1:011902:6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1:011902:6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1:011902:8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1:011903:10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1:011903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1:011903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1:011903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1:011903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1:011903:18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1:011903:18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1:011903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1:011903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1:011903:2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1:011903:2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1:011903:21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1:011903:21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1:011903:2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1:011903:2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1:011903:2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1:011903:3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1:011903:4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1:011903: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1:011903:9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1:040128:17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1:040132:2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1:040154:7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3:0105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4:020804:70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5:011004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5:011801:100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5:023401:5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7:010209:2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8:020101: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000000:155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010201:17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020202:134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030201:166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030201:22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060102:36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070123:148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070123:148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070123:148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9:070123:148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9:072501:791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9:072501:791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9:112001:1421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9:112001:1421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9:112001:1496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9:130103:3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9:140101:16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9:142601:41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9:160121:280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9:160121:71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9:164601:49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9:164601:49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20:010406:41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20:022606: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20:030601:218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20:032314: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21:010241: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22:020123:2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22:020231:45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22:020231:45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24:020207:13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24:032002:5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24:0446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24:0534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24:053807:2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28:000000:257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28:010106:79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28:010313:1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29:0102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2:010513:2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2:010659:262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2:010659:262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2:010659:262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2:010659:263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2:010659:263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2:010659:263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2:010659:264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3:000000:135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3:040401:28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3:050104:19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3:050307:43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3:060553:25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3:060553:26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4:011527:4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000000:1738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000000:2221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000000:2956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000000:2971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5:000000:3032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5:000000:3206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5:000000:3506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5:011840:4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5:012125: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5:014790: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5:021132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5:021165: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5:021345: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5:021345: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5:021400:5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5:021400:6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5:021400:6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5:021400:6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5:021430: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5:02145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5:02145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5:032035:13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5:032035:35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5:032035:45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5:032040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5:03204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5:032040: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5:032040:25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5:032045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5:032065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5:03206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5:032065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5:03206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5:03356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5:033715:102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5:033715:102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5:033715:111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5:033715:156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5:033715:165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5:033715:168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5:033715:168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5:033715:169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5:033730:115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5:033730:144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5:03373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5:033730:62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5:033730:63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5:03373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5:042335:17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5:051080: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5:051130:5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5:052285: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5:052490:430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5:052490:431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5:063266: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5:064265:4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5:071050:120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5:073195:2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5:091693:186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5:121040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7:020325:15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7:020325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6.2022</text:p>
          </table:table-cell>
          <table:covered-table-cell/>
          <table:table-cell office:value-type="string" table:number-columns-spanned="3" table:number-rows-spanned="1" table:style-name="ce12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3d7181a9ef8d73719b8b51f3a58201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21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10T04:41:17Z</meta:creation-date>
    <dc:date>2022-06-10T04:47:03Z</dc:date>
  </office:meta>
</office:document-meta>
</file>