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2\00029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0T00:00:00" table:number-columns-spanned="2" table:number-rows-spanned="1" table:style-name="ce39">
            <text:p>10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2" table:number-columns-spanned="2" table:number-rows-spanned="1" table:style-name="ce42">
            <text:p>11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3:037211:909</text:p>
          </table:table-cell>
          <table:covered-table-cell/>
          <table:table-cell office:value-type="float" office:value="285172.49" table:number-columns-spanned="2" table:number-rows-spanned="1" table:style-name="ce51">
            <text:p>285 172,49</text:p>
          </table:table-cell>
          <table:covered-table-cell/>
          <table:table-cell office:value-type="date" office:date-value="2022-05-31T00:00:00" table:number-columns-spanned="2" table:number-rows-spanned="1" table:style-name="ce52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52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7">
            <text:p>54:04:022201:424</text:p>
          </table:table-cell>
          <table:covered-table-cell/>
          <table:table-cell office:value-type="float" office:value="163098.17000000001" table:number-columns-spanned="2" table:number-rows-spanned="1" table:style-name="ce48">
            <text:p>163 098,17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7">
            <text:p>54:04:022701:815</text:p>
          </table:table-cell>
          <table:covered-table-cell/>
          <table:table-cell office:value-type="float" office:value="582963.99" table:number-columns-spanned="2" table:number-rows-spanned="1" table:style-name="ce48">
            <text:p>582 963,99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7">
            <text:p>54:05:024001:1140</text:p>
          </table:table-cell>
          <table:covered-table-cell/>
          <table:table-cell office:value-type="float" office:value="174452.7" table:number-columns-spanned="2" table:number-rows-spanned="1" table:style-name="ce48">
            <text:p>174 452,7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7">
            <text:p>54:09:020116:1644</text:p>
          </table:table-cell>
          <table:covered-table-cell/>
          <table:table-cell office:value-type="float" office:value="250947.46" table:number-columns-spanned="2" table:number-rows-spanned="1" table:style-name="ce48">
            <text:p>250 947,46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47">
            <text:p>54:09:020116:1645</text:p>
          </table:table-cell>
          <table:covered-table-cell/>
          <table:table-cell office:value-type="float" office:value="257159.59" table:number-columns-spanned="2" table:number-rows-spanned="1" table:style-name="ce48">
            <text:p>257 159,59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47">
            <text:p>54:12:021901:901</text:p>
          </table:table-cell>
          <table:covered-table-cell/>
          <table:table-cell office:value-type="float" office:value="210325.75" table:number-columns-spanned="2" table:number-rows-spanned="1" table:style-name="ce48">
            <text:p>210 325,75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2" table:number-rows-spanned="1" table:style-name="ce47">
            <text:p>54:12:021908:738</text:p>
          </table:table-cell>
          <table:covered-table-cell/>
          <table:table-cell office:value-type="float" office:value="272480" table:number-columns-spanned="2" table:number-rows-spanned="1" table:style-name="ce48">
            <text:p>272 480,0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7">
            <text:p>54:18:040601:927</text:p>
          </table:table-cell>
          <table:covered-table-cell/>
          <table:table-cell office:value-type="float" office:value="6256303.5499999998" table:number-columns-spanned="2" table:number-rows-spanned="1" table:style-name="ce48">
            <text:p>6 256 303,55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2" table:number-rows-spanned="1" table:style-name="ce47">
            <text:p>54:23:041701:949</text:p>
          </table:table-cell>
          <table:covered-table-cell/>
          <table:table-cell office:value-type="float" office:value="477381.25" table:number-columns-spanned="2" table:number-rows-spanned="1" table:style-name="ce48">
            <text:p>477 381,25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2" table:number-rows-spanned="1" table:style-name="ce47">
            <text:p>54:25:025501:756</text:p>
          </table:table-cell>
          <table:covered-table-cell/>
          <table:table-cell office:value-type="float" office:value="68637.98" table:number-columns-spanned="2" table:number-rows-spanned="1" table:style-name="ce48">
            <text:p>68 637,98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2" table:number-rows-spanned="1" table:style-name="ce47">
            <text:p>54:25:025501:954</text:p>
          </table:table-cell>
          <table:covered-table-cell/>
          <table:table-cell office:value-type="float" office:value="1059139.0900000001" table:number-columns-spanned="2" table:number-rows-spanned="1" table:style-name="ce48">
            <text:p>1 059 139,09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2" table:number-rows-spanned="1" table:style-name="ce47">
            <text:p>54:03:037211:3</text:p>
          </table:table-cell>
          <table:covered-table-cell/>
          <table:table-cell office:value-type="float" office:value="14258282.26" table:number-columns-spanned="2" table:number-rows-spanned="1" table:style-name="ce48">
            <text:p>14 258 282,26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2" table:number-rows-spanned="1" table:style-name="ce47">
            <text:p>54:04:022201:1</text:p>
          </table:table-cell>
          <table:covered-table-cell/>
          <table:table-cell office:value-type="float" office:value="2581277.2999999998" table:number-columns-spanned="2" table:number-rows-spanned="1" table:style-name="ce48">
            <text:p>2 581 277,3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2" table:number-rows-spanned="1" table:style-name="ce47">
            <text:p>54:04:022701:9</text:p>
          </table:table-cell>
          <table:covered-table-cell/>
          <table:table-cell office:value-type="float" office:value="3206868.68" table:number-columns-spanned="2" table:number-rows-spanned="1" table:style-name="ce48">
            <text:p>3 206 868,68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2" table:number-rows-spanned="1" table:style-name="ce47">
            <text:p>54:05:024001:849</text:p>
          </table:table-cell>
          <table:covered-table-cell/>
          <table:table-cell office:value-type="float" office:value="127349.51" table:number-columns-spanned="2" table:number-rows-spanned="1" table:style-name="ce48">
            <text:p>127 349,51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2" table:number-rows-spanned="1" table:style-name="ce47">
            <text:p>54:09:020116:1455</text:p>
          </table:table-cell>
          <table:covered-table-cell/>
          <table:table-cell office:value-type="float" office:value="144470726.41999999" table:number-columns-spanned="2" table:number-rows-spanned="1" table:style-name="ce48">
            <text:p>144 470 726,42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2" table:number-rows-spanned="1" table:style-name="ce47">
            <text:p>54:12:021901:655</text:p>
          </table:table-cell>
          <table:covered-table-cell/>
          <table:table-cell office:value-type="float" office:value="748204.76" table:number-columns-spanned="2" table:number-rows-spanned="1" table:style-name="ce48">
            <text:p>748 204,76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2" table:number-rows-spanned="1" table:style-name="ce47">
            <text:p>54:12:021908:555</text:p>
          </table:table-cell>
          <table:covered-table-cell/>
          <table:table-cell office:value-type="float" office:value="25353384.829999998" table:number-columns-spanned="2" table:number-rows-spanned="1" table:style-name="ce48">
            <text:p>25 353 384,83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2" table:number-rows-spanned="1" table:style-name="ce47">
            <text:p>54:18:040601:528</text:p>
          </table:table-cell>
          <table:covered-table-cell/>
          <table:table-cell office:value-type="float" office:value="326568269.48000002" table:number-columns-spanned="2" table:number-rows-spanned="1" table:style-name="ce48">
            <text:p>326 568 269,48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2" table:number-rows-spanned="1" table:style-name="ce47">
            <text:p>54:23:041701:701</text:p>
          </table:table-cell>
          <table:covered-table-cell/>
          <table:table-cell office:value-type="float" office:value="1409661.1" table:number-columns-spanned="2" table:number-rows-spanned="1" table:style-name="ce48">
            <text:p>1 409 661,1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2" table:number-rows-spanned="1" table:style-name="ce47">
            <text:p>54:27:030401:129</text:p>
          </table:table-cell>
          <table:covered-table-cell/>
          <table:table-cell office:value-type="float" office:value="776501.29" table:number-columns-spanned="2" table:number-rows-spanned="1" table:style-name="ce48">
            <text:p>776 501,29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2" table:number-rows-spanned="1" table:style-name="ce47">
            <text:p>54:29:022701:70</text:p>
          </table:table-cell>
          <table:covered-table-cell/>
          <table:table-cell office:value-type="float" office:value="133595.10999999999" table:number-columns-spanned="2" table:number-rows-spanned="1" table:style-name="ce48">
            <text:p>133 595,11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2" table:number-rows-spanned="1" table:style-name="ce47">
            <text:p>54:27:030401:1050</text:p>
          </table:table-cell>
          <table:covered-table-cell/>
          <table:table-cell office:value-type="float" office:value="75763.14" table:number-columns-spanned="2" table:number-rows-spanned="1" table:style-name="ce48">
            <text:p>75 763,14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number-columns-spanned="2" table:number-rows-spanned="1" table:style-name="ce47">
            <text:p>54:19:062501:3462</text:p>
          </table:table-cell>
          <table:covered-table-cell/>
          <table:table-cell office:value-type="float" office:value="160070" table:number-columns-spanned="2" table:number-rows-spanned="1" table:style-name="ce48">
            <text:p>160 070,0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number-columns-spanned="2" table:number-rows-spanned="1" table:style-name="ce47">
            <text:p>54:19:062501:3463</text:p>
          </table:table-cell>
          <table:covered-table-cell/>
          <table:table-cell office:value-type="float" office:value="1765335.29" table:number-columns-spanned="2" table:number-rows-spanned="1" table:style-name="ce48">
            <text:p>1 765 335,29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number-columns-spanned="2" table:number-rows-spanned="1" table:style-name="ce47">
            <text:p>54:19:062501:3466</text:p>
          </table:table-cell>
          <table:covered-table-cell/>
          <table:table-cell office:value-type="float" office:value="694290.82" table:number-columns-spanned="2" table:number-rows-spanned="1" table:style-name="ce48">
            <text:p>694 290,82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number-columns-spanned="2" table:number-rows-spanned="1" table:style-name="ce47">
            <text:p>54:19:062501:3470</text:p>
          </table:table-cell>
          <table:covered-table-cell/>
          <table:table-cell office:value-type="float" office:value="453018.44" table:number-columns-spanned="2" table:number-rows-spanned="1" table:style-name="ce48">
            <text:p>453 018,44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number-columns-spanned="2" table:number-rows-spanned="1" table:style-name="ce47">
            <text:p>54:19:062501:3468</text:p>
          </table:table-cell>
          <table:covered-table-cell/>
          <table:table-cell office:value-type="float" office:value="19516099.739999998" table:number-columns-spanned="2" table:number-rows-spanned="1" table:style-name="ce48">
            <text:p>19 516 099,74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number-columns-spanned="2" table:number-rows-spanned="1" table:style-name="ce47">
            <text:p>54:19:062501:3469</text:p>
          </table:table-cell>
          <table:covered-table-cell/>
          <table:table-cell office:value-type="float" office:value="36445909.740000002" table:number-columns-spanned="2" table:number-rows-spanned="1" table:style-name="ce48">
            <text:p>36 445 909,74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number-columns-spanned="2" table:number-rows-spanned="1" table:style-name="ce47">
            <text:p>54:19:062501:3471</text:p>
          </table:table-cell>
          <table:covered-table-cell/>
          <table:table-cell office:value-type="float" office:value="42855410.399999999" table:number-columns-spanned="2" table:number-rows-spanned="1" table:style-name="ce48">
            <text:p>42 855 410,4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number-columns-spanned="2" table:number-rows-spanned="1" table:style-name="ce47">
            <text:p>54:19:062501:3465</text:p>
          </table:table-cell>
          <table:covered-table-cell/>
          <table:table-cell office:value-type="float" office:value="1887083.11" table:number-columns-spanned="2" table:number-rows-spanned="1" table:style-name="ce48">
            <text:p>1 887 083,11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number-columns-spanned="2" table:number-rows-spanned="1" table:style-name="ce47">
            <text:p>54:19:062501:3461</text:p>
          </table:table-cell>
          <table:covered-table-cell/>
          <table:table-cell office:value-type="float" office:value="5217960.0000000009" table:number-columns-spanned="2" table:number-rows-spanned="1" table:style-name="ce48">
            <text:p>5 217 960,0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number-columns-spanned="2" table:number-rows-spanned="1" table:style-name="ce47">
            <text:p>54:19:062501:3464</text:p>
          </table:table-cell>
          <table:covered-table-cell/>
          <table:table-cell office:value-type="float" office:value="5217960.0000000009" table:number-columns-spanned="2" table:number-rows-spanned="1" table:style-name="ce48">
            <text:p>5 217 960,0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number-columns-spanned="2" table:number-rows-spanned="1" table:style-name="ce47">
            <text:p>54:19:062501:3467</text:p>
          </table:table-cell>
          <table:covered-table-cell/>
          <table:table-cell office:value-type="float" office:value="3479335.73" table:number-columns-spanned="2" table:number-rows-spanned="1" table:style-name="ce48">
            <text:p>3 479 335,73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number-columns-spanned="2" table:number-rows-spanned="1" table:style-name="ce47">
            <text:p>54:19:012201:670</text:p>
          </table:table-cell>
          <table:covered-table-cell/>
          <table:table-cell office:value-type="float" office:value="117678.96" table:number-columns-spanned="2" table:number-rows-spanned="1" table:style-name="ce48">
            <text:p>117 678,96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number-columns-spanned="2" table:number-rows-spanned="1" table:style-name="ce47">
            <text:p>54:19:093502:9680</text:p>
          </table:table-cell>
          <table:covered-table-cell/>
          <table:table-cell office:value-type="float" office:value="700332" table:number-columns-spanned="2" table:number-rows-spanned="1" table:style-name="ce48">
            <text:p>700 332,0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number-columns-spanned="2" table:number-rows-spanned="1" table:style-name="ce47">
            <text:p>54:19:093502:9681</text:p>
          </table:table-cell>
          <table:covered-table-cell/>
          <table:table-cell office:value-type="float" office:value="583610" table:number-columns-spanned="2" table:number-rows-spanned="1" table:style-name="ce48">
            <text:p>583 610,0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number-columns-spanned="2" table:number-rows-spanned="1" table:style-name="ce47">
            <text:p>54:35:061005:1400</text:p>
          </table:table-cell>
          <table:covered-table-cell/>
          <table:table-cell office:value-type="float" office:value="156601.65" table:number-columns-spanned="2" table:number-rows-spanned="1" table:style-name="ce48">
            <text:p>156 601,65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number-columns-spanned="2" table:number-rows-spanned="1" table:style-name="ce47">
            <text:p>54:07:053701:1118</text:p>
          </table:table-cell>
          <table:covered-table-cell/>
          <table:table-cell office:value-type="float" office:value="122128.47" table:number-columns-spanned="2" table:number-rows-spanned="1" table:style-name="ce48">
            <text:p>122 128,47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number-columns-spanned="2" table:number-rows-spanned="1" table:style-name="ce47">
            <text:p>54:07:053701:72</text:p>
          </table:table-cell>
          <table:covered-table-cell/>
          <table:table-cell office:value-type="float" office:value="108386.87" table:number-columns-spanned="2" table:number-rows-spanned="1" table:style-name="ce48">
            <text:p>108 386,87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number-columns-spanned="2" table:number-rows-spanned="1" table:style-name="ce47">
            <text:p>54:07:053701:877</text:p>
          </table:table-cell>
          <table:covered-table-cell/>
          <table:table-cell office:value-type="float" office:value="104607.93" table:number-columns-spanned="2" table:number-rows-spanned="1" table:style-name="ce48">
            <text:p>104 607,93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number-columns-spanned="2" table:number-rows-spanned="1" table:style-name="ce47">
            <text:p>54:07:053701:914</text:p>
          </table:table-cell>
          <table:covered-table-cell/>
          <table:table-cell office:value-type="float" office:value="105123.24" table:number-columns-spanned="2" table:number-rows-spanned="1" table:style-name="ce48">
            <text:p>105 123,24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number-columns-spanned="2" table:number-rows-spanned="1" table:style-name="ce47">
            <text:p>54:11:012501:229</text:p>
          </table:table-cell>
          <table:covered-table-cell/>
          <table:table-cell office:value-type="float" office:value="76622.53" table:number-columns-spanned="2" table:number-rows-spanned="1" table:style-name="ce48">
            <text:p>76 622,53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number-columns-spanned="2" table:number-rows-spanned="1" table:style-name="ce47">
            <text:p>54:11:012801:370</text:p>
          </table:table-cell>
          <table:covered-table-cell/>
          <table:table-cell office:value-type="float" office:value="67983.3" table:number-columns-spanned="2" table:number-rows-spanned="1" table:style-name="ce48">
            <text:p>67 983,3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number-columns-spanned="2" table:number-rows-spanned="1" table:style-name="ce47">
            <text:p>54:19:000000:449</text:p>
          </table:table-cell>
          <table:covered-table-cell/>
          <table:table-cell office:value-type="float" office:value="20621856.309999999" table:number-columns-spanned="2" table:number-rows-spanned="1" table:style-name="ce48">
            <text:p>20 621 856,31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number-columns-spanned="2" table:number-rows-spanned="1" table:style-name="ce47">
            <text:p>54:19:012201:1</text:p>
          </table:table-cell>
          <table:covered-table-cell/>
          <table:table-cell office:value-type="float" office:value="11989276.18" table:number-columns-spanned="2" table:number-rows-spanned="1" table:style-name="ce48">
            <text:p>11 989 276,18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number-columns-spanned="2" table:number-rows-spanned="1" table:style-name="ce47">
            <text:p>54:19:020491:1270</text:p>
          </table:table-cell>
          <table:covered-table-cell/>
          <table:table-cell office:value-type="float" office:value="109028.4" table:number-columns-spanned="2" table:number-rows-spanned="1" table:style-name="ce48">
            <text:p>109 028,40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number-columns-spanned="2" table:number-rows-spanned="1" table:style-name="ce47">
            <text:p>54:19:032101:240</text:p>
          </table:table-cell>
          <table:covered-table-cell/>
          <table:table-cell office:value-type="float" office:value="173819.92" table:number-columns-spanned="2" table:number-rows-spanned="1" table:style-name="ce48">
            <text:p>173 819,92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number-columns-spanned="2" table:number-rows-spanned="1" table:style-name="ce47">
            <text:p>54:19:120501:370</text:p>
          </table:table-cell>
          <table:covered-table-cell/>
          <table:table-cell office:value-type="float" office:value="283985.11" table:number-columns-spanned="2" table:number-rows-spanned="1" table:style-name="ce48">
            <text:p>283 985,11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number-columns-spanned="2" table:number-rows-spanned="1" table:style-name="ce47">
            <text:p>54:19:120501:456</text:p>
          </table:table-cell>
          <table:covered-table-cell/>
          <table:table-cell office:value-type="float" office:value="279247.38" table:number-columns-spanned="2" table:number-rows-spanned="1" table:style-name="ce48">
            <text:p>279 247,38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number-columns-spanned="2" table:number-rows-spanned="1" table:style-name="ce47">
            <text:p>54:19:142301:284</text:p>
          </table:table-cell>
          <table:covered-table-cell/>
          <table:table-cell office:value-type="float" office:value="72704.070000000007" table:number-columns-spanned="2" table:number-rows-spanned="1" table:style-name="ce48">
            <text:p>72 704,07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number-columns-spanned="2" table:number-rows-spanned="1" table:style-name="ce47">
            <text:p>54:19:171201:118</text:p>
          </table:table-cell>
          <table:covered-table-cell/>
          <table:table-cell office:value-type="float" office:value="66210.240000000005" table:number-columns-spanned="2" table:number-rows-spanned="1" table:style-name="ce48">
            <text:p>66 210,24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number-columns-spanned="2" table:number-rows-spanned="1" table:style-name="ce47">
            <text:p>54:19:180429:1055</text:p>
          </table:table-cell>
          <table:covered-table-cell/>
          <table:table-cell office:value-type="float" office:value="114268.51" table:number-columns-spanned="2" table:number-rows-spanned="1" table:style-name="ce48">
            <text:p>114 268,51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number-columns-spanned="2" table:number-rows-spanned="1" table:style-name="ce47">
            <text:p>54:35:061005:1</text:p>
          </table:table-cell>
          <table:covered-table-cell/>
          <table:table-cell office:value-type="float" office:value="94521193.079999998" table:number-columns-spanned="2" table:number-rows-spanned="1" table:style-name="ce48">
            <text:p>94 521 193,08</text:p>
          </table:table-cell>
          <table:covered-table-cell/>
          <table:table-cell office:value-type="date" office:date-value="2022-05-31T00:00:00" table:number-columns-spanned="2" table:number-rows-spanned="1" table:style-name="ce27">
            <text:p>31.05.2022</text:p>
          </table:table-cell>
          <table:covered-table-cell/>
          <table:table-cell office:value-type="date" office:date-value="2022-05-26T00:00:00" table:number-columns-spanned="2" table:number-rows-spanned="1" table:style-name="ce27">
            <text:p>26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2:010629:1095</text:p>
          </table:table-cell>
          <table:covered-table-cell/>
          <table:table-cell office:value-type="date" office:date-value="2022-05-31T00:00:00" table:number-columns-spanned="3" table:number-rows-spanned="1" table:style-name="ce60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44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4:024401:58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47413: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53701:112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3701:112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301:3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8:028606:30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8:028611:129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8:028611:129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8:028611:129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8:028614:130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0:028210:18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1:028112:74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2:021901:55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3:000000:12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5:025811:71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5:025812:95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5:025815:35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000000:26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000000:420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9:000000:690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022301:177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062302:11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062501: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062501:28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062501:28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9:062501: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9:062501:36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9:062501:41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9:112001:34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9:120701:53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9:141101: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9:142701:5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9:161601:2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9:164901:11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164901:113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9:164901:141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9:164901:17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164901:70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9:165701:12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9:165701:12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9:165701:15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9:176201:70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20:020501:12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20:020501:12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20:020501:13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20:020501:13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20:020501:22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20:020501:36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20:020501:36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20:020501:36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20:020501:36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20:020501:50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20:020501:50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20:020501:52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20:020501:54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20:020501:56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20:020501:56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20:020501:57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20:020501:78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20:020501:78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20:020501:78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23:031101:76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23:031101:99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23:050501:149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26:000000:1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26:020401:25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26:020401:43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26:020401: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26:020401: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26:020401:71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26:020401:71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26:020401:71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26:020401:74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26:020401:74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26:020401:74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26:021301:1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26:021301:25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26:021301:59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26:021301:62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26:021301:62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26:021701:64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26:021701:64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26:021701:66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27:040501:121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29:021401:119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29:021601:48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29:030501:63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29:030501:64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07:047402:292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07:047402:292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07:057401:703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07:057401:703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07:057401:703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07:057401:703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07:057401:7039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07:057401:7040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07:057401:704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07:057401:7042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07:057401:704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07:057401:7044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07:057401:704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07:057401:704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19:176401:91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07:053701:1043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07:053701:1068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07:053701:107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07:053701:975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19:012602:2291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19:022301:2346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19:033601:757</text:p>
          </table:table-cell>
          <table:covered-table-cell/>
          <table:table-cell office:value-type="date" office:date-value="2022-05-31T00:00:00" table:number-columns-spanned="3" table:number-rows-spanned="1" table:style-name="ce16">
            <text:p>31.05.2022</text:p>
          </table:table-cell>
          <table:covered-table-cell table:number-columns-repeated="2"/>
          <table:table-cell office:value-type="date" office:date-value="2022-05-26T00:00:00" table:number-columns-spanned="3" table:number-rows-spanned="1" table:style-name="ce16">
            <text:p>2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e139ce3d6257127fd8a77a7e8546ca8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10T06:28:35Z</dc:date>
    <meta:print-date>2022-06-10T06:27:59Z</meta:print-date>
  </office:meta>
</office:document-meta>
</file>