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28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6-03T00:00:00" table:number-columns-spanned="2" table:number-rows-spanned="1" table:style-name="ce12">
            <text:p>03.06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31">
            <text:p>54:20:032039:174</text:p>
          </table:table-cell>
          <table:covered-table-cell/>
          <table:table-cell office:value-type="date" office:date-value="2022-05-25T00:00:00" table:number-columns-spanned="3" table:number-rows-spanned="1" table:style-name="ce23">
            <text:p>25.05.2022</text:p>
          </table:table-cell>
          <table:covered-table-cell table:number-columns-repeated="2"/>
          <table:table-cell office:value-type="date" office:date-value="2022-05-22T00:00:00" table:number-columns-spanned="3" table:number-rows-spanned="1" table:style-name="ce23">
            <text:p>22.05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31">
            <text:p>54:20:032039:212</text:p>
          </table:table-cell>
          <table:covered-table-cell/>
          <table:table-cell office:value-type="date" office:date-value="2022-05-25T00:00:00" table:number-columns-spanned="3" table:number-rows-spanned="1" table:style-name="ce23">
            <text:p>25.05.2022</text:p>
          </table:table-cell>
          <table:covered-table-cell table:number-columns-repeated="2"/>
          <table:table-cell office:value-type="date" office:date-value="2022-05-22T00:00:00" table:number-columns-spanned="3" table:number-rows-spanned="1" table:style-name="ce23">
            <text:p>22.05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32">
            <text:p>54:20:032039:214</text:p>
          </table:table-cell>
          <table:covered-table-cell/>
          <table:table-cell office:value-type="date" office:date-value="2022-05-25T00:00:00" table:number-columns-spanned="3" table:number-rows-spanned="1" table:style-name="ce23">
            <text:p>25.05.2022</text:p>
          </table:table-cell>
          <table:covered-table-cell table:number-columns-repeated="2"/>
          <table:table-cell office:value-type="date" office:date-value="2022-05-22T00:00:00" table:number-columns-spanned="3" table:number-rows-spanned="1" table:style-name="ce23">
            <text:p>22.05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6-03T04:21:03Z</dc:date>
    <meta:print-date>2022-06-03T04:21:00Z</meta:print-date>
  </office:meta>
</office:document-meta>
</file>