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9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74.2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0.95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7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2/00028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<text:s text:c="8"/>01.06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1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3">
            <text:p><text:s text:c="273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4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 table:style-name="ce4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1" table:number-columns-spanned="3" table:number-rows-spanned="1" table:style-name="ce16">
            <text:p>7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04" table:number-columns-spanned="3" table:number-rows-spanned="1" table:style-name="ce16">
            <text:p>80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 table:style-name="ce4"/>
        </table:table-row>
        <table:table-row table:style-name="ro9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8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54:00:000000:20352</text:p>
          </table:table-cell>
          <table:table-cell office:value-type="float" office:value="139391.66" table:number-columns-spanned="8" table:number-rows-spanned="1" table:style-name="ce17">
            <text:p>139 391,66</text:p>
          </table:table-cell>
          <table:covered-table-cell table:number-columns-repeated="7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5">
            <text:p>54:00:000000:20356</text:p>
          </table:table-cell>
          <table:table-cell office:value-type="float" office:value="56573.9" table:number-columns-spanned="8" table:number-rows-spanned="1" table:style-name="ce17">
            <text:p>56 573,90</text:p>
          </table:table-cell>
          <table:covered-table-cell table:number-columns-repeated="7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5">
            <text:p>54:00:000000:20360</text:p>
          </table:table-cell>
          <table:table-cell office:value-type="float" office:value="377020.32" table:number-columns-spanned="8" table:number-rows-spanned="1" table:style-name="ce17">
            <text:p>377 020,32</text:p>
          </table:table-cell>
          <table:covered-table-cell table:number-columns-repeated="7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5">
            <text:p>54:00:000000:20364</text:p>
          </table:table-cell>
          <table:table-cell office:value-type="float" office:value="17136.14" table:number-columns-spanned="8" table:number-rows-spanned="1" table:style-name="ce17">
            <text:p>17 136,14</text:p>
          </table:table-cell>
          <table:covered-table-cell table:number-columns-repeated="7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5">
            <text:p>54:02:010403:317</text:p>
          </table:table-cell>
          <table:table-cell office:value-type="float" office:value="80129.09" table:number-columns-spanned="8" table:number-rows-spanned="1" table:style-name="ce17">
            <text:p>80 129,09</text:p>
          </table:table-cell>
          <table:covered-table-cell table:number-columns-repeated="7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5">
            <text:p>54:02:010625:245</text:p>
          </table:table-cell>
          <table:table-cell office:value-type="float" office:value="834697.03" table:number-columns-spanned="8" table:number-rows-spanned="1" table:style-name="ce17">
            <text:p>834 697,03</text:p>
          </table:table-cell>
          <table:covered-table-cell table:number-columns-repeated="7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5">
            <text:p>54:04:010105:505</text:p>
          </table:table-cell>
          <table:table-cell office:value-type="float" office:value="8760.48" table:number-columns-spanned="8" table:number-rows-spanned="1" table:style-name="ce17">
            <text:p>8 760,48</text:p>
          </table:table-cell>
          <table:covered-table-cell table:number-columns-repeated="7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5">
            <text:p>54:04:010113:472</text:p>
          </table:table-cell>
          <table:table-cell office:value-type="float" office:value="66576.56" table:number-columns-spanned="8" table:number-rows-spanned="1" table:style-name="ce17">
            <text:p>66 576,56</text:p>
          </table:table-cell>
          <table:covered-table-cell table:number-columns-repeated="7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5">
            <text:p>54:06:010120:399</text:p>
          </table:table-cell>
          <table:table-cell office:value-type="float" office:value="50120.51" table:number-columns-spanned="8" table:number-rows-spanned="1" table:style-name="ce17">
            <text:p>50 120,51</text:p>
          </table:table-cell>
          <table:covered-table-cell table:number-columns-repeated="7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5">
            <text:p>54:08:025101:459</text:p>
          </table:table-cell>
          <table:table-cell office:value-type="float" office:value="741351.73" table:number-columns-spanned="8" table:number-rows-spanned="1" table:style-name="ce17">
            <text:p>741 351,73</text:p>
          </table:table-cell>
          <table:covered-table-cell table:number-columns-repeated="7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5">
            <text:p>54:09:010322:193</text:p>
          </table:table-cell>
          <table:table-cell office:value-type="float" office:value="139714.63" table:number-columns-spanned="8" table:number-rows-spanned="1" table:style-name="ce17">
            <text:p>139 714,63</text:p>
          </table:table-cell>
          <table:covered-table-cell table:number-columns-repeated="7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5">
            <text:p>54:09:021402:641</text:p>
          </table:table-cell>
          <table:table-cell office:value-type="float" office:value="735571.17" table:number-columns-spanned="8" table:number-rows-spanned="1" table:style-name="ce17">
            <text:p>735 571,17</text:p>
          </table:table-cell>
          <table:covered-table-cell table:number-columns-repeated="7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5">
            <text:p>54:10:010107:1535</text:p>
          </table:table-cell>
          <table:table-cell office:value-type="float" office:value="212831.98" table:number-columns-spanned="8" table:number-rows-spanned="1" table:style-name="ce17">
            <text:p>212 831,98</text:p>
          </table:table-cell>
          <table:covered-table-cell table:number-columns-repeated="7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5">
            <text:p>54:10:010108:23</text:p>
          </table:table-cell>
          <table:table-cell office:value-type="float" office:value="249068.98" table:number-columns-spanned="8" table:number-rows-spanned="1" table:style-name="ce17">
            <text:p>249 068,98</text:p>
          </table:table-cell>
          <table:covered-table-cell table:number-columns-repeated="7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5">
            <text:p>54:10:010108:64</text:p>
          </table:table-cell>
          <table:table-cell office:value-type="float" office:value="315986.64" table:number-columns-spanned="8" table:number-rows-spanned="1" table:style-name="ce17">
            <text:p>315 986,64</text:p>
          </table:table-cell>
          <table:covered-table-cell table:number-columns-repeated="7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5">
            <text:p>54:11:000000:6873</text:p>
          </table:table-cell>
          <table:table-cell office:value-type="float" office:value="1776865.09" table:number-columns-spanned="8" table:number-rows-spanned="1" table:style-name="ce17">
            <text:p>1 776 865,09</text:p>
          </table:table-cell>
          <table:covered-table-cell table:number-columns-repeated="7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5">
            <text:p>54:11:011811:40</text:p>
          </table:table-cell>
          <table:table-cell office:value-type="float" office:value="101567.48" table:number-columns-spanned="8" table:number-rows-spanned="1" table:style-name="ce17">
            <text:p>101 567,48</text:p>
          </table:table-cell>
          <table:covered-table-cell table:number-columns-repeated="7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5">
            <text:p>54:11:040117:37</text:p>
          </table:table-cell>
          <table:table-cell office:value-type="float" office:value="223191.25" table:number-columns-spanned="8" table:number-rows-spanned="1" table:style-name="ce17">
            <text:p>223 191,25</text:p>
          </table:table-cell>
          <table:covered-table-cell table:number-columns-repeated="7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5">
            <text:p>54:11:040137:29</text:p>
          </table:table-cell>
          <table:table-cell office:value-type="float" office:value="246552.95999999999" table:number-columns-spanned="8" table:number-rows-spanned="1" table:style-name="ce17">
            <text:p>246 552,96</text:p>
          </table:table-cell>
          <table:covered-table-cell table:number-columns-repeated="7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5">
            <text:p>54:14:020201:316</text:p>
          </table:table-cell>
          <table:table-cell office:value-type="float" office:value="114206.98" table:number-columns-spanned="8" table:number-rows-spanned="1" table:style-name="ce17">
            <text:p>114 206,98</text:p>
          </table:table-cell>
          <table:covered-table-cell table:number-columns-repeated="7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5">
            <text:p>54:17:010501:397</text:p>
          </table:table-cell>
          <table:table-cell office:value-type="float" office:value="765709.38" table:number-columns-spanned="8" table:number-rows-spanned="1" table:style-name="ce17">
            <text:p>765 709,38</text:p>
          </table:table-cell>
          <table:covered-table-cell table:number-columns-repeated="7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5">
            <text:p>54:18:100110:1254</text:p>
          </table:table-cell>
          <table:table-cell office:value-type="float" office:value="2089385.45" table:number-columns-spanned="8" table:number-rows-spanned="1" table:style-name="ce17">
            <text:p>2 089 385,45</text:p>
          </table:table-cell>
          <table:covered-table-cell table:number-columns-repeated="7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5">
            <text:p>54:18:100123:63</text:p>
          </table:table-cell>
          <table:table-cell office:value-type="float" office:value="766229.56" table:number-columns-spanned="8" table:number-rows-spanned="1" table:style-name="ce17">
            <text:p>766 229,56</text:p>
          </table:table-cell>
          <table:covered-table-cell table:number-columns-repeated="7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5">
            <text:p>54:19:022301:8198</text:p>
          </table:table-cell>
          <table:table-cell office:value-type="float" office:value="231937.29" table:number-columns-spanned="8" table:number-rows-spanned="1" table:style-name="ce17">
            <text:p>231 937,29</text:p>
          </table:table-cell>
          <table:covered-table-cell table:number-columns-repeated="7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5">
            <text:p>54:19:022301:8199</text:p>
          </table:table-cell>
          <table:table-cell office:value-type="float" office:value="233309.7" table:number-columns-spanned="8" table:number-rows-spanned="1" table:style-name="ce17">
            <text:p>233 309,70</text:p>
          </table:table-cell>
          <table:covered-table-cell table:number-columns-repeated="7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5">
            <text:p>54:19:022301:8200</text:p>
          </table:table-cell>
          <table:table-cell office:value-type="float" office:value="232394.76" table:number-columns-spanned="8" table:number-rows-spanned="1" table:style-name="ce17">
            <text:p>232 394,76</text:p>
          </table:table-cell>
          <table:covered-table-cell table:number-columns-repeated="7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5">
            <text:p>54:19:022301:8201</text:p>
          </table:table-cell>
          <table:table-cell office:value-type="float" office:value="231937.29" table:number-columns-spanned="8" table:number-rows-spanned="1" table:style-name="ce17">
            <text:p>231 937,29</text:p>
          </table:table-cell>
          <table:covered-table-cell table:number-columns-repeated="7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5">
            <text:p>54:19:022301:8202</text:p>
          </table:table-cell>
          <table:table-cell office:value-type="float" office:value="231937.29" table:number-columns-spanned="8" table:number-rows-spanned="1" table:style-name="ce17">
            <text:p>231 937,29</text:p>
          </table:table-cell>
          <table:covered-table-cell table:number-columns-repeated="7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5">
            <text:p>54:19:022301:8203</text:p>
          </table:table-cell>
          <table:table-cell office:value-type="float" office:value="231937.29" table:number-columns-spanned="8" table:number-rows-spanned="1" table:style-name="ce17">
            <text:p>231 937,29</text:p>
          </table:table-cell>
          <table:covered-table-cell table:number-columns-repeated="7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5">
            <text:p>54:19:022301:8204</text:p>
          </table:table-cell>
          <table:table-cell office:value-type="float" office:value="231937.29" table:number-columns-spanned="8" table:number-rows-spanned="1" table:style-name="ce17">
            <text:p>231 937,29</text:p>
          </table:table-cell>
          <table:covered-table-cell table:number-columns-repeated="7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5">
            <text:p>54:19:022301:8205</text:p>
          </table:table-cell>
          <table:table-cell office:value-type="float" office:value="231937.29" table:number-columns-spanned="8" table:number-rows-spanned="1" table:style-name="ce17">
            <text:p>231 937,29</text:p>
          </table:table-cell>
          <table:covered-table-cell table:number-columns-repeated="7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5">
            <text:p>54:19:022301:8206</text:p>
          </table:table-cell>
          <table:table-cell office:value-type="float" office:value="231937.29" table:number-columns-spanned="8" table:number-rows-spanned="1" table:style-name="ce17">
            <text:p>231 937,29</text:p>
          </table:table-cell>
          <table:covered-table-cell table:number-columns-repeated="7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5">
            <text:p>54:19:022301:8207</text:p>
          </table:table-cell>
          <table:table-cell office:value-type="float" office:value="231937.29" table:number-columns-spanned="8" table:number-rows-spanned="1" table:style-name="ce17">
            <text:p>231 937,29</text:p>
          </table:table-cell>
          <table:covered-table-cell table:number-columns-repeated="7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5">
            <text:p>54:19:022301:8208</text:p>
          </table:table-cell>
          <table:table-cell office:value-type="float" office:value="232394.76" table:number-columns-spanned="8" table:number-rows-spanned="1" table:style-name="ce17">
            <text:p>232 394,76</text:p>
          </table:table-cell>
          <table:covered-table-cell table:number-columns-repeated="7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5">
            <text:p>54:19:041901:656</text:p>
          </table:table-cell>
          <table:table-cell office:value-type="float" office:value="141584" table:number-columns-spanned="8" table:number-rows-spanned="1" table:style-name="ce17">
            <text:p>141 584,00</text:p>
          </table:table-cell>
          <table:covered-table-cell table:number-columns-repeated="7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style-name="ce5">
            <text:p>54:19:050201:1217</text:p>
          </table:table-cell>
          <table:table-cell office:value-type="float" office:value="264345.44" table:number-columns-spanned="8" table:number-rows-spanned="1" table:style-name="ce17">
            <text:p>264 345,44</text:p>
          </table:table-cell>
          <table:covered-table-cell table:number-columns-repeated="7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style-name="ce5">
            <text:p>54:19:112001:15003</text:p>
          </table:table-cell>
          <table:table-cell office:value-type="float" office:value="318651.2" table:number-columns-spanned="8" table:number-rows-spanned="1" table:style-name="ce17">
            <text:p>318 651,20</text:p>
          </table:table-cell>
          <table:covered-table-cell table:number-columns-repeated="7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style-name="ce5">
            <text:p>54:19:112001:15004</text:p>
          </table:table-cell>
          <table:table-cell office:value-type="float" office:value="182988" table:number-columns-spanned="8" table:number-rows-spanned="1" table:style-name="ce17">
            <text:p>182 988,00</text:p>
          </table:table-cell>
          <table:covered-table-cell table:number-columns-repeated="7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style-name="ce5">
            <text:p>54:19:120701:13208</text:p>
          </table:table-cell>
          <table:table-cell office:value-type="float" office:value="37500.410000000003" table:number-columns-spanned="8" table:number-rows-spanned="1" table:style-name="ce17">
            <text:p>37 500,41</text:p>
          </table:table-cell>
          <table:covered-table-cell table:number-columns-repeated="7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style-name="ce5">
            <text:p>54:20:000000:2279</text:p>
          </table:table-cell>
          <table:table-cell office:value-type="float" office:value="200423.45" table:number-columns-spanned="8" table:number-rows-spanned="1" table:style-name="ce17">
            <text:p>200 423,45</text:p>
          </table:table-cell>
          <table:covered-table-cell table:number-columns-repeated="7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style-name="ce5">
            <text:p>54:20:022105:1</text:p>
          </table:table-cell>
          <table:table-cell office:value-type="float" office:value="151982.78" table:number-columns-spanned="8" table:number-rows-spanned="1" table:style-name="ce17">
            <text:p>151 982,78</text:p>
          </table:table-cell>
          <table:covered-table-cell table:number-columns-repeated="7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style-name="ce5">
            <text:p>54:20:032035:377</text:p>
          </table:table-cell>
          <table:table-cell office:value-type="float" office:value="144583.57" table:number-columns-spanned="8" table:number-rows-spanned="1" table:style-name="ce17">
            <text:p>144 583,57</text:p>
          </table:table-cell>
          <table:covered-table-cell table:number-columns-repeated="7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style-name="ce5">
            <text:p>54:20:040803:19</text:p>
          </table:table-cell>
          <table:table-cell office:value-type="float" office:value="496702.81" table:number-columns-spanned="8" table:number-rows-spanned="1" table:style-name="ce17">
            <text:p>496 702,81</text:p>
          </table:table-cell>
          <table:covered-table-cell table:number-columns-repeated="7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style-name="ce5">
            <text:p>54:22:020239:554</text:p>
          </table:table-cell>
          <table:table-cell office:value-type="float" office:value="11547.91" table:number-columns-spanned="8" table:number-rows-spanned="1" table:style-name="ce17">
            <text:p>11 547,91</text:p>
          </table:table-cell>
          <table:covered-table-cell table:number-columns-repeated="7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style-name="ce5">
            <text:p>54:27:010142:166</text:p>
          </table:table-cell>
          <table:table-cell office:value-type="float" office:value="13919.21" table:number-columns-spanned="8" table:number-rows-spanned="1" table:style-name="ce17">
            <text:p>13 919,21</text:p>
          </table:table-cell>
          <table:covered-table-cell table:number-columns-repeated="7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style-name="ce5">
            <text:p>54:27:030505:218</text:p>
          </table:table-cell>
          <table:table-cell office:value-type="float" office:value="130208.08" table:number-columns-spanned="8" table:number-rows-spanned="1" table:style-name="ce17">
            <text:p>130 208,08</text:p>
          </table:table-cell>
          <table:covered-table-cell table:number-columns-repeated="7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style-name="ce5">
            <text:p>54:28:010106:39</text:p>
          </table:table-cell>
          <table:table-cell office:value-type="float" office:value="156967.54999999999" table:number-columns-spanned="8" table:number-rows-spanned="1" table:style-name="ce17">
            <text:p>156 967,55</text:p>
          </table:table-cell>
          <table:covered-table-cell table:number-columns-repeated="7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style-name="ce5">
            <text:p>54:28:010403:453</text:p>
          </table:table-cell>
          <table:table-cell office:value-type="float" office:value="15910.39" table:number-columns-spanned="8" table:number-rows-spanned="1" table:style-name="ce17">
            <text:p>15 910,39</text:p>
          </table:table-cell>
          <table:covered-table-cell table:number-columns-repeated="7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style-name="ce5">
            <text:p>54:30:025901:1212</text:p>
          </table:table-cell>
          <table:table-cell office:value-type="float" office:value="172606.38" table:number-columns-spanned="8" table:number-rows-spanned="1" table:style-name="ce17">
            <text:p>172 606,38</text:p>
          </table:table-cell>
          <table:covered-table-cell table:number-columns-repeated="7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style-name="ce5">
            <text:p>54:30:025901:1489</text:p>
          </table:table-cell>
          <table:table-cell office:value-type="float" office:value="1901.19" table:number-columns-spanned="8" table:number-rows-spanned="1" table:style-name="ce17">
            <text:p>1 901,19</text:p>
          </table:table-cell>
          <table:covered-table-cell table:number-columns-repeated="7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style-name="ce5">
            <text:p>54:32:010417:14</text:p>
          </table:table-cell>
          <table:table-cell office:value-type="float" office:value="226033.08" table:number-columns-spanned="8" table:number-rows-spanned="1" table:style-name="ce17">
            <text:p>226 033,08</text:p>
          </table:table-cell>
          <table:covered-table-cell table:number-columns-repeated="7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style-name="ce5">
            <text:p>54:32:010659:2238</text:p>
          </table:table-cell>
          <table:table-cell office:value-type="float" office:value="16096255.199999999" table:number-columns-spanned="8" table:number-rows-spanned="1" table:style-name="ce17">
            <text:p>16 096 255,20</text:p>
          </table:table-cell>
          <table:covered-table-cell table:number-columns-repeated="7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style-name="ce5">
            <text:p>54:32:010659:2670</text:p>
          </table:table-cell>
          <table:table-cell office:value-type="float" office:value="28702.89" table:number-columns-spanned="8" table:number-rows-spanned="1" table:style-name="ce17">
            <text:p>28 702,89</text:p>
          </table:table-cell>
          <table:covered-table-cell table:number-columns-repeated="7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style-name="ce5">
            <text:p>54:32:010659:393</text:p>
          </table:table-cell>
          <table:table-cell office:value-type="float" office:value="10132087.52" table:number-columns-spanned="8" table:number-rows-spanned="1" table:style-name="ce17">
            <text:p>10 132 087,52</text:p>
          </table:table-cell>
          <table:covered-table-cell table:number-columns-repeated="7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style-name="ce5">
            <text:p>54:32:010819:756</text:p>
          </table:table-cell>
          <table:table-cell office:value-type="float" office:value="105480.08" table:number-columns-spanned="8" table:number-rows-spanned="1" table:style-name="ce17">
            <text:p>105 480,08</text:p>
          </table:table-cell>
          <table:covered-table-cell table:number-columns-repeated="7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style-name="ce5">
            <text:p>54:33:010139:11</text:p>
          </table:table-cell>
          <table:table-cell office:value-type="float" office:value="36892.39" table:number-columns-spanned="8" table:number-rows-spanned="1" table:style-name="ce17">
            <text:p>36 892,39</text:p>
          </table:table-cell>
          <table:covered-table-cell table:number-columns-repeated="7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style-name="ce5">
            <text:p>54:34:013013:229</text:p>
          </table:table-cell>
          <table:table-cell office:value-type="float" office:value="13626.53" table:number-columns-spanned="8" table:number-rows-spanned="1" table:style-name="ce17">
            <text:p>13 626,53</text:p>
          </table:table-cell>
          <table:covered-table-cell table:number-columns-repeated="7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style-name="ce5">
            <text:p>54:35:062190:70</text:p>
          </table:table-cell>
          <table:table-cell office:value-type="float" office:value="10252424.380000001" table:number-columns-spanned="8" table:number-rows-spanned="1" table:style-name="ce17">
            <text:p>10 252 424,38</text:p>
          </table:table-cell>
          <table:covered-table-cell table:number-columns-repeated="7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style-name="ce5">
            <text:p>54:35:062473:175</text:p>
          </table:table-cell>
          <table:table-cell office:value-type="float" office:value="248388" table:number-columns-spanned="8" table:number-rows-spanned="1" table:style-name="ce17">
            <text:p>248 388,00</text:p>
          </table:table-cell>
          <table:covered-table-cell table:number-columns-repeated="7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style-name="ce5">
            <text:p>54:35:084646:1102</text:p>
          </table:table-cell>
          <table:table-cell office:value-type="float" office:value="1401504.97" table:number-columns-spanned="8" table:number-rows-spanned="1" table:style-name="ce17">
            <text:p>1 401 504,97</text:p>
          </table:table-cell>
          <table:covered-table-cell table:number-columns-repeated="7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style-name="ce5">
            <text:p>54:35:084646:1103</text:p>
          </table:table-cell>
          <table:table-cell office:value-type="float" office:value="376505.21" table:number-columns-spanned="8" table:number-rows-spanned="1" table:style-name="ce17">
            <text:p>376 505,21</text:p>
          </table:table-cell>
          <table:covered-table-cell table:number-columns-repeated="7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style-name="ce5">
            <text:p>54:35:084646:1104</text:p>
          </table:table-cell>
          <table:table-cell office:value-type="float" office:value="645531.81000000006" table:number-columns-spanned="8" table:number-rows-spanned="1" table:style-name="ce17">
            <text:p>645 531,81</text:p>
          </table:table-cell>
          <table:covered-table-cell table:number-columns-repeated="7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style-name="ce5">
            <text:p>54:35:084646:1105</text:p>
          </table:table-cell>
          <table:table-cell office:value-type="float" office:value="1246747.07" table:number-columns-spanned="8" table:number-rows-spanned="1" table:style-name="ce17">
            <text:p>1 246 747,07</text:p>
          </table:table-cell>
          <table:covered-table-cell table:number-columns-repeated="7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style-name="ce5">
            <text:p>54:35:084646:1106</text:p>
          </table:table-cell>
          <table:table-cell office:value-type="float" office:value="1907957.2" table:number-columns-spanned="8" table:number-rows-spanned="1" table:style-name="ce17">
            <text:p>1 907 957,20</text:p>
          </table:table-cell>
          <table:covered-table-cell table:number-columns-repeated="7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style-name="ce5">
            <text:p>54:35:084647:3374</text:p>
          </table:table-cell>
          <table:table-cell office:value-type="float" office:value="488774.47" table:number-columns-spanned="8" table:number-rows-spanned="1" table:style-name="ce17">
            <text:p>488 774,47</text:p>
          </table:table-cell>
          <table:covered-table-cell table:number-columns-repeated="7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style-name="ce5">
            <text:p>54:35:084647:3375</text:p>
          </table:table-cell>
          <table:table-cell office:value-type="float" office:value="488774.47" table:number-columns-spanned="8" table:number-rows-spanned="1" table:style-name="ce17">
            <text:p>488 774,47</text:p>
          </table:table-cell>
          <table:covered-table-cell table:number-columns-repeated="7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style-name="ce5">
            <text:p>54:35:092425:5150</text:p>
          </table:table-cell>
          <table:table-cell office:value-type="float" office:value="70393.7" table:number-columns-spanned="8" table:number-rows-spanned="1" table:style-name="ce17">
            <text:p>70 393,70</text:p>
          </table:table-cell>
          <table:covered-table-cell table:number-columns-repeated="7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style-name="ce5">
            <text:p>54:35:111055:286</text:p>
          </table:table-cell>
          <table:table-cell office:value-type="float" office:value="198796.62" table:number-columns-spanned="8" table:number-rows-spanned="1" table:style-name="ce17">
            <text:p>198 796,62</text:p>
          </table:table-cell>
          <table:covered-table-cell table:number-columns-repeated="7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style-name="ce5">
            <text:p>54:35:111070:517</text:p>
          </table:table-cell>
          <table:table-cell office:value-type="float" office:value="87825.62" table:number-columns-spanned="8" table:number-rows-spanned="1" table:style-name="ce17">
            <text:p>87 825,62</text:p>
          </table:table-cell>
          <table:covered-table-cell table:number-columns-repeated="7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style-name="ce5">
            <text:p>54:36:011001:309</text:p>
          </table:table-cell>
          <table:table-cell office:value-type="float" office:value="1244216.93" table:number-columns-spanned="8" table:number-rows-spanned="1" table:style-name="ce17">
            <text:p>1 244 216,93</text:p>
          </table:table-cell>
          <table:covered-table-cell table:number-columns-repeated="7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style-name="ce5">
            <text:p>54:36:011001:80</text:p>
          </table:table-cell>
          <table:table-cell office:value-type="float" office:value="9601416.2300000004" table:number-columns-spanned="8" table:number-rows-spanned="1" table:style-name="ce17">
            <text:p>9 601 416,23</text:p>
          </table:table-cell>
          <table:covered-table-cell table:number-columns-repeated="7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6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9" table:number-rows-spanned="1" table:style-name="ce16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9" table:number-rows-spanned="1" table:style-name="ce16">
            <text:p>54:00:000000:2031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9" table:number-rows-spanned="1" table:style-name="ce16">
            <text:p>54:00:000000:20319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9" table:number-rows-spanned="1" table:style-name="ce16">
            <text:p>54:00:000000:2032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9" table:number-rows-spanned="1" table:style-name="ce16">
            <text:p>54:00:000000:2032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9" table:number-rows-spanned="1" table:style-name="ce16">
            <text:p>54:00:000000:2032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9" table:number-rows-spanned="1" table:style-name="ce16">
            <text:p>54:00:000000:2032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9" table:number-rows-spanned="1" table:style-name="ce16">
            <text:p>54:00:000000:2032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9" table:number-rows-spanned="1" table:style-name="ce16">
            <text:p>54:00:000000:2032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9" table:number-rows-spanned="1" table:style-name="ce16">
            <text:p>54:00:000000:2032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9" table:number-rows-spanned="1" table:style-name="ce16">
            <text:p>54:00:000000:20329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9" table:number-rows-spanned="1" table:style-name="ce16">
            <text:p>54:00:000000:2033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9" table:number-rows-spanned="1" table:style-name="ce16">
            <text:p>54:00:000000:2033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9" table:number-rows-spanned="1" table:style-name="ce16">
            <text:p>54:00:000000:2033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9" table:number-rows-spanned="1" table:style-name="ce16">
            <text:p>54:00:000000:2033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9" table:number-rows-spanned="1" table:style-name="ce16">
            <text:p>54:00:000000:2033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9" table:number-rows-spanned="1" table:style-name="ce16">
            <text:p>54:00:000000:2033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9" table:number-rows-spanned="1" table:style-name="ce16">
            <text:p>54:00:000000:2033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9" table:number-rows-spanned="1" table:style-name="ce16">
            <text:p>54:00:000000:2033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9" table:number-rows-spanned="1" table:style-name="ce16">
            <text:p>54:00:000000:2033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9" table:number-rows-spanned="1" table:style-name="ce16">
            <text:p>54:00:000000:20339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9" table:number-rows-spanned="1" table:style-name="ce16">
            <text:p>54:00:000000:2034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9" table:number-rows-spanned="1" table:style-name="ce16">
            <text:p>54:00:000000:2034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9" table:number-rows-spanned="1" table:style-name="ce16">
            <text:p>54:00:000000:2034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9" table:number-rows-spanned="1" table:style-name="ce16">
            <text:p>54:00:000000:2034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9" table:number-rows-spanned="1" table:style-name="ce16">
            <text:p>54:00:000000:2034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9" table:number-rows-spanned="1" table:style-name="ce16">
            <text:p>54:00:000000:2034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9" table:number-rows-spanned="1" table:style-name="ce16">
            <text:p>54:00:000000:2034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9" table:number-rows-spanned="1" table:style-name="ce16">
            <text:p>54:00:000000:2034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9" table:number-rows-spanned="1" table:style-name="ce16">
            <text:p>54:00:000000:2037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9" table:number-rows-spanned="1" table:style-name="ce16">
            <text:p>54:00:000000:2038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9" table:number-rows-spanned="1" table:style-name="ce16">
            <text:p>54:00:000000:2039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9" table:number-rows-spanned="1" table:style-name="ce16">
            <text:p>54:02:010625:4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9" table:number-rows-spanned="1" table:style-name="ce16">
            <text:p>54:03:010620:3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9" table:number-rows-spanned="1" table:style-name="ce16">
            <text:p>54:04:010120:1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9" table:number-rows-spanned="1" table:style-name="ce16">
            <text:p>54:04:010125:8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9" table:number-rows-spanned="1" table:style-name="ce16">
            <text:p>54:05:010105:5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9" table:number-rows-spanned="1" table:style-name="ce16">
            <text:p>54:07:057401:276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9" table:number-rows-spanned="1" table:style-name="ce16">
            <text:p>54:07:057401:314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9" table:number-rows-spanned="1" table:style-name="ce16">
            <text:p>54:08:028615:107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9" table:number-rows-spanned="1" table:style-name="ce16">
            <text:p>54:08:028615:107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9" table:number-rows-spanned="1" table:style-name="ce16">
            <text:p>54:08:028615:108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9" table:number-rows-spanned="1" table:style-name="ce16">
            <text:p>54:08:028615:108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9" table:number-rows-spanned="1" table:style-name="ce16">
            <text:p>54:08:028615:108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9" table:number-rows-spanned="1" table:style-name="ce16">
            <text:p>54:08:028615:109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9" table:number-rows-spanned="1" table:style-name="ce16">
            <text:p>54:08:028615:110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9" table:number-rows-spanned="1" table:style-name="ce16">
            <text:p>54:08:028615:112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9" table:number-rows-spanned="1" table:style-name="ce16">
            <text:p>54:08:028615:112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9" table:number-rows-spanned="1" table:style-name="ce16">
            <text:p>54:08:028615:113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9" table:number-rows-spanned="1" table:style-name="ce16">
            <text:p>54:09:010322:1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9" table:number-rows-spanned="1" table:style-name="ce16">
            <text:p>54:09:010322:63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9" table:number-rows-spanned="1" table:style-name="ce16">
            <text:p>54:11:000000:684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9" table:number-rows-spanned="1" table:style-name="ce16">
            <text:p>54:11:011401:3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9" table:number-rows-spanned="1" table:style-name="ce16">
            <text:p>54:11:011402:11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9" table:number-rows-spanned="1" table:style-name="ce16">
            <text:p>54:11:050116:30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9" table:number-rows-spanned="1" table:style-name="ce16">
            <text:p>54:13:000000:156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9" table:number-rows-spanned="1" table:style-name="ce16">
            <text:p>54:13:000000:157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9" table:number-rows-spanned="1" table:style-name="ce16">
            <text:p>54:13:000000:180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9" table:number-rows-spanned="1" table:style-name="ce16">
            <text:p>54:13:000000:209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9" table:number-rows-spanned="1" table:style-name="ce16">
            <text:p>54:13:010103:39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9" table:number-rows-spanned="1" table:style-name="ce16">
            <text:p>54:13:010103:6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9" table:number-rows-spanned="1" table:style-name="ce16">
            <text:p>54:13:010701:1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9" table:number-rows-spanned="1" table:style-name="ce16">
            <text:p>54:13:010701: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9" table:number-rows-spanned="1" table:style-name="ce16">
            <text:p>54:13:010702:1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9" table:number-rows-spanned="1" table:style-name="ce16">
            <text:p>54:13:010702:3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9" table:number-rows-spanned="1" table:style-name="ce16">
            <text:p>54:13:010702: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9" table:number-rows-spanned="1" table:style-name="ce16">
            <text:p>54:14:020401:19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9" table:number-rows-spanned="1" table:style-name="ce16">
            <text:p>54:15:011313:5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9" table:number-rows-spanned="1" table:style-name="ce16">
            <text:p>54:15:011334:25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9" table:number-rows-spanned="1" table:style-name="ce16">
            <text:p>54:15:011513:4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9" table:number-rows-spanned="1" table:style-name="ce16">
            <text:p>54:16:000000:84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9" table:number-rows-spanned="1" table:style-name="ce16">
            <text:p>54:16:010230: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9" table:number-rows-spanned="1" table:style-name="ce16">
            <text:p>54:17:000000:11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9" table:number-rows-spanned="1" table:style-name="ce16">
            <text:p>54:17:000000:4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9" table:number-rows-spanned="1" table:style-name="ce16">
            <text:p>54:17:000000:4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9" table:number-rows-spanned="1" table:style-name="ce16">
            <text:p>54:17:010201:37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9" table:number-rows-spanned="1" table:style-name="ce16">
            <text:p>54:17:010202:20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9" table:number-rows-spanned="1" table:style-name="ce16">
            <text:p>54:17:010402: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9" table:number-rows-spanned="1" table:style-name="ce16">
            <text:p>54:17:010506:239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9" table:number-rows-spanned="1" table:style-name="ce16">
            <text:p>54:17:010601:11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9" table:number-rows-spanned="1" table:style-name="ce16">
            <text:p>54:17:010601:11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9" table:number-rows-spanned="1" table:style-name="ce16">
            <text:p>54:17:010601:119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9" table:number-rows-spanned="1" table:style-name="ce16">
            <text:p>54:17:010601:12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9" table:number-rows-spanned="1" table:style-name="ce16">
            <text:p>54:17:010601:12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9" table:number-rows-spanned="1" table:style-name="ce16">
            <text:p>54:17:010601:12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9" table:number-rows-spanned="1" table:style-name="ce16">
            <text:p>54:17:010601:12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9" table:number-rows-spanned="1" table:style-name="ce16">
            <text:p>54:17:010601:2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9" table:number-rows-spanned="1" table:style-name="ce16">
            <text:p>54:17:010601:7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9" table:number-rows-spanned="1" table:style-name="ce16">
            <text:p>54:17:010601:8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9" table:number-rows-spanned="1" table:style-name="ce16">
            <text:p>54:17:010603:70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9" table:number-rows-spanned="1" table:style-name="ce16">
            <text:p>54:17:010603:7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9" table:number-rows-spanned="1" table:style-name="ce16">
            <text:p>54:17:010701:18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9" table:number-rows-spanned="1" table:style-name="ce16">
            <text:p>54:17:010701:19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9" table:number-rows-spanned="1" table:style-name="ce16">
            <text:p>54:17:010701:19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9" table:number-rows-spanned="1" table:style-name="ce16">
            <text:p>54:17:010701:199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9" table:number-rows-spanned="1" table:style-name="ce16">
            <text:p>54:17:010701: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9" table:number-rows-spanned="1" table:style-name="ce16">
            <text:p>54:17:010701:20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9" table:number-rows-spanned="1" table:style-name="ce16">
            <text:p>54:17:010701:20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9" table:number-rows-spanned="1" table:style-name="ce16">
            <text:p>54:17:010701:20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9" table:number-rows-spanned="1" table:style-name="ce16">
            <text:p>54:17:010701:21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9" table:number-rows-spanned="1" table:style-name="ce16">
            <text:p>54:17:010701:22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9" table:number-rows-spanned="1" table:style-name="ce16">
            <text:p>54:17:020501: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9" table:number-rows-spanned="1" table:style-name="ce16">
            <text:p>54:18:000000:365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9" table:number-rows-spanned="1" table:style-name="ce16">
            <text:p>54:18:020401:1037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9" table:number-rows-spanned="1" table:style-name="ce16">
            <text:p>54:18:020401:1049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9" table:number-rows-spanned="1" table:style-name="ce16">
            <text:p>54:18:020401:1050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9" table:number-rows-spanned="1" table:style-name="ce16">
            <text:p>54:18:020401:1050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9" table:number-rows-spanned="1" table:style-name="ce16">
            <text:p>54:18:020401:10509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9" table:number-rows-spanned="1" table:style-name="ce16">
            <text:p>54:18:030302:39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9" table:number-rows-spanned="1" table:style-name="ce16">
            <text:p>54:18:100106:2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9" table:number-rows-spanned="1" table:style-name="ce16">
            <text:p>54:18:100110:125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9" table:number-rows-spanned="1" table:style-name="ce16">
            <text:p>54:19:000000:31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9" table:number-rows-spanned="1" table:style-name="ce16">
            <text:p>54:19:000000:394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9" table:number-rows-spanned="1" table:style-name="ce16">
            <text:p>54:19:020102:163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9" table:number-rows-spanned="1" table:style-name="ce16">
            <text:p>54:19:020102:4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9" table:number-rows-spanned="1" table:style-name="ce16">
            <text:p>54:19:020201:100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9" table:number-rows-spanned="1" table:style-name="ce16">
            <text:p>54:19:020201:65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9" table:number-rows-spanned="1" table:style-name="ce16">
            <text:p>54:19:020201:689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9" table:number-rows-spanned="1" table:style-name="ce16">
            <text:p>54:19:020201:69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9" table:number-rows-spanned="1" table:style-name="ce16">
            <text:p>54:19:020201:69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9" table:number-rows-spanned="1" table:style-name="ce16">
            <text:p>54:19:020201:69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9" table:number-rows-spanned="1" table:style-name="ce16">
            <text:p>54:19:020201:69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9" table:number-rows-spanned="1" table:style-name="ce16">
            <text:p>54:19:020201:69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9" table:number-rows-spanned="1" table:style-name="ce16">
            <text:p>54:19:020201:69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9" table:number-rows-spanned="1" table:style-name="ce16">
            <text:p>54:19:020201:69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9" table:number-rows-spanned="1" table:style-name="ce16">
            <text:p>54:19:020201:699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9" table:number-rows-spanned="1" table:style-name="ce16">
            <text:p>54:19:020201:70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9" table:number-rows-spanned="1" table:style-name="ce16">
            <text:p>54:19:020201:70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9" table:number-rows-spanned="1" table:style-name="ce16">
            <text:p>54:19:020201:70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9" table:number-rows-spanned="1" table:style-name="ce16">
            <text:p>54:19:020201:70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9" table:number-rows-spanned="1" table:style-name="ce16">
            <text:p>54:19:020201:70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9" table:number-rows-spanned="1" table:style-name="ce16">
            <text:p>54:19:020201:70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9" table:number-rows-spanned="1" table:style-name="ce16">
            <text:p>54:19:020201:70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9" table:number-rows-spanned="1" table:style-name="ce16">
            <text:p>54:19:020201:70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9" table:number-rows-spanned="1" table:style-name="ce16">
            <text:p>54:19:020201:70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9" table:number-rows-spanned="1" table:style-name="ce16">
            <text:p>54:19:020201:709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9" table:number-rows-spanned="1" table:style-name="ce16">
            <text:p>54:19:020201:71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9" table:number-rows-spanned="1" table:style-name="ce16">
            <text:p>54:19:020201:71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9" table:number-rows-spanned="1" table:style-name="ce16">
            <text:p>54:19:020201:71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9" table:number-rows-spanned="1" table:style-name="ce16">
            <text:p>54:19:020201:71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9" table:number-rows-spanned="1" table:style-name="ce16">
            <text:p>54:19:020201:71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9" table:number-rows-spanned="1" table:style-name="ce16">
            <text:p>54:19:020201:71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9" table:number-rows-spanned="1" table:style-name="ce16">
            <text:p>54:19:020201:72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9" table:number-rows-spanned="1" table:style-name="ce16">
            <text:p>54:19:020201:72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9" table:number-rows-spanned="1" table:style-name="ce16">
            <text:p>54:19:020201:72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9" table:number-rows-spanned="1" table:style-name="ce16">
            <text:p>54:19:020201:72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9" table:number-rows-spanned="1" table:style-name="ce16">
            <text:p>54:19:020201:72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9" table:number-rows-spanned="1" table:style-name="ce16">
            <text:p>54:19:020201:72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9" table:number-rows-spanned="1" table:style-name="ce16">
            <text:p>54:19:020201:72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9" table:number-rows-spanned="1" table:style-name="ce16">
            <text:p>54:19:020201:72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9" table:number-rows-spanned="1" table:style-name="ce16">
            <text:p>54:19:020201:72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9" table:number-rows-spanned="1" table:style-name="ce16">
            <text:p>54:19:020201:729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9" table:number-rows-spanned="1" table:style-name="ce16">
            <text:p>54:19:020201:73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9" table:number-rows-spanned="1" table:style-name="ce16">
            <text:p>54:19:020201:73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9" table:number-rows-spanned="1" table:style-name="ce16">
            <text:p>54:19:020201:99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9" table:number-rows-spanned="1" table:style-name="ce16">
            <text:p>54:19:020202:176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9" table:number-rows-spanned="1" table:style-name="ce16">
            <text:p>54:19:022301:254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9" table:number-rows-spanned="1" table:style-name="ce16">
            <text:p>54:19:022301:4019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9" table:number-rows-spanned="1" table:style-name="ce16">
            <text:p>54:19:022301:466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9" table:number-rows-spanned="1" table:style-name="ce16">
            <text:p>54:19:022301:536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9" table:number-rows-spanned="1" table:style-name="ce16">
            <text:p>54:19:022301:5369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9" table:number-rows-spanned="1" table:style-name="ce16">
            <text:p>54:19:022301:537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9" table:number-rows-spanned="1" table:style-name="ce16">
            <text:p>54:19:022301:537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9" table:number-rows-spanned="1" table:style-name="ce16">
            <text:p>54:19:022301:537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9" table:number-rows-spanned="1" table:style-name="ce16">
            <text:p>54:19:022301:537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9" table:number-rows-spanned="1" table:style-name="ce16">
            <text:p>54:19:022301:537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9" table:number-rows-spanned="1" table:style-name="ce16">
            <text:p>54:19:022301:537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9" table:number-rows-spanned="1" table:style-name="ce16">
            <text:p>54:19:040102:3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9" table:number-rows-spanned="1" table:style-name="ce16">
            <text:p>54:19:050103:7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9" table:number-rows-spanned="1" table:style-name="ce16">
            <text:p>54:19:050201:94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9" table:number-rows-spanned="1" table:style-name="ce16">
            <text:p>54:19:060103:361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9" table:number-rows-spanned="1" table:style-name="ce16">
            <text:p>54:19:060401:66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9" table:number-rows-spanned="1" table:style-name="ce16">
            <text:p>54:19:070123:40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9" table:number-rows-spanned="1" table:style-name="ce16">
            <text:p>54:19:070124:121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9" table:number-rows-spanned="1" table:style-name="ce16">
            <text:p>54:19:072501:122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9" table:number-rows-spanned="1" table:style-name="ce16">
            <text:p>54:19:072501:3829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9" table:number-rows-spanned="1" table:style-name="ce16">
            <text:p>54:19:072501:388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9" table:number-rows-spanned="1" table:style-name="ce16">
            <text:p>54:19:072501:757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9" table:number-rows-spanned="1" table:style-name="ce16">
            <text:p>54:19:072501:790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9" table:number-rows-spanned="1" table:style-name="ce16">
            <text:p>54:19:100101:164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9" table:number-rows-spanned="1" table:style-name="ce16">
            <text:p>54:19:112001:1097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9" table:number-rows-spanned="1" table:style-name="ce16">
            <text:p>54:19:112001:1354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9" table:number-rows-spanned="1" table:style-name="ce16">
            <text:p>54:19:112001:14979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9" table:number-rows-spanned="1" table:style-name="ce16">
            <text:p>54:19:112001:793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9" table:number-rows-spanned="1" table:style-name="ce16">
            <text:p>54:19:130102:167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9" table:number-rows-spanned="1" table:style-name="ce16">
            <text:p>54:19:130102:201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9" table:number-rows-spanned="1" table:style-name="ce16">
            <text:p>54:19:140138:16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9" table:number-rows-spanned="1" table:style-name="ce16">
            <text:p>54:19:150102:57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9" table:number-rows-spanned="1" table:style-name="ce16">
            <text:p>54:19:160121:100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9" table:number-rows-spanned="1" table:style-name="ce16">
            <text:p>54:19:160121:322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9" table:number-rows-spanned="1" table:style-name="ce16">
            <text:p>54:19:160121:44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9" table:number-rows-spanned="1" table:style-name="ce16">
            <text:p>54:19:160501:1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9" table:number-rows-spanned="1" table:style-name="ce16">
            <text:p>54:19:164801:228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9" table:number-rows-spanned="1" table:style-name="ce16">
            <text:p>54:20:000000:130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9" table:number-rows-spanned="1" table:style-name="ce16">
            <text:p>54:20:000000:148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9" table:number-rows-spanned="1" table:style-name="ce16">
            <text:p>54:20:000000:148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9" table:number-rows-spanned="1" table:style-name="ce16">
            <text:p>54:20:000000:219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9" table:number-rows-spanned="1" table:style-name="ce16">
            <text:p>54:20:000000:219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9" table:number-rows-spanned="1" table:style-name="ce16">
            <text:p>54:20:000000:227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9" table:number-rows-spanned="1" table:style-name="ce16">
            <text:p>54:20:000000:6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9" table:number-rows-spanned="1" table:style-name="ce16">
            <text:p>54:20:010111:2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9" table:number-rows-spanned="1" table:style-name="ce16">
            <text:p>54:20:010116:1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9" table:number-rows-spanned="1" table:style-name="ce16">
            <text:p>54:20:010116:2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9" table:number-rows-spanned="1" table:style-name="ce16">
            <text:p>54:20:010116:3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9" table:number-rows-spanned="1" table:style-name="ce16">
            <text:p>54:20:010116:33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9" table:number-rows-spanned="1" table:style-name="ce16">
            <text:p>54:20:010116:4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9" table:number-rows-spanned="1" table:style-name="ce16">
            <text:p>54:20:010116:4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9" table:number-rows-spanned="1" table:style-name="ce16">
            <text:p>54:20:010116:9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9" table:number-rows-spanned="1" table:style-name="ce16">
            <text:p>54:20:010116:99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9" table:number-rows-spanned="1" table:style-name="ce16">
            <text:p>54:20:010122: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9" table:number-rows-spanned="1" table:style-name="ce16">
            <text:p>54:20:010122: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9" table:number-rows-spanned="1" table:style-name="ce16">
            <text:p>54:20:010122:2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9" table:number-rows-spanned="1" table:style-name="ce16">
            <text:p>54:20:010122: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9" table:number-rows-spanned="1" table:style-name="ce16">
            <text:p>54:20:010122: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9" table:number-rows-spanned="1" table:style-name="ce16">
            <text:p>54:20:010130:1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9" table:number-rows-spanned="1" table:style-name="ce16">
            <text:p>54:20:010130:1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9" table:number-rows-spanned="1" table:style-name="ce16">
            <text:p>54:20:010130:15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9" table:number-rows-spanned="1" table:style-name="ce16">
            <text:p>54:20:010130:1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9" table:number-rows-spanned="1" table:style-name="ce16">
            <text:p>54:20:010130: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9" table:number-rows-spanned="1" table:style-name="ce16">
            <text:p>54:20:010130:2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9" table:number-rows-spanned="1" table:style-name="ce16">
            <text:p>54:20:010130:2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9" table:number-rows-spanned="1" table:style-name="ce16">
            <text:p>54:20:010130:2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9" table:number-rows-spanned="1" table:style-name="ce16">
            <text:p>54:20:010130:29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9" table:number-rows-spanned="1" table:style-name="ce16">
            <text:p>54:20:010130:3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9" table:number-rows-spanned="1" table:style-name="ce16">
            <text:p>54:20:010130:3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9" table:number-rows-spanned="1" table:style-name="ce16">
            <text:p>54:20:010130:3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9" table:number-rows-spanned="1" table:style-name="ce16">
            <text:p>54:20:010130:3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9" table:number-rows-spanned="1" table:style-name="ce16">
            <text:p>54:20:010130:4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9" table:number-rows-spanned="1" table:style-name="ce16">
            <text:p>54:20:010130:4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9" table:number-rows-spanned="1" table:style-name="ce16">
            <text:p>54:20:010130:5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9" table:number-rows-spanned="1" table:style-name="ce16">
            <text:p>54:20:010130:5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9" table:number-rows-spanned="1" table:style-name="ce16">
            <text:p>54:20:010130:5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9" table:number-rows-spanned="1" table:style-name="ce16">
            <text:p>54:20:010130: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9" table:number-rows-spanned="1" table:style-name="ce16">
            <text:p>54:20:010130: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9" table:number-rows-spanned="1" table:style-name="ce16">
            <text:p>54:20:010130: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9" table:number-rows-spanned="1" table:style-name="ce16">
            <text:p>54:20:010131:1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9" table:number-rows-spanned="1" table:style-name="ce16">
            <text:p>54:20:010131:1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9" table:number-rows-spanned="1" table:style-name="ce16">
            <text:p>54:20:010131:2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9" table:number-rows-spanned="1" table:style-name="ce16">
            <text:p>54:20:010131:3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9" table:number-rows-spanned="1" table:style-name="ce16">
            <text:p>54:20:010131:3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9" table:number-rows-spanned="1" table:style-name="ce16">
            <text:p>54:20:010131:39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9" table:number-rows-spanned="1" table:style-name="ce16">
            <text:p>54:20:010131:4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9" table:number-rows-spanned="1" table:style-name="ce16">
            <text:p>54:20:010131:4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9" table:number-rows-spanned="1" table:style-name="ce16">
            <text:p>54:20:010131:4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9" table:number-rows-spanned="1" table:style-name="ce16">
            <text:p>54:20:010131:4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9" table:number-rows-spanned="1" table:style-name="ce16">
            <text:p>54:20:010131:5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9" table:number-rows-spanned="1" table:style-name="ce16">
            <text:p>54:20:010131:5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9" table:number-rows-spanned="1" table:style-name="ce16">
            <text:p>54:20:010131: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9" table:number-rows-spanned="1" table:style-name="ce16">
            <text:p>54:20:010131: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9" table:number-rows-spanned="1" table:style-name="ce16">
            <text:p>54:20:010131:9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9" table:number-rows-spanned="1" table:style-name="ce16">
            <text:p>54:20:010146:5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9" table:number-rows-spanned="1" table:style-name="ce16">
            <text:p>54:20:010149:1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9" table:number-rows-spanned="1" table:style-name="ce16">
            <text:p>54:20:010150: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9" table:number-rows-spanned="1" table:style-name="ce16">
            <text:p>54:20:010151: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9" table:number-rows-spanned="1" table:style-name="ce16">
            <text:p>54:20:010154: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9" table:number-rows-spanned="1" table:style-name="ce16">
            <text:p>54:20:010160:19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9" table:number-rows-spanned="1" table:style-name="ce16">
            <text:p>54:20:010160:2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9" table:number-rows-spanned="1" table:style-name="ce16">
            <text:p>54:20:010160:2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9" table:number-rows-spanned="1" table:style-name="ce16">
            <text:p>54:20:010160:2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9" table:number-rows-spanned="1" table:style-name="ce16">
            <text:p>54:20:010160:3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9" table:number-rows-spanned="1" table:style-name="ce16">
            <text:p>54:20:010160:39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9" table:number-rows-spanned="1" table:style-name="ce16">
            <text:p>54:20:010160:5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9" table:number-rows-spanned="1" table:style-name="ce16">
            <text:p>54:20:010160: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9" table:number-rows-spanned="1" table:style-name="ce16">
            <text:p>54:20:010169: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9" table:number-rows-spanned="1" table:style-name="ce16">
            <text:p>54:20:010170:1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9" table:number-rows-spanned="1" table:style-name="ce16">
            <text:p>54:20:010170:1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9" table:number-rows-spanned="1" table:style-name="ce16">
            <text:p>54:20:010170:1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9" table:number-rows-spanned="1" table:style-name="ce16">
            <text:p>54:20:010170:19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9" table:number-rows-spanned="1" table:style-name="ce16">
            <text:p>54:20:010170:2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9" table:number-rows-spanned="1" table:style-name="ce16">
            <text:p>54:20:010170:2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9" table:number-rows-spanned="1" table:style-name="ce16">
            <text:p>54:20:010171:13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9" table:number-rows-spanned="1" table:style-name="ce16">
            <text:p>54:20:010171:14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9" table:number-rows-spanned="1" table:style-name="ce16">
            <text:p>54:20:010171:1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9" table:number-rows-spanned="1" table:style-name="ce16">
            <text:p>54:20:010171: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9" table:number-rows-spanned="1" table:style-name="ce16">
            <text:p>54:20:010171:2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9" table:number-rows-spanned="1" table:style-name="ce16">
            <text:p>54:20:010171:3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9" table:number-rows-spanned="1" table:style-name="ce16">
            <text:p>54:20:010171:3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9" table:number-rows-spanned="1" table:style-name="ce16">
            <text:p>54:20:010171:4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9" table:number-rows-spanned="1" table:style-name="ce16">
            <text:p>54:20:010171:4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9" table:number-rows-spanned="1" table:style-name="ce16">
            <text:p>54:20:010171:49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9" table:number-rows-spanned="1" table:style-name="ce16">
            <text:p>54:20:010171:5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9" table:number-rows-spanned="1" table:style-name="ce16">
            <text:p>54:20:010171:59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9" table:number-rows-spanned="1" table:style-name="ce16">
            <text:p>54:20:010171:6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9" table:number-rows-spanned="1" table:style-name="ce16">
            <text:p>54:20:010201:11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9" table:number-rows-spanned="1" table:style-name="ce16">
            <text:p>54:20:010201:1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9" table:number-rows-spanned="1" table:style-name="ce16">
            <text:p>54:20:010201:3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9" table:number-rows-spanned="1" table:style-name="ce16">
            <text:p>54:20:010201:3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9" table:number-rows-spanned="1" table:style-name="ce16">
            <text:p>54:20:010201: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9" table:number-rows-spanned="1" table:style-name="ce16">
            <text:p>54:20:010201:4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9" table:number-rows-spanned="1" table:style-name="ce16">
            <text:p>54:20:010201:4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9" table:number-rows-spanned="1" table:style-name="ce16">
            <text:p>54:20:010201:4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9" table:number-rows-spanned="1" table:style-name="ce16">
            <text:p>54:20:010201:5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9" table:number-rows-spanned="1" table:style-name="ce16">
            <text:p>54:20:010201:5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9" table:number-rows-spanned="1" table:style-name="ce16">
            <text:p>54:20:010202:1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9" table:number-rows-spanned="1" table:style-name="ce16">
            <text:p>54:20:010202:1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9" table:number-rows-spanned="1" table:style-name="ce16">
            <text:p>54:20:010202:1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9" table:number-rows-spanned="1" table:style-name="ce16">
            <text:p>54:20:010202:1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9" table:number-rows-spanned="1" table:style-name="ce16">
            <text:p>54:20:010202:1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9" table:number-rows-spanned="1" table:style-name="ce16">
            <text:p>54:20:010202:2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9" table:number-rows-spanned="1" table:style-name="ce16">
            <text:p>54:20:010202: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9" table:number-rows-spanned="1" table:style-name="ce16">
            <text:p>54:20:010202: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9" table:number-rows-spanned="1" table:style-name="ce16">
            <text:p>54:20:010203:2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9" table:number-rows-spanned="1" table:style-name="ce16">
            <text:p>54:20:010203:2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9" table:number-rows-spanned="1" table:style-name="ce16">
            <text:p>54:20:010213:11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9" table:number-rows-spanned="1" table:style-name="ce16">
            <text:p>54:20:010213:3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9" table:number-rows-spanned="1" table:style-name="ce16">
            <text:p>54:20:010214:3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9" table:number-rows-spanned="1" table:style-name="ce16">
            <text:p>54:20:010214:3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9" table:number-rows-spanned="1" table:style-name="ce16">
            <text:p>54:20:010229:1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9" table:number-rows-spanned="1" table:style-name="ce16">
            <text:p>54:20:010229:1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9" table:number-rows-spanned="1" table:style-name="ce16">
            <text:p>54:20:010229:2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number-columns-spanned="9" table:number-rows-spanned="1" table:style-name="ce16">
            <text:p>54:20:010229:8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number-columns-spanned="9" table:number-rows-spanned="1" table:style-name="ce16">
            <text:p>54:20:010238: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number-columns-spanned="9" table:number-rows-spanned="1" table:style-name="ce16">
            <text:p>54:20:010240:2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number-columns-spanned="9" table:number-rows-spanned="1" table:style-name="ce16">
            <text:p>54:20:010243: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number-columns-spanned="9" table:number-rows-spanned="1" table:style-name="ce16">
            <text:p>54:20:010243:4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number-columns-spanned="9" table:number-rows-spanned="1" table:style-name="ce16">
            <text:p>54:20:010243:4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number-columns-spanned="9" table:number-rows-spanned="1" table:style-name="ce16">
            <text:p>54:20:010243:5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number-columns-spanned="9" table:number-rows-spanned="1" table:style-name="ce16">
            <text:p>54:20:010243:5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number-columns-spanned="9" table:number-rows-spanned="1" table:style-name="ce16">
            <text:p>54:20:010246:1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number-columns-spanned="9" table:number-rows-spanned="1" table:style-name="ce16">
            <text:p>54:20:010246:1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number-columns-spanned="9" table:number-rows-spanned="1" table:style-name="ce16">
            <text:p>54:20:010246:1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number-columns-spanned="9" table:number-rows-spanned="1" table:style-name="ce16">
            <text:p>54:20:010246:1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number-columns-spanned="9" table:number-rows-spanned="1" table:style-name="ce16">
            <text:p>54:20:010246:19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number-columns-spanned="9" table:number-rows-spanned="1" table:style-name="ce16">
            <text:p>54:20:010246: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number-columns-spanned="9" table:number-rows-spanned="1" table:style-name="ce16">
            <text:p>54:20:010246:2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number-columns-spanned="9" table:number-rows-spanned="1" table:style-name="ce16">
            <text:p>54:20:010246:2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number-columns-spanned="9" table:number-rows-spanned="1" table:style-name="ce16">
            <text:p>54:20:010246:2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number-columns-spanned="9" table:number-rows-spanned="1" table:style-name="ce16">
            <text:p>54:20:010246:3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number-columns-spanned="9" table:number-rows-spanned="1" table:style-name="ce16">
            <text:p>54:20:010246:3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number-columns-spanned="9" table:number-rows-spanned="1" table:style-name="ce16">
            <text:p>54:20:010246: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number-columns-spanned="9" table:number-rows-spanned="1" table:style-name="ce16">
            <text:p>54:20:010246: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number-columns-spanned="9" table:number-rows-spanned="1" table:style-name="ce16">
            <text:p>54:20:010247: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number-columns-spanned="9" table:number-rows-spanned="1" table:style-name="ce16">
            <text:p>54:20:010247: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number-columns-spanned="9" table:number-rows-spanned="1" table:style-name="ce16">
            <text:p>54:20:010248:1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number-columns-spanned="9" table:number-rows-spanned="1" table:style-name="ce16">
            <text:p>54:20:010248:1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number-columns-spanned="9" table:number-rows-spanned="1" table:style-name="ce16">
            <text:p>54:20:010248:1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number-columns-spanned="9" table:number-rows-spanned="1" table:style-name="ce16">
            <text:p>54:20:010248:1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number-columns-spanned="9" table:number-rows-spanned="1" table:style-name="ce16">
            <text:p>54:20:010248:1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number-columns-spanned="9" table:number-rows-spanned="1" table:style-name="ce16">
            <text:p>54:20:010248:19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number-columns-spanned="9" table:number-rows-spanned="1" table:style-name="ce16">
            <text:p>54:20:010248: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number-columns-spanned="9" table:number-rows-spanned="1" table:style-name="ce16">
            <text:p>54:20:010248:2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number-columns-spanned="9" table:number-rows-spanned="1" table:style-name="ce16">
            <text:p>54:20:010248: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number-columns-spanned="9" table:number-rows-spanned="1" table:style-name="ce16">
            <text:p>54:20:010248: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number-columns-spanned="9" table:number-rows-spanned="1" table:style-name="ce16">
            <text:p>54:20:010248: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number-columns-spanned="9" table:number-rows-spanned="1" table:style-name="ce16">
            <text:p>54:20:010249: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number-columns-spanned="9" table:number-rows-spanned="1" table:style-name="ce16">
            <text:p>54:20:010250: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6">
            <text:p>346</text:p>
          </table:table-cell>
          <table:covered-table-cell/>
          <table:table-cell office:value-type="string" table:number-columns-spanned="9" table:number-rows-spanned="1" table:style-name="ce16">
            <text:p>54:20:010313:2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6">
            <text:p>347</text:p>
          </table:table-cell>
          <table:covered-table-cell/>
          <table:table-cell office:value-type="string" table:number-columns-spanned="9" table:number-rows-spanned="1" table:style-name="ce16">
            <text:p>54:20:010313:2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6">
            <text:p>348</text:p>
          </table:table-cell>
          <table:covered-table-cell/>
          <table:table-cell office:value-type="string" table:number-columns-spanned="9" table:number-rows-spanned="1" table:style-name="ce16">
            <text:p>54:20:010313:2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6">
            <text:p>349</text:p>
          </table:table-cell>
          <table:covered-table-cell/>
          <table:table-cell office:value-type="string" table:number-columns-spanned="9" table:number-rows-spanned="1" table:style-name="ce16">
            <text:p>54:20:010313:2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6">
            <text:p>350</text:p>
          </table:table-cell>
          <table:covered-table-cell/>
          <table:table-cell office:value-type="string" table:number-columns-spanned="9" table:number-rows-spanned="1" table:style-name="ce16">
            <text:p>54:20:010318:1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6">
            <text:p>351</text:p>
          </table:table-cell>
          <table:covered-table-cell/>
          <table:table-cell office:value-type="string" table:number-columns-spanned="9" table:number-rows-spanned="1" table:style-name="ce16">
            <text:p>54:20:010319:1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6">
            <text:p>352</text:p>
          </table:table-cell>
          <table:covered-table-cell/>
          <table:table-cell office:value-type="string" table:number-columns-spanned="9" table:number-rows-spanned="1" table:style-name="ce16">
            <text:p>54:20:010321: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6">
            <text:p>353</text:p>
          </table:table-cell>
          <table:covered-table-cell/>
          <table:table-cell office:value-type="string" table:number-columns-spanned="9" table:number-rows-spanned="1" table:style-name="ce16">
            <text:p>54:20:010409:9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6">
            <text:p>354</text:p>
          </table:table-cell>
          <table:covered-table-cell/>
          <table:table-cell office:value-type="string" table:number-columns-spanned="9" table:number-rows-spanned="1" table:style-name="ce16">
            <text:p>54:20:010410:1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office:value-type="string" table:number-columns-spanned="9" table:number-rows-spanned="1" table:style-name="ce16">
            <text:p>54:20:010411: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6">
            <text:p>356</text:p>
          </table:table-cell>
          <table:covered-table-cell/>
          <table:table-cell office:value-type="string" table:number-columns-spanned="9" table:number-rows-spanned="1" table:style-name="ce16">
            <text:p>54:20:010411:3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6">
            <text:p>357</text:p>
          </table:table-cell>
          <table:covered-table-cell/>
          <table:table-cell office:value-type="string" table:number-columns-spanned="9" table:number-rows-spanned="1" table:style-name="ce16">
            <text:p>54:20:010411:3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6">
            <text:p>358</text:p>
          </table:table-cell>
          <table:covered-table-cell/>
          <table:table-cell office:value-type="string" table:number-columns-spanned="9" table:number-rows-spanned="1" table:style-name="ce16">
            <text:p>54:20:010411:9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6">
            <text:p>359</text:p>
          </table:table-cell>
          <table:covered-table-cell/>
          <table:table-cell office:value-type="string" table:number-columns-spanned="9" table:number-rows-spanned="1" table:style-name="ce16">
            <text:p>54:20:010420: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6">
            <text:p>360</text:p>
          </table:table-cell>
          <table:covered-table-cell/>
          <table:table-cell office:value-type="string" table:number-columns-spanned="9" table:number-rows-spanned="1" table:style-name="ce16">
            <text:p>54:20:010420: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6">
            <text:p>361</text:p>
          </table:table-cell>
          <table:covered-table-cell/>
          <table:table-cell office:value-type="string" table:number-columns-spanned="9" table:number-rows-spanned="1" table:style-name="ce16">
            <text:p>54:20:010426:1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6">
            <text:p>362</text:p>
          </table:table-cell>
          <table:covered-table-cell/>
          <table:table-cell office:value-type="string" table:number-columns-spanned="9" table:number-rows-spanned="1" table:style-name="ce16">
            <text:p>54:20:010426:1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6">
            <text:p>363</text:p>
          </table:table-cell>
          <table:covered-table-cell/>
          <table:table-cell office:value-type="string" table:number-columns-spanned="9" table:number-rows-spanned="1" table:style-name="ce16">
            <text:p>54:20:010426: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6">
            <text:p>364</text:p>
          </table:table-cell>
          <table:covered-table-cell/>
          <table:table-cell office:value-type="string" table:number-columns-spanned="9" table:number-rows-spanned="1" table:style-name="ce16">
            <text:p>54:20:010428: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6">
            <text:p>365</text:p>
          </table:table-cell>
          <table:covered-table-cell/>
          <table:table-cell office:value-type="string" table:number-columns-spanned="9" table:number-rows-spanned="1" table:style-name="ce16">
            <text:p>54:20:010428:1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6">
            <text:p>366</text:p>
          </table:table-cell>
          <table:covered-table-cell/>
          <table:table-cell office:value-type="string" table:number-columns-spanned="9" table:number-rows-spanned="1" table:style-name="ce16">
            <text:p>54:20:010428:2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6">
            <text:p>367</text:p>
          </table:table-cell>
          <table:covered-table-cell/>
          <table:table-cell office:value-type="string" table:number-columns-spanned="9" table:number-rows-spanned="1" table:style-name="ce16">
            <text:p>54:20:010428: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6">
            <text:p>368</text:p>
          </table:table-cell>
          <table:covered-table-cell/>
          <table:table-cell office:value-type="string" table:number-columns-spanned="9" table:number-rows-spanned="1" table:style-name="ce16">
            <text:p>54:20:010429:1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6">
            <text:p>369</text:p>
          </table:table-cell>
          <table:covered-table-cell/>
          <table:table-cell office:value-type="string" table:number-columns-spanned="9" table:number-rows-spanned="1" table:style-name="ce16">
            <text:p>54:20:010429:1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6">
            <text:p>370</text:p>
          </table:table-cell>
          <table:covered-table-cell/>
          <table:table-cell office:value-type="string" table:number-columns-spanned="9" table:number-rows-spanned="1" table:style-name="ce16">
            <text:p>54:20:010429: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6">
            <text:p>371</text:p>
          </table:table-cell>
          <table:covered-table-cell/>
          <table:table-cell office:value-type="string" table:number-columns-spanned="9" table:number-rows-spanned="1" table:style-name="ce16">
            <text:p>54:20:010431:1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6">
            <text:p>372</text:p>
          </table:table-cell>
          <table:covered-table-cell/>
          <table:table-cell office:value-type="string" table:number-columns-spanned="9" table:number-rows-spanned="1" table:style-name="ce16">
            <text:p>54:20:010431: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6">
            <text:p>373</text:p>
          </table:table-cell>
          <table:covered-table-cell/>
          <table:table-cell office:value-type="string" table:number-columns-spanned="9" table:number-rows-spanned="1" table:style-name="ce16">
            <text:p>54:20:010431: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6">
            <text:p>374</text:p>
          </table:table-cell>
          <table:covered-table-cell/>
          <table:table-cell office:value-type="string" table:number-columns-spanned="9" table:number-rows-spanned="1" table:style-name="ce16">
            <text:p>54:20:010431: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6">
            <text:p>375</text:p>
          </table:table-cell>
          <table:covered-table-cell/>
          <table:table-cell office:value-type="string" table:number-columns-spanned="9" table:number-rows-spanned="1" table:style-name="ce16">
            <text:p>54:20:010431: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6">
            <text:p>376</text:p>
          </table:table-cell>
          <table:covered-table-cell/>
          <table:table-cell office:value-type="string" table:number-columns-spanned="9" table:number-rows-spanned="1" table:style-name="ce16">
            <text:p>54:20:010431:9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6">
            <text:p>377</text:p>
          </table:table-cell>
          <table:covered-table-cell/>
          <table:table-cell office:value-type="string" table:number-columns-spanned="9" table:number-rows-spanned="1" table:style-name="ce16">
            <text:p>54:20:010433: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6">
            <text:p>378</text:p>
          </table:table-cell>
          <table:covered-table-cell/>
          <table:table-cell office:value-type="string" table:number-columns-spanned="9" table:number-rows-spanned="1" table:style-name="ce16">
            <text:p>54:20:010434:3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6">
            <text:p>379</text:p>
          </table:table-cell>
          <table:covered-table-cell/>
          <table:table-cell office:value-type="string" table:number-columns-spanned="9" table:number-rows-spanned="1" table:style-name="ce16">
            <text:p>54:20:010435:1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6">
            <text:p>380</text:p>
          </table:table-cell>
          <table:covered-table-cell/>
          <table:table-cell office:value-type="string" table:number-columns-spanned="9" table:number-rows-spanned="1" table:style-name="ce16">
            <text:p>54:20:010435:1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6">
            <text:p>381</text:p>
          </table:table-cell>
          <table:covered-table-cell/>
          <table:table-cell office:value-type="string" table:number-columns-spanned="9" table:number-rows-spanned="1" table:style-name="ce16">
            <text:p>54:20:010435:1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6">
            <text:p>382</text:p>
          </table:table-cell>
          <table:covered-table-cell/>
          <table:table-cell office:value-type="string" table:number-columns-spanned="9" table:number-rows-spanned="1" table:style-name="ce16">
            <text:p>54:20:010435: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6">
            <text:p>383</text:p>
          </table:table-cell>
          <table:covered-table-cell/>
          <table:table-cell office:value-type="string" table:number-columns-spanned="9" table:number-rows-spanned="1" table:style-name="ce16">
            <text:p>54:20:010435:2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6">
            <text:p>384</text:p>
          </table:table-cell>
          <table:covered-table-cell/>
          <table:table-cell office:value-type="string" table:number-columns-spanned="9" table:number-rows-spanned="1" table:style-name="ce16">
            <text:p>54:20:010435: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6">
            <text:p>385</text:p>
          </table:table-cell>
          <table:covered-table-cell/>
          <table:table-cell office:value-type="string" table:number-columns-spanned="9" table:number-rows-spanned="1" table:style-name="ce16">
            <text:p>54:20:010435: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6">
            <text:p>386</text:p>
          </table:table-cell>
          <table:covered-table-cell/>
          <table:table-cell office:value-type="string" table:number-columns-spanned="9" table:number-rows-spanned="1" table:style-name="ce16">
            <text:p>54:20:010438:1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6">
            <text:p>387</text:p>
          </table:table-cell>
          <table:covered-table-cell/>
          <table:table-cell office:value-type="string" table:number-columns-spanned="9" table:number-rows-spanned="1" table:style-name="ce16">
            <text:p>54:20:010438:1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6">
            <text:p>388</text:p>
          </table:table-cell>
          <table:covered-table-cell/>
          <table:table-cell office:value-type="string" table:number-columns-spanned="9" table:number-rows-spanned="1" table:style-name="ce16">
            <text:p>54:20:010438:1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6">
            <text:p>389</text:p>
          </table:table-cell>
          <table:covered-table-cell/>
          <table:table-cell office:value-type="string" table:number-columns-spanned="9" table:number-rows-spanned="1" table:style-name="ce16">
            <text:p>54:20:010438:2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6">
            <text:p>390</text:p>
          </table:table-cell>
          <table:covered-table-cell/>
          <table:table-cell office:value-type="string" table:number-columns-spanned="9" table:number-rows-spanned="1" table:style-name="ce16">
            <text:p>54:20:010438:2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6">
            <text:p>391</text:p>
          </table:table-cell>
          <table:covered-table-cell/>
          <table:table-cell office:value-type="string" table:number-columns-spanned="9" table:number-rows-spanned="1" table:style-name="ce16">
            <text:p>54:20:010438:2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6">
            <text:p>392</text:p>
          </table:table-cell>
          <table:covered-table-cell/>
          <table:table-cell office:value-type="string" table:number-columns-spanned="9" table:number-rows-spanned="1" table:style-name="ce16">
            <text:p>54:20:010438:29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6">
            <text:p>393</text:p>
          </table:table-cell>
          <table:covered-table-cell/>
          <table:table-cell office:value-type="string" table:number-columns-spanned="9" table:number-rows-spanned="1" table:style-name="ce16">
            <text:p>54:20:010438:3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6">
            <text:p>394</text:p>
          </table:table-cell>
          <table:covered-table-cell/>
          <table:table-cell office:value-type="string" table:number-columns-spanned="9" table:number-rows-spanned="1" table:style-name="ce16">
            <text:p>54:20:010438:3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6">
            <text:p>395</text:p>
          </table:table-cell>
          <table:covered-table-cell/>
          <table:table-cell office:value-type="string" table:number-columns-spanned="9" table:number-rows-spanned="1" table:style-name="ce16">
            <text:p>54:20:010438: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6">
            <text:p>396</text:p>
          </table:table-cell>
          <table:covered-table-cell/>
          <table:table-cell office:value-type="string" table:number-columns-spanned="9" table:number-rows-spanned="1" table:style-name="ce16">
            <text:p>54:20:010438: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6">
            <text:p>397</text:p>
          </table:table-cell>
          <table:covered-table-cell/>
          <table:table-cell office:value-type="string" table:number-columns-spanned="9" table:number-rows-spanned="1" table:style-name="ce16">
            <text:p>54:20:010438: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6">
            <text:p>398</text:p>
          </table:table-cell>
          <table:covered-table-cell/>
          <table:table-cell office:value-type="string" table:number-columns-spanned="9" table:number-rows-spanned="1" table:style-name="ce16">
            <text:p>54:20:010438:9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6">
            <text:p>399</text:p>
          </table:table-cell>
          <table:covered-table-cell/>
          <table:table-cell office:value-type="string" table:number-columns-spanned="9" table:number-rows-spanned="1" table:style-name="ce16">
            <text:p>54:20:010439:1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6">
            <text:p>400</text:p>
          </table:table-cell>
          <table:covered-table-cell/>
          <table:table-cell office:value-type="string" table:number-columns-spanned="9" table:number-rows-spanned="1" table:style-name="ce16">
            <text:p>54:20:010439:2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6">
            <text:p>401</text:p>
          </table:table-cell>
          <table:covered-table-cell/>
          <table:table-cell office:value-type="string" table:number-columns-spanned="9" table:number-rows-spanned="1" table:style-name="ce16">
            <text:p>54:20:010439:2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6">
            <text:p>402</text:p>
          </table:table-cell>
          <table:covered-table-cell/>
          <table:table-cell office:value-type="string" table:number-columns-spanned="9" table:number-rows-spanned="1" table:style-name="ce16">
            <text:p>54:20:010439:2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6">
            <text:p>403</text:p>
          </table:table-cell>
          <table:covered-table-cell/>
          <table:table-cell office:value-type="string" table:number-columns-spanned="9" table:number-rows-spanned="1" table:style-name="ce16">
            <text:p>54:20:010439: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6">
            <text:p>404</text:p>
          </table:table-cell>
          <table:covered-table-cell/>
          <table:table-cell office:value-type="string" table:number-columns-spanned="9" table:number-rows-spanned="1" table:style-name="ce16">
            <text:p>54:20:010439: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6">
            <text:p>405</text:p>
          </table:table-cell>
          <table:covered-table-cell/>
          <table:table-cell office:value-type="string" table:number-columns-spanned="9" table:number-rows-spanned="1" table:style-name="ce16">
            <text:p>54:20:010439: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6">
            <text:p>406</text:p>
          </table:table-cell>
          <table:covered-table-cell/>
          <table:table-cell office:value-type="string" table:number-columns-spanned="9" table:number-rows-spanned="1" table:style-name="ce16">
            <text:p>54:20:010439:6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6">
            <text:p>407</text:p>
          </table:table-cell>
          <table:covered-table-cell/>
          <table:table-cell office:value-type="string" table:number-columns-spanned="9" table:number-rows-spanned="1" table:style-name="ce16">
            <text:p>54:20:010441:1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6">
            <text:p>408</text:p>
          </table:table-cell>
          <table:covered-table-cell/>
          <table:table-cell office:value-type="string" table:number-columns-spanned="9" table:number-rows-spanned="1" table:style-name="ce16">
            <text:p>54:20:010441:1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6">
            <text:p>409</text:p>
          </table:table-cell>
          <table:covered-table-cell/>
          <table:table-cell office:value-type="string" table:number-columns-spanned="9" table:number-rows-spanned="1" table:style-name="ce16">
            <text:p>54:20:010441:1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6">
            <text:p>410</text:p>
          </table:table-cell>
          <table:covered-table-cell/>
          <table:table-cell office:value-type="string" table:number-columns-spanned="9" table:number-rows-spanned="1" table:style-name="ce16">
            <text:p>54:20:010441:1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6">
            <text:p>411</text:p>
          </table:table-cell>
          <table:covered-table-cell/>
          <table:table-cell office:value-type="string" table:number-columns-spanned="9" table:number-rows-spanned="1" table:style-name="ce16">
            <text:p>54:20:010441:1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6">
            <text:p>412</text:p>
          </table:table-cell>
          <table:covered-table-cell/>
          <table:table-cell office:value-type="string" table:number-columns-spanned="9" table:number-rows-spanned="1" table:style-name="ce16">
            <text:p>54:20:010441:19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6">
            <text:p>413</text:p>
          </table:table-cell>
          <table:covered-table-cell/>
          <table:table-cell office:value-type="string" table:number-columns-spanned="9" table:number-rows-spanned="1" table:style-name="ce16">
            <text:p>54:20:010441: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6">
            <text:p>414</text:p>
          </table:table-cell>
          <table:covered-table-cell/>
          <table:table-cell office:value-type="string" table:number-columns-spanned="9" table:number-rows-spanned="1" table:style-name="ce16">
            <text:p>54:20:010441:2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6">
            <text:p>415</text:p>
          </table:table-cell>
          <table:covered-table-cell/>
          <table:table-cell office:value-type="string" table:number-columns-spanned="9" table:number-rows-spanned="1" table:style-name="ce16">
            <text:p>54:20:010441:2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6">
            <text:p>416</text:p>
          </table:table-cell>
          <table:covered-table-cell/>
          <table:table-cell office:value-type="string" table:number-columns-spanned="9" table:number-rows-spanned="1" table:style-name="ce16">
            <text:p>54:20:010441:2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6">
            <text:p>417</text:p>
          </table:table-cell>
          <table:covered-table-cell/>
          <table:table-cell office:value-type="string" table:number-columns-spanned="9" table:number-rows-spanned="1" table:style-name="ce16">
            <text:p>54:20:010441:2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6">
            <text:p>418</text:p>
          </table:table-cell>
          <table:covered-table-cell/>
          <table:table-cell office:value-type="string" table:number-columns-spanned="9" table:number-rows-spanned="1" table:style-name="ce16">
            <text:p>54:20:010441:3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6">
            <text:p>419</text:p>
          </table:table-cell>
          <table:covered-table-cell/>
          <table:table-cell office:value-type="string" table:number-columns-spanned="9" table:number-rows-spanned="1" table:style-name="ce16">
            <text:p>54:20:010441:3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6">
            <text:p>420</text:p>
          </table:table-cell>
          <table:covered-table-cell/>
          <table:table-cell office:value-type="string" table:number-columns-spanned="9" table:number-rows-spanned="1" table:style-name="ce16">
            <text:p>54:20:010441:3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6">
            <text:p>421</text:p>
          </table:table-cell>
          <table:covered-table-cell/>
          <table:table-cell office:value-type="string" table:number-columns-spanned="9" table:number-rows-spanned="1" table:style-name="ce16">
            <text:p>54:20:010441:4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6">
            <text:p>422</text:p>
          </table:table-cell>
          <table:covered-table-cell/>
          <table:table-cell office:value-type="string" table:number-columns-spanned="9" table:number-rows-spanned="1" table:style-name="ce16">
            <text:p>54:20:010441:4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6">
            <text:p>423</text:p>
          </table:table-cell>
          <table:covered-table-cell/>
          <table:table-cell office:value-type="string" table:number-columns-spanned="9" table:number-rows-spanned="1" table:style-name="ce16">
            <text:p>54:20:010441: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6">
            <text:p>424</text:p>
          </table:table-cell>
          <table:covered-table-cell/>
          <table:table-cell office:value-type="string" table:number-columns-spanned="9" table:number-rows-spanned="1" table:style-name="ce16">
            <text:p>54:20:010441: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6">
            <text:p>425</text:p>
          </table:table-cell>
          <table:covered-table-cell/>
          <table:table-cell office:value-type="string" table:number-columns-spanned="9" table:number-rows-spanned="1" table:style-name="ce16">
            <text:p>54:20:010443:1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6">
            <text:p>426</text:p>
          </table:table-cell>
          <table:covered-table-cell/>
          <table:table-cell office:value-type="string" table:number-columns-spanned="9" table:number-rows-spanned="1" table:style-name="ce16">
            <text:p>54:20:010443:17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6">
            <text:p>427</text:p>
          </table:table-cell>
          <table:covered-table-cell/>
          <table:table-cell office:value-type="string" table:number-columns-spanned="9" table:number-rows-spanned="1" table:style-name="ce16">
            <text:p>54:20:010443:18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6">
            <text:p>428</text:p>
          </table:table-cell>
          <table:covered-table-cell/>
          <table:table-cell office:value-type="string" table:number-columns-spanned="9" table:number-rows-spanned="1" table:style-name="ce16">
            <text:p>54:20:010443:2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6">
            <text:p>429</text:p>
          </table:table-cell>
          <table:covered-table-cell/>
          <table:table-cell office:value-type="string" table:number-columns-spanned="9" table:number-rows-spanned="1" table:style-name="ce16">
            <text:p>54:20:010443:29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6">
            <text:p>430</text:p>
          </table:table-cell>
          <table:covered-table-cell/>
          <table:table-cell office:value-type="string" table:number-columns-spanned="9" table:number-rows-spanned="1" table:style-name="ce16">
            <text:p>54:20:010443:3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6">
            <text:p>431</text:p>
          </table:table-cell>
          <table:covered-table-cell/>
          <table:table-cell office:value-type="string" table:number-columns-spanned="9" table:number-rows-spanned="1" table:style-name="ce16">
            <text:p>54:20:010443:3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6">
            <text:p>432</text:p>
          </table:table-cell>
          <table:covered-table-cell/>
          <table:table-cell office:value-type="string" table:number-columns-spanned="9" table:number-rows-spanned="1" table:style-name="ce16">
            <text:p>54:20:010443:7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6">
            <text:p>433</text:p>
          </table:table-cell>
          <table:covered-table-cell/>
          <table:table-cell office:value-type="string" table:number-columns-spanned="9" table:number-rows-spanned="1" table:style-name="ce16">
            <text:p>54:20:010443: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6">
            <text:p>434</text:p>
          </table:table-cell>
          <table:covered-table-cell/>
          <table:table-cell office:value-type="string" table:number-columns-spanned="9" table:number-rows-spanned="1" table:style-name="ce16">
            <text:p>54:20:010444:1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6">
            <text:p>435</text:p>
          </table:table-cell>
          <table:covered-table-cell/>
          <table:table-cell office:value-type="string" table:number-columns-spanned="9" table:number-rows-spanned="1" table:style-name="ce16">
            <text:p>54:20:010444: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6">
            <text:p>436</text:p>
          </table:table-cell>
          <table:covered-table-cell/>
          <table:table-cell office:value-type="string" table:number-columns-spanned="9" table:number-rows-spanned="1" table:style-name="ce16">
            <text:p>54:20:010444:3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6">
            <text:p>437</text:p>
          </table:table-cell>
          <table:covered-table-cell/>
          <table:table-cell office:value-type="string" table:number-columns-spanned="9" table:number-rows-spanned="1" table:style-name="ce16">
            <text:p>54:20:010444:3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6">
            <text:p>438</text:p>
          </table:table-cell>
          <table:covered-table-cell/>
          <table:table-cell office:value-type="string" table:number-columns-spanned="9" table:number-rows-spanned="1" table:style-name="ce16">
            <text:p>54:20:010444: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6">
            <text:p>439</text:p>
          </table:table-cell>
          <table:covered-table-cell/>
          <table:table-cell office:value-type="string" table:number-columns-spanned="9" table:number-rows-spanned="1" table:style-name="ce16">
            <text:p>54:20:010444:4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6">
            <text:p>440</text:p>
          </table:table-cell>
          <table:covered-table-cell/>
          <table:table-cell office:value-type="string" table:number-columns-spanned="9" table:number-rows-spanned="1" table:style-name="ce16">
            <text:p>54:20:010444: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6">
            <text:p>441</text:p>
          </table:table-cell>
          <table:covered-table-cell/>
          <table:table-cell office:value-type="string" table:number-columns-spanned="9" table:number-rows-spanned="1" table:style-name="ce16">
            <text:p>54:20:010450:1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6">
            <text:p>442</text:p>
          </table:table-cell>
          <table:covered-table-cell/>
          <table:table-cell office:value-type="string" table:number-columns-spanned="9" table:number-rows-spanned="1" table:style-name="ce16">
            <text:p>54:20:010450:1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6">
            <text:p>443</text:p>
          </table:table-cell>
          <table:covered-table-cell/>
          <table:table-cell office:value-type="string" table:number-columns-spanned="9" table:number-rows-spanned="1" table:style-name="ce16">
            <text:p>54:20:022203:13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6">
            <text:p>444</text:p>
          </table:table-cell>
          <table:covered-table-cell/>
          <table:table-cell office:value-type="string" table:number-columns-spanned="9" table:number-rows-spanned="1" table:style-name="ce16">
            <text:p>54:20:022203:139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6">
            <text:p>445</text:p>
          </table:table-cell>
          <table:covered-table-cell/>
          <table:table-cell office:value-type="string" table:number-columns-spanned="9" table:number-rows-spanned="1" table:style-name="ce16">
            <text:p>54:20:022519:4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6">
            <text:p>446</text:p>
          </table:table-cell>
          <table:covered-table-cell/>
          <table:table-cell office:value-type="string" table:number-columns-spanned="9" table:number-rows-spanned="1" table:style-name="ce16">
            <text:p>54:20:022532:14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6">
            <text:p>447</text:p>
          </table:table-cell>
          <table:covered-table-cell/>
          <table:table-cell office:value-type="string" table:number-columns-spanned="9" table:number-rows-spanned="1" table:style-name="ce16">
            <text:p>54:20:022601: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6">
            <text:p>448</text:p>
          </table:table-cell>
          <table:covered-table-cell/>
          <table:table-cell office:value-type="string" table:number-columns-spanned="9" table:number-rows-spanned="1" table:style-name="ce16">
            <text:p>54:22:010701:14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6">
            <text:p>449</text:p>
          </table:table-cell>
          <table:covered-table-cell/>
          <table:table-cell office:value-type="string" table:number-columns-spanned="9" table:number-rows-spanned="1" table:style-name="ce16">
            <text:p>54:22:013602:9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6">
            <text:p>450</text:p>
          </table:table-cell>
          <table:covered-table-cell/>
          <table:table-cell office:value-type="string" table:number-columns-spanned="9" table:number-rows-spanned="1" table:style-name="ce16">
            <text:p>54:22:020118:2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6">
            <text:p>451</text:p>
          </table:table-cell>
          <table:covered-table-cell/>
          <table:table-cell office:value-type="string" table:number-columns-spanned="9" table:number-rows-spanned="1" table:style-name="ce16">
            <text:p>54:22:020206:6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6">
            <text:p>452</text:p>
          </table:table-cell>
          <table:covered-table-cell/>
          <table:table-cell office:value-type="string" table:number-columns-spanned="9" table:number-rows-spanned="1" table:style-name="ce16">
            <text:p>54:22:020224:69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6">
            <text:p>453</text:p>
          </table:table-cell>
          <table:covered-table-cell/>
          <table:table-cell office:value-type="string" table:number-columns-spanned="9" table:number-rows-spanned="1" table:style-name="ce16">
            <text:p>54:22:020230:4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6">
            <text:p>454</text:p>
          </table:table-cell>
          <table:covered-table-cell/>
          <table:table-cell office:value-type="string" table:number-columns-spanned="9" table:number-rows-spanned="1" table:style-name="ce16">
            <text:p>54:24:010259:39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6">
            <text:p>455</text:p>
          </table:table-cell>
          <table:covered-table-cell/>
          <table:table-cell office:value-type="string" table:number-columns-spanned="9" table:number-rows-spanned="1" table:style-name="ce16">
            <text:p>54:24:020227:32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6">
            <text:p>456</text:p>
          </table:table-cell>
          <table:covered-table-cell/>
          <table:table-cell office:value-type="string" table:number-columns-spanned="9" table:number-rows-spanned="1" table:style-name="ce16">
            <text:p>54:24:020401:18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6">
            <text:p>457</text:p>
          </table:table-cell>
          <table:covered-table-cell/>
          <table:table-cell office:value-type="string" table:number-columns-spanned="9" table:number-rows-spanned="1" table:style-name="ce16">
            <text:p>54:24:020401:8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6">
            <text:p>458</text:p>
          </table:table-cell>
          <table:covered-table-cell/>
          <table:table-cell office:value-type="string" table:number-columns-spanned="9" table:number-rows-spanned="1" table:style-name="ce16">
            <text:p>54:24:031903:28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6">
            <text:p>459</text:p>
          </table:table-cell>
          <table:covered-table-cell/>
          <table:table-cell office:value-type="string" table:number-columns-spanned="9" table:number-rows-spanned="1" table:style-name="ce16">
            <text:p>54:24:032012:4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6">
            <text:p>460</text:p>
          </table:table-cell>
          <table:covered-table-cell/>
          <table:table-cell office:value-type="string" table:number-columns-spanned="9" table:number-rows-spanned="1" table:style-name="ce16">
            <text:p>54:24:041201: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6">
            <text:p>461</text:p>
          </table:table-cell>
          <table:covered-table-cell/>
          <table:table-cell office:value-type="string" table:number-columns-spanned="9" table:number-rows-spanned="1" table:style-name="ce16">
            <text:p>54:24:044410: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6">
            <text:p>462</text:p>
          </table:table-cell>
          <table:covered-table-cell/>
          <table:table-cell office:value-type="string" table:number-columns-spanned="9" table:number-rows-spanned="1" table:style-name="ce16">
            <text:p>54:24:055009: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6">
            <text:p>463</text:p>
          </table:table-cell>
          <table:covered-table-cell/>
          <table:table-cell office:value-type="string" table:number-columns-spanned="9" table:number-rows-spanned="1" table:style-name="ce16">
            <text:p>54:25:026405:6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6">
            <text:p>464</text:p>
          </table:table-cell>
          <table:covered-table-cell/>
          <table:table-cell office:value-type="string" table:number-columns-spanned="9" table:number-rows-spanned="1" table:style-name="ce16">
            <text:p>54:26:010109:12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6">
            <text:p>465</text:p>
          </table:table-cell>
          <table:covered-table-cell/>
          <table:table-cell office:value-type="string" table:number-columns-spanned="9" table:number-rows-spanned="1" table:style-name="ce16">
            <text:p>54:27:031501:23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6">
            <text:p>466</text:p>
          </table:table-cell>
          <table:covered-table-cell/>
          <table:table-cell office:value-type="string" table:number-columns-spanned="9" table:number-rows-spanned="1" table:style-name="ce16">
            <text:p>54:27:040102:24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6">
            <text:p>467</text:p>
          </table:table-cell>
          <table:covered-table-cell/>
          <table:table-cell office:value-type="string" table:number-columns-spanned="9" table:number-rows-spanned="1" table:style-name="ce16">
            <text:p>54:29:000000:121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6">
            <text:p>468</text:p>
          </table:table-cell>
          <table:covered-table-cell/>
          <table:table-cell office:value-type="string" table:number-columns-spanned="9" table:number-rows-spanned="1" table:style-name="ce16">
            <text:p>54:29:020701:1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6">
            <text:p>469</text:p>
          </table:table-cell>
          <table:covered-table-cell/>
          <table:table-cell office:value-type="string" table:number-columns-spanned="9" table:number-rows-spanned="1" table:style-name="ce16">
            <text:p>54:29:020701:1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6">
            <text:p>470</text:p>
          </table:table-cell>
          <table:covered-table-cell/>
          <table:table-cell office:value-type="string" table:number-columns-spanned="9" table:number-rows-spanned="1" table:style-name="ce16">
            <text:p>54:29:020701:1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6">
            <text:p>471</text:p>
          </table:table-cell>
          <table:covered-table-cell/>
          <table:table-cell office:value-type="string" table:number-columns-spanned="9" table:number-rows-spanned="1" table:style-name="ce16">
            <text:p>54:29:020701:19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6">
            <text:p>472</text:p>
          </table:table-cell>
          <table:covered-table-cell/>
          <table:table-cell office:value-type="string" table:number-columns-spanned="9" table:number-rows-spanned="1" table:style-name="ce16">
            <text:p>54:29:020701:4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6">
            <text:p>473</text:p>
          </table:table-cell>
          <table:covered-table-cell/>
          <table:table-cell office:value-type="string" table:number-columns-spanned="9" table:number-rows-spanned="1" table:style-name="ce16">
            <text:p>54:29:020701:5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6">
            <text:p>474</text:p>
          </table:table-cell>
          <table:covered-table-cell/>
          <table:table-cell office:value-type="string" table:number-columns-spanned="9" table:number-rows-spanned="1" table:style-name="ce16">
            <text:p>54:29:020701:5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6">
            <text:p>475</text:p>
          </table:table-cell>
          <table:covered-table-cell/>
          <table:table-cell office:value-type="string" table:number-columns-spanned="9" table:number-rows-spanned="1" table:style-name="ce16">
            <text:p>54:29:020701:5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6">
            <text:p>476</text:p>
          </table:table-cell>
          <table:covered-table-cell/>
          <table:table-cell office:value-type="string" table:number-columns-spanned="9" table:number-rows-spanned="1" table:style-name="ce16">
            <text:p>54:29:020701:5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6">
            <text:p>477</text:p>
          </table:table-cell>
          <table:covered-table-cell/>
          <table:table-cell office:value-type="string" table:number-columns-spanned="9" table:number-rows-spanned="1" table:style-name="ce16">
            <text:p>54:29:020701:6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6">
            <text:p>478</text:p>
          </table:table-cell>
          <table:covered-table-cell/>
          <table:table-cell office:value-type="string" table:number-columns-spanned="9" table:number-rows-spanned="1" table:style-name="ce16">
            <text:p>54:29:020701:6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6">
            <text:p>479</text:p>
          </table:table-cell>
          <table:covered-table-cell/>
          <table:table-cell office:value-type="string" table:number-columns-spanned="9" table:number-rows-spanned="1" table:style-name="ce16">
            <text:p>54:29:020701:7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6">
            <text:p>480</text:p>
          </table:table-cell>
          <table:covered-table-cell/>
          <table:table-cell office:value-type="string" table:number-columns-spanned="9" table:number-rows-spanned="1" table:style-name="ce16">
            <text:p>54:29:020701:7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6">
            <text:p>481</text:p>
          </table:table-cell>
          <table:covered-table-cell/>
          <table:table-cell office:value-type="string" table:number-columns-spanned="9" table:number-rows-spanned="1" table:style-name="ce16">
            <text:p>54:29:020702:10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6">
            <text:p>482</text:p>
          </table:table-cell>
          <table:covered-table-cell/>
          <table:table-cell office:value-type="string" table:number-columns-spanned="9" table:number-rows-spanned="1" table:style-name="ce16">
            <text:p>54:29:020702:11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6">
            <text:p>483</text:p>
          </table:table-cell>
          <table:covered-table-cell/>
          <table:table-cell office:value-type="string" table:number-columns-spanned="9" table:number-rows-spanned="1" table:style-name="ce16">
            <text:p>54:29:020702:11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6">
            <text:p>484</text:p>
          </table:table-cell>
          <table:covered-table-cell/>
          <table:table-cell office:value-type="string" table:number-columns-spanned="9" table:number-rows-spanned="1" table:style-name="ce16">
            <text:p>54:29:022002:32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6">
            <text:p>485</text:p>
          </table:table-cell>
          <table:covered-table-cell/>
          <table:table-cell office:value-type="string" table:number-columns-spanned="9" table:number-rows-spanned="1" table:style-name="ce16">
            <text:p>54:29:040201:3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6">
            <text:p>486</text:p>
          </table:table-cell>
          <table:covered-table-cell/>
          <table:table-cell office:value-type="string" table:number-columns-spanned="9" table:number-rows-spanned="1" table:style-name="ce16">
            <text:p>54:29:041501:1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6">
            <text:p>487</text:p>
          </table:table-cell>
          <table:covered-table-cell/>
          <table:table-cell office:value-type="string" table:number-columns-spanned="9" table:number-rows-spanned="1" table:style-name="ce16">
            <text:p>54:29:041501:1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6">
            <text:p>488</text:p>
          </table:table-cell>
          <table:covered-table-cell/>
          <table:table-cell office:value-type="string" table:number-columns-spanned="9" table:number-rows-spanned="1" table:style-name="ce16">
            <text:p>54:29:041501:2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6">
            <text:p>489</text:p>
          </table:table-cell>
          <table:covered-table-cell/>
          <table:table-cell office:value-type="string" table:number-columns-spanned="9" table:number-rows-spanned="1" table:style-name="ce16">
            <text:p>54:29:041501:2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6">
            <text:p>490</text:p>
          </table:table-cell>
          <table:covered-table-cell/>
          <table:table-cell office:value-type="string" table:number-columns-spanned="9" table:number-rows-spanned="1" table:style-name="ce16">
            <text:p>54:29:041501:2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6">
            <text:p>491</text:p>
          </table:table-cell>
          <table:covered-table-cell/>
          <table:table-cell office:value-type="string" table:number-columns-spanned="9" table:number-rows-spanned="1" table:style-name="ce16">
            <text:p>54:29:041501:2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6">
            <text:p>492</text:p>
          </table:table-cell>
          <table:covered-table-cell/>
          <table:table-cell office:value-type="string" table:number-columns-spanned="9" table:number-rows-spanned="1" table:style-name="ce16">
            <text:p>54:29:041501:39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6">
            <text:p>493</text:p>
          </table:table-cell>
          <table:covered-table-cell/>
          <table:table-cell office:value-type="string" table:number-columns-spanned="9" table:number-rows-spanned="1" table:style-name="ce16">
            <text:p>54:29:041501:4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6">
            <text:p>494</text:p>
          </table:table-cell>
          <table:covered-table-cell/>
          <table:table-cell office:value-type="string" table:number-columns-spanned="9" table:number-rows-spanned="1" table:style-name="ce16">
            <text:p>54:29:041501: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6">
            <text:p>495</text:p>
          </table:table-cell>
          <table:covered-table-cell/>
          <table:table-cell office:value-type="string" table:number-columns-spanned="9" table:number-rows-spanned="1" table:style-name="ce16">
            <text:p>54:29:041502:1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6">
            <text:p>496</text:p>
          </table:table-cell>
          <table:covered-table-cell/>
          <table:table-cell office:value-type="string" table:number-columns-spanned="9" table:number-rows-spanned="1" table:style-name="ce16">
            <text:p>54:29:041502:1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6">
            <text:p>497</text:p>
          </table:table-cell>
          <table:covered-table-cell/>
          <table:table-cell office:value-type="string" table:number-columns-spanned="9" table:number-rows-spanned="1" table:style-name="ce16">
            <text:p>54:29:041502:1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6">
            <text:p>498</text:p>
          </table:table-cell>
          <table:covered-table-cell/>
          <table:table-cell office:value-type="string" table:number-columns-spanned="9" table:number-rows-spanned="1" table:style-name="ce16">
            <text:p>54:29:041502:1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6">
            <text:p>499</text:p>
          </table:table-cell>
          <table:covered-table-cell/>
          <table:table-cell office:value-type="string" table:number-columns-spanned="9" table:number-rows-spanned="1" table:style-name="ce16">
            <text:p>54:29:041502:4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6">
            <text:p>500</text:p>
          </table:table-cell>
          <table:covered-table-cell/>
          <table:table-cell office:value-type="string" table:number-columns-spanned="9" table:number-rows-spanned="1" table:style-name="ce16">
            <text:p>54:29:041502:4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6">
            <text:p>501</text:p>
          </table:table-cell>
          <table:covered-table-cell/>
          <table:table-cell office:value-type="string" table:number-columns-spanned="9" table:number-rows-spanned="1" table:style-name="ce16">
            <text:p>54:29:041502:9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6">
            <text:p>502</text:p>
          </table:table-cell>
          <table:covered-table-cell/>
          <table:table-cell office:value-type="string" table:number-columns-spanned="9" table:number-rows-spanned="1" table:style-name="ce16">
            <text:p>54:29:041503:2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6">
            <text:p>503</text:p>
          </table:table-cell>
          <table:covered-table-cell/>
          <table:table-cell office:value-type="string" table:number-columns-spanned="9" table:number-rows-spanned="1" table:style-name="ce16">
            <text:p>54:29:041503:2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6">
            <text:p>504</text:p>
          </table:table-cell>
          <table:covered-table-cell/>
          <table:table-cell office:value-type="string" table:number-columns-spanned="9" table:number-rows-spanned="1" table:style-name="ce16">
            <text:p>54:29:041503: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6">
            <text:p>505</text:p>
          </table:table-cell>
          <table:covered-table-cell/>
          <table:table-cell office:value-type="string" table:number-columns-spanned="9" table:number-rows-spanned="1" table:style-name="ce16">
            <text:p>54:29:041504:2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6">
            <text:p>506</text:p>
          </table:table-cell>
          <table:covered-table-cell/>
          <table:table-cell office:value-type="string" table:number-columns-spanned="9" table:number-rows-spanned="1" table:style-name="ce16">
            <text:p>54:29:041504:3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6">
            <text:p>507</text:p>
          </table:table-cell>
          <table:covered-table-cell/>
          <table:table-cell office:value-type="string" table:number-columns-spanned="9" table:number-rows-spanned="1" table:style-name="ce16">
            <text:p>54:29:041504:39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6">
            <text:p>508</text:p>
          </table:table-cell>
          <table:covered-table-cell/>
          <table:table-cell office:value-type="string" table:number-columns-spanned="9" table:number-rows-spanned="1" table:style-name="ce16">
            <text:p>54:29:041504:5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6">
            <text:p>509</text:p>
          </table:table-cell>
          <table:covered-table-cell/>
          <table:table-cell office:value-type="string" table:number-columns-spanned="9" table:number-rows-spanned="1" table:style-name="ce16">
            <text:p>54:29:041504:5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6">
            <text:p>510</text:p>
          </table:table-cell>
          <table:covered-table-cell/>
          <table:table-cell office:value-type="string" table:number-columns-spanned="9" table:number-rows-spanned="1" table:style-name="ce16">
            <text:p>54:30:023604:4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6">
            <text:p>511</text:p>
          </table:table-cell>
          <table:covered-table-cell/>
          <table:table-cell office:value-type="string" table:number-columns-spanned="9" table:number-rows-spanned="1" table:style-name="ce16">
            <text:p>54:31:010858:1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6">
            <text:p>512</text:p>
          </table:table-cell>
          <table:covered-table-cell/>
          <table:table-cell office:value-type="string" table:number-columns-spanned="9" table:number-rows-spanned="1" table:style-name="ce16">
            <text:p>54:31:010931:2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6">
            <text:p>513</text:p>
          </table:table-cell>
          <table:covered-table-cell/>
          <table:table-cell office:value-type="string" table:number-columns-spanned="9" table:number-rows-spanned="1" table:style-name="ce16">
            <text:p>54:31:011044: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6">
            <text:p>514</text:p>
          </table:table-cell>
          <table:covered-table-cell/>
          <table:table-cell office:value-type="string" table:number-columns-spanned="9" table:number-rows-spanned="1" table:style-name="ce16">
            <text:p>54:32:010013:4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6">
            <text:p>515</text:p>
          </table:table-cell>
          <table:covered-table-cell/>
          <table:table-cell office:value-type="string" table:number-columns-spanned="9" table:number-rows-spanned="1" table:style-name="ce16">
            <text:p>54:32:010027:32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6">
            <text:p>516</text:p>
          </table:table-cell>
          <table:covered-table-cell/>
          <table:table-cell office:value-type="string" table:number-columns-spanned="9" table:number-rows-spanned="1" table:style-name="ce16">
            <text:p>54:32:010027:6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6">
            <text:p>517</text:p>
          </table:table-cell>
          <table:covered-table-cell/>
          <table:table-cell office:value-type="string" table:number-columns-spanned="9" table:number-rows-spanned="1" table:style-name="ce16">
            <text:p>54:32:010204:2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6">
            <text:p>518</text:p>
          </table:table-cell>
          <table:covered-table-cell/>
          <table:table-cell office:value-type="string" table:number-columns-spanned="9" table:number-rows-spanned="1" table:style-name="ce16">
            <text:p>54:32:010207:29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6">
            <text:p>519</text:p>
          </table:table-cell>
          <table:covered-table-cell/>
          <table:table-cell office:value-type="string" table:number-columns-spanned="9" table:number-rows-spanned="1" table:style-name="ce16">
            <text:p>54:32:010358:2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6">
            <text:p>520</text:p>
          </table:table-cell>
          <table:covered-table-cell/>
          <table:table-cell office:value-type="string" table:number-columns-spanned="9" table:number-rows-spanned="1" table:style-name="ce16">
            <text:p>54:32:010366:5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6">
            <text:p>521</text:p>
          </table:table-cell>
          <table:covered-table-cell/>
          <table:table-cell office:value-type="string" table:number-columns-spanned="9" table:number-rows-spanned="1" table:style-name="ce16">
            <text:p>54:32:010367:2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6">
            <text:p>522</text:p>
          </table:table-cell>
          <table:covered-table-cell/>
          <table:table-cell office:value-type="string" table:number-columns-spanned="9" table:number-rows-spanned="1" table:style-name="ce16">
            <text:p>54:32:010604: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6">
            <text:p>523</text:p>
          </table:table-cell>
          <table:covered-table-cell/>
          <table:table-cell office:value-type="string" table:number-columns-spanned="9" table:number-rows-spanned="1" table:style-name="ce16">
            <text:p>54:32:010642:89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6">
            <text:p>524</text:p>
          </table:table-cell>
          <table:covered-table-cell/>
          <table:table-cell office:value-type="string" table:number-columns-spanned="9" table:number-rows-spanned="1" table:style-name="ce16">
            <text:p>54:33:040231:1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6">
            <text:p>525</text:p>
          </table:table-cell>
          <table:covered-table-cell/>
          <table:table-cell office:value-type="string" table:number-columns-spanned="9" table:number-rows-spanned="1" table:style-name="ce16">
            <text:p>54:33:040805:15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6">
            <text:p>526</text:p>
          </table:table-cell>
          <table:covered-table-cell/>
          <table:table-cell office:value-type="string" table:number-columns-spanned="9" table:number-rows-spanned="1" table:style-name="ce16">
            <text:p>54:33:050204:2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6">
            <text:p>527</text:p>
          </table:table-cell>
          <table:covered-table-cell/>
          <table:table-cell office:value-type="string" table:number-columns-spanned="9" table:number-rows-spanned="1" table:style-name="ce16">
            <text:p>54:33:060480: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6">
            <text:p>528</text:p>
          </table:table-cell>
          <table:covered-table-cell/>
          <table:table-cell office:value-type="string" table:number-columns-spanned="9" table:number-rows-spanned="1" table:style-name="ce16">
            <text:p>54:33:070303: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6">
            <text:p>529</text:p>
          </table:table-cell>
          <table:covered-table-cell/>
          <table:table-cell office:value-type="string" table:number-columns-spanned="9" table:number-rows-spanned="1" table:style-name="ce16">
            <text:p>54:33:070601: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6">
            <text:p>530</text:p>
          </table:table-cell>
          <table:covered-table-cell/>
          <table:table-cell office:value-type="string" table:number-columns-spanned="9" table:number-rows-spanned="1" table:style-name="ce16">
            <text:p>54:33:070613: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6">
            <text:p>531</text:p>
          </table:table-cell>
          <table:covered-table-cell/>
          <table:table-cell office:value-type="string" table:number-columns-spanned="9" table:number-rows-spanned="1" table:style-name="ce16">
            <text:p>54:34:000000:301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6">
            <text:p>532</text:p>
          </table:table-cell>
          <table:covered-table-cell/>
          <table:table-cell office:value-type="string" table:number-columns-spanned="9" table:number-rows-spanned="1" table:style-name="ce16">
            <text:p>54:34:010667:19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6">
            <text:p>533</text:p>
          </table:table-cell>
          <table:covered-table-cell/>
          <table:table-cell office:value-type="string" table:number-columns-spanned="9" table:number-rows-spanned="1" table:style-name="ce16">
            <text:p>54:34:010840:36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6">
            <text:p>534</text:p>
          </table:table-cell>
          <table:covered-table-cell/>
          <table:table-cell office:value-type="string" table:number-columns-spanned="9" table:number-rows-spanned="1" table:style-name="ce16">
            <text:p>54:34:013006:25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6">
            <text:p>535</text:p>
          </table:table-cell>
          <table:covered-table-cell/>
          <table:table-cell office:value-type="string" table:number-columns-spanned="9" table:number-rows-spanned="1" table:style-name="ce16">
            <text:p>54:35:000000:1005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6">
            <text:p>536</text:p>
          </table:table-cell>
          <table:covered-table-cell/>
          <table:table-cell office:value-type="string" table:number-columns-spanned="9" table:number-rows-spanned="1" table:style-name="ce16">
            <text:p>54:35:000000:2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6">
            <text:p>537</text:p>
          </table:table-cell>
          <table:covered-table-cell/>
          <table:table-cell office:value-type="string" table:number-columns-spanned="9" table:number-rows-spanned="1" table:style-name="ce16">
            <text:p>54:35:000000:20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6">
            <text:p>538</text:p>
          </table:table-cell>
          <table:covered-table-cell/>
          <table:table-cell office:value-type="string" table:number-columns-spanned="9" table:number-rows-spanned="1" table:style-name="ce16">
            <text:p>54:35:000000:2115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6">
            <text:p>539</text:p>
          </table:table-cell>
          <table:covered-table-cell/>
          <table:table-cell office:value-type="string" table:number-columns-spanned="9" table:number-rows-spanned="1" table:style-name="ce16">
            <text:p>54:35:000000:2525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6">
            <text:p>540</text:p>
          </table:table-cell>
          <table:covered-table-cell/>
          <table:table-cell office:value-type="string" table:number-columns-spanned="9" table:number-rows-spanned="1" table:style-name="ce16">
            <text:p>54:35:000000:25909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6">
            <text:p>541</text:p>
          </table:table-cell>
          <table:covered-table-cell/>
          <table:table-cell office:value-type="string" table:number-columns-spanned="9" table:number-rows-spanned="1" table:style-name="ce16">
            <text:p>54:35:000000:27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6">
            <text:p>542</text:p>
          </table:table-cell>
          <table:covered-table-cell/>
          <table:table-cell office:value-type="string" table:number-columns-spanned="9" table:number-rows-spanned="1" table:style-name="ce16">
            <text:p>54:35:000000:2816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6">
            <text:p>543</text:p>
          </table:table-cell>
          <table:covered-table-cell/>
          <table:table-cell office:value-type="string" table:number-columns-spanned="9" table:number-rows-spanned="1" table:style-name="ce16">
            <text:p>54:35:000000:2972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6">
            <text:p>544</text:p>
          </table:table-cell>
          <table:covered-table-cell/>
          <table:table-cell office:value-type="string" table:number-columns-spanned="9" table:number-rows-spanned="1" table:style-name="ce16">
            <text:p>54:35:000000:2976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6">
            <text:p>545</text:p>
          </table:table-cell>
          <table:covered-table-cell/>
          <table:table-cell office:value-type="string" table:number-columns-spanned="9" table:number-rows-spanned="1" table:style-name="ce16">
            <text:p>54:35:000000:29829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6">
            <text:p>546</text:p>
          </table:table-cell>
          <table:covered-table-cell/>
          <table:table-cell office:value-type="string" table:number-columns-spanned="9" table:number-rows-spanned="1" table:style-name="ce16">
            <text:p>54:35:000000:2989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6">
            <text:p>547</text:p>
          </table:table-cell>
          <table:covered-table-cell/>
          <table:table-cell office:value-type="string" table:number-columns-spanned="9" table:number-rows-spanned="1" table:style-name="ce16">
            <text:p>54:35:000000:3006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6">
            <text:p>548</text:p>
          </table:table-cell>
          <table:covered-table-cell/>
          <table:table-cell office:value-type="string" table:number-columns-spanned="9" table:number-rows-spanned="1" table:style-name="ce16">
            <text:p>54:35:000000:3006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6">
            <text:p>549</text:p>
          </table:table-cell>
          <table:covered-table-cell/>
          <table:table-cell office:value-type="string" table:number-columns-spanned="9" table:number-rows-spanned="1" table:style-name="ce16">
            <text:p>54:35:000000:3021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6">
            <text:p>550</text:p>
          </table:table-cell>
          <table:covered-table-cell/>
          <table:table-cell office:value-type="string" table:number-columns-spanned="9" table:number-rows-spanned="1" table:style-name="ce16">
            <text:p>54:35:000000:3029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6">
            <text:p>551</text:p>
          </table:table-cell>
          <table:covered-table-cell/>
          <table:table-cell office:value-type="string" table:number-columns-spanned="9" table:number-rows-spanned="1" table:style-name="ce16">
            <text:p>54:35:000000:3133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6">
            <text:p>552</text:p>
          </table:table-cell>
          <table:covered-table-cell/>
          <table:table-cell office:value-type="string" table:number-columns-spanned="9" table:number-rows-spanned="1" table:style-name="ce16">
            <text:p>54:35:000000:31769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6">
            <text:p>553</text:p>
          </table:table-cell>
          <table:covered-table-cell/>
          <table:table-cell office:value-type="string" table:number-columns-spanned="9" table:number-rows-spanned="1" table:style-name="ce16">
            <text:p>54:35:000000:3636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6">
            <text:p>554</text:p>
          </table:table-cell>
          <table:covered-table-cell/>
          <table:table-cell office:value-type="string" table:number-columns-spanned="9" table:number-rows-spanned="1" table:style-name="ce16">
            <text:p>54:35:000000:3753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6">
            <text:p>555</text:p>
          </table:table-cell>
          <table:covered-table-cell/>
          <table:table-cell office:value-type="string" table:number-columns-spanned="9" table:number-rows-spanned="1" table:style-name="ce16">
            <text:p>54:35:000000:3947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6">
            <text:p>556</text:p>
          </table:table-cell>
          <table:covered-table-cell/>
          <table:table-cell office:value-type="string" table:number-columns-spanned="9" table:number-rows-spanned="1" table:style-name="ce16">
            <text:p>54:35:000000:3950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6">
            <text:p>557</text:p>
          </table:table-cell>
          <table:covered-table-cell/>
          <table:table-cell office:value-type="string" table:number-columns-spanned="9" table:number-rows-spanned="1" table:style-name="ce16">
            <text:p>54:35:000000:4024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6">
            <text:p>558</text:p>
          </table:table-cell>
          <table:covered-table-cell/>
          <table:table-cell office:value-type="string" table:number-columns-spanned="9" table:number-rows-spanned="1" table:style-name="ce16">
            <text:p>54:35:000000:4151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6">
            <text:p>559</text:p>
          </table:table-cell>
          <table:covered-table-cell/>
          <table:table-cell office:value-type="string" table:number-columns-spanned="9" table:number-rows-spanned="1" table:style-name="ce16">
            <text:p>54:35:000000:4153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6">
            <text:p>560</text:p>
          </table:table-cell>
          <table:covered-table-cell/>
          <table:table-cell office:value-type="string" table:number-columns-spanned="9" table:number-rows-spanned="1" table:style-name="ce16">
            <text:p>54:35:000000:4276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6">
            <text:p>561</text:p>
          </table:table-cell>
          <table:covered-table-cell/>
          <table:table-cell office:value-type="string" table:number-columns-spanned="9" table:number-rows-spanned="1" table:style-name="ce16">
            <text:p>54:35:000000:4280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6">
            <text:p>562</text:p>
          </table:table-cell>
          <table:covered-table-cell/>
          <table:table-cell office:value-type="string" table:number-columns-spanned="9" table:number-rows-spanned="1" table:style-name="ce16">
            <text:p>54:35:000000:49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6">
            <text:p>563</text:p>
          </table:table-cell>
          <table:covered-table-cell/>
          <table:table-cell office:value-type="string" table:number-columns-spanned="9" table:number-rows-spanned="1" table:style-name="ce16">
            <text:p>54:35:000000:50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6">
            <text:p>564</text:p>
          </table:table-cell>
          <table:covered-table-cell/>
          <table:table-cell office:value-type="string" table:number-columns-spanned="9" table:number-rows-spanned="1" table:style-name="ce16">
            <text:p>54:35:000000:50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6">
            <text:p>565</text:p>
          </table:table-cell>
          <table:covered-table-cell/>
          <table:table-cell office:value-type="string" table:number-columns-spanned="9" table:number-rows-spanned="1" table:style-name="ce16">
            <text:p>54:35:000000:51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6">
            <text:p>566</text:p>
          </table:table-cell>
          <table:covered-table-cell/>
          <table:table-cell office:value-type="string" table:number-columns-spanned="9" table:number-rows-spanned="1" table:style-name="ce16">
            <text:p>54:35:000000:7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6">
            <text:p>567</text:p>
          </table:table-cell>
          <table:covered-table-cell/>
          <table:table-cell office:value-type="string" table:number-columns-spanned="9" table:number-rows-spanned="1" table:style-name="ce16">
            <text:p>54:35:011505: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6">
            <text:p>568</text:p>
          </table:table-cell>
          <table:covered-table-cell/>
          <table:table-cell office:value-type="string" table:number-columns-spanned="9" table:number-rows-spanned="1" table:style-name="ce16">
            <text:p>54:35:012170:6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6">
            <text:p>569</text:p>
          </table:table-cell>
          <table:covered-table-cell/>
          <table:table-cell office:value-type="string" table:number-columns-spanned="9" table:number-rows-spanned="1" table:style-name="ce16">
            <text:p>54:35:012650:19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6">
            <text:p>570</text:p>
          </table:table-cell>
          <table:covered-table-cell/>
          <table:table-cell office:value-type="string" table:number-columns-spanned="9" table:number-rows-spanned="1" table:style-name="ce16">
            <text:p>54:35:012650:2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6">
            <text:p>571</text:p>
          </table:table-cell>
          <table:covered-table-cell/>
          <table:table-cell office:value-type="string" table:number-columns-spanned="9" table:number-rows-spanned="1" table:style-name="ce16">
            <text:p>54:35:012650:3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6">
            <text:p>572</text:p>
          </table:table-cell>
          <table:covered-table-cell/>
          <table:table-cell office:value-type="string" table:number-columns-spanned="9" table:number-rows-spanned="1" table:style-name="ce16">
            <text:p>54:35:012650:3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6">
            <text:p>573</text:p>
          </table:table-cell>
          <table:covered-table-cell/>
          <table:table-cell office:value-type="string" table:number-columns-spanned="9" table:number-rows-spanned="1" table:style-name="ce16">
            <text:p>54:35:012650:4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6">
            <text:p>574</text:p>
          </table:table-cell>
          <table:covered-table-cell/>
          <table:table-cell office:value-type="string" table:number-columns-spanned="9" table:number-rows-spanned="1" table:style-name="ce16">
            <text:p>54:35:012680:2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6">
            <text:p>575</text:p>
          </table:table-cell>
          <table:covered-table-cell/>
          <table:table-cell office:value-type="string" table:number-columns-spanned="9" table:number-rows-spanned="1" table:style-name="ce16">
            <text:p>54:35:012680:2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6">
            <text:p>576</text:p>
          </table:table-cell>
          <table:covered-table-cell/>
          <table:table-cell office:value-type="string" table:number-columns-spanned="9" table:number-rows-spanned="1" table:style-name="ce16">
            <text:p>54:35:012680:41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6">
            <text:p>577</text:p>
          </table:table-cell>
          <table:covered-table-cell/>
          <table:table-cell office:value-type="string" table:number-columns-spanned="9" table:number-rows-spanned="1" table:style-name="ce16">
            <text:p>54:35:013145:14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6">
            <text:p>578</text:p>
          </table:table-cell>
          <table:covered-table-cell/>
          <table:table-cell office:value-type="string" table:number-columns-spanned="9" table:number-rows-spanned="1" table:style-name="ce16">
            <text:p>54:35:014390: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6">
            <text:p>579</text:p>
          </table:table-cell>
          <table:covered-table-cell/>
          <table:table-cell office:value-type="string" table:number-columns-spanned="9" table:number-rows-spanned="1" table:style-name="ce16">
            <text:p>54:35:015085:8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6">
            <text:p>580</text:p>
          </table:table-cell>
          <table:covered-table-cell/>
          <table:table-cell office:value-type="string" table:number-columns-spanned="9" table:number-rows-spanned="1" table:style-name="ce16">
            <text:p>54:35:021070:1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6">
            <text:p>581</text:p>
          </table:table-cell>
          <table:covered-table-cell/>
          <table:table-cell office:value-type="string" table:number-columns-spanned="9" table:number-rows-spanned="1" table:style-name="ce16">
            <text:p>54:35:021070: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6">
            <text:p>582</text:p>
          </table:table-cell>
          <table:covered-table-cell/>
          <table:table-cell office:value-type="string" table:number-columns-spanned="9" table:number-rows-spanned="1" table:style-name="ce16">
            <text:p>54:35:021070:2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6">
            <text:p>583</text:p>
          </table:table-cell>
          <table:covered-table-cell/>
          <table:table-cell office:value-type="string" table:number-columns-spanned="9" table:number-rows-spanned="1" table:style-name="ce16">
            <text:p>54:35:021070:2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6">
            <text:p>584</text:p>
          </table:table-cell>
          <table:covered-table-cell/>
          <table:table-cell office:value-type="string" table:number-columns-spanned="9" table:number-rows-spanned="1" table:style-name="ce16">
            <text:p>54:35:021070:2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6">
            <text:p>585</text:p>
          </table:table-cell>
          <table:covered-table-cell/>
          <table:table-cell office:value-type="string" table:number-columns-spanned="9" table:number-rows-spanned="1" table:style-name="ce16">
            <text:p>54:35:021070:4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6">
            <text:p>586</text:p>
          </table:table-cell>
          <table:covered-table-cell/>
          <table:table-cell office:value-type="string" table:number-columns-spanned="9" table:number-rows-spanned="1" table:style-name="ce16">
            <text:p>54:35:032505:1459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6">
            <text:p>587</text:p>
          </table:table-cell>
          <table:covered-table-cell/>
          <table:table-cell office:value-type="string" table:number-columns-spanned="9" table:number-rows-spanned="1" table:style-name="ce16">
            <text:p>54:35:032505:146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6">
            <text:p>588</text:p>
          </table:table-cell>
          <table:covered-table-cell/>
          <table:table-cell office:value-type="string" table:number-columns-spanned="9" table:number-rows-spanned="1" table:style-name="ce16">
            <text:p>54:35:032685:11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6">
            <text:p>589</text:p>
          </table:table-cell>
          <table:covered-table-cell/>
          <table:table-cell office:value-type="string" table:number-columns-spanned="9" table:number-rows-spanned="1" table:style-name="ce16">
            <text:p>54:35:032685:395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6">
            <text:p>590</text:p>
          </table:table-cell>
          <table:covered-table-cell/>
          <table:table-cell office:value-type="string" table:number-columns-spanned="9" table:number-rows-spanned="1" table:style-name="ce16">
            <text:p>54:35:032685:4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6">
            <text:p>591</text:p>
          </table:table-cell>
          <table:covered-table-cell/>
          <table:table-cell office:value-type="string" table:number-columns-spanned="9" table:number-rows-spanned="1" table:style-name="ce16">
            <text:p>54:35:033035:405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6">
            <text:p>592</text:p>
          </table:table-cell>
          <table:covered-table-cell/>
          <table:table-cell office:value-type="string" table:number-columns-spanned="9" table:number-rows-spanned="1" table:style-name="ce16">
            <text:p>54:35:033035:405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6">
            <text:p>593</text:p>
          </table:table-cell>
          <table:covered-table-cell/>
          <table:table-cell office:value-type="string" table:number-columns-spanned="9" table:number-rows-spanned="1" table:style-name="ce16">
            <text:p>54:35:033075:1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6">
            <text:p>594</text:p>
          </table:table-cell>
          <table:covered-table-cell/>
          <table:table-cell office:value-type="string" table:number-columns-spanned="9" table:number-rows-spanned="1" table:style-name="ce16">
            <text:p>54:35:033075:1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6">
            <text:p>595</text:p>
          </table:table-cell>
          <table:covered-table-cell/>
          <table:table-cell office:value-type="string" table:number-columns-spanned="9" table:number-rows-spanned="1" table:style-name="ce16">
            <text:p>54:35:033075: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6">
            <text:p>596</text:p>
          </table:table-cell>
          <table:covered-table-cell/>
          <table:table-cell office:value-type="string" table:number-columns-spanned="9" table:number-rows-spanned="1" table:style-name="ce16">
            <text:p>54:35:033085:1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6">
            <text:p>597</text:p>
          </table:table-cell>
          <table:covered-table-cell/>
          <table:table-cell office:value-type="string" table:number-columns-spanned="9" table:number-rows-spanned="1" table:style-name="ce16">
            <text:p>54:35:033085:1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6">
            <text:p>598</text:p>
          </table:table-cell>
          <table:covered-table-cell/>
          <table:table-cell office:value-type="string" table:number-columns-spanned="9" table:number-rows-spanned="1" table:style-name="ce16">
            <text:p>54:35:033085:32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6">
            <text:p>599</text:p>
          </table:table-cell>
          <table:covered-table-cell/>
          <table:table-cell office:value-type="string" table:number-columns-spanned="9" table:number-rows-spanned="1" table:style-name="ce16">
            <text:p>54:35:033085:679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6">
            <text:p>600</text:p>
          </table:table-cell>
          <table:covered-table-cell/>
          <table:table-cell office:value-type="string" table:number-columns-spanned="9" table:number-rows-spanned="1" table:style-name="ce16">
            <text:p>54:35:033085: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6">
            <text:p>601</text:p>
          </table:table-cell>
          <table:covered-table-cell/>
          <table:table-cell office:value-type="string" table:number-columns-spanned="9" table:number-rows-spanned="1" table:style-name="ce16">
            <text:p>54:35:033335: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6">
            <text:p>602</text:p>
          </table:table-cell>
          <table:covered-table-cell/>
          <table:table-cell office:value-type="string" table:number-columns-spanned="9" table:number-rows-spanned="1" table:style-name="ce16">
            <text:p>54:35:033660:19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6">
            <text:p>603</text:p>
          </table:table-cell>
          <table:covered-table-cell/>
          <table:table-cell office:value-type="string" table:number-columns-spanned="9" table:number-rows-spanned="1" table:style-name="ce16">
            <text:p>54:35:041130:6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6">
            <text:p>604</text:p>
          </table:table-cell>
          <table:covered-table-cell/>
          <table:table-cell office:value-type="string" table:number-columns-spanned="9" table:number-rows-spanned="1" table:style-name="ce16">
            <text:p>54:35:041130:6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6">
            <text:p>605</text:p>
          </table:table-cell>
          <table:covered-table-cell/>
          <table:table-cell office:value-type="string" table:number-columns-spanned="9" table:number-rows-spanned="1" table:style-name="ce16">
            <text:p>54:35:041130:6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6">
            <text:p>606</text:p>
          </table:table-cell>
          <table:covered-table-cell/>
          <table:table-cell office:value-type="string" table:number-columns-spanned="9" table:number-rows-spanned="1" table:style-name="ce16">
            <text:p>54:35:051010:29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6">
            <text:p>607</text:p>
          </table:table-cell>
          <table:covered-table-cell/>
          <table:table-cell office:value-type="string" table:number-columns-spanned="9" table:number-rows-spanned="1" table:style-name="ce16">
            <text:p>54:35:051135:104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6">
            <text:p>608</text:p>
          </table:table-cell>
          <table:covered-table-cell/>
          <table:table-cell office:value-type="string" table:number-columns-spanned="9" table:number-rows-spanned="1" table:style-name="ce16">
            <text:p>54:35:051135:9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6">
            <text:p>609</text:p>
          </table:table-cell>
          <table:covered-table-cell/>
          <table:table-cell office:value-type="string" table:number-columns-spanned="9" table:number-rows-spanned="1" table:style-name="ce16">
            <text:p>54:35:051510:79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6">
            <text:p>610</text:p>
          </table:table-cell>
          <table:covered-table-cell/>
          <table:table-cell office:value-type="string" table:number-columns-spanned="9" table:number-rows-spanned="1" table:style-name="ce16">
            <text:p>54:35:051725:2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6">
            <text:p>611</text:p>
          </table:table-cell>
          <table:covered-table-cell/>
          <table:table-cell office:value-type="string" table:number-columns-spanned="9" table:number-rows-spanned="1" table:style-name="ce16">
            <text:p>54:35:051725:3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6">
            <text:p>612</text:p>
          </table:table-cell>
          <table:covered-table-cell/>
          <table:table-cell office:value-type="string" table:number-columns-spanned="9" table:number-rows-spanned="1" table:style-name="ce16">
            <text:p>54:35:051750:4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6">
            <text:p>613</text:p>
          </table:table-cell>
          <table:covered-table-cell/>
          <table:table-cell office:value-type="string" table:number-columns-spanned="9" table:number-rows-spanned="1" table:style-name="ce16">
            <text:p>54:35:051750:5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6">
            <text:p>614</text:p>
          </table:table-cell>
          <table:covered-table-cell/>
          <table:table-cell office:value-type="string" table:number-columns-spanned="9" table:number-rows-spanned="1" table:style-name="ce16">
            <text:p>54:35:051750:6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6">
            <text:p>615</text:p>
          </table:table-cell>
          <table:covered-table-cell/>
          <table:table-cell office:value-type="string" table:number-columns-spanned="9" table:number-rows-spanned="1" table:style-name="ce16">
            <text:p>54:35:051750:6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6">
            <text:p>616</text:p>
          </table:table-cell>
          <table:covered-table-cell/>
          <table:table-cell office:value-type="string" table:number-columns-spanned="9" table:number-rows-spanned="1" table:style-name="ce16">
            <text:p>54:35:051845:1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6">
            <text:p>617</text:p>
          </table:table-cell>
          <table:covered-table-cell/>
          <table:table-cell office:value-type="string" table:number-columns-spanned="9" table:number-rows-spanned="1" table:style-name="ce16">
            <text:p>54:35:051845: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6">
            <text:p>618</text:p>
          </table:table-cell>
          <table:covered-table-cell/>
          <table:table-cell office:value-type="string" table:number-columns-spanned="9" table:number-rows-spanned="1" table:style-name="ce16">
            <text:p>54:35:051915:1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6">
            <text:p>619</text:p>
          </table:table-cell>
          <table:covered-table-cell/>
          <table:table-cell office:value-type="string" table:number-columns-spanned="9" table:number-rows-spanned="1" table:style-name="ce16">
            <text:p>54:35:052050:8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6">
            <text:p>620</text:p>
          </table:table-cell>
          <table:covered-table-cell/>
          <table:table-cell office:value-type="string" table:number-columns-spanned="9" table:number-rows-spanned="1" table:style-name="ce16">
            <text:p>54:35:052060:5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6">
            <text:p>621</text:p>
          </table:table-cell>
          <table:covered-table-cell/>
          <table:table-cell office:value-type="string" table:number-columns-spanned="9" table:number-rows-spanned="1" table:style-name="ce16">
            <text:p>54:35:052325: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6">
            <text:p>622</text:p>
          </table:table-cell>
          <table:covered-table-cell/>
          <table:table-cell office:value-type="string" table:number-columns-spanned="9" table:number-rows-spanned="1" table:style-name="ce16">
            <text:p>54:35:052325:4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6">
            <text:p>623</text:p>
          </table:table-cell>
          <table:covered-table-cell/>
          <table:table-cell office:value-type="string" table:number-columns-spanned="9" table:number-rows-spanned="1" table:style-name="ce16">
            <text:p>54:35:052335:2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6">
            <text:p>624</text:p>
          </table:table-cell>
          <table:covered-table-cell/>
          <table:table-cell office:value-type="string" table:number-columns-spanned="9" table:number-rows-spanned="1" table:style-name="ce16">
            <text:p>54:35:052335:286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6">
            <text:p>625</text:p>
          </table:table-cell>
          <table:covered-table-cell/>
          <table:table-cell office:value-type="string" table:number-columns-spanned="9" table:number-rows-spanned="1" table:style-name="ce16">
            <text:p>54:35:052335:3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6">
            <text:p>626</text:p>
          </table:table-cell>
          <table:covered-table-cell/>
          <table:table-cell office:value-type="string" table:number-columns-spanned="9" table:number-rows-spanned="1" table:style-name="ce16">
            <text:p>54:35:052335:6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6">
            <text:p>627</text:p>
          </table:table-cell>
          <table:covered-table-cell/>
          <table:table-cell office:value-type="string" table:number-columns-spanned="9" table:number-rows-spanned="1" table:style-name="ce16">
            <text:p>54:35:052335:7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6">
            <text:p>628</text:p>
          </table:table-cell>
          <table:covered-table-cell/>
          <table:table-cell office:value-type="string" table:number-columns-spanned="9" table:number-rows-spanned="1" table:style-name="ce16">
            <text:p>54:35:052335:8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6">
            <text:p>629</text:p>
          </table:table-cell>
          <table:covered-table-cell/>
          <table:table-cell office:value-type="string" table:number-columns-spanned="9" table:number-rows-spanned="1" table:style-name="ce16">
            <text:p>54:35:052335:9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6">
            <text:p>630</text:p>
          </table:table-cell>
          <table:covered-table-cell/>
          <table:table-cell office:value-type="string" table:number-columns-spanned="9" table:number-rows-spanned="1" table:style-name="ce16">
            <text:p>54:35:052955:149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6">
            <text:p>631</text:p>
          </table:table-cell>
          <table:covered-table-cell/>
          <table:table-cell office:value-type="string" table:number-columns-spanned="9" table:number-rows-spanned="1" table:style-name="ce16">
            <text:p>54:35:053355:14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6">
            <text:p>632</text:p>
          </table:table-cell>
          <table:covered-table-cell/>
          <table:table-cell office:value-type="string" table:number-columns-spanned="9" table:number-rows-spanned="1" table:style-name="ce16">
            <text:p>54:35:053365:1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6">
            <text:p>633</text:p>
          </table:table-cell>
          <table:covered-table-cell/>
          <table:table-cell office:value-type="string" table:number-columns-spanned="9" table:number-rows-spanned="1" table:style-name="ce16">
            <text:p>54:35:053430:23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6">
            <text:p>634</text:p>
          </table:table-cell>
          <table:covered-table-cell/>
          <table:table-cell office:value-type="string" table:number-columns-spanned="9" table:number-rows-spanned="1" table:style-name="ce16">
            <text:p>54:35:053585:2919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6">
            <text:p>635</text:p>
          </table:table-cell>
          <table:covered-table-cell/>
          <table:table-cell office:value-type="string" table:number-columns-spanned="9" table:number-rows-spanned="1" table:style-name="ce16">
            <text:p>54:35:053730:669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6">
            <text:p>636</text:p>
          </table:table-cell>
          <table:covered-table-cell/>
          <table:table-cell office:value-type="string" table:number-columns-spanned="9" table:number-rows-spanned="1" table:style-name="ce16">
            <text:p>54:35:061385:19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6">
            <text:p>637</text:p>
          </table:table-cell>
          <table:covered-table-cell/>
          <table:table-cell office:value-type="string" table:number-columns-spanned="9" table:number-rows-spanned="1" table:style-name="ce16">
            <text:p>54:35:061450:13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6">
            <text:p>638</text:p>
          </table:table-cell>
          <table:covered-table-cell/>
          <table:table-cell office:value-type="string" table:number-columns-spanned="9" table:number-rows-spanned="1" table:style-name="ce16">
            <text:p>54:35:062835:2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6">
            <text:p>639</text:p>
          </table:table-cell>
          <table:covered-table-cell/>
          <table:table-cell office:value-type="string" table:number-columns-spanned="9" table:number-rows-spanned="1" table:style-name="ce16">
            <text:p>54:35:063176:15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6">
            <text:p>640</text:p>
          </table:table-cell>
          <table:covered-table-cell/>
          <table:table-cell office:value-type="string" table:number-columns-spanned="9" table:number-rows-spanned="1" table:style-name="ce16">
            <text:p>54:35:063295:1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6">
            <text:p>641</text:p>
          </table:table-cell>
          <table:covered-table-cell/>
          <table:table-cell office:value-type="string" table:number-columns-spanned="9" table:number-rows-spanned="1" table:style-name="ce16">
            <text:p>54:35:063295:21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6">
            <text:p>642</text:p>
          </table:table-cell>
          <table:covered-table-cell/>
          <table:table-cell office:value-type="string" table:number-columns-spanned="9" table:number-rows-spanned="1" table:style-name="ce16">
            <text:p>54:35:063295:21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6">
            <text:p>643</text:p>
          </table:table-cell>
          <table:covered-table-cell/>
          <table:table-cell office:value-type="string" table:number-columns-spanned="9" table:number-rows-spanned="1" table:style-name="ce16">
            <text:p>54:35:063300:7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6">
            <text:p>644</text:p>
          </table:table-cell>
          <table:covered-table-cell/>
          <table:table-cell office:value-type="string" table:number-columns-spanned="9" table:number-rows-spanned="1" table:style-name="ce16">
            <text:p>54:35:063310:3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6">
            <text:p>645</text:p>
          </table:table-cell>
          <table:covered-table-cell/>
          <table:table-cell office:value-type="string" table:number-columns-spanned="9" table:number-rows-spanned="1" table:style-name="ce16">
            <text:p>54:35:063345:33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6">
            <text:p>646</text:p>
          </table:table-cell>
          <table:covered-table-cell/>
          <table:table-cell office:value-type="string" table:number-columns-spanned="9" table:number-rows-spanned="1" table:style-name="ce16">
            <text:p>54:35:063610:40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6">
            <text:p>647</text:p>
          </table:table-cell>
          <table:covered-table-cell/>
          <table:table-cell office:value-type="string" table:number-columns-spanned="9" table:number-rows-spanned="1" table:style-name="ce16">
            <text:p>54:35:063705:2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6">
            <text:p>648</text:p>
          </table:table-cell>
          <table:covered-table-cell/>
          <table:table-cell office:value-type="string" table:number-columns-spanned="9" table:number-rows-spanned="1" table:style-name="ce16">
            <text:p>54:35:063870:10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6">
            <text:p>649</text:p>
          </table:table-cell>
          <table:covered-table-cell/>
          <table:table-cell office:value-type="string" table:number-columns-spanned="9" table:number-rows-spanned="1" table:style-name="ce16">
            <text:p>54:35:064105:135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6">
            <text:p>650</text:p>
          </table:table-cell>
          <table:covered-table-cell/>
          <table:table-cell office:value-type="string" table:number-columns-spanned="9" table:number-rows-spanned="1" table:style-name="ce16">
            <text:p>54:35:064145:8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6">
            <text:p>651</text:p>
          </table:table-cell>
          <table:covered-table-cell/>
          <table:table-cell office:value-type="string" table:number-columns-spanned="9" table:number-rows-spanned="1" table:style-name="ce16">
            <text:p>54:35:064150:1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6">
            <text:p>652</text:p>
          </table:table-cell>
          <table:covered-table-cell/>
          <table:table-cell office:value-type="string" table:number-columns-spanned="9" table:number-rows-spanned="1" table:style-name="ce16">
            <text:p>54:35:064150:2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6">
            <text:p>653</text:p>
          </table:table-cell>
          <table:covered-table-cell/>
          <table:table-cell office:value-type="string" table:number-columns-spanned="9" table:number-rows-spanned="1" table:style-name="ce16">
            <text:p>54:35:064150:2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6">
            <text:p>654</text:p>
          </table:table-cell>
          <table:covered-table-cell/>
          <table:table-cell office:value-type="string" table:number-columns-spanned="9" table:number-rows-spanned="1" table:style-name="ce16">
            <text:p>54:35:064150:2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6">
            <text:p>655</text:p>
          </table:table-cell>
          <table:covered-table-cell/>
          <table:table-cell office:value-type="string" table:number-columns-spanned="9" table:number-rows-spanned="1" table:style-name="ce16">
            <text:p>54:35:064150:2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6">
            <text:p>656</text:p>
          </table:table-cell>
          <table:covered-table-cell/>
          <table:table-cell office:value-type="string" table:number-columns-spanned="9" table:number-rows-spanned="1" table:style-name="ce16">
            <text:p>54:35:064150:2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6">
            <text:p>657</text:p>
          </table:table-cell>
          <table:covered-table-cell/>
          <table:table-cell office:value-type="string" table:number-columns-spanned="9" table:number-rows-spanned="1" table:style-name="ce16">
            <text:p>54:35:064150:29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6">
            <text:p>658</text:p>
          </table:table-cell>
          <table:covered-table-cell/>
          <table:table-cell office:value-type="string" table:number-columns-spanned="9" table:number-rows-spanned="1" table:style-name="ce16">
            <text:p>54:35:064150:3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6">
            <text:p>659</text:p>
          </table:table-cell>
          <table:covered-table-cell/>
          <table:table-cell office:value-type="string" table:number-columns-spanned="9" table:number-rows-spanned="1" table:style-name="ce16">
            <text:p>54:35:064150:3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6">
            <text:p>660</text:p>
          </table:table-cell>
          <table:covered-table-cell/>
          <table:table-cell office:value-type="string" table:number-columns-spanned="9" table:number-rows-spanned="1" table:style-name="ce16">
            <text:p>54:35:064150:3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6">
            <text:p>661</text:p>
          </table:table-cell>
          <table:covered-table-cell/>
          <table:table-cell office:value-type="string" table:number-columns-spanned="9" table:number-rows-spanned="1" table:style-name="ce16">
            <text:p>54:35:064150:4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6">
            <text:p>662</text:p>
          </table:table-cell>
          <table:covered-table-cell/>
          <table:table-cell office:value-type="string" table:number-columns-spanned="9" table:number-rows-spanned="1" table:style-name="ce16">
            <text:p>54:35:064150:4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6">
            <text:p>663</text:p>
          </table:table-cell>
          <table:covered-table-cell/>
          <table:table-cell office:value-type="string" table:number-columns-spanned="9" table:number-rows-spanned="1" table:style-name="ce16">
            <text:p>54:35:064150:4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6">
            <text:p>664</text:p>
          </table:table-cell>
          <table:covered-table-cell/>
          <table:table-cell office:value-type="string" table:number-columns-spanned="9" table:number-rows-spanned="1" table:style-name="ce16">
            <text:p>54:35:064150:6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6">
            <text:p>665</text:p>
          </table:table-cell>
          <table:covered-table-cell/>
          <table:table-cell office:value-type="string" table:number-columns-spanned="9" table:number-rows-spanned="1" table:style-name="ce16">
            <text:p>54:35:064150:6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6">
            <text:p>666</text:p>
          </table:table-cell>
          <table:covered-table-cell/>
          <table:table-cell office:value-type="string" table:number-columns-spanned="9" table:number-rows-spanned="1" table:style-name="ce16">
            <text:p>54:35:064155: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6">
            <text:p>667</text:p>
          </table:table-cell>
          <table:covered-table-cell/>
          <table:table-cell office:value-type="string" table:number-columns-spanned="9" table:number-rows-spanned="1" table:style-name="ce16">
            <text:p>54:35:064155: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6">
            <text:p>668</text:p>
          </table:table-cell>
          <table:covered-table-cell/>
          <table:table-cell office:value-type="string" table:number-columns-spanned="9" table:number-rows-spanned="1" table:style-name="ce16">
            <text:p>54:35:064245:12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6">
            <text:p>669</text:p>
          </table:table-cell>
          <table:covered-table-cell/>
          <table:table-cell office:value-type="string" table:number-columns-spanned="9" table:number-rows-spanned="1" table:style-name="ce16">
            <text:p>54:35:064245:231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6">
            <text:p>670</text:p>
          </table:table-cell>
          <table:covered-table-cell/>
          <table:table-cell office:value-type="string" table:number-columns-spanned="9" table:number-rows-spanned="1" table:style-name="ce16">
            <text:p>54:35:064245:231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6">
            <text:p>671</text:p>
          </table:table-cell>
          <table:covered-table-cell/>
          <table:table-cell office:value-type="string" table:number-columns-spanned="9" table:number-rows-spanned="1" table:style-name="ce16">
            <text:p>54:35:064245: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6">
            <text:p>672</text:p>
          </table:table-cell>
          <table:covered-table-cell/>
          <table:table-cell office:value-type="string" table:number-columns-spanned="9" table:number-rows-spanned="1" table:style-name="ce16">
            <text:p>54:35:064250: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6">
            <text:p>673</text:p>
          </table:table-cell>
          <table:covered-table-cell/>
          <table:table-cell office:value-type="string" table:number-columns-spanned="9" table:number-rows-spanned="1" table:style-name="ce16">
            <text:p>54:35:064250:10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6">
            <text:p>674</text:p>
          </table:table-cell>
          <table:covered-table-cell/>
          <table:table-cell office:value-type="string" table:number-columns-spanned="9" table:number-rows-spanned="1" table:style-name="ce16">
            <text:p>54:35:064250:2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6">
            <text:p>675</text:p>
          </table:table-cell>
          <table:covered-table-cell/>
          <table:table-cell office:value-type="string" table:number-columns-spanned="9" table:number-rows-spanned="1" table:style-name="ce16">
            <text:p>54:35:064250:2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6">
            <text:p>676</text:p>
          </table:table-cell>
          <table:covered-table-cell/>
          <table:table-cell office:value-type="string" table:number-columns-spanned="9" table:number-rows-spanned="1" table:style-name="ce16">
            <text:p>54:35:064250:8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6">
            <text:p>677</text:p>
          </table:table-cell>
          <table:covered-table-cell/>
          <table:table-cell office:value-type="string" table:number-columns-spanned="9" table:number-rows-spanned="1" table:style-name="ce16">
            <text:p>54:35:064255:2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6">
            <text:p>678</text:p>
          </table:table-cell>
          <table:covered-table-cell/>
          <table:table-cell office:value-type="string" table:number-columns-spanned="9" table:number-rows-spanned="1" table:style-name="ce16">
            <text:p>54:35:064255:3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6">
            <text:p>679</text:p>
          </table:table-cell>
          <table:covered-table-cell/>
          <table:table-cell office:value-type="string" table:number-columns-spanned="9" table:number-rows-spanned="1" table:style-name="ce16">
            <text:p>54:35:064255:3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6">
            <text:p>680</text:p>
          </table:table-cell>
          <table:covered-table-cell/>
          <table:table-cell office:value-type="string" table:number-columns-spanned="9" table:number-rows-spanned="1" table:style-name="ce16">
            <text:p>54:35:064255:4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6">
            <text:p>681</text:p>
          </table:table-cell>
          <table:covered-table-cell/>
          <table:table-cell office:value-type="string" table:number-columns-spanned="9" table:number-rows-spanned="1" table:style-name="ce16">
            <text:p>54:35:064255:49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6">
            <text:p>682</text:p>
          </table:table-cell>
          <table:covered-table-cell/>
          <table:table-cell office:value-type="string" table:number-columns-spanned="9" table:number-rows-spanned="1" table:style-name="ce16">
            <text:p>54:35:064255:5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6">
            <text:p>683</text:p>
          </table:table-cell>
          <table:covered-table-cell/>
          <table:table-cell office:value-type="string" table:number-columns-spanned="9" table:number-rows-spanned="1" table:style-name="ce16">
            <text:p>54:35:064255:6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6">
            <text:p>684</text:p>
          </table:table-cell>
          <table:covered-table-cell/>
          <table:table-cell office:value-type="string" table:number-columns-spanned="9" table:number-rows-spanned="1" table:style-name="ce16">
            <text:p>54:35:064255:6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6">
            <text:p>685</text:p>
          </table:table-cell>
          <table:covered-table-cell/>
          <table:table-cell office:value-type="string" table:number-columns-spanned="9" table:number-rows-spanned="1" table:style-name="ce16">
            <text:p>54:35:064290:4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6">
            <text:p>686</text:p>
          </table:table-cell>
          <table:covered-table-cell/>
          <table:table-cell office:value-type="string" table:number-columns-spanned="9" table:number-rows-spanned="1" table:style-name="ce16">
            <text:p>54:35:071135:340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6">
            <text:p>687</text:p>
          </table:table-cell>
          <table:covered-table-cell/>
          <table:table-cell office:value-type="string" table:number-columns-spanned="9" table:number-rows-spanned="1" table:style-name="ce16">
            <text:p>54:35:071140:339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6">
            <text:p>688</text:p>
          </table:table-cell>
          <table:covered-table-cell/>
          <table:table-cell office:value-type="string" table:number-columns-spanned="9" table:number-rows-spanned="1" table:style-name="ce16">
            <text:p>54:35:071775:1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6">
            <text:p>689</text:p>
          </table:table-cell>
          <table:covered-table-cell/>
          <table:table-cell office:value-type="string" table:number-columns-spanned="9" table:number-rows-spanned="1" table:style-name="ce16">
            <text:p>54:35:071780: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6">
            <text:p>690</text:p>
          </table:table-cell>
          <table:covered-table-cell/>
          <table:table-cell office:value-type="string" table:number-columns-spanned="9" table:number-rows-spanned="1" table:style-name="ce16">
            <text:p>54:35:071780: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6">
            <text:p>691</text:p>
          </table:table-cell>
          <table:covered-table-cell/>
          <table:table-cell office:value-type="string" table:number-columns-spanned="9" table:number-rows-spanned="1" table:style-name="ce16">
            <text:p>54:35:071940:3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6">
            <text:p>692</text:p>
          </table:table-cell>
          <table:covered-table-cell/>
          <table:table-cell office:value-type="string" table:number-columns-spanned="9" table:number-rows-spanned="1" table:style-name="ce16">
            <text:p>54:35:072170:16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6">
            <text:p>693</text:p>
          </table:table-cell>
          <table:covered-table-cell/>
          <table:table-cell office:value-type="string" table:number-columns-spanned="9" table:number-rows-spanned="1" table:style-name="ce16">
            <text:p>54:35:072170:68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6">
            <text:p>694</text:p>
          </table:table-cell>
          <table:covered-table-cell/>
          <table:table-cell office:value-type="string" table:number-columns-spanned="9" table:number-rows-spanned="1" table:style-name="ce16">
            <text:p>54:35:072180:287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6">
            <text:p>695</text:p>
          </table:table-cell>
          <table:covered-table-cell/>
          <table:table-cell office:value-type="string" table:number-columns-spanned="9" table:number-rows-spanned="1" table:style-name="ce16">
            <text:p>54:35:072180:4799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6">
            <text:p>696</text:p>
          </table:table-cell>
          <table:covered-table-cell/>
          <table:table-cell office:value-type="string" table:number-columns-spanned="9" table:number-rows-spanned="1" table:style-name="ce16">
            <text:p>54:35:072180:6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6">
            <text:p>697</text:p>
          </table:table-cell>
          <table:covered-table-cell/>
          <table:table-cell office:value-type="string" table:number-columns-spanned="9" table:number-rows-spanned="1" table:style-name="ce16">
            <text:p>54:35:072180:7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6">
            <text:p>698</text:p>
          </table:table-cell>
          <table:covered-table-cell/>
          <table:table-cell office:value-type="string" table:number-columns-spanned="9" table:number-rows-spanned="1" table:style-name="ce16">
            <text:p>54:35:072205:1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6">
            <text:p>699</text:p>
          </table:table-cell>
          <table:covered-table-cell/>
          <table:table-cell office:value-type="string" table:number-columns-spanned="9" table:number-rows-spanned="1" table:style-name="ce16">
            <text:p>54:35:072205:1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6">
            <text:p>700</text:p>
          </table:table-cell>
          <table:covered-table-cell/>
          <table:table-cell office:value-type="string" table:number-columns-spanned="9" table:number-rows-spanned="1" table:style-name="ce16">
            <text:p>54:35:072225:177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6">
            <text:p>701</text:p>
          </table:table-cell>
          <table:covered-table-cell/>
          <table:table-cell office:value-type="string" table:number-columns-spanned="9" table:number-rows-spanned="1" table:style-name="ce16">
            <text:p>54:35:072225:177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6">
            <text:p>702</text:p>
          </table:table-cell>
          <table:covered-table-cell/>
          <table:table-cell office:value-type="string" table:number-columns-spanned="9" table:number-rows-spanned="1" table:style-name="ce16">
            <text:p>54:35:074325:8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6">
            <text:p>703</text:p>
          </table:table-cell>
          <table:covered-table-cell/>
          <table:table-cell office:value-type="string" table:number-columns-spanned="9" table:number-rows-spanned="1" table:style-name="ce16">
            <text:p>54:35:081750:2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6">
            <text:p>704</text:p>
          </table:table-cell>
          <table:covered-table-cell/>
          <table:table-cell office:value-type="string" table:number-columns-spanned="9" table:number-rows-spanned="1" table:style-name="ce16">
            <text:p>54:35:082265:2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6">
            <text:p>705</text:p>
          </table:table-cell>
          <table:covered-table-cell/>
          <table:table-cell office:value-type="string" table:number-columns-spanned="9" table:number-rows-spanned="1" table:style-name="ce16">
            <text:p>54:35:082555:1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6">
            <text:p>706</text:p>
          </table:table-cell>
          <table:covered-table-cell/>
          <table:table-cell office:value-type="string" table:number-columns-spanned="9" table:number-rows-spanned="1" table:style-name="ce16">
            <text:p>54:35:082555:19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6">
            <text:p>707</text:p>
          </table:table-cell>
          <table:covered-table-cell/>
          <table:table-cell office:value-type="string" table:number-columns-spanned="9" table:number-rows-spanned="1" table:style-name="ce16">
            <text:p>54:35:082570: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6">
            <text:p>708</text:p>
          </table:table-cell>
          <table:covered-table-cell/>
          <table:table-cell office:value-type="string" table:number-columns-spanned="9" table:number-rows-spanned="1" table:style-name="ce16">
            <text:p>54:35:082575: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6">
            <text:p>709</text:p>
          </table:table-cell>
          <table:covered-table-cell/>
          <table:table-cell office:value-type="string" table:number-columns-spanned="9" table:number-rows-spanned="1" table:style-name="ce16">
            <text:p>54:35:082580:1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6">
            <text:p>710</text:p>
          </table:table-cell>
          <table:covered-table-cell/>
          <table:table-cell office:value-type="string" table:number-columns-spanned="9" table:number-rows-spanned="1" table:style-name="ce16">
            <text:p>54:35:082580:1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6">
            <text:p>711</text:p>
          </table:table-cell>
          <table:covered-table-cell/>
          <table:table-cell office:value-type="string" table:number-columns-spanned="9" table:number-rows-spanned="1" table:style-name="ce16">
            <text:p>54:35:082580:1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6">
            <text:p>712</text:p>
          </table:table-cell>
          <table:covered-table-cell/>
          <table:table-cell office:value-type="string" table:number-columns-spanned="9" table:number-rows-spanned="1" table:style-name="ce16">
            <text:p>54:35:082580:1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6">
            <text:p>713</text:p>
          </table:table-cell>
          <table:covered-table-cell/>
          <table:table-cell office:value-type="string" table:number-columns-spanned="9" table:number-rows-spanned="1" table:style-name="ce16">
            <text:p>54:35:082580:1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6">
            <text:p>714</text:p>
          </table:table-cell>
          <table:covered-table-cell/>
          <table:table-cell office:value-type="string" table:number-columns-spanned="9" table:number-rows-spanned="1" table:style-name="ce16">
            <text:p>54:35:082580: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6">
            <text:p>715</text:p>
          </table:table-cell>
          <table:covered-table-cell/>
          <table:table-cell office:value-type="string" table:number-columns-spanned="9" table:number-rows-spanned="1" table:style-name="ce16">
            <text:p>54:35:082580: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6">
            <text:p>716</text:p>
          </table:table-cell>
          <table:covered-table-cell/>
          <table:table-cell office:value-type="string" table:number-columns-spanned="9" table:number-rows-spanned="1" table:style-name="ce16">
            <text:p>54:35:082795: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6">
            <text:p>717</text:p>
          </table:table-cell>
          <table:covered-table-cell/>
          <table:table-cell office:value-type="string" table:number-columns-spanned="9" table:number-rows-spanned="1" table:style-name="ce16">
            <text:p>54:35:082795:1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6">
            <text:p>718</text:p>
          </table:table-cell>
          <table:covered-table-cell/>
          <table:table-cell office:value-type="string" table:number-columns-spanned="9" table:number-rows-spanned="1" table:style-name="ce16">
            <text:p>54:35:082795:1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6">
            <text:p>719</text:p>
          </table:table-cell>
          <table:covered-table-cell/>
          <table:table-cell office:value-type="string" table:number-columns-spanned="9" table:number-rows-spanned="1" table:style-name="ce16">
            <text:p>54:35:082795:2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6">
            <text:p>720</text:p>
          </table:table-cell>
          <table:covered-table-cell/>
          <table:table-cell office:value-type="string" table:number-columns-spanned="9" table:number-rows-spanned="1" table:style-name="ce16">
            <text:p>54:35:082795: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6">
            <text:p>721</text:p>
          </table:table-cell>
          <table:covered-table-cell/>
          <table:table-cell office:value-type="string" table:number-columns-spanned="9" table:number-rows-spanned="1" table:style-name="ce16">
            <text:p>54:35:082795: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6">
            <text:p>722</text:p>
          </table:table-cell>
          <table:covered-table-cell/>
          <table:table-cell office:value-type="string" table:number-columns-spanned="9" table:number-rows-spanned="1" table:style-name="ce16">
            <text:p>54:35:082795: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6">
            <text:p>723</text:p>
          </table:table-cell>
          <table:covered-table-cell/>
          <table:table-cell office:value-type="string" table:number-columns-spanned="9" table:number-rows-spanned="1" table:style-name="ce16">
            <text:p>54:35:082795:9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6">
            <text:p>724</text:p>
          </table:table-cell>
          <table:covered-table-cell/>
          <table:table-cell office:value-type="string" table:number-columns-spanned="9" table:number-rows-spanned="1" table:style-name="ce16">
            <text:p>54:35:082980: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6">
            <text:p>725</text:p>
          </table:table-cell>
          <table:covered-table-cell/>
          <table:table-cell office:value-type="string" table:number-columns-spanned="9" table:number-rows-spanned="1" table:style-name="ce16">
            <text:p>54:35:082980: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6">
            <text:p>726</text:p>
          </table:table-cell>
          <table:covered-table-cell/>
          <table:table-cell office:value-type="string" table:number-columns-spanned="9" table:number-rows-spanned="1" table:style-name="ce16">
            <text:p>54:35:082980: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6">
            <text:p>727</text:p>
          </table:table-cell>
          <table:covered-table-cell/>
          <table:table-cell office:value-type="string" table:number-columns-spanned="9" table:number-rows-spanned="1" table:style-name="ce16">
            <text:p>54:35:082980: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6">
            <text:p>728</text:p>
          </table:table-cell>
          <table:covered-table-cell/>
          <table:table-cell office:value-type="string" table:number-columns-spanned="9" table:number-rows-spanned="1" table:style-name="ce16">
            <text:p>54:35:082980: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6">
            <text:p>729</text:p>
          </table:table-cell>
          <table:covered-table-cell/>
          <table:table-cell office:value-type="string" table:number-columns-spanned="9" table:number-rows-spanned="1" table:style-name="ce16">
            <text:p>54:35:082980: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6">
            <text:p>730</text:p>
          </table:table-cell>
          <table:covered-table-cell/>
          <table:table-cell office:value-type="string" table:number-columns-spanned="9" table:number-rows-spanned="1" table:style-name="ce16">
            <text:p>54:35:082985:1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6">
            <text:p>731</text:p>
          </table:table-cell>
          <table:covered-table-cell/>
          <table:table-cell office:value-type="string" table:number-columns-spanned="9" table:number-rows-spanned="1" table:style-name="ce16">
            <text:p>54:35:082985:19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6">
            <text:p>732</text:p>
          </table:table-cell>
          <table:covered-table-cell/>
          <table:table-cell office:value-type="string" table:number-columns-spanned="9" table:number-rows-spanned="1" table:style-name="ce16">
            <text:p>54:35:082985:2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6">
            <text:p>733</text:p>
          </table:table-cell>
          <table:covered-table-cell/>
          <table:table-cell office:value-type="string" table:number-columns-spanned="9" table:number-rows-spanned="1" table:style-name="ce16">
            <text:p>54:35:082985:2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6">
            <text:p>734</text:p>
          </table:table-cell>
          <table:covered-table-cell/>
          <table:table-cell office:value-type="string" table:number-columns-spanned="9" table:number-rows-spanned="1" table:style-name="ce16">
            <text:p>54:35:082985:2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6">
            <text:p>735</text:p>
          </table:table-cell>
          <table:covered-table-cell/>
          <table:table-cell office:value-type="string" table:number-columns-spanned="9" table:number-rows-spanned="1" table:style-name="ce16">
            <text:p>54:35:082985:4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6">
            <text:p>736</text:p>
          </table:table-cell>
          <table:covered-table-cell/>
          <table:table-cell office:value-type="string" table:number-columns-spanned="9" table:number-rows-spanned="1" table:style-name="ce16">
            <text:p>54:35:082985: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6">
            <text:p>737</text:p>
          </table:table-cell>
          <table:covered-table-cell/>
          <table:table-cell office:value-type="string" table:number-columns-spanned="9" table:number-rows-spanned="1" table:style-name="ce16">
            <text:p>54:35:083165:14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6">
            <text:p>738</text:p>
          </table:table-cell>
          <table:covered-table-cell/>
          <table:table-cell office:value-type="string" table:number-columns-spanned="9" table:number-rows-spanned="1" table:style-name="ce16">
            <text:p>54:35:083165:19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6">
            <text:p>739</text:p>
          </table:table-cell>
          <table:covered-table-cell/>
          <table:table-cell office:value-type="string" table:number-columns-spanned="9" table:number-rows-spanned="1" table:style-name="ce16">
            <text:p>54:35:083195:1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6">
            <text:p>740</text:p>
          </table:table-cell>
          <table:covered-table-cell/>
          <table:table-cell office:value-type="string" table:number-columns-spanned="9" table:number-rows-spanned="1" table:style-name="ce16">
            <text:p>54:35:083195:1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6">
            <text:p>741</text:p>
          </table:table-cell>
          <table:covered-table-cell/>
          <table:table-cell office:value-type="string" table:number-columns-spanned="9" table:number-rows-spanned="1" table:style-name="ce16">
            <text:p>54:35:083195:2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6">
            <text:p>742</text:p>
          </table:table-cell>
          <table:covered-table-cell/>
          <table:table-cell office:value-type="string" table:number-columns-spanned="9" table:number-rows-spanned="1" table:style-name="ce16">
            <text:p>54:35:083195:41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6">
            <text:p>743</text:p>
          </table:table-cell>
          <table:covered-table-cell/>
          <table:table-cell office:value-type="string" table:number-columns-spanned="9" table:number-rows-spanned="1" table:style-name="ce16">
            <text:p>54:35:083195:41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6">
            <text:p>744</text:p>
          </table:table-cell>
          <table:covered-table-cell/>
          <table:table-cell office:value-type="string" table:number-columns-spanned="9" table:number-rows-spanned="1" table:style-name="ce16">
            <text:p>54:35:083205: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6">
            <text:p>745</text:p>
          </table:table-cell>
          <table:covered-table-cell/>
          <table:table-cell office:value-type="string" table:number-columns-spanned="9" table:number-rows-spanned="1" table:style-name="ce16">
            <text:p>54:35:083205: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6">
            <text:p>746</text:p>
          </table:table-cell>
          <table:covered-table-cell/>
          <table:table-cell office:value-type="string" table:number-columns-spanned="9" table:number-rows-spanned="1" table:style-name="ce16">
            <text:p>54:35:083210:1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6">
            <text:p>747</text:p>
          </table:table-cell>
          <table:covered-table-cell/>
          <table:table-cell office:value-type="string" table:number-columns-spanned="9" table:number-rows-spanned="1" table:style-name="ce16">
            <text:p>54:35:083210:2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6">
            <text:p>748</text:p>
          </table:table-cell>
          <table:covered-table-cell/>
          <table:table-cell office:value-type="string" table:number-columns-spanned="9" table:number-rows-spanned="1" table:style-name="ce16">
            <text:p>54:35:083210:28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6">
            <text:p>749</text:p>
          </table:table-cell>
          <table:covered-table-cell/>
          <table:table-cell office:value-type="string" table:number-columns-spanned="9" table:number-rows-spanned="1" table:style-name="ce16">
            <text:p>54:35:083210:28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6">
            <text:p>750</text:p>
          </table:table-cell>
          <table:covered-table-cell/>
          <table:table-cell office:value-type="string" table:number-columns-spanned="9" table:number-rows-spanned="1" table:style-name="ce16">
            <text:p>54:35:083210:3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6">
            <text:p>751</text:p>
          </table:table-cell>
          <table:covered-table-cell/>
          <table:table-cell office:value-type="string" table:number-columns-spanned="9" table:number-rows-spanned="1" table:style-name="ce16">
            <text:p>54:35:083580:20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6">
            <text:p>752</text:p>
          </table:table-cell>
          <table:covered-table-cell/>
          <table:table-cell office:value-type="string" table:number-columns-spanned="9" table:number-rows-spanned="1" table:style-name="ce16">
            <text:p>54:35:083580: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6">
            <text:p>753</text:p>
          </table:table-cell>
          <table:covered-table-cell/>
          <table:table-cell office:value-type="string" table:number-columns-spanned="9" table:number-rows-spanned="1" table:style-name="ce16">
            <text:p>54:35:083580: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6">
            <text:p>754</text:p>
          </table:table-cell>
          <table:covered-table-cell/>
          <table:table-cell office:value-type="string" table:number-columns-spanned="9" table:number-rows-spanned="1" table:style-name="ce16">
            <text:p>54:35:083580: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6">
            <text:p>755</text:p>
          </table:table-cell>
          <table:covered-table-cell/>
          <table:table-cell office:value-type="string" table:number-columns-spanned="9" table:number-rows-spanned="1" table:style-name="ce16">
            <text:p>54:35:083580: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6">
            <text:p>756</text:p>
          </table:table-cell>
          <table:covered-table-cell/>
          <table:table-cell office:value-type="string" table:number-columns-spanned="9" table:number-rows-spanned="1" table:style-name="ce16">
            <text:p>54:35:083580:9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6">
            <text:p>757</text:p>
          </table:table-cell>
          <table:covered-table-cell/>
          <table:table-cell office:value-type="string" table:number-columns-spanned="9" table:number-rows-spanned="1" table:style-name="ce16">
            <text:p>54:35:083585: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6">
            <text:p>758</text:p>
          </table:table-cell>
          <table:covered-table-cell/>
          <table:table-cell office:value-type="string" table:number-columns-spanned="9" table:number-rows-spanned="1" table:style-name="ce16">
            <text:p>54:35:083585: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6">
            <text:p>759</text:p>
          </table:table-cell>
          <table:covered-table-cell/>
          <table:table-cell office:value-type="string" table:number-columns-spanned="9" table:number-rows-spanned="1" table:style-name="ce16">
            <text:p>54:35:083585: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6">
            <text:p>760</text:p>
          </table:table-cell>
          <table:covered-table-cell/>
          <table:table-cell office:value-type="string" table:number-columns-spanned="9" table:number-rows-spanned="1" table:style-name="ce16">
            <text:p>54:35:083600:1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6">
            <text:p>761</text:p>
          </table:table-cell>
          <table:covered-table-cell/>
          <table:table-cell office:value-type="string" table:number-columns-spanned="9" table:number-rows-spanned="1" table:style-name="ce16">
            <text:p>54:35:083600: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6">
            <text:p>762</text:p>
          </table:table-cell>
          <table:covered-table-cell/>
          <table:table-cell office:value-type="string" table:number-columns-spanned="9" table:number-rows-spanned="1" table:style-name="ce16">
            <text:p>54:35:083600:669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6">
            <text:p>763</text:p>
          </table:table-cell>
          <table:covered-table-cell/>
          <table:table-cell office:value-type="string" table:number-columns-spanned="9" table:number-rows-spanned="1" table:style-name="ce16">
            <text:p>54:35:083600: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6">
            <text:p>764</text:p>
          </table:table-cell>
          <table:covered-table-cell/>
          <table:table-cell office:value-type="string" table:number-columns-spanned="9" table:number-rows-spanned="1" table:style-name="ce16">
            <text:p>54:35:083750: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6">
            <text:p>765</text:p>
          </table:table-cell>
          <table:covered-table-cell/>
          <table:table-cell office:value-type="string" table:number-columns-spanned="9" table:number-rows-spanned="1" table:style-name="ce16">
            <text:p>54:35:083755: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6">
            <text:p>766</text:p>
          </table:table-cell>
          <table:covered-table-cell/>
          <table:table-cell office:value-type="string" table:number-columns-spanned="9" table:number-rows-spanned="1" table:style-name="ce16">
            <text:p>54:35:083915: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6">
            <text:p>767</text:p>
          </table:table-cell>
          <table:covered-table-cell/>
          <table:table-cell office:value-type="string" table:number-columns-spanned="9" table:number-rows-spanned="1" table:style-name="ce16">
            <text:p>54:35:083920:1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6">
            <text:p>768</text:p>
          </table:table-cell>
          <table:covered-table-cell/>
          <table:table-cell office:value-type="string" table:number-columns-spanned="9" table:number-rows-spanned="1" table:style-name="ce16">
            <text:p>54:35:083920:3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6">
            <text:p>769</text:p>
          </table:table-cell>
          <table:covered-table-cell/>
          <table:table-cell office:value-type="string" table:number-columns-spanned="9" table:number-rows-spanned="1" table:style-name="ce16">
            <text:p>54:35:083920:44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6">
            <text:p>770</text:p>
          </table:table-cell>
          <table:covered-table-cell/>
          <table:table-cell office:value-type="string" table:number-columns-spanned="9" table:number-rows-spanned="1" table:style-name="ce16">
            <text:p>54:35:083925:1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6">
            <text:p>771</text:p>
          </table:table-cell>
          <table:covered-table-cell/>
          <table:table-cell office:value-type="string" table:number-columns-spanned="9" table:number-rows-spanned="1" table:style-name="ce16">
            <text:p>54:35:084647:2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6">
            <text:p>772</text:p>
          </table:table-cell>
          <table:covered-table-cell/>
          <table:table-cell office:value-type="string" table:number-columns-spanned="9" table:number-rows-spanned="1" table:style-name="ce16">
            <text:p>54:35:084647:232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6">
            <text:p>773</text:p>
          </table:table-cell>
          <table:covered-table-cell/>
          <table:table-cell office:value-type="string" table:number-columns-spanned="9" table:number-rows-spanned="1" table:style-name="ce16">
            <text:p>54:35:084647:241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6">
            <text:p>774</text:p>
          </table:table-cell>
          <table:covered-table-cell/>
          <table:table-cell office:value-type="string" table:number-columns-spanned="9" table:number-rows-spanned="1" table:style-name="ce16">
            <text:p>54:35:084647:2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6">
            <text:p>775</text:p>
          </table:table-cell>
          <table:covered-table-cell/>
          <table:table-cell office:value-type="string" table:number-columns-spanned="9" table:number-rows-spanned="1" table:style-name="ce16">
            <text:p>54:35:084647:3189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6">
            <text:p>776</text:p>
          </table:table-cell>
          <table:covered-table-cell/>
          <table:table-cell office:value-type="string" table:number-columns-spanned="9" table:number-rows-spanned="1" table:style-name="ce16">
            <text:p>54:35:084647:3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6">
            <text:p>777</text:p>
          </table:table-cell>
          <table:covered-table-cell/>
          <table:table-cell office:value-type="string" table:number-columns-spanned="9" table:number-rows-spanned="1" table:style-name="ce16">
            <text:p>54:35:084647:3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6">
            <text:p>778</text:p>
          </table:table-cell>
          <table:covered-table-cell/>
          <table:table-cell office:value-type="string" table:number-columns-spanned="9" table:number-rows-spanned="1" table:style-name="ce16">
            <text:p>54:35:084647:4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6">
            <text:p>779</text:p>
          </table:table-cell>
          <table:covered-table-cell/>
          <table:table-cell office:value-type="string" table:number-columns-spanned="9" table:number-rows-spanned="1" table:style-name="ce16">
            <text:p>54:35:084647:64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6">
            <text:p>780</text:p>
          </table:table-cell>
          <table:covered-table-cell/>
          <table:table-cell office:value-type="string" table:number-columns-spanned="9" table:number-rows-spanned="1" table:style-name="ce16">
            <text:p>54:35:084651: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6">
            <text:p>781</text:p>
          </table:table-cell>
          <table:covered-table-cell/>
          <table:table-cell office:value-type="string" table:number-columns-spanned="9" table:number-rows-spanned="1" table:style-name="ce16">
            <text:p>54:35:084660:24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6">
            <text:p>782</text:p>
          </table:table-cell>
          <table:covered-table-cell/>
          <table:table-cell office:value-type="string" table:number-columns-spanned="9" table:number-rows-spanned="1" table:style-name="ce16">
            <text:p>54:35:091710:2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6">
            <text:p>783</text:p>
          </table:table-cell>
          <table:covered-table-cell/>
          <table:table-cell office:value-type="string" table:number-columns-spanned="9" table:number-rows-spanned="1" table:style-name="ce16">
            <text:p>54:35:091710: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6">
            <text:p>784</text:p>
          </table:table-cell>
          <table:covered-table-cell/>
          <table:table-cell office:value-type="string" table:number-columns-spanned="9" table:number-rows-spanned="1" table:style-name="ce16">
            <text:p>54:35:091880:1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6">
            <text:p>785</text:p>
          </table:table-cell>
          <table:covered-table-cell/>
          <table:table-cell office:value-type="string" table:number-columns-spanned="9" table:number-rows-spanned="1" table:style-name="ce16">
            <text:p>54:35:091880: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6">
            <text:p>786</text:p>
          </table:table-cell>
          <table:covered-table-cell/>
          <table:table-cell office:value-type="string" table:number-columns-spanned="9" table:number-rows-spanned="1" table:style-name="ce16">
            <text:p>54:35:092441: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6">
            <text:p>787</text:p>
          </table:table-cell>
          <table:covered-table-cell/>
          <table:table-cell office:value-type="string" table:number-columns-spanned="9" table:number-rows-spanned="1" table:style-name="ce16">
            <text:p>54:35:092441:10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6">
            <text:p>788</text:p>
          </table:table-cell>
          <table:covered-table-cell/>
          <table:table-cell office:value-type="string" table:number-columns-spanned="9" table:number-rows-spanned="1" table:style-name="ce16">
            <text:p>54:35:092441:2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6">
            <text:p>789</text:p>
          </table:table-cell>
          <table:covered-table-cell/>
          <table:table-cell office:value-type="string" table:number-columns-spanned="9" table:number-rows-spanned="1" table:style-name="ce16">
            <text:p>54:35:092445:2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6">
            <text:p>790</text:p>
          </table:table-cell>
          <table:covered-table-cell/>
          <table:table-cell office:value-type="string" table:number-columns-spanned="9" table:number-rows-spanned="1" table:style-name="ce16">
            <text:p>54:35:092445:2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6">
            <text:p>791</text:p>
          </table:table-cell>
          <table:covered-table-cell/>
          <table:table-cell office:value-type="string" table:number-columns-spanned="9" table:number-rows-spanned="1" table:style-name="ce16">
            <text:p>54:35:092445:29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6">
            <text:p>792</text:p>
          </table:table-cell>
          <table:covered-table-cell/>
          <table:table-cell office:value-type="string" table:number-columns-spanned="9" table:number-rows-spanned="1" table:style-name="ce16">
            <text:p>54:35:092445: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6">
            <text:p>793</text:p>
          </table:table-cell>
          <table:covered-table-cell/>
          <table:table-cell office:value-type="string" table:number-columns-spanned="9" table:number-rows-spanned="1" table:style-name="ce16">
            <text:p>54:35:101415:329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6">
            <text:p>794</text:p>
          </table:table-cell>
          <table:covered-table-cell/>
          <table:table-cell office:value-type="string" table:number-columns-spanned="9" table:number-rows-spanned="1" table:style-name="ce16">
            <text:p>54:35:101450:3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6">
            <text:p>795</text:p>
          </table:table-cell>
          <table:covered-table-cell/>
          <table:table-cell office:value-type="string" table:number-columns-spanned="9" table:number-rows-spanned="1" table:style-name="ce16">
            <text:p>54:35:101450:3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6">
            <text:p>796</text:p>
          </table:table-cell>
          <table:covered-table-cell/>
          <table:table-cell office:value-type="string" table:number-columns-spanned="9" table:number-rows-spanned="1" table:style-name="ce16">
            <text:p>54:35:111635:3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6">
            <text:p>797</text:p>
          </table:table-cell>
          <table:covered-table-cell/>
          <table:table-cell office:value-type="string" table:number-columns-spanned="9" table:number-rows-spanned="1" table:style-name="ce16">
            <text:p>54:36:010612:15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6">
            <text:p>798</text:p>
          </table:table-cell>
          <table:covered-table-cell/>
          <table:table-cell office:value-type="string" table:number-columns-spanned="9" table:number-rows-spanned="1" table:style-name="ce16">
            <text:p>54:36:020118:17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6">
            <text:p>799</text:p>
          </table:table-cell>
          <table:covered-table-cell/>
          <table:table-cell office:value-type="string" table:number-columns-spanned="9" table:number-rows-spanned="1" table:style-name="ce16">
            <text:p>54:36:020164:3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6">
            <text:p>800</text:p>
          </table:table-cell>
          <table:covered-table-cell/>
          <table:table-cell office:value-type="string" table:number-columns-spanned="9" table:number-rows-spanned="1" table:style-name="ce16">
            <text:p>54:36:020206:115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6">
            <text:p>801</text:p>
          </table:table-cell>
          <table:covered-table-cell/>
          <table:table-cell office:value-type="string" table:number-columns-spanned="9" table:number-rows-spanned="1" table:style-name="ce16">
            <text:p>54:37:010211:86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6">
            <text:p>802</text:p>
          </table:table-cell>
          <table:covered-table-cell/>
          <table:table-cell office:value-type="string" table:number-columns-spanned="9" table:number-rows-spanned="1" table:style-name="ce16">
            <text:p>54:37:010218:31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6">
            <text:p>803</text:p>
          </table:table-cell>
          <table:covered-table-cell/>
          <table:table-cell office:value-type="string" table:number-columns-spanned="9" table:number-rows-spanned="1" table:style-name="ce16">
            <text:p>54:37:010222:48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6">
            <text:p>804</text:p>
          </table:table-cell>
          <table:covered-table-cell/>
          <table:table-cell office:value-type="string" table:number-columns-spanned="9" table:number-rows-spanned="1" table:style-name="ce16">
            <text:p>54:37:010319:329</text:p>
          </table:table-cell>
          <table:covered-table-cell table:number-columns-repeated="8"/>
          <table:table-cell office:value-type="date" office:date-value="2022-05-20T00:00:00" table:number-columns-spanned="2" table:number-rows-spanned="1" table:style-name="ce21">
            <text:p>20.05.2022</text:p>
          </table:table-cell>
          <table:covered-table-cell/>
          <table:table-cell office:value-type="string" table:number-columns-spanned="3" table:number-rows-spanned="1" table:style-name="ce16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11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6">
            <text:p>ccc97fe8ab96096bc8139eb4576f10b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table:number-columns-spanned="14" table:number-rows-spanned="1" table:style-name="ce18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5" table:number-rows-spanned="1" table:style-name="ce19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6"/>
          <table:table-cell office:value-type="string" table:number-columns-spanned="5" table:number-rows-spanned="1" table:style-name="ce12">
            <text:p>К.В. Мельников</text:p>
          </table:table-cell>
          <table:covered-table-cell table:number-columns-repeated="4"/>
          <table:table-cell table:number-columns-repeated="2" table:style-name="ce6"/>
          <table:table-cell table:style-name="ce2"/>
          <table:table-cell table:number-columns-repeated="16366"/>
        </table:table-row>
        <table:table-row table:style-name="ro15">
          <table:table-cell table:style-name="ce2"/>
          <table:table-cell table:number-columns-spanned="5" table:number-rows-spanned="1" table:style-name="ce20"/>
          <table:covered-table-cell table:number-columns-repeated="4"/>
          <table:table-cell table:style-name="ce6"/>
          <table:table-cell table:number-columns-spanned="2" table:number-rows-spanned="1" table:style-name="ce20"/>
          <table:covered-table-cell/>
          <table:table-cell table:number-columns-repeated="2" table:style-name="ce6"/>
          <table:table-cell table:number-columns-spanned="5" table:number-rows-spanned="1" table:style-name="ce20"/>
          <table:covered-table-cell table:number-columns-repeated="4"/>
          <table:table-cell table:style-name="ce6"/>
          <table:table-cell table:style-name="ce2"/>
          <table:table-cell table:number-columns-repeated="16366"/>
        </table:table-row>
        <table:table-row table:style-name="ro16">
          <table:table-cell table:style-name="ce2"/>
          <table:table-cell office:value-type="string" table:number-columns-spanned="5" table:number-rows-spanned="1" table:style-name="ce10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/>(подпись)</text:p>
          </table:table-cell>
          <table:covered-table-cell/>
          <table:table-cell table:style-name="ce6"/>
          <table:table-cell office:value-type="string" table:number-columns-spanned="8" table:number-rows-spanned="1" table:style-name="ce10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680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/>
    <dc:creator>Слипенко Елена Сергеевна</dc:creator>
    <meta:creation-date>2022-06-01T02:48:47Z</meta:creation-date>
    <dc:date>2022-06-01T03:04:38Z</dc:date>
    <meta:print-date>2022-06-01T03:02:39Z</meta:print-date>
  </office:meta>
</office:document-meta>
</file>