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3" table:number-rows-spanned="1" table:style-name="ce15">
            <text:p>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1" table:number-columns-spanned="3" table:number-rows-spanned="1" table:style-name="ce16">
            <text:p>3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0:000000:19772</text:p>
          </table:table-cell>
          <table:table-cell office:value-type="string" table:number-columns-spanned="8" table:number-rows-spanned="1" table:style-name="ce18">
            <text:p>89688.4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10:020101:848</text:p>
          </table:table-cell>
          <table:table-cell office:value-type="string" table:number-columns-spanned="8" table:number-rows-spanned="1" table:style-name="ce18">
            <text:p>723558.1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11:030404:39</text:p>
          </table:table-cell>
          <table:table-cell office:value-type="string" table:number-columns-spanned="8" table:number-rows-spanned="1" table:style-name="ce18">
            <text:p>70228.0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7:000000:1784</text:p>
          </table:table-cell>
          <table:table-cell office:value-type="string" table:number-columns-spanned="8" table:number-rows-spanned="1" table:style-name="ce18">
            <text:p>580613.0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17:000000:1785</text:p>
          </table:table-cell>
          <table:table-cell office:value-type="string" table:number-columns-spanned="8" table:number-rows-spanned="1" table:style-name="ce18">
            <text:p>117913.2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17:010503:476</text:p>
          </table:table-cell>
          <table:table-cell office:value-type="string" table:number-columns-spanned="8" table:number-rows-spanned="1" table:style-name="ce18">
            <text:p>522263.7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17:010503:477</text:p>
          </table:table-cell>
          <table:table-cell office:value-type="string" table:number-columns-spanned="8" table:number-rows-spanned="1" table:style-name="ce18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17:021003:241</text:p>
          </table:table-cell>
          <table:table-cell office:value-type="string" table:number-columns-spanned="8" table:number-rows-spanned="1" table:style-name="ce18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18:070301:186</text:p>
          </table:table-cell>
          <table:table-cell office:value-type="string" table:number-columns-spanned="8" table:number-rows-spanned="1" table:style-name="ce18">
            <text:p>265862.5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19:022301:8194</text:p>
          </table:table-cell>
          <table:table-cell office:value-type="string" table:number-columns-spanned="8" table:number-rows-spanned="1" table:style-name="ce18">
            <text:p>239714.2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19:022301:8195</text:p>
          </table:table-cell>
          <table:table-cell office:value-type="string" table:number-columns-spanned="8" table:number-rows-spanned="1" table:style-name="ce18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19:022301:8196</text:p>
          </table:table-cell>
          <table:table-cell office:value-type="string" table:number-columns-spanned="8" table:number-rows-spanned="1" table:style-name="ce18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19:022301:8197</text:p>
          </table:table-cell>
          <table:table-cell office:value-type="string" table:number-columns-spanned="8" table:number-rows-spanned="1" table:style-name="ce18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19:060302:1646</text:p>
          </table:table-cell>
          <table:table-cell office:value-type="string" table:number-columns-spanned="8" table:number-rows-spanned="1" table:style-name="ce18">
            <text:p>193723.6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54:19:060302:1647</text:p>
          </table:table-cell>
          <table:table-cell office:value-type="string" table:number-columns-spanned="8" table:number-rows-spanned="1" table:style-name="ce18">
            <text:p>181675.3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19:070123:1488</text:p>
          </table:table-cell>
          <table:table-cell office:value-type="string" table:number-columns-spanned="8" table:number-rows-spanned="1" table:style-name="ce18">
            <text:p>336240.4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19:070123:1489</text:p>
          </table:table-cell>
          <table:table-cell office:value-type="string" table:number-columns-spanned="8" table:number-rows-spanned="1" table:style-name="ce18">
            <text:p>324803.7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54:19:070124:1575</text:p>
          </table:table-cell>
          <table:table-cell office:value-type="string" table:number-columns-spanned="8" table:number-rows-spanned="1" table:style-name="ce18">
            <text:p>12098349.6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54:19:070124:1576</text:p>
          </table:table-cell>
          <table:table-cell office:value-type="string" table:number-columns-spanned="8" table:number-rows-spanned="1" table:style-name="ce18">
            <text:p>107129.0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54:19:070124:1577</text:p>
          </table:table-cell>
          <table:table-cell office:value-type="string" table:number-columns-spanned="8" table:number-rows-spanned="1" table:style-name="ce18">
            <text:p>100827.3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54:19:070124:1578</text:p>
          </table:table-cell>
          <table:table-cell office:value-type="string" table:number-columns-spanned="8" table:number-rows-spanned="1" table:style-name="ce18">
            <text:p>67743.4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54:19:072501:6728</text:p>
          </table:table-cell>
          <table:table-cell office:value-type="string" table:number-columns-spanned="8" table:number-rows-spanned="1" table:style-name="ce18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54:19:072501:6733</text:p>
          </table:table-cell>
          <table:table-cell office:value-type="string" table:number-columns-spanned="8" table:number-rows-spanned="1" table:style-name="ce18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54:19:100101:1456</text:p>
          </table:table-cell>
          <table:table-cell office:value-type="string" table:number-columns-spanned="8" table:number-rows-spanned="1" table:style-name="ce18">
            <text:p>488577.9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54:19:101102:1209</text:p>
          </table:table-cell>
          <table:table-cell office:value-type="string" table:number-columns-spanned="8" table:number-rows-spanned="1" table:style-name="ce18">
            <text:p>2568166.5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54:19:160121:615</text:p>
          </table:table-cell>
          <table:table-cell office:value-type="string" table:number-columns-spanned="8" table:number-rows-spanned="1" table:style-name="ce18">
            <text:p>659214.2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54:19:160304:902</text:p>
          </table:table-cell>
          <table:table-cell office:value-type="string" table:number-columns-spanned="8" table:number-rows-spanned="1" table:style-name="ce18">
            <text:p>463253.8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54:19:160304:903</text:p>
          </table:table-cell>
          <table:table-cell office:value-type="string" table:number-columns-spanned="8" table:number-rows-spanned="1" table:style-name="ce18">
            <text:p>108711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54:19:164801:2547</text:p>
          </table:table-cell>
          <table:table-cell office:value-type="string" table:number-columns-spanned="8" table:number-rows-spanned="1" table:style-name="ce18">
            <text:p>145189.5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54:19:164801:2548</text:p>
          </table:table-cell>
          <table:table-cell office:value-type="string" table:number-columns-spanned="8" table:number-rows-spanned="1" table:style-name="ce18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54:24:010142:549</text:p>
          </table:table-cell>
          <table:table-cell office:value-type="string" table:number-columns-spanned="8" table:number-rows-spanned="1" table:style-name="ce18">
            <text:p>1209152.3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54:24:010234:63</text:p>
          </table:table-cell>
          <table:table-cell office:value-type="string" table:number-columns-spanned="8" table:number-rows-spanned="1" table:style-name="ce18">
            <text:p>159201.2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54:24:054806:183</text:p>
          </table:table-cell>
          <table:table-cell office:value-type="string" table:number-columns-spanned="8" table:number-rows-spanned="1" table:style-name="ce18">
            <text:p>721395.5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54:28:020501:1706</text:p>
          </table:table-cell>
          <table:table-cell office:value-type="string" table:number-columns-spanned="8" table:number-rows-spanned="1" table:style-name="ce18">
            <text:p>318263.3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54:28:041801:8</text:p>
          </table:table-cell>
          <table:table-cell office:value-type="string" table:number-columns-spanned="8" table:number-rows-spanned="1" table:style-name="ce18">
            <text:p>87820.2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54:32:010437:252</text:p>
          </table:table-cell>
          <table:table-cell office:value-type="string" table:number-columns-spanned="8" table:number-rows-spanned="1" table:style-name="ce18">
            <text:p>105303.1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54:32:010659:2669</text:p>
          </table:table-cell>
          <table:table-cell office:value-type="string" table:number-columns-spanned="8" table:number-rows-spanned="1" table:style-name="ce18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54:32:010659:393</text:p>
          </table:table-cell>
          <table:table-cell office:value-type="string" table:number-columns-spanned="8" table:number-rows-spanned="1" table:style-name="ce18">
            <text:p>10148448.1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54:33:050191:374</text:p>
          </table:table-cell>
          <table:table-cell office:value-type="string" table:number-columns-spanned="8" table:number-rows-spanned="1" table:style-name="ce18">
            <text:p>5878005.7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54:34:011307:22</text:p>
          </table:table-cell>
          <table:table-cell office:value-type="string" table:number-columns-spanned="8" table:number-rows-spanned="1" table:style-name="ce18">
            <text:p>349440.5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54:34:011526:2</text:p>
          </table:table-cell>
          <table:table-cell office:value-type="string" table:number-columns-spanned="8" table:number-rows-spanned="1" table:style-name="ce18">
            <text:p>175962.0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54:35:014700:305</text:p>
          </table:table-cell>
          <table:table-cell office:value-type="string" table:number-columns-spanned="8" table:number-rows-spanned="1" table:style-name="ce18">
            <text:p>8086329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54:35:021121:815</text:p>
          </table:table-cell>
          <table:table-cell office:value-type="string" table:number-columns-spanned="8" table:number-rows-spanned="1" table:style-name="ce18">
            <text:p>4884854.8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54:35:042400:283</text:p>
          </table:table-cell>
          <table:table-cell office:value-type="string" table:number-columns-spanned="8" table:number-rows-spanned="1" table:style-name="ce18">
            <text:p>15539003.8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54:35:051190:1092</text:p>
          </table:table-cell>
          <table:table-cell office:value-type="string" table:number-columns-spanned="8" table:number-rows-spanned="1" table:style-name="ce18">
            <text:p>3429064.9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54:35:051190:1093</text:p>
          </table:table-cell>
          <table:table-cell office:value-type="string" table:number-columns-spanned="8" table:number-rows-spanned="1" table:style-name="ce18">
            <text:p>2455602.9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54:35:064245:2605</text:p>
          </table:table-cell>
          <table:table-cell office:value-type="string" table:number-columns-spanned="8" table:number-rows-spanned="1" table:style-name="ce18">
            <text:p>78754.8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54:35:101350:26</text:p>
          </table:table-cell>
          <table:table-cell office:value-type="string" table:number-columns-spanned="8" table:number-rows-spanned="1" table:style-name="ce18">
            <text:p>12952815.7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54:35:111070:178</text:p>
          </table:table-cell>
          <table:table-cell office:value-type="string" table:number-columns-spanned="8" table:number-rows-spanned="1" table:style-name="ce18">
            <text:p>88459.7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4:010125:10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5:010102:1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5:010102: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7:041401:17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7:051701:8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08:028615:106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08:028615:10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08:028615:106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08:028615:106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08:028615:107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0:010105:16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0:010110:10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0:010110:6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0:010111:35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0:020601:104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1:040146:2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7:010501:1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7:010501:28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7:021401:11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7:022601:5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7:022601:6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7:022603:6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7:022603:9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7:022604: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8:020401:1036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8:020401:1036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8:020401:1036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8:020401:1037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8:020401:1049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8:020401:1049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8:020401:1050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18:020401:105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18:090102:4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19:000000:70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19:020102:1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19:020103:19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19:022301:61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19:060101:102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19:072501:256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19:072501:303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19:080101:126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19:080201:6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19:112001:54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19:120202:139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19:130202:4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19:180109:556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19:180601:57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19:190102:1252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20:010419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20:031206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22:013104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22:020118:8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22:020118:8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22:020132:7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22:020229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18">
            <text:p>54:22:020229:6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18">
            <text:p>54:22:020239: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18">
            <text:p>54:22:020240: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18">
            <text:p>54:22:020241:8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18">
            <text:p>54:22:020241:9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18">
            <text:p>54:23:020701:17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18">
            <text:p>54:24:010234: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18">
            <text:p>54:24:044410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9" table:number-rows-spanned="1" table:style-name="ce18">
            <text:p>54:24:055201:4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9" table:number-rows-spanned="1" table:style-name="ce18">
            <text:p>54:28:010110:5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9" table:number-rows-spanned="1" table:style-name="ce18">
            <text:p>54:28:020401: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9" table:number-rows-spanned="1" table:style-name="ce18">
            <text:p>54:28:043701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9" table:number-rows-spanned="1" table:style-name="ce18">
            <text:p>54:29:040901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9" table:number-rows-spanned="1" table:style-name="ce18">
            <text:p>54:29:040901:3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9" table:number-rows-spanned="1" table:style-name="ce18">
            <text:p>54:29:040901: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9" table:number-rows-spanned="1" table:style-name="ce18">
            <text:p>54:29:040901: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9" table:number-rows-spanned="1" table:style-name="ce18">
            <text:p>54:29:040901:4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9" table:number-rows-spanned="1" table:style-name="ce18">
            <text:p>54:29:041504:3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9" table:number-rows-spanned="1" table:style-name="ce18">
            <text:p>54:29:041504: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9" table:number-rows-spanned="1" table:style-name="ce18">
            <text:p>54:29:041504:4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9" table:number-rows-spanned="1" table:style-name="ce18">
            <text:p>54:29:041504:4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9" table:number-rows-spanned="1" table:style-name="ce18">
            <text:p>54:29:041504:5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9" table:number-rows-spanned="1" table:style-name="ce18">
            <text:p>54:29:041504:5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9" table:number-rows-spanned="1" table:style-name="ce18">
            <text:p>54:29:041504: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9" table:number-rows-spanned="1" table:style-name="ce18">
            <text:p>54:29:041504:6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9" table:number-rows-spanned="1" table:style-name="ce18">
            <text:p>54:29:041504:7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9" table:number-rows-spanned="1" table:style-name="ce18">
            <text:p>54:30:010110:6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9" table:number-rows-spanned="1" table:style-name="ce18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9" table:number-rows-spanned="1" table:style-name="ce18">
            <text:p>54:32:000000: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9" table:number-rows-spanned="1" table:style-name="ce18">
            <text:p>54:32:010075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9" table:number-rows-spanned="1" table:style-name="ce18">
            <text:p>54:32:010103:5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9" table:number-rows-spanned="1" table:style-name="ce18">
            <text:p>54:32:010305: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9" table:number-rows-spanned="1" table:style-name="ce18">
            <text:p>54:32:010325: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9" table:number-rows-spanned="1" table:style-name="ce18">
            <text:p>54:32:010358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9" table:number-rows-spanned="1" table:style-name="ce18">
            <text:p>54:32:010367: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9" table:number-rows-spanned="1" table:style-name="ce18">
            <text:p>54:32:010367:3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9" table:number-rows-spanned="1" table:style-name="ce18">
            <text:p>54:32:010421:16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9" table:number-rows-spanned="1" table:style-name="ce18">
            <text:p>54:32:010819:24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9" table:number-rows-spanned="1" table:style-name="ce18">
            <text:p>54:32:010822:155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9" table:number-rows-spanned="1" table:style-name="ce18">
            <text:p>54:32:010822:155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9" table:number-rows-spanned="1" table:style-name="ce18">
            <text:p>54:32:010822:156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9" table:number-rows-spanned="1" table:style-name="ce18">
            <text:p>54:32:010822:156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9" table:number-rows-spanned="1" table:style-name="ce18">
            <text:p>54:32:010822:15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9" table:number-rows-spanned="1" table:style-name="ce18">
            <text:p>54:33:010185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9" table:number-rows-spanned="1" table:style-name="ce18">
            <text:p>54:33:020402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9" table:number-rows-spanned="1" table:style-name="ce18">
            <text:p>54:33:040805:15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9" table:number-rows-spanned="1" table:style-name="ce18">
            <text:p>54:33:050191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9" table:number-rows-spanned="1" table:style-name="ce18">
            <text:p>54:33:050204: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9" table:number-rows-spanned="1" table:style-name="ce18">
            <text:p>54:33:060207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9" table:number-rows-spanned="1" table:style-name="ce18">
            <text:p>54:33:060508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9" table:number-rows-spanned="1" table:style-name="ce18">
            <text:p>54:33:060550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9" table:number-rows-spanned="1" table:style-name="ce18">
            <text:p>54:33:060555:1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9" table:number-rows-spanned="1" table:style-name="ce18">
            <text:p>54:34:011307: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9" table:number-rows-spanned="1" table:style-name="ce18">
            <text:p>54:34:011526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9" table:number-rows-spanned="1" table:style-name="ce18">
            <text:p>54:35:000000:2516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9" table:number-rows-spanned="1" table:style-name="ce18">
            <text:p>54:35:000000:297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9" table:number-rows-spanned="1" table:style-name="ce18">
            <text:p>54:35:000000:3545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9" table:number-rows-spanned="1" table:style-name="ce18">
            <text:p>54:35:000000:355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9" table:number-rows-spanned="1" table:style-name="ce18">
            <text:p>54:35:000000:3636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9" table:number-rows-spanned="1" table:style-name="ce18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9" table:number-rows-spanned="1" table:style-name="ce18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9" table:number-rows-spanned="1" table:style-name="ce18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9" table:number-rows-spanned="1" table:style-name="ce18">
            <text:p>54:35:012530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9" table:number-rows-spanned="1" table:style-name="ce18">
            <text:p>54:35:012530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9" table:number-rows-spanned="1" table:style-name="ce18">
            <text:p>54:35:012530: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9" table:number-rows-spanned="1" table:style-name="ce18">
            <text:p>54:35:012560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9" table:number-rows-spanned="1" table:style-name="ce18">
            <text:p>54:35:012560: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9" table:number-rows-spanned="1" table:style-name="ce18">
            <text:p>54:35:012580:3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9" table:number-rows-spanned="1" table:style-name="ce18">
            <text:p>54:35:012580:3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9" table:number-rows-spanned="1" table:style-name="ce18">
            <text:p>54:35:012580: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9" table:number-rows-spanned="1" table:style-name="ce18">
            <text:p>54:35:012650:3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9" table:number-rows-spanned="1" table:style-name="ce18">
            <text:p>54:35:012650:3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9" table:number-rows-spanned="1" table:style-name="ce18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9" table:number-rows-spanned="1" table:style-name="ce18">
            <text:p>54:35:012660:1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9" table:number-rows-spanned="1" table:style-name="ce18">
            <text:p>54:35:012680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9" table:number-rows-spanned="1" table:style-name="ce18">
            <text:p>54:35:012680: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9" table:number-rows-spanned="1" table:style-name="ce18">
            <text:p>54:35:014110:3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9" table:number-rows-spanned="1" table:style-name="ce18">
            <text:p>54:35:014160:1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9" table:number-rows-spanned="1" table:style-name="ce18">
            <text:p>54:35:014695:1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9" table:number-rows-spanned="1" table:style-name="ce18">
            <text:p>54:35:014935:1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9" table:number-rows-spanned="1" table:style-name="ce18">
            <text:p>54:35:021080: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9" table:number-rows-spanned="1" table:style-name="ce18">
            <text:p>54:35:021165:4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9" table:number-rows-spanned="1" table:style-name="ce18">
            <text:p>54:35:032860: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9" table:number-rows-spanned="1" table:style-name="ce18">
            <text:p>54:35:032860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9" table:number-rows-spanned="1" table:style-name="ce18">
            <text:p>54:35:032860:18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9" table:number-rows-spanned="1" table:style-name="ce18">
            <text:p>54:35:032910: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9" table:number-rows-spanned="1" table:style-name="ce18">
            <text:p>54:35:032950:3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9" table:number-rows-spanned="1" table:style-name="ce18">
            <text:p>54:35:033035:405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9" table:number-rows-spanned="1" table:style-name="ce18">
            <text:p>54:35:033035:405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9" table:number-rows-spanned="1" table:style-name="ce18">
            <text:p>54:35:033075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9" table:number-rows-spanned="1" table:style-name="ce18">
            <text:p>54:35:033075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9" table:number-rows-spanned="1" table:style-name="ce18">
            <text:p>54:35:033085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9" table:number-rows-spanned="1" table:style-name="ce18">
            <text:p>54:35:033085: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9" table:number-rows-spanned="1" table:style-name="ce18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9" table:number-rows-spanned="1" table:style-name="ce18">
            <text:p>54:35:041130: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9" table:number-rows-spanned="1" table:style-name="ce18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9" table:number-rows-spanned="1" table:style-name="ce18">
            <text:p>54:35:041255: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9" table:number-rows-spanned="1" table:style-name="ce18">
            <text:p>54:35:041985: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9" table:number-rows-spanned="1" table:style-name="ce18">
            <text:p>54:35:041985:1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9" table:number-rows-spanned="1" table:style-name="ce18">
            <text:p>54:35:041985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9" table:number-rows-spanned="1" table:style-name="ce18">
            <text:p>54:35:041985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9" table:number-rows-spanned="1" table:style-name="ce18">
            <text:p>54:35:041985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9" table:number-rows-spanned="1" table:style-name="ce18">
            <text:p>54:35:042180:69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9" table:number-rows-spanned="1" table:style-name="ce18">
            <text:p>54:35:051130:2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9" table:number-rows-spanned="1" table:style-name="ce18">
            <text:p>54:35:051130:4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9" table:number-rows-spanned="1" table:style-name="ce18">
            <text:p>54:35:051130:47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9" table:number-rows-spanned="1" table:style-name="ce18">
            <text:p>54:35:051130:47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9" table:number-rows-spanned="1" table:style-name="ce18">
            <text:p>54:35:051135:5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9" table:number-rows-spanned="1" table:style-name="ce18">
            <text:p>54:35:051151:4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9" table:number-rows-spanned="1" table:style-name="ce18">
            <text:p>54:35:051151: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9" table:number-rows-spanned="1" table:style-name="ce18">
            <text:p>54:35:051151: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9" table:number-rows-spanned="1" table:style-name="ce18">
            <text:p>54:35:051151:986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9" table:number-rows-spanned="1" table:style-name="ce18">
            <text:p>54:35:051170:229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9" table:number-rows-spanned="1" table:style-name="ce18">
            <text:p>54:35:051675:10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9" table:number-rows-spanned="1" table:style-name="ce18">
            <text:p>54:35:051750:1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9" table:number-rows-spanned="1" table:style-name="ce18">
            <text:p>54:35:051750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9" table:number-rows-spanned="1" table:style-name="ce18">
            <text:p>54:35:051750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9" table:number-rows-spanned="1" table:style-name="ce18">
            <text:p>54:35:051750:5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9" table:number-rows-spanned="1" table:style-name="ce18">
            <text:p>54:35:051750:6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9" table:number-rows-spanned="1" table:style-name="ce18">
            <text:p>54:35:051750:6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9" table:number-rows-spanned="1" table:style-name="ce18">
            <text:p>54:35:051750:6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9" table:number-rows-spanned="1" table:style-name="ce18">
            <text:p>54:35:051750:6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9" table:number-rows-spanned="1" table:style-name="ce18">
            <text:p>54:35:051750:7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9" table:number-rows-spanned="1" table:style-name="ce18">
            <text:p>54:35:051760:5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9" table:number-rows-spanned="1" table:style-name="ce18">
            <text:p>54:35:051760:5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9" table:number-rows-spanned="1" table:style-name="ce18">
            <text:p>54:35:051830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9" table:number-rows-spanned="1" table:style-name="ce18">
            <text:p>54:35:051830:1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9" table:number-rows-spanned="1" table:style-name="ce18">
            <text:p>54:35:051830:1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9" table:number-rows-spanned="1" table:style-name="ce18">
            <text:p>54:35:051830:2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9" table:number-rows-spanned="1" table:style-name="ce18">
            <text:p>54:35:051830: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9" table:number-rows-spanned="1" table:style-name="ce18">
            <text:p>54:35:051830: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9" table:number-rows-spanned="1" table:style-name="ce18">
            <text:p>54:35:051905:9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9" table:number-rows-spanned="1" table:style-name="ce18">
            <text:p>54:35:051910: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9" table:number-rows-spanned="1" table:style-name="ce18">
            <text:p>54:35:051910:7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9" table:number-rows-spanned="1" table:style-name="ce18">
            <text:p>54:35:051910:7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9" table:number-rows-spanned="1" table:style-name="ce18">
            <text:p>54:35:051915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9" table:number-rows-spanned="1" table:style-name="ce18">
            <text:p>54:35:051965:13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9" table:number-rows-spanned="1" table:style-name="ce18">
            <text:p>54:35:051965:1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9" table:number-rows-spanned="1" table:style-name="ce18">
            <text:p>54:35:051965:1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9" table:number-rows-spanned="1" table:style-name="ce18">
            <text:p>54:35:051970:12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9" table:number-rows-spanned="1" table:style-name="ce18">
            <text:p>54:35:051970:4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9" table:number-rows-spanned="1" table:style-name="ce18">
            <text:p>54:35:051970:506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9" table:number-rows-spanned="1" table:style-name="ce18">
            <text:p>54:35:051970:5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9" table:number-rows-spanned="1" table:style-name="ce18">
            <text:p>54:35:051970:6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9" table:number-rows-spanned="1" table:style-name="ce18">
            <text:p>54:35:051970:7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9" table:number-rows-spanned="1" table:style-name="ce18">
            <text:p>54:35:051970:7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9" table:number-rows-spanned="1" table:style-name="ce18">
            <text:p>54:35:052345:1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9" table:number-rows-spanned="1" table:style-name="ce18">
            <text:p>54:35:052345:1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9" table:number-rows-spanned="1" table:style-name="ce18">
            <text:p>54:35:052345:1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9" table:number-rows-spanned="1" table:style-name="ce18">
            <text:p>54:35:052345:3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9" table:number-rows-spanned="1" table:style-name="ce18">
            <text:p>54:35:052345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9" table:number-rows-spanned="1" table:style-name="ce18">
            <text:p>54:35:052345: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9" table:number-rows-spanned="1" table:style-name="ce18">
            <text:p>54:35:052345: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9" table:number-rows-spanned="1" table:style-name="ce18">
            <text:p>54:35:052345: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9" table:number-rows-spanned="1" table:style-name="ce18">
            <text:p>54:35:052345:6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9" table:number-rows-spanned="1" table:style-name="ce18">
            <text:p>54:35:052545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9" table:number-rows-spanned="1" table:style-name="ce18">
            <text:p>54:35:052636:3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9" table:number-rows-spanned="1" table:style-name="ce18">
            <text:p>54:35:052885:24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9" table:number-rows-spanned="1" table:style-name="ce18">
            <text:p>54:35:053085:290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9" table:number-rows-spanned="1" table:style-name="ce18">
            <text:p>54:35:053085:3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9" table:number-rows-spanned="1" table:style-name="ce18">
            <text:p>54:35:053085: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9" table:number-rows-spanned="1" table:style-name="ce18">
            <text:p>54:35:053085:5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9" table:number-rows-spanned="1" table:style-name="ce18">
            <text:p>54:35:053085:5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9" table:number-rows-spanned="1" table:style-name="ce18">
            <text:p>54:35:053085:7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9" table:number-rows-spanned="1" table:style-name="ce18">
            <text:p>54:35:053085:7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9" table:number-rows-spanned="1" table:style-name="ce18">
            <text:p>54:35:053165:2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9" table:number-rows-spanned="1" table:style-name="ce18">
            <text:p>54:35:061420: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9" table:number-rows-spanned="1" table:style-name="ce18">
            <text:p>54:35:061555:14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9" table:number-rows-spanned="1" table:style-name="ce18">
            <text:p>54:35:061555:257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9" table:number-rows-spanned="1" table:style-name="ce18">
            <text:p>54:35:061555:370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9" table:number-rows-spanned="1" table:style-name="ce18">
            <text:p>54:35:061555:477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9" table:number-rows-spanned="1" table:style-name="ce18">
            <text:p>54:35:061555:575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9" table:number-rows-spanned="1" table:style-name="ce18">
            <text:p>54:35:061565: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9" table:number-rows-spanned="1" table:style-name="ce18">
            <text:p>54:35:061810:1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9" table:number-rows-spanned="1" table:style-name="ce18">
            <text:p>54:35:061905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9" table:number-rows-spanned="1" table:style-name="ce18">
            <text:p>54:35:062390:148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9" table:number-rows-spanned="1" table:style-name="ce18">
            <text:p>54:35:062390: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9" table:number-rows-spanned="1" table:style-name="ce18">
            <text:p>54:35:062390:2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9" table:number-rows-spanned="1" table:style-name="ce18">
            <text:p>54:35:062390:3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9" table:number-rows-spanned="1" table:style-name="ce18">
            <text:p>54:35:062390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9" table:number-rows-spanned="1" table:style-name="ce18">
            <text:p>54:35:062835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9" table:number-rows-spanned="1" table:style-name="ce18">
            <text:p>54:35:062835:2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9" table:number-rows-spanned="1" table:style-name="ce18">
            <text:p>54:35:062835: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9" table:number-rows-spanned="1" table:style-name="ce18">
            <text:p>54:35:062835:3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9" table:number-rows-spanned="1" table:style-name="ce18">
            <text:p>54:35:062835:3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9" table:number-rows-spanned="1" table:style-name="ce18">
            <text:p>54:35:063291:3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9" table:number-rows-spanned="1" table:style-name="ce18">
            <text:p>54:35:063291:3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9" table:number-rows-spanned="1" table:style-name="ce18">
            <text:p>54:35:063291:4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9" table:number-rows-spanned="1" table:style-name="ce18">
            <text:p>54:35:063460:7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number-columns-spanned="9" table:number-rows-spanned="1" table:style-name="ce18">
            <text:p>54:35:063685:10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number-columns-spanned="9" table:number-rows-spanned="1" table:style-name="ce18">
            <text:p>54:35:063851:398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number-columns-spanned="9" table:number-rows-spanned="1" table:style-name="ce18">
            <text:p>54:35:063851:398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number-columns-spanned="9" table:number-rows-spanned="1" table:style-name="ce18">
            <text:p>54:35:063870:10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number-columns-spanned="9" table:number-rows-spanned="1" table:style-name="ce18">
            <text:p>54:35:063876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number-columns-spanned="9" table:number-rows-spanned="1" table:style-name="ce18">
            <text:p>54:35:063876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number-columns-spanned="9" table:number-rows-spanned="1" table:style-name="ce18">
            <text:p>54:35:063876:26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number-columns-spanned="9" table:number-rows-spanned="1" table:style-name="ce18">
            <text:p>54:35:063876:2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number-columns-spanned="9" table:number-rows-spanned="1" table:style-name="ce18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number-columns-spanned="9" table:number-rows-spanned="1" table:style-name="ce18">
            <text:p>54:35:063945:1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number-columns-spanned="9" table:number-rows-spanned="1" table:style-name="ce18">
            <text:p>54:35:063945:13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number-columns-spanned="9" table:number-rows-spanned="1" table:style-name="ce18">
            <text:p>54:35:064115:1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number-columns-spanned="9" table:number-rows-spanned="1" table:style-name="ce18">
            <text:p>54:35:064115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number-columns-spanned="9" table:number-rows-spanned="1" table:style-name="ce18">
            <text:p>54:35:064125:7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number-columns-spanned="9" table:number-rows-spanned="1" table:style-name="ce18">
            <text:p>54:35:064270:2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number-columns-spanned="9" table:number-rows-spanned="1" table:style-name="ce18">
            <text:p>54:35:064270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number-columns-spanned="9" table:number-rows-spanned="1" table:style-name="ce18">
            <text:p>54:35:064270:4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number-columns-spanned="9" table:number-rows-spanned="1" table:style-name="ce18">
            <text:p>54:35:064270:5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number-columns-spanned="9" table:number-rows-spanned="1" table:style-name="ce18">
            <text:p>54:35:064285:785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number-columns-spanned="9" table:number-rows-spanned="1" table:style-name="ce18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number-columns-spanned="9" table:number-rows-spanned="1" table:style-name="ce18">
            <text:p>54:35:064305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number-columns-spanned="9" table:number-rows-spanned="1" table:style-name="ce18">
            <text:p>54:35:064340:162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number-columns-spanned="9" table:number-rows-spanned="1" table:style-name="ce18">
            <text:p>54:35:071780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number-columns-spanned="9" table:number-rows-spanned="1" table:style-name="ce18">
            <text:p>54:35:071780: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number-columns-spanned="9" table:number-rows-spanned="1" table:style-name="ce18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number-columns-spanned="9" table:number-rows-spanned="1" table:style-name="ce18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number-columns-spanned="9" table:number-rows-spanned="1" table:style-name="ce18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number-columns-spanned="9" table:number-rows-spanned="1" table:style-name="ce18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number-columns-spanned="9" table:number-rows-spanned="1" table:style-name="ce18">
            <text:p>54:35:072185: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number-columns-spanned="9" table:number-rows-spanned="1" table:style-name="ce18">
            <text:p>54:35:072185:107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number-columns-spanned="9" table:number-rows-spanned="1" table:style-name="ce18">
            <text:p>54:35:072185: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number-columns-spanned="9" table:number-rows-spanned="1" table:style-name="ce18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number-columns-spanned="9" table:number-rows-spanned="1" table:style-name="ce18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number-columns-spanned="9" table:number-rows-spanned="1" table:style-name="ce18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number-columns-spanned="9" table:number-rows-spanned="1" table:style-name="ce18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number-columns-spanned="9" table:number-rows-spanned="1" table:style-name="ce18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number-columns-spanned="9" table:number-rows-spanned="1" table:style-name="ce18">
            <text:p>54:35:072890:2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number-columns-spanned="9" table:number-rows-spanned="1" table:style-name="ce18">
            <text:p>54:35:074275:8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number-columns-spanned="9" table:number-rows-spanned="1" table:style-name="ce18">
            <text:p>54:35:074455:8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number-columns-spanned="9" table:number-rows-spanned="1" table:style-name="ce18">
            <text:p>54:35:074640:2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number-columns-spanned="9" table:number-rows-spanned="1" table:style-name="ce18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number-columns-spanned="9" table:number-rows-spanned="1" table:style-name="ce18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number-columns-spanned="9" table:number-rows-spanned="1" table:style-name="ce18">
            <text:p>54:35:082222:48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number-columns-spanned="9" table:number-rows-spanned="1" table:style-name="ce18">
            <text:p>54:35:082275:7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number-columns-spanned="9" table:number-rows-spanned="1" table:style-name="ce18">
            <text:p>54:35:082350:3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number-columns-spanned="9" table:number-rows-spanned="1" table:style-name="ce18">
            <text:p>54:35:082580:1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number-columns-spanned="9" table:number-rows-spanned="1" table:style-name="ce18">
            <text:p>54:35:082580:1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number-columns-spanned="9" table:number-rows-spanned="1" table:style-name="ce18">
            <text:p>54:35:082580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number-columns-spanned="9" table:number-rows-spanned="1" table:style-name="ce18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number-columns-spanned="9" table:number-rows-spanned="1" table:style-name="ce18">
            <text:p>54:35:082590: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number-columns-spanned="9" table:number-rows-spanned="1" table:style-name="ce18">
            <text:p>54:35:082590: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number-columns-spanned="9" table:number-rows-spanned="1" table:style-name="ce18">
            <text:p>54:35:082960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number-columns-spanned="9" table:number-rows-spanned="1" table:style-name="ce18">
            <text:p>54:35:082970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number-columns-spanned="9" table:number-rows-spanned="1" table:style-name="ce18">
            <text:p>54:35:083195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number-columns-spanned="9" table:number-rows-spanned="1" table:style-name="ce18">
            <text:p>54:35:083195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number-columns-spanned="9" table:number-rows-spanned="1" table:style-name="ce18">
            <text:p>54:35:083261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number-columns-spanned="9" table:number-rows-spanned="1" table:style-name="ce18">
            <text:p>54:35:084605:1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number-columns-spanned="9" table:number-rows-spanned="1" table:style-name="ce18">
            <text:p>54:35:084630:9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number-columns-spanned="9" table:number-rows-spanned="1" table:style-name="ce18">
            <text:p>54:35:084660:23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number-columns-spanned="9" table:number-rows-spanned="1" table:style-name="ce18">
            <text:p>54:35:091405:1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number-columns-spanned="9" table:number-rows-spanned="1" table:style-name="ce18">
            <text:p>54:35:091525:11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number-columns-spanned="9" table:number-rows-spanned="1" table:style-name="ce18">
            <text:p>54:35:092425:227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number-columns-spanned="9" table:number-rows-spanned="1" table:style-name="ce18">
            <text:p>54:35:101315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number-columns-spanned="9" table:number-rows-spanned="1" table:style-name="ce18">
            <text:p>54:35:101325:1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number-columns-spanned="9" table:number-rows-spanned="1" table:style-name="ce18">
            <text:p>54:35:101340: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number-columns-spanned="9" table:number-rows-spanned="1" table:style-name="ce18">
            <text:p>54:35:111275: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number-columns-spanned="9" table:number-rows-spanned="1" table:style-name="ce18">
            <text:p>54:35:111630:39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number-columns-spanned="9" table:number-rows-spanned="1" table:style-name="ce18">
            <text:p>54:36:020109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number-columns-spanned="9" table:number-rows-spanned="1" table:style-name="ce18">
            <text:p>54:36:020118:1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number-columns-spanned="9" table:number-rows-spanned="1" table:style-name="ce18">
            <text:p>54:36:020206:10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number-columns-spanned="9" table:number-rows-spanned="1" table:style-name="ce18">
            <text:p>54:36:020206:115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number-columns-spanned="9" table:number-rows-spanned="1" table:style-name="ce18">
            <text:p>54:37:010213:2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number-columns-spanned="9" table:number-rows-spanned="1" table:style-name="ce18">
            <text:p>54:37:010219: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number-columns-spanned="9" table:number-rows-spanned="1" table:style-name="ce18">
            <text:p>54:37:010221: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number-columns-spanned="9" table:number-rows-spanned="1" table:style-name="ce18">
            <text:p>54:37:010343:1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number-columns-spanned="9" table:number-rows-spanned="1" table:style-name="ce18">
            <text:p>54:37:020219: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number-columns-spanned="3" table:number-rows-spanned="1" table:style-name="ce18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ba76b7abaed44e9f26fc67d3ab5178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8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Овчинникова Елена Сергеевна</dc:creator>
    <meta:creation-date>2022-06-01T02:35:46Z</meta:creation-date>
    <dc:date>2022-06-01T02:48:50Z</dc:date>
    <meta:print-date>2022-06-01T02:48:31Z</meta:print-date>
  </office:meta>
</office:document-meta>
</file>