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1.8pt" style:use-optimal-row-height="false" fo:break-before="auto"/>
    </style:style>
    <style:style style:name="ro11" style:family="table-row">
      <style:table-row-properties style:row-height="10.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31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3" table:number-rows-spanned="1" table:style-name="ce14">
            <text:p>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1" table:number-columns-spanned="3" table:number-rows-spanned="1" table:style-name="ce23">
            <text:p>4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3:010615:9</text:p>
          </table:table-cell>
          <table:table-cell office:value-type="string" table:number-columns-spanned="8" table:number-rows-spanned="1" table:style-name="ce14">
            <text:p>2911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04:010105:504</text:p>
          </table:table-cell>
          <table:table-cell office:value-type="string" table:number-columns-spanned="8" table:number-rows-spanned="1" table:style-name="ce14">
            <text:p>119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07:000000:2424</text:p>
          </table:table-cell>
          <table:table-cell office:value-type="string" table:number-columns-spanned="8" table:number-rows-spanned="1" table:style-name="ce14">
            <text:p>10484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16">
            <text:p>54:07:040438:34</text:p>
          </table:table-cell>
          <table:table-cell office:value-type="string" table:number-columns-spanned="8" table:number-rows-spanned="1" table:style-name="ce14">
            <text:p>483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16">
            <text:p>54:07:041701:99</text:p>
          </table:table-cell>
          <table:table-cell office:value-type="string" table:number-columns-spanned="8" table:number-rows-spanned="1" table:style-name="ce14">
            <text:p>2987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16">
            <text:p>54:18:070118:37</text:p>
          </table:table-cell>
          <table:table-cell office:value-type="string" table:number-columns-spanned="8" table:number-rows-spanned="1" table:style-name="ce14">
            <text:p>4170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16">
            <text:p>54:19:020101:1850</text:p>
          </table:table-cell>
          <table:table-cell office:value-type="string" table:number-columns-spanned="8" table:number-rows-spanned="1" table:style-name="ce14">
            <text:p>3438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16">
            <text:p>54:19:020101:2174</text:p>
          </table:table-cell>
          <table:table-cell office:value-type="string" table:number-columns-spanned="8" table:number-rows-spanned="1" table:style-name="ce14">
            <text:p>30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16">
            <text:p>54:19:070122:849</text:p>
          </table:table-cell>
          <table:table-cell office:value-type="string" table:number-columns-spanned="8" table:number-rows-spanned="1" table:style-name="ce14">
            <text:p>6642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16">
            <text:p>54:19:112001:10934</text:p>
          </table:table-cell>
          <table:table-cell office:value-type="string" table:number-columns-spanned="8" table:number-rows-spanned="1" table:style-name="ce14">
            <text:p>915824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16">
            <text:p>54:19:112001:14994</text:p>
          </table:table-cell>
          <table:table-cell office:value-type="string" table:number-columns-spanned="8" table:number-rows-spanned="1" table:style-name="ce14">
            <text:p>3678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6">
            <text:p>54:19:112001:14995</text:p>
          </table:table-cell>
          <table:table-cell office:value-type="string" table:number-columns-spanned="8" table:number-rows-spanned="1" table:style-name="ce14">
            <text:p>5832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16">
            <text:p>54:19:112001:14996</text:p>
          </table:table-cell>
          <table:table-cell office:value-type="string" table:number-columns-spanned="8" table:number-rows-spanned="1" table:style-name="ce14">
            <text:p>5832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16">
            <text:p>54:19:120701:10732</text:p>
          </table:table-cell>
          <table:table-cell office:value-type="string" table:number-columns-spanned="8" table:number-rows-spanned="1" table:style-name="ce14">
            <text:p>578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16">
            <text:p>54:19:130101:1800</text:p>
          </table:table-cell>
          <table:table-cell office:value-type="string" table:number-columns-spanned="8" table:number-rows-spanned="1" table:style-name="ce14">
            <text:p>2932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16">
            <text:p>54:20:000000:2278</text:p>
          </table:table-cell>
          <table:table-cell office:value-type="string" table:number-columns-spanned="8" table:number-rows-spanned="1" table:style-name="ce14">
            <text:p>57453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16">
            <text:p>54:20:010214:1</text:p>
          </table:table-cell>
          <table:table-cell office:value-type="string" table:number-columns-spanned="8" table:number-rows-spanned="1" table:style-name="ce14">
            <text:p>244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16">
            <text:p>54:20:010214:160</text:p>
          </table:table-cell>
          <table:table-cell office:value-type="string" table:number-columns-spanned="8" table:number-rows-spanned="1" table:style-name="ce14">
            <text:p>1346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16">
            <text:p>54:20:010605:28</text:p>
          </table:table-cell>
          <table:table-cell office:value-type="string" table:number-columns-spanned="8" table:number-rows-spanned="1" table:style-name="ce14">
            <text:p>65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16">
            <text:p>54:22:000000:2141</text:p>
          </table:table-cell>
          <table:table-cell office:value-type="string" table:number-columns-spanned="8" table:number-rows-spanned="1" table:style-name="ce14">
            <text:p>1325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16">
            <text:p>54:22:010104:724</text:p>
          </table:table-cell>
          <table:table-cell office:value-type="string" table:number-columns-spanned="8" table:number-rows-spanned="1" table:style-name="ce14">
            <text:p>75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16">
            <text:p>54:22:010112:33</text:p>
          </table:table-cell>
          <table:table-cell office:value-type="string" table:number-columns-spanned="8" table:number-rows-spanned="1" table:style-name="ce14">
            <text:p>37306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16">
            <text:p>54:22:020241:50</text:p>
          </table:table-cell>
          <table:table-cell office:value-type="string" table:number-columns-spanned="8" table:number-rows-spanned="1" table:style-name="ce14">
            <text:p>850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16">
            <text:p>54:24:010202:449</text:p>
          </table:table-cell>
          <table:table-cell office:value-type="string" table:number-columns-spanned="8" table:number-rows-spanned="1" table:style-name="ce14">
            <text:p>17349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16">
            <text:p>54:24:055102:175</text:p>
          </table:table-cell>
          <table:table-cell office:value-type="string" table:number-columns-spanned="8" table:number-rows-spanned="1" table:style-name="ce14">
            <text:p>750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16">
            <text:p>54:27:010125:444</text:p>
          </table:table-cell>
          <table:table-cell office:value-type="string" table:number-columns-spanned="8" table:number-rows-spanned="1" table:style-name="ce14">
            <text:p>801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16">
            <text:p>54:28:000000:2578</text:p>
          </table:table-cell>
          <table:table-cell office:value-type="string" table:number-columns-spanned="8" table:number-rows-spanned="1" table:style-name="ce14">
            <text:p>49531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16">
            <text:p>54:28:010201:237</text:p>
          </table:table-cell>
          <table:table-cell office:value-type="string" table:number-columns-spanned="8" table:number-rows-spanned="1" table:style-name="ce14">
            <text:p>741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16">
            <text:p>54:28:010201:304</text:p>
          </table:table-cell>
          <table:table-cell office:value-type="string" table:number-columns-spanned="8" table:number-rows-spanned="1" table:style-name="ce14">
            <text:p>4198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16">
            <text:p>54:28:020501:1705</text:p>
          </table:table-cell>
          <table:table-cell office:value-type="string" table:number-columns-spanned="8" table:number-rows-spanned="1" table:style-name="ce14">
            <text:p>3325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16">
            <text:p>54:32:010039:352</text:p>
          </table:table-cell>
          <table:table-cell office:value-type="string" table:number-columns-spanned="8" table:number-rows-spanned="1" table:style-name="ce14">
            <text:p>317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16">
            <text:p>54:32:010039:7</text:p>
          </table:table-cell>
          <table:table-cell office:value-type="string" table:number-columns-spanned="8" table:number-rows-spanned="1" table:style-name="ce14">
            <text:p>22075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16">
            <text:p>54:32:010412:100</text:p>
          </table:table-cell>
          <table:table-cell office:value-type="string" table:number-columns-spanned="8" table:number-rows-spanned="1" table:style-name="ce14">
            <text:p>200202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16">
            <text:p>54:32:010412:660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16">
            <text:p>54:32:010438:397</text:p>
          </table:table-cell>
          <table:table-cell office:value-type="string" table:number-columns-spanned="8" table:number-rows-spanned="1" table:style-name="ce14">
            <text:p>992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16">
            <text:p>54:32:010642:1165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16">
            <text:p>54:32:010642:1166</text:p>
          </table:table-cell>
          <table:table-cell office:value-type="string" table:number-columns-spanned="8" table:number-rows-spanned="1" table:style-name="ce14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16">
            <text:p>54:32:010642:89</text:p>
          </table:table-cell>
          <table:table-cell office:value-type="string" table:number-columns-spanned="8" table:number-rows-spanned="1" table:style-name="ce14">
            <text:p>278271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16">
            <text:p>54:32:010659:2664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16">
            <text:p>54:32:010659:2665</text:p>
          </table:table-cell>
          <table:table-cell office:value-type="string" table:number-columns-spanned="8" table:number-rows-spanned="1" table:style-name="ce14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16">
            <text:p>54:32:010659:2666</text:p>
          </table:table-cell>
          <table:table-cell office:value-type="string" table:number-columns-spanned="8" table:number-rows-spanned="1" table:style-name="ce14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16">
            <text:p>54:32:010659:2667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16">
            <text:p>54:32:010659:393</text:p>
          </table:table-cell>
          <table:table-cell office:value-type="string" table:number-columns-spanned="8" table:number-rows-spanned="1" table:style-name="ce14">
            <text:p>101642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16">
            <text:p>54:32:010666:19</text:p>
          </table:table-cell>
          <table:table-cell office:value-type="string" table:number-columns-spanned="8" table:number-rows-spanned="1" table:style-name="ce14">
            <text:p>114160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16">
            <text:p>54:32:010666:623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16">
            <text:p>54:32:010666:624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16">
            <text:p>54:32:010666:625</text:p>
          </table:table-cell>
          <table:table-cell office:value-type="string" table:number-columns-spanned="8" table:number-rows-spanned="1" table:style-name="ce14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16">
            <text:p>54:32:010666:626</text:p>
          </table:table-cell>
          <table:table-cell office:value-type="string" table:number-columns-spanned="8" table:number-rows-spanned="1" table:style-name="ce14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16">
            <text:p>54:32:010666:627</text:p>
          </table:table-cell>
          <table:table-cell office:value-type="string" table:number-columns-spanned="8" table:number-rows-spanned="1" table:style-name="ce14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16">
            <text:p>54:32:010666:628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16">
            <text:p>54:32:010731:1673</text:p>
          </table:table-cell>
          <table:table-cell office:value-type="string" table:number-columns-spanned="8" table:number-rows-spanned="1" table:style-name="ce14">
            <text:p>7004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16">
            <text:p>54:32:010766:47</text:p>
          </table:table-cell>
          <table:table-cell office:value-type="string" table:number-columns-spanned="8" table:number-rows-spanned="1" table:style-name="ce14">
            <text:p>8033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16">
            <text:p>54:32:010805:2016</text:p>
          </table:table-cell>
          <table:table-cell office:value-type="string" table:number-columns-spanned="8" table:number-rows-spanned="1" table:style-name="ce14">
            <text:p>251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16">
            <text:p>54:32:010805:94</text:p>
          </table:table-cell>
          <table:table-cell office:value-type="string" table:number-columns-spanned="8" table:number-rows-spanned="1" table:style-name="ce14">
            <text:p>11523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16">
            <text:p>54:34:010667:194</text:p>
          </table:table-cell>
          <table:table-cell office:value-type="string" table:number-columns-spanned="8" table:number-rows-spanned="1" table:style-name="ce14">
            <text:p>9981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16">
            <text:p>54:34:010834:141</text:p>
          </table:table-cell>
          <table:table-cell office:value-type="string" table:number-columns-spanned="8" table:number-rows-spanned="1" table:style-name="ce14">
            <text:p>4140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16">
            <text:p>54:34:010917:5</text:p>
          </table:table-cell>
          <table:table-cell office:value-type="string" table:number-columns-spanned="8" table:number-rows-spanned="1" table:style-name="ce14">
            <text:p>24333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16">
            <text:p>54:35:031341:132</text:p>
          </table:table-cell>
          <table:table-cell office:value-type="string" table:number-columns-spanned="8" table:number-rows-spanned="1" table:style-name="ce14">
            <text:p>522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16">
            <text:p>54:35:032050:343</text:p>
          </table:table-cell>
          <table:table-cell office:value-type="string" table:number-columns-spanned="8" table:number-rows-spanned="1" table:style-name="ce14">
            <text:p>5505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16">
            <text:p>54:35:032050:344</text:p>
          </table:table-cell>
          <table:table-cell office:value-type="string" table:number-columns-spanned="8" table:number-rows-spanned="1" table:style-name="ce14">
            <text:p>3683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16">
            <text:p>54:35:032105:175</text:p>
          </table:table-cell>
          <table:table-cell office:value-type="string" table:number-columns-spanned="8" table:number-rows-spanned="1" table:style-name="ce14">
            <text:p>262392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16">
            <text:p>54:35:033735:402</text:p>
          </table:table-cell>
          <table:table-cell office:value-type="string" table:number-columns-spanned="8" table:number-rows-spanned="1" table:style-name="ce14">
            <text:p>671216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16">
            <text:p>54:35:033735:403</text:p>
          </table:table-cell>
          <table:table-cell office:value-type="string" table:number-columns-spanned="8" table:number-rows-spanned="1" table:style-name="ce14">
            <text:p>1179498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16">
            <text:p>54:36:010101:96</text:p>
          </table:table-cell>
          <table:table-cell office:value-type="string" table:number-columns-spanned="8" table:number-rows-spanned="1" table:style-name="ce14">
            <text:p>5068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16">
            <text:p>54:36:010603:26</text:p>
          </table:table-cell>
          <table:table-cell office:value-type="string" table:number-columns-spanned="8" table:number-rows-spanned="1" table:style-name="ce14">
            <text:p>2547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3:03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3:0329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6:0308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7:03015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7:04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7:047402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10:0101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10:010106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10:01010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10:01010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10:0101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10:0202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11:000000:6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11:0303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7:0209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8:0101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8:020401:10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8:020401:10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8:10011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9:0106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9:012602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9:012602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9:07012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9:0725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9:0725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9:0813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9:0813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9:0813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9:0813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9:0813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9:0813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19:0813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19:0813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19:093502:5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19:093502:5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19:093502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19:093502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19:093502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19:093502:50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19:093502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19:093502:50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19:093502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19:093502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19:093502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19:093502:5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19:093502:5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9:093502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9:093502:5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9:093502:5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9:093502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9:093502:5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9:093502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9:093502:5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9:093502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9:093502:5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9:093502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9:093502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9:093502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9:093502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9:093502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9:093502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9:093502:6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9:093502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9:1105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9:112001:6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9:1122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9:1426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9:1602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9:1602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9:1602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9:1602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9:1602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9:1602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9:1602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9:1602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9:1602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9:1602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9:1602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19:1602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19:1602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19:1602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19:1602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19:1602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20:0104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20:01040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20:0308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20:0322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20:0322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22:0202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24:0319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24:0319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24:0525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24:0559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27:0415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31:000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31:00000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31:01022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31:01022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31:010229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31:0103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31:01075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32:01043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32:01047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32:0106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32:01081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32:01081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32:010822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32:01082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32:010822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32:010822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33:000000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33:010116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33:0406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33:0407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33:0407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33:0505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33:0505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33:0505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33:060319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33:06032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33:06032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33:06033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33:06048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34:010647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34:01067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34:0111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34:013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35:000000:14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35:000000:24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35:00000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35:000000:30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35:000000:30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35: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35:000000:30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35:000000:3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35:000000:4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35:00000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35: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35:0116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35:01253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35:0125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35:012530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35:01256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35:01256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35:0126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35:012600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35:012600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35:01265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35:01265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35:01265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35:01265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35:01265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35:01268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35:01268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35:012680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35:01268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35:01268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35:01268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35:01268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35:01273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35:01273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35:014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35:014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35:014010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35:014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35:0147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35:01484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35:031060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35:03134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35:0321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35:03265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35:032650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35:03265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35:03286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35:03296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35:03298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35:03298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35:033050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35:03305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35:03305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35:03306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35:033070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35:03307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35:033075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35:03308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35:03308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35:033085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35:03308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35:033085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35:0331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35:03311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35:033245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35:03355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35:03367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35:03367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35:03367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35:033672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35:03367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35:033672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35:03367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35:041080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35:041080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35:04108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35:041080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35:04109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35:04109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35:04109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35:04109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35:04109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35:041090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35:041090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35:041090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35:041090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35:041090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35:04112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35:04112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54:35:04112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54:35:04113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54:35:04113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54:35:04113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54:35:041130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54:35:0412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54:35:0412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54:35:0412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54:35:041245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54:35:04124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54:35:041245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54:35:041245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54:35:04125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54:35:04125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54:35:04125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54:35:04125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54:35:041250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54:35:04125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54:35:04125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54:35:04125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54:35:041250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54:35:041250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54:35:041255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54:35:041255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54:35:041255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54:35:04129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54:35:04129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54:35:04129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54:35:04129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54:35:04172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54:35:04172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54:35:041720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54:35:04178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54:35:04178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54:35:04180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54:35:04180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54:35:0418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54:35:04184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54:35:04184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54:35:04184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54:35:04185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54:35:04186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54:35:04186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54:35:04186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54:35:04202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54:35:042025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54:35:0420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54:35:042455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54:35:0511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54:35:05115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54:35:05172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54:35:0519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54:35:05196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54:35:05196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54:35:05196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54:35:05209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54:35:05209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54:35:05209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54:35:05209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54:35:052095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54:35:052095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54:35:05209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54:35:052095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54:35:0521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54:35:05210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54:35:0521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54:35:05210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54:35:0521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54:35:0521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54:35:0521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54:35:0521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54:35:05210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54:35:0521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54:35:0521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54:35:05210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54:35:0521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54:35:0521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54:35:0521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54:35:0521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54:35:052325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54:35:05232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54:35:05232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54:35:0523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54:35:05232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54:35:05232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54:35:052325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54:35:05232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54:35:05232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54:35:05232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54:35:05232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54:35:05233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54:35:052335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54:35:05233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54:35:05233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54:35:05233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54:35:05274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54:35:052745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54:35:052745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54:35:052750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54:35:05287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54:35:05287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54:35:05287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54:35:05287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54:35:05287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54:35:05287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54:35:05287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54:35:05287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54:35:052870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54:35:05287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54:35:05287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54:35:05287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54:35:052870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54:35:052870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54:35:052870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54:35:052870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54:35:052870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54:35:05287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54:35:05288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54:35:05288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54:35:05288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54:35:05288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54:35:053360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54:35:053360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54:35:05336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54:35:06105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54:35:06148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54:35:06149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54:35:06166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54:35:06248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54:35:06267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54:35:06328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54:35:063280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54:35:06387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54:35:06387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54:35:06406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54:35:06406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54:35:06406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54:35:06406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54:35:06406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54:35:0641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54:35:064130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54:35:064130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54:35:06414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54:35:064140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54:35:06414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54:35:06419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54:35:06419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54:35:06419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54:35:06422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54:35:06424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54:35:06425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54:35:06425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54:35:06425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54:35:06429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54:35:06429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54:35:07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54:35:071001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54:35:0710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54:35:07103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54:35:071030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54:35:071040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54:35:07118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54:35:07177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54:35:07177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54:35:071780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54:35:071780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54:35:071780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54:35:07194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54:35:072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54:35:072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54:35:072147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54:35:0722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54:35:0722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54:35:07242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54:35:0726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54:35:07297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54:35:0731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54:35:0743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54:35:0746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54:35:081330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54:35:081875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54:35:08235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54:35:082555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54:35:082555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54:35:08258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54:35:0826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54:35:0826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54:35:08292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54:35:08296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54:35:082970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54:35:08319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54:35:08319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54:35:084150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54:35:09106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54:35:09135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54:35:091376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54:35:091436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54:35:09186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54:35:09193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54:35:09243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54:35:09246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54:35:10104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54:35:10105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54:35:10106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54:35:10106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54:35:10106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54:35:10106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54:35:10108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54:35:101080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54:35:10109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54:35:10113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54:35:10113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54:35:101142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54:35:10114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54:35:10114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54:35:10125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54:35:10125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54:35:10125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54:35:10125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54:35:10125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54:35:101251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54:35:10125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54:35:10125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54:35:10125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54:35:10125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54:35:10132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54:35:10132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54:35:10132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54:35:10132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54:35:101320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54:35:10156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54:35:11163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54:36:0101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54:36:020100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54:36:0201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b80c3cfefcca1dc2dc0f210ca180d8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 table:visibility="collapse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2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19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spanned="2" table:number-rows-spanned="1" table:style-name="ce11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2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31T07:44:09Z</meta:creation-date>
    <dc:date>2022-05-31T07:44:15Z</dc:date>
  </office:meta>
</office:document-meta>
</file>