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2\0002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27T00:00:00" table:number-columns-spanned="2" table:number-rows-spanned="1" table:style-name="ce30">
            <text:p>27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3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" table:number-columns-spanned="2" table:number-rows-spanned="1" table:style-name="ce33">
            <text:p>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5">
            <text:p>№ п/п</text:p>
          </table:table-cell>
          <table:covered-table-cell/>
          <table:table-cell office:value-type="string" table:number-columns-spanned="2" table:number-rows-spanned="1" table:style-name="ce65">
            <text:p>Кадастровый номер</text:p>
          </table:table-cell>
          <table:covered-table-cell/>
          <table:table-cell office:value-type="string" table:number-columns-spanned="2" table:number-rows-spanned="1" table:style-name="ce6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2" table:number-rows-spanned="1" table:style-name="ce62">
            <text:p>54:08:028606:301</text:p>
          </table:table-cell>
          <table:covered-table-cell/>
          <table:table-cell office:value-type="float" office:value="2607757.12" table:number-columns-spanned="2" table:number-rows-spanned="1" table:style-name="ce63">
            <text:p>2 607 757,12</text:p>
          </table:table-cell>
          <table:covered-table-cell/>
          <table:table-cell office:value-type="date" office:date-value="2022-05-16T00:00:00" table:number-columns-spanned="2" table:number-rows-spanned="1" table:style-name="ce64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64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9">
            <text:p>54:08:028606:302</text:p>
          </table:table-cell>
          <table:covered-table-cell/>
          <table:table-cell office:value-type="float" office:value="4181450.21" table:number-columns-spanned="2" table:number-rows-spanned="1" table:style-name="ce60">
            <text:p>4 181 450,21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9">
            <text:p>54:08:028606:303</text:p>
          </table:table-cell>
          <table:covered-table-cell/>
          <table:table-cell office:value-type="float" office:value="1161899.1200000001" table:number-columns-spanned="2" table:number-rows-spanned="1" table:style-name="ce60">
            <text:p>1 161 899,12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9">
            <text:p>54:11:038204:266</text:p>
          </table:table-cell>
          <table:covered-table-cell/>
          <table:table-cell office:value-type="float" office:value="16984604.530000001" table:number-columns-spanned="2" table:number-rows-spanned="1" table:style-name="ce60">
            <text:p>16 984 604,53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9">
            <text:p>54:13:025308:506</text:p>
          </table:table-cell>
          <table:covered-table-cell/>
          <table:table-cell office:value-type="float" office:value="11900738.24" table:number-columns-spanned="2" table:number-rows-spanned="1" table:style-name="ce60">
            <text:p>11 900 738,24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9">
            <text:p>54:20:020201:408</text:p>
          </table:table-cell>
          <table:covered-table-cell/>
          <table:table-cell office:value-type="float" office:value="27964818" table:number-columns-spanned="2" table:number-rows-spanned="1" table:style-name="ce60">
            <text:p>27 964 818,0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9">
            <text:p>54:23:041401:737</text:p>
          </table:table-cell>
          <table:covered-table-cell/>
          <table:table-cell office:value-type="float" office:value="184573.55" table:number-columns-spanned="2" table:number-rows-spanned="1" table:style-name="ce60">
            <text:p>184 573,55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9">
            <text:p>54:19:164801:803</text:p>
          </table:table-cell>
          <table:covered-table-cell/>
          <table:table-cell office:value-type="float" office:value="2003922.99" table:number-columns-spanned="2" table:number-rows-spanned="1" table:style-name="ce60">
            <text:p>2 003 922,99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9">
            <text:p>54:02:010928:2065</text:p>
          </table:table-cell>
          <table:covered-table-cell/>
          <table:table-cell office:value-type="float" office:value="2673015.7999999998" table:number-columns-spanned="2" table:number-rows-spanned="1" table:style-name="ce60">
            <text:p>2 673 015,8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9">
            <text:p>54:07:053701:1064</text:p>
          </table:table-cell>
          <table:covered-table-cell/>
          <table:table-cell office:value-type="float" office:value="162494.42000000001" table:number-columns-spanned="2" table:number-rows-spanned="1" table:style-name="ce60">
            <text:p>162 494,42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9">
            <text:p>54:07:053701:1067</text:p>
          </table:table-cell>
          <table:covered-table-cell/>
          <table:table-cell office:value-type="float" office:value="81934.289999999994" table:number-columns-spanned="2" table:number-rows-spanned="1" table:style-name="ce60">
            <text:p>81 934,29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9">
            <text:p>54:07:053701:1199</text:p>
          </table:table-cell>
          <table:covered-table-cell/>
          <table:table-cell office:value-type="float" office:value="84854.38" table:number-columns-spanned="2" table:number-rows-spanned="1" table:style-name="ce60">
            <text:p>84 854,38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9">
            <text:p>54:07:053701:951</text:p>
          </table:table-cell>
          <table:covered-table-cell/>
          <table:table-cell office:value-type="float" office:value="93958.19" table:number-columns-spanned="2" table:number-rows-spanned="1" table:style-name="ce60">
            <text:p>93 958,19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9">
            <text:p>54:07:053701:964</text:p>
          </table:table-cell>
          <table:covered-table-cell/>
          <table:table-cell office:value-type="float" office:value="91725.18" table:number-columns-spanned="2" table:number-rows-spanned="1" table:style-name="ce60">
            <text:p>91 725,18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9">
            <text:p>54:10:024701:44</text:p>
          </table:table-cell>
          <table:covered-table-cell/>
          <table:table-cell office:value-type="float" office:value="114300.62" table:number-columns-spanned="2" table:number-rows-spanned="1" table:style-name="ce60">
            <text:p>114 300,62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9">
            <text:p>54:11:031801:1</text:p>
          </table:table-cell>
          <table:covered-table-cell/>
          <table:table-cell office:value-type="float" office:value="28125276.739999998" table:number-columns-spanned="2" table:number-rows-spanned="1" table:style-name="ce60">
            <text:p>28 125 276,74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9">
            <text:p>54:18:050532:1</text:p>
          </table:table-cell>
          <table:covered-table-cell/>
          <table:table-cell office:value-type="float" office:value="16046008.210000001" table:number-columns-spanned="2" table:number-rows-spanned="1" table:style-name="ce60">
            <text:p>16 046 008,21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9">
            <text:p>54:19:071801:52</text:p>
          </table:table-cell>
          <table:covered-table-cell/>
          <table:table-cell office:value-type="float" office:value="79979.38" table:number-columns-spanned="2" table:number-rows-spanned="1" table:style-name="ce60">
            <text:p>79 979,38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9">
            <text:p>54:19:092501:251</text:p>
          </table:table-cell>
          <table:covered-table-cell/>
          <table:table-cell office:value-type="float" office:value="95868.05" table:number-columns-spanned="2" table:number-rows-spanned="1" table:style-name="ce60">
            <text:p>95 868,05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9">
            <text:p>54:19:092501:541</text:p>
          </table:table-cell>
          <table:covered-table-cell/>
          <table:table-cell office:value-type="float" office:value="5571474.1699999999" table:number-columns-spanned="2" table:number-rows-spanned="1" table:style-name="ce60">
            <text:p>5 571 474,17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9">
            <text:p>54:19:132901:38</text:p>
          </table:table-cell>
          <table:covered-table-cell/>
          <table:table-cell office:value-type="float" office:value="61018.879999999997" table:number-columns-spanned="2" table:number-rows-spanned="1" table:style-name="ce60">
            <text:p>61 018,88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9">
            <text:p>54:19:132901:69</text:p>
          </table:table-cell>
          <table:covered-table-cell/>
          <table:table-cell office:value-type="float" office:value="91775.360000000001" table:number-columns-spanned="2" table:number-rows-spanned="1" table:style-name="ce60">
            <text:p>91 775,36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9">
            <text:p>54:19:170901:641</text:p>
          </table:table-cell>
          <table:covered-table-cell/>
          <table:table-cell office:value-type="float" office:value="90222.080000000002" table:number-columns-spanned="2" table:number-rows-spanned="1" table:style-name="ce60">
            <text:p>90 222,08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9">
            <text:p>54:18:070701:248</text:p>
          </table:table-cell>
          <table:covered-table-cell/>
          <table:table-cell office:value-type="float" office:value="2633616.0499999998" table:number-columns-spanned="2" table:number-rows-spanned="1" table:style-name="ce60">
            <text:p>2 633 616,05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9">
            <text:p>54:07:047413:1589</text:p>
          </table:table-cell>
          <table:covered-table-cell/>
          <table:table-cell office:value-type="float" office:value="1366098.11" table:number-columns-spanned="2" table:number-rows-spanned="1" table:style-name="ce60">
            <text:p>1 366 098,11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9">
            <text:p>54:07:047413:1590</text:p>
          </table:table-cell>
          <table:covered-table-cell/>
          <table:table-cell office:value-type="float" office:value="7774.95" table:number-columns-spanned="2" table:number-rows-spanned="1" table:style-name="ce60">
            <text:p>7 774,95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9">
            <text:p>54:07:057406:663</text:p>
          </table:table-cell>
          <table:covered-table-cell/>
          <table:table-cell office:value-type="float" office:value="1569829.99" table:number-columns-spanned="2" table:number-rows-spanned="1" table:style-name="ce60">
            <text:p>1 569 829,99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9">
            <text:p>54:07:057406:664</text:p>
          </table:table-cell>
          <table:covered-table-cell/>
          <table:table-cell office:value-type="float" office:value="15059.15" table:number-columns-spanned="2" table:number-rows-spanned="1" table:style-name="ce60">
            <text:p>15 059,15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9">
            <text:p>54:08:028606:625</text:p>
          </table:table-cell>
          <table:covered-table-cell/>
          <table:table-cell office:value-type="float" office:value="186020" table:number-columns-spanned="2" table:number-rows-spanned="1" table:style-name="ce60">
            <text:p>186 020,0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9">
            <text:p>54:08:028606:626</text:p>
          </table:table-cell>
          <table:covered-table-cell/>
          <table:table-cell office:value-type="float" office:value="370025.22" table:number-columns-spanned="2" table:number-rows-spanned="1" table:style-name="ce60">
            <text:p>370 025,22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9">
            <text:p>54:08:028606:627</text:p>
          </table:table-cell>
          <table:covered-table-cell/>
          <table:table-cell office:value-type="float" office:value="186020" table:number-columns-spanned="2" table:number-rows-spanned="1" table:style-name="ce60">
            <text:p>186 020,0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9">
            <text:p>54:08:028606:628</text:p>
          </table:table-cell>
          <table:covered-table-cell/>
          <table:table-cell office:value-type="float" office:value="185012.61" table:number-columns-spanned="2" table:number-rows-spanned="1" table:style-name="ce60">
            <text:p>185 012,61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9">
            <text:p>54:08:028606:629</text:p>
          </table:table-cell>
          <table:covered-table-cell/>
          <table:table-cell office:value-type="float" office:value="185012.61" table:number-columns-spanned="2" table:number-rows-spanned="1" table:style-name="ce60">
            <text:p>185 012,61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9">
            <text:p>54:08:028606:630</text:p>
          </table:table-cell>
          <table:covered-table-cell/>
          <table:table-cell office:value-type="float" office:value="185012.61" table:number-columns-spanned="2" table:number-rows-spanned="1" table:style-name="ce60">
            <text:p>185 012,61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9">
            <text:p>54:08:028606:631</text:p>
          </table:table-cell>
          <table:covered-table-cell/>
          <table:table-cell office:value-type="float" office:value="245562.12" table:number-columns-spanned="2" table:number-rows-spanned="1" table:style-name="ce60">
            <text:p>245 562,12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9">
            <text:p>54:08:028606:632</text:p>
          </table:table-cell>
          <table:covered-table-cell/>
          <table:table-cell office:value-type="float" office:value="186020" table:number-columns-spanned="2" table:number-rows-spanned="1" table:style-name="ce60">
            <text:p>186 020,0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9">
            <text:p>54:08:028606:633</text:p>
          </table:table-cell>
          <table:covered-table-cell/>
          <table:table-cell office:value-type="float" office:value="186020" table:number-columns-spanned="2" table:number-rows-spanned="1" table:style-name="ce60">
            <text:p>186 020,0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9">
            <text:p>54:11:038204:601</text:p>
          </table:table-cell>
          <table:covered-table-cell/>
          <table:table-cell office:value-type="float" office:value="1310540" table:number-columns-spanned="2" table:number-rows-spanned="1" table:style-name="ce60">
            <text:p>1 310 540,0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9">
            <text:p>54:20:020201:768</text:p>
          </table:table-cell>
          <table:covered-table-cell/>
          <table:table-cell office:value-type="float" office:value="1177350" table:number-columns-spanned="2" table:number-rows-spanned="1" table:style-name="ce60">
            <text:p>1 177 350,00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9">
            <text:p>54:13:025308:2031</text:p>
          </table:table-cell>
          <table:covered-table-cell/>
          <table:table-cell office:value-type="float" office:value="395364.85" table:number-columns-spanned="2" table:number-rows-spanned="1" table:style-name="ce60">
            <text:p>395 364,85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9">
            <text:p>54:17:024208:1451</text:p>
          </table:table-cell>
          <table:covered-table-cell/>
          <table:table-cell office:value-type="float" office:value="1008682.37" table:number-columns-spanned="2" table:number-rows-spanned="1" table:style-name="ce60">
            <text:p>1 008 682,37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9">
            <text:p>54:23:041401:870</text:p>
          </table:table-cell>
          <table:covered-table-cell/>
          <table:table-cell office:value-type="float" office:value="252819.52" table:number-columns-spanned="2" table:number-rows-spanned="1" table:style-name="ce60">
            <text:p>252 819,52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9">
            <text:p>54:19:164801:2545</text:p>
          </table:table-cell>
          <table:covered-table-cell/>
          <table:table-cell office:value-type="float" office:value="9355019.5899999999" table:number-columns-spanned="2" table:number-rows-spanned="1" table:style-name="ce60">
            <text:p>9 355 019,59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9">
            <text:p>54:11:031801:610</text:p>
          </table:table-cell>
          <table:covered-table-cell/>
          <table:table-cell office:value-type="float" office:value="51865.48" table:number-columns-spanned="2" table:number-rows-spanned="1" table:style-name="ce60">
            <text:p>51 865,48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9">
            <text:p>54:18:050532:148</text:p>
          </table:table-cell>
          <table:covered-table-cell/>
          <table:table-cell office:value-type="float" office:value="70535.55" table:number-columns-spanned="2" table:number-rows-spanned="1" table:style-name="ce60">
            <text:p>70 535,55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9">
            <text:p>54:19:120501:933</text:p>
          </table:table-cell>
          <table:covered-table-cell/>
          <table:table-cell office:value-type="float" office:value="138508.93" table:number-columns-spanned="2" table:number-rows-spanned="1" table:style-name="ce60">
            <text:p>138 508,93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9">
            <text:p>54:19:120501:934</text:p>
          </table:table-cell>
          <table:covered-table-cell/>
          <table:table-cell office:value-type="float" office:value="138508.93" table:number-columns-spanned="2" table:number-rows-spanned="1" table:style-name="ce60">
            <text:p>138 508,93</text:p>
          </table:table-cell>
          <table:covered-table-cell/>
          <table:table-cell office:value-type="date" office:date-value="2022-05-16T00:00:00" table:number-columns-spanned="2" table:number-rows-spanned="1" table:style-name="ce20">
            <text:p>16.05.2022</text:p>
          </table:table-cell>
          <table:covered-table-cell/>
          <table:table-cell office:value-type="date" office:date-value="2022-05-11T00:00:00" table:number-columns-spanned="2" table:number-rows-spanned="1" table:style-name="ce20">
            <text:p>11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8:070101:276</text:p>
          </table:table-cell>
          <table:covered-table-cell/>
          <table:table-cell office:value-type="date" office:date-value="2022-05-16T00:00:00" table:number-columns-spanned="3" table:number-rows-spanned="1" table:style-name="ce58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36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3">
            <text:p>54:07:057404:1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0">
            <text:p>54:03:037211:3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0">
            <text:p>54:02:010714:1229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0">
            <text:p>54:04:023501:10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0">
            <text:p>54:12:021907:404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0">
            <text:p>54:23:021201:624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0">
            <text:p>54:07:053701:936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0">
            <text:p>54:19:071801:21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0">
            <text:p>54:19:120501:374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0">
            <text:p>54:24:036401:60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0">
            <text:p>54:19:062302:14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0">
            <text:p>54:19:153401:5576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0">
            <text:p>54:25:030101:1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0">
            <text:p>54:07:000000:396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0">
            <text:p>54:14:031807:6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0">
            <text:p>54:18:020401:3998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0">
            <text:p>54:21:025003:311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0">
            <text:p>54:19:022201:1908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0">
            <text:p>54:07:057404:355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0">
            <text:p>54:16:040101:18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0">
            <text:p>54:18:020401:11148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0">
            <text:p>54:23:021201:880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0">
            <text:p>54:19:176401:750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0">
            <text:p>54:07:044201:388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0">
            <text:p>54:07:053701:942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0">
            <text:p>54:07:047402:1674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0">
            <text:p>54:19:093501:2564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0">
            <text:p>54:19:120701:6634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0">
            <text:p>54:07:053701:1403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0">
            <text:p>54:19:141101:548</text:p>
          </table:table-cell>
          <table:covered-table-cell/>
          <table:table-cell office:value-type="date" office:date-value="2022-05-16T00:00:00" table:number-columns-spanned="3" table:number-rows-spanned="1" table:style-name="ce13">
            <text:p>16.05.2022</text:p>
          </table:table-cell>
          <table:covered-table-cell table:number-columns-repeated="2"/>
          <table:table-cell office:value-type="date" office:date-value="2022-05-11T00:00:00" table:number-columns-spanned="3" table:number-rows-spanned="1" table:style-name="ce13">
            <text:p>1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bb4193614dbc8b12cf8f6def3780689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5-27T05:43:21Z</dc:date>
    <meta:print-date>2022-05-27T05:41:41Z</meta:print-date>
  </office:meta>
</office:document-meta>
</file>