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15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2/00026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5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" table:number-columns-spanned="3" table:number-rows-spanned="1" table:style-name="ce14">
            <text:p>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8" table:number-columns-spanned="3" table:number-rows-spanned="1" table:style-name="ce15">
            <text:p>2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7:023812:531</text:p>
          </table:table-cell>
          <table:table-cell office:value-type="string" table:number-columns-spanned="8" table:number-rows-spanned="1" table:style-name="ce14">
            <text:p>175313.65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32:010666:19</text:p>
          </table:table-cell>
          <table:table-cell office:value-type="string" table:number-columns-spanned="8" table:number-rows-spanned="1" table:style-name="ce14">
            <text:p>11521530.53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32:010666:616</text:p>
          </table:table-cell>
          <table:table-cell office:value-type="string" table:number-columns-spanned="8" table:number-rows-spanned="1" table:style-name="ce14">
            <text:p>26576.75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32:010666:617</text:p>
          </table:table-cell>
          <table:table-cell office:value-type="string" table:number-columns-spanned="8" table:number-rows-spanned="1" table:style-name="ce14">
            <text:p>28702.89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32:010666:618</text:p>
          </table:table-cell>
          <table:table-cell office:value-type="string" table:number-columns-spanned="8" table:number-rows-spanned="1" table:style-name="ce14">
            <text:p>26576.75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32:010666:619</text:p>
          </table:table-cell>
          <table:table-cell office:value-type="string" table:number-columns-spanned="8" table:number-rows-spanned="1" table:style-name="ce14">
            <text:p>34018.24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32:010666:620</text:p>
          </table:table-cell>
          <table:table-cell office:value-type="string" table:number-columns-spanned="8" table:number-rows-spanned="1" table:style-name="ce14">
            <text:p>30829.03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32:010666:621</text:p>
          </table:table-cell>
          <table:table-cell office:value-type="string" table:number-columns-spanned="8" table:number-rows-spanned="1" table:style-name="ce14">
            <text:p>26576.75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32:010666:622</text:p>
          </table:table-cell>
          <table:table-cell office:value-type="string" table:number-columns-spanned="8" table:number-rows-spanned="1" table:style-name="ce14">
            <text:p>31892.10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54:01:022101:27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54:12:020902:26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54:12:020902:26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54:12:020902:27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54:12:020902:28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54:13:010705:1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54:13:010705:3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54:13:010705:7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54:13:022301:21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54:13:022302: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54:13:022302:3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54:19:093502:516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54:19:112001:1186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54:19:180109:1515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54:20:010410:19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54:20:010410:19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54:24:020102:8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54:31:010438: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54:34:010647:1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54:34:010926:2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54:34:010932:1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54:34:011305:2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54:34:011406:2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54:34:011409:2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54:34:011509:10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54:34:011509:9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54:34:011524:2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54:35:031630:3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4">
            <text:p>0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2f3841ba0b8590da0c6ce007eae46c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18">
            <text:p>Заместитель директора <text:s text:c="29"/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9"/>
          <table:covered-table-cell table:number-columns-repeated="4"/>
          <table:table-cell table:style-name="ce2"/>
          <table:table-cell table:number-columns-spanned="2" table:number-rows-spanned="1" table:style-name="ce19"/>
          <table:covered-table-cell/>
          <table:table-cell table:number-columns-repeated="2" table:style-name="ce2"/>
          <table:table-cell table:number-columns-spanned="5" table:number-rows-spanned="1" table:style-name="ce1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Буробина Анастасия Алексеевна</dc:creator>
    <meta:creation-date>2022-05-24T09:52:19Z</meta:creation-date>
    <dc:date>2022-05-25T01:51:40Z</dc:date>
    <meta:print-date>2022-05-25T01:51:15Z</meta:print-date>
  </office:meta>
</office:document-meta>
</file>