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#FFFFFF" style:cell-protect="non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text-underline-style="solid" style:text-underline-type="single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18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thin solid #808080" fo:border-bottom="none" fo:border-left="none" fo:border-right="none" fo:background-color="#FFFFFF"/>
    </style:style>
    <style:style style:name="ce20" style:family="table-cell" style:parent-style-name="Default" style:data-style-name="N19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1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4.1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74.25pt" style:use-optimal-row-height="false" fo:break-before="auto"/>
    </style:style>
    <style:style style:name="ro13" style:family="table-row">
      <style:table-row-properties style:row-height="78.75pt" style:use-optimal-row-height="false" fo:break-before="auto"/>
    </style:style>
    <style:style style:name="ro14" style:family="table-row">
      <style:table-row-properties style:row-height="27pt" style:use-optimal-row-height="false" fo:break-before="auto"/>
    </style:style>
    <style:style style:name="ro15" style:family="table-row">
      <style:table-row-properties style:row-height="0.95pt" style:use-optimal-row-height="false" fo:break-before="auto"/>
    </style:style>
    <style:style style:name="ro16" style:family="table-row">
      <style:table-row-properties style:row-height="38.1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2/000267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8">
            <text:p><text:s text:c="8"/>25.05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0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1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2">
            <text:p><text:s text:c="273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9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9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16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78" table:number-columns-spanned="3" table:number-rows-spanned="1" table:style-name="ce15">
            <text:p>78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430" table:number-columns-spanned="3" table:number-rows-spanned="1" table:style-name="ce15">
            <text:p>43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5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4">
            <text:p>54:01:020701:281</text:p>
          </table:table-cell>
          <table:table-cell office:value-type="float" office:value="809.37" table:number-columns-spanned="8" table:number-rows-spanned="1" table:style-name="ce16">
            <text:p>809,37</text:p>
          </table:table-cell>
          <table:covered-table-cell table:number-columns-repeated="7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4">
            <text:p>54:04:010126:11</text:p>
          </table:table-cell>
          <table:table-cell office:value-type="float" office:value="213528.66" table:number-columns-spanned="8" table:number-rows-spanned="1" table:style-name="ce16">
            <text:p>213 528,66</text:p>
          </table:table-cell>
          <table:covered-table-cell table:number-columns-repeated="7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4">
            <text:p>54:05:000000:955</text:p>
          </table:table-cell>
          <table:table-cell office:value-type="float" office:value="2650936.27" table:number-columns-spanned="8" table:number-rows-spanned="1" table:style-name="ce16">
            <text:p>2 650 936,27</text:p>
          </table:table-cell>
          <table:covered-table-cell table:number-columns-repeated="7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4">
            <text:p>54:05:010116:265</text:p>
          </table:table-cell>
          <table:table-cell office:value-type="float" office:value="196467.8" table:number-columns-spanned="8" table:number-rows-spanned="1" table:style-name="ce16">
            <text:p>196 467,80</text:p>
          </table:table-cell>
          <table:covered-table-cell table:number-columns-repeated="7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4">
            <text:p>54:05:010116:266</text:p>
          </table:table-cell>
          <table:table-cell office:value-type="float" office:value="426031.74" table:number-columns-spanned="8" table:number-rows-spanned="1" table:style-name="ce16">
            <text:p>426 031,74</text:p>
          </table:table-cell>
          <table:covered-table-cell table:number-columns-repeated="7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4">
            <text:p>54:05:010118:282</text:p>
          </table:table-cell>
          <table:table-cell office:value-type="float" office:value="97341.6" table:number-columns-spanned="8" table:number-rows-spanned="1" table:style-name="ce16">
            <text:p>97 341,60</text:p>
          </table:table-cell>
          <table:covered-table-cell table:number-columns-repeated="7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4">
            <text:p>54:05:010126:244</text:p>
          </table:table-cell>
          <table:table-cell office:value-type="float" office:value="11194.28" table:number-columns-spanned="8" table:number-rows-spanned="1" table:style-name="ce16">
            <text:p>11 194,28</text:p>
          </table:table-cell>
          <table:covered-table-cell table:number-columns-repeated="7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4">
            <text:p>54:05:010126:245</text:p>
          </table:table-cell>
          <table:table-cell office:value-type="float" office:value="69112.539999999994" table:number-columns-spanned="8" table:number-rows-spanned="1" table:style-name="ce16">
            <text:p>69 112,54</text:p>
          </table:table-cell>
          <table:covered-table-cell table:number-columns-repeated="7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4">
            <text:p>54:05:010127:190</text:p>
          </table:table-cell>
          <table:table-cell office:value-type="float" office:value="8760.74" table:number-columns-spanned="8" table:number-rows-spanned="1" table:style-name="ce16">
            <text:p>8 760,74</text:p>
          </table:table-cell>
          <table:covered-table-cell table:number-columns-repeated="7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4">
            <text:p>54:05:010127:191</text:p>
          </table:table-cell>
          <table:table-cell office:value-type="float" office:value="129302.09" table:number-columns-spanned="8" table:number-rows-spanned="1" table:style-name="ce16">
            <text:p>129 302,09</text:p>
          </table:table-cell>
          <table:covered-table-cell table:number-columns-repeated="7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4">
            <text:p>54:10:010106:1666</text:p>
          </table:table-cell>
          <table:table-cell office:value-type="float" office:value="219860.89" table:number-columns-spanned="8" table:number-rows-spanned="1" table:style-name="ce16">
            <text:p>219 860,89</text:p>
          </table:table-cell>
          <table:covered-table-cell table:number-columns-repeated="7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4">
            <text:p>54:10:020201:408</text:p>
          </table:table-cell>
          <table:table-cell office:value-type="float" office:value="69076.800000000003" table:number-columns-spanned="8" table:number-rows-spanned="1" table:style-name="ce16">
            <text:p>69 076,80</text:p>
          </table:table-cell>
          <table:covered-table-cell table:number-columns-repeated="7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4">
            <text:p>54:10:020601:1365</text:p>
          </table:table-cell>
          <table:table-cell office:value-type="float" office:value="69076.800000000003" table:number-columns-spanned="8" table:number-rows-spanned="1" table:style-name="ce16">
            <text:p>69 076,80</text:p>
          </table:table-cell>
          <table:covered-table-cell table:number-columns-repeated="7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4">
            <text:p>54:10:031601:182</text:p>
          </table:table-cell>
          <table:table-cell office:value-type="float" office:value="68896.429999999993" table:number-columns-spanned="8" table:number-rows-spanned="1" table:style-name="ce16">
            <text:p>68 896,43</text:p>
          </table:table-cell>
          <table:covered-table-cell table:number-columns-repeated="7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4">
            <text:p>54:11:000000:6846</text:p>
          </table:table-cell>
          <table:table-cell office:value-type="float" office:value="128122.25" table:number-columns-spanned="8" table:number-rows-spanned="1" table:style-name="ce16">
            <text:p>128 122,25</text:p>
          </table:table-cell>
          <table:covered-table-cell table:number-columns-repeated="7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4">
            <text:p>54:11:000000:6847</text:p>
          </table:table-cell>
          <table:table-cell office:value-type="float" office:value="157201.19" table:number-columns-spanned="8" table:number-rows-spanned="1" table:style-name="ce16">
            <text:p>157 201,19</text:p>
          </table:table-cell>
          <table:covered-table-cell table:number-columns-repeated="7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4">
            <text:p>54:11:000000:6848</text:p>
          </table:table-cell>
          <table:table-cell office:value-type="float" office:value="5190887.07" table:number-columns-spanned="8" table:number-rows-spanned="1" table:style-name="ce16">
            <text:p>5 190 887,07</text:p>
          </table:table-cell>
          <table:covered-table-cell table:number-columns-repeated="7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4">
            <text:p>54:11:040201:10484</text:p>
          </table:table-cell>
          <table:table-cell office:value-type="float" office:value="16143.32" table:number-columns-spanned="8" table:number-rows-spanned="1" table:style-name="ce16">
            <text:p>16 143,32</text:p>
          </table:table-cell>
          <table:covered-table-cell table:number-columns-repeated="7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4">
            <text:p>54:12:010115:533</text:p>
          </table:table-cell>
          <table:table-cell office:value-type="float" office:value="83220.7" table:number-columns-spanned="8" table:number-rows-spanned="1" table:style-name="ce16">
            <text:p>83 220,70</text:p>
          </table:table-cell>
          <table:covered-table-cell table:number-columns-repeated="7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4">
            <text:p>54:12:010115:537</text:p>
          </table:table-cell>
          <table:table-cell office:value-type="float" office:value="213386.4" table:number-columns-spanned="8" table:number-rows-spanned="1" table:style-name="ce16">
            <text:p>213 386,40</text:p>
          </table:table-cell>
          <table:covered-table-cell table:number-columns-repeated="7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4">
            <text:p>54:12:010115:538</text:p>
          </table:table-cell>
          <table:table-cell office:value-type="float" office:value="213386.4" table:number-columns-spanned="8" table:number-rows-spanned="1" table:style-name="ce16">
            <text:p>213 386,40</text:p>
          </table:table-cell>
          <table:covered-table-cell table:number-columns-repeated="7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4">
            <text:p>54:14:020804:708</text:p>
          </table:table-cell>
          <table:table-cell office:value-type="float" office:value="505498.97" table:number-columns-spanned="8" table:number-rows-spanned="1" table:style-name="ce16">
            <text:p>505 498,97</text:p>
          </table:table-cell>
          <table:covered-table-cell table:number-columns-repeated="7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4">
            <text:p>54:17:010209:25</text:p>
          </table:table-cell>
          <table:table-cell office:value-type="float" office:value="103439.72" table:number-columns-spanned="8" table:number-rows-spanned="1" table:style-name="ce16">
            <text:p>103 439,72</text:p>
          </table:table-cell>
          <table:covered-table-cell table:number-columns-repeated="7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4">
            <text:p>54:18:070802:129</text:p>
          </table:table-cell>
          <table:table-cell office:value-type="float" office:value="200228.99" table:number-columns-spanned="8" table:number-rows-spanned="1" table:style-name="ce16">
            <text:p>200 228,99</text:p>
          </table:table-cell>
          <table:covered-table-cell table:number-columns-repeated="7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4">
            <text:p>54:18:100204:54</text:p>
          </table:table-cell>
          <table:table-cell office:value-type="float" office:value="161256.73000000001" table:number-columns-spanned="8" table:number-rows-spanned="1" table:style-name="ce16">
            <text:p>161 256,73</text:p>
          </table:table-cell>
          <table:covered-table-cell table:number-columns-repeated="7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4">
            <text:p>54:18:100301:507</text:p>
          </table:table-cell>
          <table:table-cell office:value-type="float" office:value="92542.82" table:number-columns-spanned="8" table:number-rows-spanned="1" table:style-name="ce16">
            <text:p>92 542,82</text:p>
          </table:table-cell>
          <table:covered-table-cell table:number-columns-repeated="7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4">
            <text:p>54:19:034001:6488</text:p>
          </table:table-cell>
          <table:table-cell office:value-type="float" office:value="640458" table:number-columns-spanned="8" table:number-rows-spanned="1" table:style-name="ce16">
            <text:p>640 458,00</text:p>
          </table:table-cell>
          <table:covered-table-cell table:number-columns-repeated="7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4">
            <text:p>54:19:034001:6489</text:p>
          </table:table-cell>
          <table:table-cell office:value-type="float" office:value="551251.35" table:number-columns-spanned="8" table:number-rows-spanned="1" table:style-name="ce16">
            <text:p>551 251,35</text:p>
          </table:table-cell>
          <table:covered-table-cell table:number-columns-repeated="7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4">
            <text:p>54:19:034001:6490</text:p>
          </table:table-cell>
          <table:table-cell office:value-type="float" office:value="646862.57999999996" table:number-columns-spanned="8" table:number-rows-spanned="1" table:style-name="ce16">
            <text:p>646 862,58</text:p>
          </table:table-cell>
          <table:covered-table-cell table:number-columns-repeated="7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4">
            <text:p>54:19:070123:1485</text:p>
          </table:table-cell>
          <table:table-cell office:value-type="float" office:value="332123.21999999997" table:number-columns-spanned="8" table:number-rows-spanned="1" table:style-name="ce16">
            <text:p>332 123,22</text:p>
          </table:table-cell>
          <table:covered-table-cell table:number-columns-repeated="7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4">
            <text:p>54:19:070123:1486</text:p>
          </table:table-cell>
          <table:table-cell office:value-type="float" office:value="331208.28000000003" table:number-columns-spanned="8" table:number-rows-spanned="1" table:style-name="ce16">
            <text:p>331 208,28</text:p>
          </table:table-cell>
          <table:covered-table-cell table:number-columns-repeated="7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4">
            <text:p>54:19:070123:1487</text:p>
          </table:table-cell>
          <table:table-cell office:value-type="float" office:value="446033.25" table:number-columns-spanned="8" table:number-rows-spanned="1" table:style-name="ce16">
            <text:p>446 033,25</text:p>
          </table:table-cell>
          <table:covered-table-cell table:number-columns-repeated="7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4">
            <text:p>54:19:120301:53</text:p>
          </table:table-cell>
          <table:table-cell office:value-type="float" office:value="280376.96999999997" table:number-columns-spanned="8" table:number-rows-spanned="1" table:style-name="ce16">
            <text:p>280 376,97</text:p>
          </table:table-cell>
          <table:covered-table-cell table:number-columns-repeated="7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4">
            <text:p>54:19:130103:35</text:p>
          </table:table-cell>
          <table:table-cell office:value-type="float" office:value="204635.61" table:number-columns-spanned="8" table:number-rows-spanned="1" table:style-name="ce16">
            <text:p>204 635,61</text:p>
          </table:table-cell>
          <table:covered-table-cell table:number-columns-repeated="7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4">
            <text:p>54:19:160122:1231</text:p>
          </table:table-cell>
          <table:table-cell office:value-type="float" office:value="549878.93999999994" table:number-columns-spanned="8" table:number-rows-spanned="1" table:style-name="ce16">
            <text:p>549 878,94</text:p>
          </table:table-cell>
          <table:covered-table-cell table:number-columns-repeated="7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4">
            <text:p>54:19:160122:1232</text:p>
          </table:table-cell>
          <table:table-cell office:value-type="float" office:value="392509.26" table:number-columns-spanned="8" table:number-rows-spanned="1" table:style-name="ce16">
            <text:p>392 509,26</text:p>
          </table:table-cell>
          <table:covered-table-cell table:number-columns-repeated="7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4">
            <text:p>54:20:010406:415</text:p>
          </table:table-cell>
          <table:table-cell office:value-type="float" office:value="261631.14" table:number-columns-spanned="8" table:number-rows-spanned="1" table:style-name="ce16">
            <text:p>261 631,14</text:p>
          </table:table-cell>
          <table:covered-table-cell table:number-columns-repeated="7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4">
            <text:p>54:22:020231:454</text:p>
          </table:table-cell>
          <table:table-cell office:value-type="float" office:value="307811.53999999998" table:number-columns-spanned="8" table:number-rows-spanned="1" table:style-name="ce16">
            <text:p>307 811,54</text:p>
          </table:table-cell>
          <table:covered-table-cell table:number-columns-repeated="7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4">
            <text:p>54:22:020231:456</text:p>
          </table:table-cell>
          <table:table-cell office:value-type="float" office:value="28920.23" table:number-columns-spanned="8" table:number-rows-spanned="1" table:style-name="ce16">
            <text:p>28 920,23</text:p>
          </table:table-cell>
          <table:covered-table-cell table:number-columns-repeated="7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4">
            <text:p>54:24:020207:139</text:p>
          </table:table-cell>
          <table:table-cell office:value-type="float" office:value="211220.78" table:number-columns-spanned="8" table:number-rows-spanned="1" table:style-name="ce16">
            <text:p>211 220,78</text:p>
          </table:table-cell>
          <table:covered-table-cell table:number-columns-repeated="7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4">
            <text:p>54:24:032002:50</text:p>
          </table:table-cell>
          <table:table-cell office:value-type="float" office:value="249642.12" table:number-columns-spanned="8" table:number-rows-spanned="1" table:style-name="ce16">
            <text:p>249 642,12</text:p>
          </table:table-cell>
          <table:covered-table-cell table:number-columns-repeated="7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4">
            <text:p>54:24:051305:81</text:p>
          </table:table-cell>
          <table:table-cell office:value-type="float" office:value="132811.66" table:number-columns-spanned="8" table:number-rows-spanned="1" table:style-name="ce16">
            <text:p>132 811,66</text:p>
          </table:table-cell>
          <table:covered-table-cell table:number-columns-repeated="7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4">
            <text:p>54:28:000000:2575</text:p>
          </table:table-cell>
          <table:table-cell office:value-type="float" office:value="1202746.1399999999" table:number-columns-spanned="8" table:number-rows-spanned="1" table:style-name="ce16">
            <text:p>1 202 746,14</text:p>
          </table:table-cell>
          <table:covered-table-cell table:number-columns-repeated="7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4">
            <text:p>54:28:042002:505</text:p>
          </table:table-cell>
          <table:table-cell office:value-type="float" office:value="1508619.7" table:number-columns-spanned="8" table:number-rows-spanned="1" table:style-name="ce16">
            <text:p>1 508 619,70</text:p>
          </table:table-cell>
          <table:covered-table-cell table:number-columns-repeated="7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4">
            <text:p>54:32:010565:5</text:p>
          </table:table-cell>
          <table:table-cell office:value-type="float" office:value="210937.96" table:number-columns-spanned="8" table:number-rows-spanned="1" table:style-name="ce16">
            <text:p>210 937,96</text:p>
          </table:table-cell>
          <table:covered-table-cell table:number-columns-repeated="7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4">
            <text:p>54:32:010659:2637</text:p>
          </table:table-cell>
          <table:table-cell office:value-type="float" office:value="40396.660000000003" table:number-columns-spanned="8" table:number-rows-spanned="1" table:style-name="ce16">
            <text:p>40 396,66</text:p>
          </table:table-cell>
          <table:covered-table-cell table:number-columns-repeated="7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4">
            <text:p>54:32:010659:2638</text:p>
          </table:table-cell>
          <table:table-cell office:value-type="float" office:value="36144.379999999997" table:number-columns-spanned="8" table:number-rows-spanned="1" table:style-name="ce16">
            <text:p>36 144,38</text:p>
          </table:table-cell>
          <table:covered-table-cell table:number-columns-repeated="7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4">
            <text:p>54:32:010659:2639</text:p>
          </table:table-cell>
          <table:table-cell office:value-type="float" office:value="25513.68" table:number-columns-spanned="8" table:number-rows-spanned="1" table:style-name="ce16">
            <text:p>25 513,68</text:p>
          </table:table-cell>
          <table:covered-table-cell table:number-columns-repeated="7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4">
            <text:p>54:32:010659:2640</text:p>
          </table:table-cell>
          <table:table-cell office:value-type="float" office:value="61658.06" table:number-columns-spanned="8" table:number-rows-spanned="1" table:style-name="ce16">
            <text:p>61 658,06</text:p>
          </table:table-cell>
          <table:covered-table-cell table:number-columns-repeated="7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4">
            <text:p>54:32:010659:2641</text:p>
          </table:table-cell>
          <table:table-cell office:value-type="float" office:value="35081.31" table:number-columns-spanned="8" table:number-rows-spanned="1" table:style-name="ce16">
            <text:p>35 081,31</text:p>
          </table:table-cell>
          <table:covered-table-cell table:number-columns-repeated="7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4">
            <text:p>54:32:010659:2642</text:p>
          </table:table-cell>
          <table:table-cell office:value-type="float" office:value="26576.75" table:number-columns-spanned="8" table:number-rows-spanned="1" table:style-name="ce16">
            <text:p>26 576,75</text:p>
          </table:table-cell>
          <table:covered-table-cell table:number-columns-repeated="7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4">
            <text:p>54:32:010659:2643</text:p>
          </table:table-cell>
          <table:table-cell office:value-type="float" office:value="29765.96" table:number-columns-spanned="8" table:number-rows-spanned="1" table:style-name="ce16">
            <text:p>29 765,96</text:p>
          </table:table-cell>
          <table:covered-table-cell table:number-columns-repeated="7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4">
            <text:p>54:32:010659:2644</text:p>
          </table:table-cell>
          <table:table-cell office:value-type="float" office:value="25513.68" table:number-columns-spanned="8" table:number-rows-spanned="1" table:style-name="ce16">
            <text:p>25 513,68</text:p>
          </table:table-cell>
          <table:covered-table-cell table:number-columns-repeated="7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4">
            <text:p>54:32:010659:2645</text:p>
          </table:table-cell>
          <table:table-cell office:value-type="float" office:value="32955.17" table:number-columns-spanned="8" table:number-rows-spanned="1" table:style-name="ce16">
            <text:p>32 955,17</text:p>
          </table:table-cell>
          <table:covered-table-cell table:number-columns-repeated="7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4">
            <text:p>54:32:010659:2646</text:p>
          </table:table-cell>
          <table:table-cell office:value-type="float" office:value="30829.03" table:number-columns-spanned="8" table:number-rows-spanned="1" table:style-name="ce16">
            <text:p>30 829,03</text:p>
          </table:table-cell>
          <table:covered-table-cell table:number-columns-repeated="7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4">
            <text:p>54:32:010659:393</text:p>
          </table:table-cell>
          <table:table-cell office:value-type="float" office:value="10588367.76" table:number-columns-spanned="8" table:number-rows-spanned="1" table:style-name="ce16">
            <text:p>10 588 367,76</text:p>
          </table:table-cell>
          <table:covered-table-cell table:number-columns-repeated="7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4">
            <text:p>54:33:000000:1355</text:p>
          </table:table-cell>
          <table:table-cell office:value-type="float" office:value="116249" table:number-columns-spanned="8" table:number-rows-spanned="1" table:style-name="ce16">
            <text:p>116 249,00</text:p>
          </table:table-cell>
          <table:covered-table-cell table:number-columns-repeated="7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4">
            <text:p>54:33:000000:1356</text:p>
          </table:table-cell>
          <table:table-cell office:value-type="float" office:value="103705.75" table:number-columns-spanned="8" table:number-rows-spanned="1" table:style-name="ce16">
            <text:p>103 705,75</text:p>
          </table:table-cell>
          <table:covered-table-cell table:number-columns-repeated="7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4">
            <text:p>54:33:000000:454</text:p>
          </table:table-cell>
          <table:table-cell office:value-type="float" office:value="30482772.280000001" table:number-columns-spanned="8" table:number-rows-spanned="1" table:style-name="ce16">
            <text:p>30 482 772,28</text:p>
          </table:table-cell>
          <table:covered-table-cell table:number-columns-repeated="7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4">
            <text:p>54:33:000000:565</text:p>
          </table:table-cell>
          <table:table-cell office:value-type="float" office:value="14887487.449999999" table:number-columns-spanned="8" table:number-rows-spanned="1" table:style-name="ce16">
            <text:p>14 887 487,45</text:p>
          </table:table-cell>
          <table:covered-table-cell table:number-columns-repeated="7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4">
            <text:p>54:33:050307:437</text:p>
          </table:table-cell>
          <table:table-cell office:value-type="float" office:value="1072230.8700000001" table:number-columns-spanned="8" table:number-rows-spanned="1" table:style-name="ce16">
            <text:p>1 072 230,87</text:p>
          </table:table-cell>
          <table:covered-table-cell table:number-columns-repeated="7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4">
            <text:p>54:33:050307:438</text:p>
          </table:table-cell>
          <table:table-cell office:value-type="float" office:value="60252.37" table:number-columns-spanned="8" table:number-rows-spanned="1" table:style-name="ce16">
            <text:p>60 252,37</text:p>
          </table:table-cell>
          <table:covered-table-cell table:number-columns-repeated="7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4">
            <text:p>54:33:050307:439</text:p>
          </table:table-cell>
          <table:table-cell office:value-type="float" office:value="65106.22" table:number-columns-spanned="8" table:number-rows-spanned="1" table:style-name="ce16">
            <text:p>65 106,22</text:p>
          </table:table-cell>
          <table:covered-table-cell table:number-columns-repeated="7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4">
            <text:p>54:34:011527:49</text:p>
          </table:table-cell>
          <table:table-cell office:value-type="float" office:value="254583.67999999999" table:number-columns-spanned="8" table:number-rows-spanned="1" table:style-name="ce16">
            <text:p>254 583,68</text:p>
          </table:table-cell>
          <table:covered-table-cell table:number-columns-repeated="7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4">
            <text:p>54:35:014160:6574</text:p>
          </table:table-cell>
          <table:table-cell office:value-type="float" office:value="66133841.890000001" table:number-columns-spanned="8" table:number-rows-spanned="1" table:style-name="ce16">
            <text:p>66 133 841,89</text:p>
          </table:table-cell>
          <table:covered-table-cell table:number-columns-repeated="7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4">
            <text:p>54:35:052285:8</text:p>
          </table:table-cell>
          <table:table-cell office:value-type="float" office:value="5456880" table:number-columns-spanned="8" table:number-rows-spanned="1" table:style-name="ce16">
            <text:p>5 456 880,00</text:p>
          </table:table-cell>
          <table:covered-table-cell table:number-columns-repeated="7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4">
            <text:p>54:35:052490:4308</text:p>
          </table:table-cell>
          <table:table-cell office:value-type="float" office:value="522180" table:number-columns-spanned="8" table:number-rows-spanned="1" table:style-name="ce16">
            <text:p>522 180,00</text:p>
          </table:table-cell>
          <table:covered-table-cell table:number-columns-repeated="7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4">
            <text:p>54:35:052490:4309</text:p>
          </table:table-cell>
          <table:table-cell office:value-type="float" office:value="241769.34" table:number-columns-spanned="8" table:number-rows-spanned="1" table:style-name="ce16">
            <text:p>241 769,34</text:p>
          </table:table-cell>
          <table:covered-table-cell table:number-columns-repeated="7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4">
            <text:p>54:35:052490:4310</text:p>
          </table:table-cell>
          <table:table-cell office:value-type="float" office:value="238314.76" table:number-columns-spanned="8" table:number-rows-spanned="1" table:style-name="ce16">
            <text:p>238 314,76</text:p>
          </table:table-cell>
          <table:covered-table-cell table:number-columns-repeated="7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4">
            <text:p>54:35:053730:3513</text:p>
          </table:table-cell>
          <table:table-cell office:value-type="float" office:value="78754.880000000005" table:number-columns-spanned="8" table:number-rows-spanned="1" table:style-name="ce16">
            <text:p>78 754,88</text:p>
          </table:table-cell>
          <table:covered-table-cell table:number-columns-repeated="7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4">
            <text:p>54:35:053730:3514</text:p>
          </table:table-cell>
          <table:table-cell office:value-type="float" office:value="167838.27" table:number-columns-spanned="8" table:number-rows-spanned="1" table:style-name="ce16">
            <text:p>167 838,27</text:p>
          </table:table-cell>
          <table:covered-table-cell table:number-columns-repeated="7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4">
            <text:p>54:35:053730:3515</text:p>
          </table:table-cell>
          <table:table-cell office:value-type="float" office:value="91665.52" table:number-columns-spanned="8" table:number-rows-spanned="1" table:style-name="ce16">
            <text:p>91 665,52</text:p>
          </table:table-cell>
          <table:covered-table-cell table:number-columns-repeated="7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4">
            <text:p>54:35:053730:3516</text:p>
          </table:table-cell>
          <table:table-cell office:value-type="float" office:value="206228.28" table:number-columns-spanned="8" table:number-rows-spanned="1" table:style-name="ce16">
            <text:p>206 228,28</text:p>
          </table:table-cell>
          <table:covered-table-cell table:number-columns-repeated="7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4">
            <text:p>54:35:061505:356</text:p>
          </table:table-cell>
          <table:table-cell office:value-type="float" office:value="228930.94" table:number-columns-spanned="8" table:number-rows-spanned="1" table:style-name="ce16">
            <text:p>228 930,94</text:p>
          </table:table-cell>
          <table:covered-table-cell table:number-columns-repeated="7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4">
            <text:p>54:35:071050:1203</text:p>
          </table:table-cell>
          <table:table-cell office:value-type="float" office:value="2329235.65" table:number-columns-spanned="8" table:number-rows-spanned="1" table:style-name="ce16">
            <text:p>2 329 235,65</text:p>
          </table:table-cell>
          <table:covered-table-cell table:number-columns-repeated="7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4">
            <text:p>54:37:020231:27</text:p>
          </table:table-cell>
          <table:table-cell office:value-type="float" office:value="264530.09999999998" table:number-columns-spanned="8" table:number-rows-spanned="1" table:style-name="ce16">
            <text:p>264 530,10</text:p>
          </table:table-cell>
          <table:covered-table-cell table:number-columns-repeated="7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4">
            <text:p>54:37:020325:150</text:p>
          </table:table-cell>
          <table:table-cell office:value-type="float" office:value="3572047.2" table:number-columns-spanned="8" table:number-rows-spanned="1" table:style-name="ce16">
            <text:p>3 572 047,20</text:p>
          </table:table-cell>
          <table:covered-table-cell table:number-columns-repeated="7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4">
            <text:p>54:37:020325:151</text:p>
          </table:table-cell>
          <table:table-cell office:value-type="float" office:value="4831775.84" table:number-columns-spanned="8" table:number-rows-spanned="1" table:style-name="ce16">
            <text:p>4 831 775,84</text:p>
          </table:table-cell>
          <table:covered-table-cell table:number-columns-repeated="7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2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9" table:number-rows-spanned="1" table:style-name="ce15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5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9" table:number-rows-spanned="1" table:style-name="ce15">
            <text:p>54:02:010928:548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9" table:number-rows-spanned="1" table:style-name="ce15">
            <text:p>54:04:020501:65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9" table:number-rows-spanned="1" table:style-name="ce15">
            <text:p>54:04:022101:260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9" table:number-rows-spanned="1" table:style-name="ce15">
            <text:p>54:05:010127:1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9" table:number-rows-spanned="1" table:style-name="ce15">
            <text:p>54:05:010127:7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9" table:number-rows-spanned="1" table:style-name="ce15">
            <text:p>54:06:030602:150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9" table:number-rows-spanned="1" table:style-name="ce15">
            <text:p>54:07:041501:1599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9" table:number-rows-spanned="1" table:style-name="ce15">
            <text:p>54:08:010128:20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9" table:number-rows-spanned="1" table:style-name="ce15">
            <text:p>54:08:024001:73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9" table:number-rows-spanned="1" table:style-name="ce15">
            <text:p>54:11:040114:646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9" table:number-rows-spanned="1" table:style-name="ce15">
            <text:p>54:11:040213:611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9" table:number-rows-spanned="1" table:style-name="ce15">
            <text:p>54:11:040305:28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9" table:number-rows-spanned="1" table:style-name="ce15">
            <text:p>54:12:021907:354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9" table:number-rows-spanned="1" table:style-name="ce15">
            <text:p>54:12:021907:405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9" table:number-rows-spanned="1" table:style-name="ce15">
            <text:p>54:12:021907:466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9" table:number-rows-spanned="1" table:style-name="ce15">
            <text:p>54:12:021907:468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9" table:number-rows-spanned="1" table:style-name="ce15">
            <text:p>54:13:025301:32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9" table:number-rows-spanned="1" table:style-name="ce15">
            <text:p>54:13:025301:6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9" table:number-rows-spanned="1" table:style-name="ce15">
            <text:p>54:13:025301:734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9" table:number-rows-spanned="1" table:style-name="ce15">
            <text:p>54:13:025301:735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9" table:number-rows-spanned="1" table:style-name="ce15">
            <text:p>54:13:025301:737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9" table:number-rows-spanned="1" table:style-name="ce15">
            <text:p>54:13:025322:181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9" table:number-rows-spanned="1" table:style-name="ce15">
            <text:p>54:13:025322:183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9" table:number-rows-spanned="1" table:style-name="ce15">
            <text:p>54:13:025322:184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9" table:number-rows-spanned="1" table:style-name="ce15">
            <text:p>54:13:025322:185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9" table:number-rows-spanned="1" table:style-name="ce15">
            <text:p>54:13:025322:186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9" table:number-rows-spanned="1" table:style-name="ce15">
            <text:p>54:13:025322:187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9" table:number-rows-spanned="1" table:style-name="ce15">
            <text:p>54:13:025322:447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9" table:number-rows-spanned="1" table:style-name="ce15">
            <text:p>54:13:025322:448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9" table:number-rows-spanned="1" table:style-name="ce15">
            <text:p>54:13:025322:449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9" table:number-rows-spanned="1" table:style-name="ce15">
            <text:p>54:13:025322:450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9" table:number-rows-spanned="1" table:style-name="ce15">
            <text:p>54:13:025322:451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9" table:number-rows-spanned="1" table:style-name="ce15">
            <text:p>54:13:025322:452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9" table:number-rows-spanned="1" table:style-name="ce15">
            <text:p>54:13:025322:453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9" table:number-rows-spanned="1" table:style-name="ce15">
            <text:p>54:13:025322:455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9" table:number-rows-spanned="1" table:style-name="ce15">
            <text:p>54:13:025322:457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9" table:number-rows-spanned="1" table:style-name="ce15">
            <text:p>54:13:025322:590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9" table:number-rows-spanned="1" table:style-name="ce15">
            <text:p>54:14:021201:11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9" table:number-rows-spanned="1" table:style-name="ce15">
            <text:p>54:17:000000:1286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9" table:number-rows-spanned="1" table:style-name="ce15">
            <text:p>54:17:000000:1369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9" table:number-rows-spanned="1" table:style-name="ce15">
            <text:p>54:17:000000:77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9" table:number-rows-spanned="1" table:style-name="ce15">
            <text:p>54:17:024207:1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9" table:number-rows-spanned="1" table:style-name="ce15">
            <text:p>54:17:024207:84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9" table:number-rows-spanned="1" table:style-name="ce15">
            <text:p>54:17:024207:90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9" table:number-rows-spanned="1" table:style-name="ce15">
            <text:p>54:18:020401:11141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9" table:number-rows-spanned="1" table:style-name="ce15">
            <text:p>54:18:020401:11142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9" table:number-rows-spanned="1" table:style-name="ce15">
            <text:p>54:18:020401:11143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9" table:number-rows-spanned="1" table:style-name="ce15">
            <text:p>54:18:030107:41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9" table:number-rows-spanned="1" table:style-name="ce15">
            <text:p>54:18:060101:73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9" table:number-rows-spanned="1" table:style-name="ce15">
            <text:p>54:19:000000:5104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9" table:number-rows-spanned="1" table:style-name="ce15">
            <text:p>54:19:000000:6102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9" table:number-rows-spanned="1" table:style-name="ce15">
            <text:p>54:19:020202:218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9" table:number-rows-spanned="1" table:style-name="ce15">
            <text:p>54:19:030103:1275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9" table:number-rows-spanned="1" table:style-name="ce15">
            <text:p>54:19:030401:97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9" table:number-rows-spanned="1" table:style-name="ce15">
            <text:p>54:19:034001:5740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9" table:number-rows-spanned="1" table:style-name="ce15">
            <text:p>54:19:034001:6447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9" table:number-rows-spanned="1" table:style-name="ce15">
            <text:p>54:19:060103:195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9" table:number-rows-spanned="1" table:style-name="ce15">
            <text:p>54:19:072501:4920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9" table:number-rows-spanned="1" table:style-name="ce15">
            <text:p>54:19:080101:254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9" table:number-rows-spanned="1" table:style-name="ce15">
            <text:p>54:19:080101:606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9" table:number-rows-spanned="1" table:style-name="ce15">
            <text:p>54:19:080201:268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9" table:number-rows-spanned="1" table:style-name="ce15">
            <text:p>54:19:081301:31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9" table:number-rows-spanned="1" table:style-name="ce15">
            <text:p>54:19:112001:14209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9" table:number-rows-spanned="1" table:style-name="ce15">
            <text:p>54:19:112001:14679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9" table:number-rows-spanned="1" table:style-name="ce15">
            <text:p>54:19:112001:8151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9" table:number-rows-spanned="1" table:style-name="ce15">
            <text:p>54:19:120701:6060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9" table:number-rows-spanned="1" table:style-name="ce15">
            <text:p>54:19:130101:142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9" table:number-rows-spanned="1" table:style-name="ce15">
            <text:p>54:19:130102:1214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9" table:number-rows-spanned="1" table:style-name="ce15">
            <text:p>54:19:130102:2011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9" table:number-rows-spanned="1" table:style-name="ce15">
            <text:p>54:19:140139:1430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9" table:number-rows-spanned="1" table:style-name="ce15">
            <text:p>54:19:140139:1431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9" table:number-rows-spanned="1" table:style-name="ce15">
            <text:p>54:19:160121:177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9" table:number-rows-spanned="1" table:style-name="ce15">
            <text:p>54:19:190102:13246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9" table:number-rows-spanned="1" table:style-name="ce15">
            <text:p>54:20:000000:2205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9" table:number-rows-spanned="1" table:style-name="ce15">
            <text:p>54:20:000000:381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9" table:number-rows-spanned="1" table:style-name="ce15">
            <text:p>54:20:010409:233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9" table:number-rows-spanned="1" table:style-name="ce15">
            <text:p>54:20:010409:235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9" table:number-rows-spanned="1" table:style-name="ce15">
            <text:p>54:20:021101:98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9" table:number-rows-spanned="1" table:style-name="ce15">
            <text:p>54:20:030201:25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9" table:number-rows-spanned="1" table:style-name="ce15">
            <text:p>54:20:030501:1621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9" table:number-rows-spanned="1" table:style-name="ce15">
            <text:p>54:20:031722:289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9" table:number-rows-spanned="1" table:style-name="ce15">
            <text:p>54:22:010111:385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9" table:number-rows-spanned="1" table:style-name="ce15">
            <text:p>54:22:010111:691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9" table:number-rows-spanned="1" table:style-name="ce15">
            <text:p>54:22:010111:959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9" table:number-rows-spanned="1" table:style-name="ce15">
            <text:p>54:22:010119:1192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9" table:number-rows-spanned="1" table:style-name="ce15">
            <text:p>54:22:014305:17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9" table:number-rows-spanned="1" table:style-name="ce15">
            <text:p>54:23:021301:41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9" table:number-rows-spanned="1" table:style-name="ce15">
            <text:p>54:23:030902:128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9" table:number-rows-spanned="1" table:style-name="ce15">
            <text:p>54:24:000000:3250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9" table:number-rows-spanned="1" table:style-name="ce15">
            <text:p>54:24:000000:4727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9" table:number-rows-spanned="1" table:style-name="ce15">
            <text:p>54:24:010237:43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9" table:number-rows-spanned="1" table:style-name="ce15">
            <text:p>54:24:010237:80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9" table:number-rows-spanned="1" table:style-name="ce15">
            <text:p>54:24:010279:381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9" table:number-rows-spanned="1" table:style-name="ce15">
            <text:p>54:24:020102:5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9" table:number-rows-spanned="1" table:style-name="ce15">
            <text:p>54:24:020207:12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9" table:number-rows-spanned="1" table:style-name="ce15">
            <text:p>54:24:021101:62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9" table:number-rows-spanned="1" table:style-name="ce15">
            <text:p>54:24:035103:31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9" table:number-rows-spanned="1" table:style-name="ce15">
            <text:p>54:26:000000:431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9" table:number-rows-spanned="1" table:style-name="ce15">
            <text:p>54:26:000000:432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9" table:number-rows-spanned="1" table:style-name="ce15">
            <text:p>54:26:020601:19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9" table:number-rows-spanned="1" table:style-name="ce15">
            <text:p>54:26:020601:36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9" table:number-rows-spanned="1" table:style-name="ce15">
            <text:p>54:27:000000:1033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9" table:number-rows-spanned="1" table:style-name="ce15">
            <text:p>54:27:031501:116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9" table:number-rows-spanned="1" table:style-name="ce15">
            <text:p>54:27:031501:99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9" table:number-rows-spanned="1" table:style-name="ce15">
            <text:p>54:27:031502:182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9" table:number-rows-spanned="1" table:style-name="ce15">
            <text:p>54:27:031503:92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9" table:number-rows-spanned="1" table:style-name="ce15">
            <text:p>54:28:010106:62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9" table:number-rows-spanned="1" table:style-name="ce15">
            <text:p>54:28:043107:83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9" table:number-rows-spanned="1" table:style-name="ce15">
            <text:p>54:28:044205:48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9" table:number-rows-spanned="1" table:style-name="ce15">
            <text:p>54:29:000000:1210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9" table:number-rows-spanned="1" table:style-name="ce15">
            <text:p>54:30:021604:70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9" table:number-rows-spanned="1" table:style-name="ce15">
            <text:p>54:31:010131:38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9" table:number-rows-spanned="1" table:style-name="ce15">
            <text:p>54:31:010131:41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9" table:number-rows-spanned="1" table:style-name="ce15">
            <text:p>54:31:010137:41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9" table:number-rows-spanned="1" table:style-name="ce15">
            <text:p>54:31:010139:18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9" table:number-rows-spanned="1" table:style-name="ce15">
            <text:p>54:31:010141:24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9" table:number-rows-spanned="1" table:style-name="ce15">
            <text:p>54:31:010322:36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9" table:number-rows-spanned="1" table:style-name="ce15">
            <text:p>54:31:010410:13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9" table:number-rows-spanned="1" table:style-name="ce15">
            <text:p>54:31:010733:36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9" table:number-rows-spanned="1" table:style-name="ce15">
            <text:p>54:31:010736:49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9" table:number-rows-spanned="1" table:style-name="ce15">
            <text:p>54:31:010741:21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9" table:number-rows-spanned="1" table:style-name="ce15">
            <text:p>54:31:010919:353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9" table:number-rows-spanned="1" table:style-name="ce15">
            <text:p>54:31:010924:8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9" table:number-rows-spanned="1" table:style-name="ce15">
            <text:p>54:31:010949:6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9" table:number-rows-spanned="1" table:style-name="ce15">
            <text:p>54:31:010970:359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9" table:number-rows-spanned="1" table:style-name="ce15">
            <text:p>54:31:011103:63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9" table:number-rows-spanned="1" table:style-name="ce15">
            <text:p>54:32:000000:3908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9" table:number-rows-spanned="1" table:style-name="ce15">
            <text:p>54:32:010270:21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9" table:number-rows-spanned="1" table:style-name="ce15">
            <text:p>54:32:010333:7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9" table:number-rows-spanned="1" table:style-name="ce15">
            <text:p>54:33:020533:7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9" table:number-rows-spanned="1" table:style-name="ce15">
            <text:p>54:34:000000:3015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9" table:number-rows-spanned="1" table:style-name="ce15">
            <text:p>54:34:011308:34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9" table:number-rows-spanned="1" table:style-name="ce15">
            <text:p>54:34:011821:27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9" table:number-rows-spanned="1" table:style-name="ce15">
            <text:p>54:34:012401:177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9" table:number-rows-spanned="1" table:style-name="ce15">
            <text:p>54:35:000000:10062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number-columns-spanned="9" table:number-rows-spanned="1" table:style-name="ce15">
            <text:p>54:35:000000:176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number-columns-spanned="9" table:number-rows-spanned="1" table:style-name="ce15">
            <text:p>54:35:000000:20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number-columns-spanned="9" table:number-rows-spanned="1" table:style-name="ce15">
            <text:p>54:35:000000:22785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number-columns-spanned="9" table:number-rows-spanned="1" table:style-name="ce15">
            <text:p>54:35:000000:23471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number-columns-spanned="9" table:number-rows-spanned="1" table:style-name="ce15">
            <text:p>54:35:000000:24164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number-columns-spanned="9" table:number-rows-spanned="1" table:style-name="ce15">
            <text:p>54:35:000000:29592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number-columns-spanned="9" table:number-rows-spanned="1" table:style-name="ce15">
            <text:p>54:35:000000:29830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number-columns-spanned="9" table:number-rows-spanned="1" table:style-name="ce15">
            <text:p>54:35:000000:30093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number-columns-spanned="9" table:number-rows-spanned="1" table:style-name="ce15">
            <text:p>54:35:000000:30246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number-columns-spanned="9" table:number-rows-spanned="1" table:style-name="ce15">
            <text:p>54:35:000000:35560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number-columns-spanned="9" table:number-rows-spanned="1" table:style-name="ce15">
            <text:p>54:35:000000:39711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number-columns-spanned="9" table:number-rows-spanned="1" table:style-name="ce15">
            <text:p>54:35:000000:598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number-columns-spanned="9" table:number-rows-spanned="1" table:style-name="ce15">
            <text:p>54:35:000000:614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number-columns-spanned="9" table:number-rows-spanned="1" table:style-name="ce15">
            <text:p>54:35:000000:67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number-columns-spanned="9" table:number-rows-spanned="1" table:style-name="ce15">
            <text:p>54:35:012580:27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number-columns-spanned="9" table:number-rows-spanned="1" table:style-name="ce15">
            <text:p>54:35:012580:30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number-columns-spanned="9" table:number-rows-spanned="1" table:style-name="ce15">
            <text:p>54:35:012580:55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number-columns-spanned="9" table:number-rows-spanned="1" table:style-name="ce15">
            <text:p>54:35:012580:58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number-columns-spanned="9" table:number-rows-spanned="1" table:style-name="ce15">
            <text:p>54:35:012860:13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number-columns-spanned="9" table:number-rows-spanned="1" table:style-name="ce15">
            <text:p>54:35:013685:29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number-columns-spanned="9" table:number-rows-spanned="1" table:style-name="ce15">
            <text:p>54:35:013685:37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number-columns-spanned="9" table:number-rows-spanned="1" table:style-name="ce15">
            <text:p>54:35:021040:50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number-columns-spanned="9" table:number-rows-spanned="1" table:style-name="ce15">
            <text:p>54:35:031450:7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number-columns-spanned="9" table:number-rows-spanned="1" table:style-name="ce15">
            <text:p>54:35:031490:2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number-columns-spanned="9" table:number-rows-spanned="1" table:style-name="ce15">
            <text:p>54:35:031920:416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number-columns-spanned="9" table:number-rows-spanned="1" table:style-name="ce15">
            <text:p>54:35:031945:112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number-columns-spanned="9" table:number-rows-spanned="1" table:style-name="ce15">
            <text:p>54:35:031945:116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number-columns-spanned="9" table:number-rows-spanned="1" table:style-name="ce15">
            <text:p>54:35:031945:124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number-columns-spanned="9" table:number-rows-spanned="1" table:style-name="ce15">
            <text:p>54:35:031945:14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number-columns-spanned="9" table:number-rows-spanned="1" table:style-name="ce15">
            <text:p>54:35:031945:180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number-columns-spanned="9" table:number-rows-spanned="1" table:style-name="ce15">
            <text:p>54:35:031945:504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number-columns-spanned="9" table:number-rows-spanned="1" table:style-name="ce15">
            <text:p>54:35:031945:57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number-columns-spanned="9" table:number-rows-spanned="1" table:style-name="ce15">
            <text:p>54:35:031945:74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number-columns-spanned="9" table:number-rows-spanned="1" table:style-name="ce15">
            <text:p>54:35:031945:787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number-columns-spanned="9" table:number-rows-spanned="1" table:style-name="ce15">
            <text:p>54:35:031945:94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number-columns-spanned="9" table:number-rows-spanned="1" table:style-name="ce15">
            <text:p>54:35:031945:99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number-columns-spanned="9" table:number-rows-spanned="1" table:style-name="ce15">
            <text:p>54:35:033155:1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number-columns-spanned="9" table:number-rows-spanned="1" table:style-name="ce15">
            <text:p>54:35:041135:1689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number-columns-spanned="9" table:number-rows-spanned="1" table:style-name="ce15">
            <text:p>54:35:041155:3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number-columns-spanned="9" table:number-rows-spanned="1" table:style-name="ce15">
            <text:p>54:35:041155:469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number-columns-spanned="9" table:number-rows-spanned="1" table:style-name="ce15">
            <text:p>54:35:041155:5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number-columns-spanned="9" table:number-rows-spanned="1" table:style-name="ce15">
            <text:p>54:35:041290:114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number-columns-spanned="9" table:number-rows-spanned="1" table:style-name="ce15">
            <text:p>54:35:041290:13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number-columns-spanned="9" table:number-rows-spanned="1" table:style-name="ce15">
            <text:p>54:35:041290:30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number-columns-spanned="9" table:number-rows-spanned="1" table:style-name="ce15">
            <text:p>54:35:041715:15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number-columns-spanned="9" table:number-rows-spanned="1" table:style-name="ce15">
            <text:p>54:35:041720:826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number-columns-spanned="9" table:number-rows-spanned="1" table:style-name="ce15">
            <text:p>54:35:042025:28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number-columns-spanned="9" table:number-rows-spanned="1" table:style-name="ce15">
            <text:p>54:35:042025:29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number-columns-spanned="9" table:number-rows-spanned="1" table:style-name="ce15">
            <text:p>54:35:042025:54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number-columns-spanned="9" table:number-rows-spanned="1" table:style-name="ce15">
            <text:p>54:35:042380:118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number-columns-spanned="9" table:number-rows-spanned="1" table:style-name="ce15">
            <text:p>54:35:042380:119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number-columns-spanned="9" table:number-rows-spanned="1" table:style-name="ce15">
            <text:p>54:35:051095:695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number-columns-spanned="9" table:number-rows-spanned="1" table:style-name="ce15">
            <text:p>54:35:051151:130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number-columns-spanned="9" table:number-rows-spanned="1" table:style-name="ce15">
            <text:p>54:35:051151:150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number-columns-spanned="9" table:number-rows-spanned="1" table:style-name="ce15">
            <text:p>54:35:051151:46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number-columns-spanned="9" table:number-rows-spanned="1" table:style-name="ce15">
            <text:p>54:35:051330:41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number-columns-spanned="9" table:number-rows-spanned="1" table:style-name="ce15">
            <text:p>54:35:051725:2660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number-columns-spanned="9" table:number-rows-spanned="1" table:style-name="ce15">
            <text:p>54:35:051725:3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number-columns-spanned="9" table:number-rows-spanned="1" table:style-name="ce15">
            <text:p>54:35:051725:4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number-columns-spanned="9" table:number-rows-spanned="1" table:style-name="ce15">
            <text:p>54:35:051725:41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number-columns-spanned="9" table:number-rows-spanned="1" table:style-name="ce15">
            <text:p>54:35:051725:5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number-columns-spanned="9" table:number-rows-spanned="1" table:style-name="ce15">
            <text:p>54:35:051725:55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number-columns-spanned="9" table:number-rows-spanned="1" table:style-name="ce15">
            <text:p>54:35:051725:79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number-columns-spanned="9" table:number-rows-spanned="1" table:style-name="ce15">
            <text:p>54:35:051725:9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number-columns-spanned="9" table:number-rows-spanned="1" table:style-name="ce15">
            <text:p>54:35:052020:63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number-columns-spanned="9" table:number-rows-spanned="1" table:style-name="ce15">
            <text:p>54:35:052345:46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number-columns-spanned="9" table:number-rows-spanned="1" table:style-name="ce15">
            <text:p>54:35:052345:48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number-columns-spanned="9" table:number-rows-spanned="1" table:style-name="ce15">
            <text:p>54:35:052415:15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number-columns-spanned="9" table:number-rows-spanned="1" table:style-name="ce15">
            <text:p>54:35:052415:614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number-columns-spanned="9" table:number-rows-spanned="1" table:style-name="ce15">
            <text:p>54:35:061140:13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number-columns-spanned="9" table:number-rows-spanned="1" table:style-name="ce15">
            <text:p>54:35:061470:5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number-columns-spanned="9" table:number-rows-spanned="1" table:style-name="ce15">
            <text:p>54:35:061470:81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number-columns-spanned="9" table:number-rows-spanned="1" table:style-name="ce15">
            <text:p>54:35:061490:3475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number-columns-spanned="9" table:number-rows-spanned="1" table:style-name="ce15">
            <text:p>54:35:061530:9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number-columns-spanned="9" table:number-rows-spanned="1" table:style-name="ce15">
            <text:p>54:35:061555:1395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number-columns-spanned="9" table:number-rows-spanned="1" table:style-name="ce15">
            <text:p>54:35:061555:1396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number-columns-spanned="9" table:number-rows-spanned="1" table:style-name="ce15">
            <text:p>54:35:061555:1400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number-columns-spanned="9" table:number-rows-spanned="1" table:style-name="ce15">
            <text:p>54:35:061555:1401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number-columns-spanned="9" table:number-rows-spanned="1" table:style-name="ce15">
            <text:p>54:35:061555:161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number-columns-spanned="9" table:number-rows-spanned="1" table:style-name="ce15">
            <text:p>54:35:061555:162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number-columns-spanned="9" table:number-rows-spanned="1" table:style-name="ce15">
            <text:p>54:35:061555:2953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number-columns-spanned="9" table:number-rows-spanned="1" table:style-name="ce15">
            <text:p>54:35:061555:2954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number-columns-spanned="9" table:number-rows-spanned="1" table:style-name="ce15">
            <text:p>54:35:061555:88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number-columns-spanned="9" table:number-rows-spanned="1" table:style-name="ce15">
            <text:p>54:35:061735:749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number-columns-spanned="9" table:number-rows-spanned="1" table:style-name="ce15">
            <text:p>54:35:062330:12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number-columns-spanned="9" table:number-rows-spanned="1" table:style-name="ce15">
            <text:p>54:35:062685:112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number-columns-spanned="9" table:number-rows-spanned="1" table:style-name="ce15">
            <text:p>54:35:062735:10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number-columns-spanned="9" table:number-rows-spanned="1" table:style-name="ce15">
            <text:p>54:35:062835:23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number-columns-spanned="9" table:number-rows-spanned="1" table:style-name="ce15">
            <text:p>54:35:062835:27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number-columns-spanned="9" table:number-rows-spanned="1" table:style-name="ce15">
            <text:p>54:35:062835:32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number-columns-spanned="9" table:number-rows-spanned="1" table:style-name="ce15">
            <text:p>54:35:062835:33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number-columns-spanned="9" table:number-rows-spanned="1" table:style-name="ce15">
            <text:p>54:35:062985:17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number-columns-spanned="9" table:number-rows-spanned="1" table:style-name="ce15">
            <text:p>54:35:063145:909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number-columns-spanned="9" table:number-rows-spanned="1" table:style-name="ce15">
            <text:p>54:35:063180:10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number-columns-spanned="9" table:number-rows-spanned="1" table:style-name="ce15">
            <text:p>54:35:063180:13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number-columns-spanned="9" table:number-rows-spanned="1" table:style-name="ce15">
            <text:p>54:35:063190:13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number-columns-spanned="9" table:number-rows-spanned="1" table:style-name="ce15">
            <text:p>54:35:063190:22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number-columns-spanned="9" table:number-rows-spanned="1" table:style-name="ce15">
            <text:p>54:35:063190:25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number-columns-spanned="9" table:number-rows-spanned="1" table:style-name="ce15">
            <text:p>54:35:063190:26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number-columns-spanned="9" table:number-rows-spanned="1" table:style-name="ce15">
            <text:p>54:35:063190:29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number-columns-spanned="9" table:number-rows-spanned="1" table:style-name="ce15">
            <text:p>54:35:063190:30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number-columns-spanned="9" table:number-rows-spanned="1" table:style-name="ce15">
            <text:p>54:35:063190:50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number-columns-spanned="9" table:number-rows-spanned="1" table:style-name="ce15">
            <text:p>54:35:063190:78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number-columns-spanned="9" table:number-rows-spanned="1" table:style-name="ce15">
            <text:p>54:35:063190:79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number-columns-spanned="9" table:number-rows-spanned="1" table:style-name="ce15">
            <text:p>54:35:063203:28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number-columns-spanned="9" table:number-rows-spanned="1" table:style-name="ce15">
            <text:p>54:35:063204:181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number-columns-spanned="9" table:number-rows-spanned="1" table:style-name="ce15">
            <text:p>54:35:063210:95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number-columns-spanned="9" table:number-rows-spanned="1" table:style-name="ce15">
            <text:p>54:35:063215:11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number-columns-spanned="9" table:number-rows-spanned="1" table:style-name="ce15">
            <text:p>54:35:063215:112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number-columns-spanned="9" table:number-rows-spanned="1" table:style-name="ce15">
            <text:p>54:35:063215:117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number-columns-spanned="9" table:number-rows-spanned="1" table:style-name="ce15">
            <text:p>54:35:063215:13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number-columns-spanned="9" table:number-rows-spanned="1" table:style-name="ce15">
            <text:p>54:35:063215:14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number-columns-spanned="9" table:number-rows-spanned="1" table:style-name="ce15">
            <text:p>54:35:063215:15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number-columns-spanned="9" table:number-rows-spanned="1" table:style-name="ce15">
            <text:p>54:35:063215:16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number-columns-spanned="9" table:number-rows-spanned="1" table:style-name="ce15">
            <text:p>54:35:063215:17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number-columns-spanned="9" table:number-rows-spanned="1" table:style-name="ce15">
            <text:p>54:35:063215:18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number-columns-spanned="9" table:number-rows-spanned="1" table:style-name="ce15">
            <text:p>54:35:063215:22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number-columns-spanned="9" table:number-rows-spanned="1" table:style-name="ce15">
            <text:p>54:35:063215:23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number-columns-spanned="9" table:number-rows-spanned="1" table:style-name="ce15">
            <text:p>54:35:063215:25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number-columns-spanned="9" table:number-rows-spanned="1" table:style-name="ce15">
            <text:p>54:35:063215:27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number-columns-spanned="9" table:number-rows-spanned="1" table:style-name="ce15">
            <text:p>54:35:063215:28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number-columns-spanned="9" table:number-rows-spanned="1" table:style-name="ce15">
            <text:p>54:35:063215:29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number-columns-spanned="9" table:number-rows-spanned="1" table:style-name="ce15">
            <text:p>54:35:063215:30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number-columns-spanned="9" table:number-rows-spanned="1" table:style-name="ce15">
            <text:p>54:35:063215:31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number-columns-spanned="9" table:number-rows-spanned="1" table:style-name="ce15">
            <text:p>54:35:063215:33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number-columns-spanned="9" table:number-rows-spanned="1" table:style-name="ce15">
            <text:p>54:35:063215:34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number-columns-spanned="9" table:number-rows-spanned="1" table:style-name="ce15">
            <text:p>54:35:063215:7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number-columns-spanned="9" table:number-rows-spanned="1" table:style-name="ce15">
            <text:p>54:35:063215:9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number-columns-spanned="9" table:number-rows-spanned="1" table:style-name="ce15">
            <text:p>54:35:063220:18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number-columns-spanned="9" table:number-rows-spanned="1" table:style-name="ce15">
            <text:p>54:35:063220:27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number-columns-spanned="9" table:number-rows-spanned="1" table:style-name="ce15">
            <text:p>54:35:063220:8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number-columns-spanned="9" table:number-rows-spanned="1" table:style-name="ce15">
            <text:p>54:35:063235:142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number-columns-spanned="9" table:number-rows-spanned="1" table:style-name="ce15">
            <text:p>54:35:063235:50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number-columns-spanned="9" table:number-rows-spanned="1" table:style-name="ce15">
            <text:p>54:35:063240:46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number-columns-spanned="9" table:number-rows-spanned="1" table:style-name="ce15">
            <text:p>54:35:063240:78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number-columns-spanned="9" table:number-rows-spanned="1" table:style-name="ce15">
            <text:p>54:35:063295:217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number-columns-spanned="9" table:number-rows-spanned="1" table:style-name="ce15">
            <text:p>54:35:063321:3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number-columns-spanned="9" table:number-rows-spanned="1" table:style-name="ce15">
            <text:p>54:35:063411:32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number-columns-spanned="9" table:number-rows-spanned="1" table:style-name="ce15">
            <text:p>54:35:063412:29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number-columns-spanned="9" table:number-rows-spanned="1" table:style-name="ce15">
            <text:p>54:35:063447:4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number-columns-spanned="9" table:number-rows-spanned="1" table:style-name="ce15">
            <text:p>54:35:063450:33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number-columns-spanned="9" table:number-rows-spanned="1" table:style-name="ce15">
            <text:p>54:35:063450:36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number-columns-spanned="9" table:number-rows-spanned="1" table:style-name="ce15">
            <text:p>54:35:063455:23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number-columns-spanned="9" table:number-rows-spanned="1" table:style-name="ce15">
            <text:p>54:35:063455:8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number-columns-spanned="9" table:number-rows-spanned="1" table:style-name="ce15">
            <text:p>54:35:063770:5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office:value-type="string" table:number-columns-spanned="9" table:number-rows-spanned="1" table:style-name="ce15">
            <text:p>54:35:064100:15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282" table:number-columns-spanned="2" table:number-rows-spanned="1" table:style-name="ce15">
            <text:p>282</text:p>
          </table:table-cell>
          <table:covered-table-cell/>
          <table:table-cell office:value-type="string" table:number-columns-spanned="9" table:number-rows-spanned="1" table:style-name="ce15">
            <text:p>54:35:064100:16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283" table:number-columns-spanned="2" table:number-rows-spanned="1" table:style-name="ce15">
            <text:p>283</text:p>
          </table:table-cell>
          <table:covered-table-cell/>
          <table:table-cell office:value-type="string" table:number-columns-spanned="9" table:number-rows-spanned="1" table:style-name="ce15">
            <text:p>54:35:064100:17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284" table:number-columns-spanned="2" table:number-rows-spanned="1" table:style-name="ce15">
            <text:p>284</text:p>
          </table:table-cell>
          <table:covered-table-cell/>
          <table:table-cell office:value-type="string" table:number-columns-spanned="9" table:number-rows-spanned="1" table:style-name="ce15">
            <text:p>54:35:064100:18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285" table:number-columns-spanned="2" table:number-rows-spanned="1" table:style-name="ce15">
            <text:p>285</text:p>
          </table:table-cell>
          <table:covered-table-cell/>
          <table:table-cell office:value-type="string" table:number-columns-spanned="9" table:number-rows-spanned="1" table:style-name="ce15">
            <text:p>54:35:064100:22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286" table:number-columns-spanned="2" table:number-rows-spanned="1" table:style-name="ce15">
            <text:p>286</text:p>
          </table:table-cell>
          <table:covered-table-cell/>
          <table:table-cell office:value-type="string" table:number-columns-spanned="9" table:number-rows-spanned="1" table:style-name="ce15">
            <text:p>54:35:064100:24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287" table:number-columns-spanned="2" table:number-rows-spanned="1" table:style-name="ce15">
            <text:p>287</text:p>
          </table:table-cell>
          <table:covered-table-cell/>
          <table:table-cell office:value-type="string" table:number-columns-spanned="9" table:number-rows-spanned="1" table:style-name="ce15">
            <text:p>54:35:064100:27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288" table:number-columns-spanned="2" table:number-rows-spanned="1" table:style-name="ce15">
            <text:p>288</text:p>
          </table:table-cell>
          <table:covered-table-cell/>
          <table:table-cell office:value-type="string" table:number-columns-spanned="9" table:number-rows-spanned="1" table:style-name="ce15">
            <text:p>54:35:064100:54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289" table:number-columns-spanned="2" table:number-rows-spanned="1" table:style-name="ce15">
            <text:p>289</text:p>
          </table:table-cell>
          <table:covered-table-cell/>
          <table:table-cell office:value-type="string" table:number-columns-spanned="9" table:number-rows-spanned="1" table:style-name="ce15">
            <text:p>54:35:064100:58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290" table:number-columns-spanned="2" table:number-rows-spanned="1" table:style-name="ce15">
            <text:p>290</text:p>
          </table:table-cell>
          <table:covered-table-cell/>
          <table:table-cell office:value-type="string" table:number-columns-spanned="9" table:number-rows-spanned="1" table:style-name="ce15">
            <text:p>54:35:064100:7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291" table:number-columns-spanned="2" table:number-rows-spanned="1" table:style-name="ce15">
            <text:p>291</text:p>
          </table:table-cell>
          <table:covered-table-cell/>
          <table:table-cell office:value-type="string" table:number-columns-spanned="9" table:number-rows-spanned="1" table:style-name="ce15">
            <text:p>54:35:064100:83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292" table:number-columns-spanned="2" table:number-rows-spanned="1" table:style-name="ce15">
            <text:p>292</text:p>
          </table:table-cell>
          <table:covered-table-cell/>
          <table:table-cell office:value-type="string" table:number-columns-spanned="9" table:number-rows-spanned="1" table:style-name="ce15">
            <text:p>54:35:064100:86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293" table:number-columns-spanned="2" table:number-rows-spanned="1" table:style-name="ce15">
            <text:p>293</text:p>
          </table:table-cell>
          <table:covered-table-cell/>
          <table:table-cell office:value-type="string" table:number-columns-spanned="9" table:number-rows-spanned="1" table:style-name="ce15">
            <text:p>54:35:064100:9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294" table:number-columns-spanned="2" table:number-rows-spanned="1" table:style-name="ce15">
            <text:p>294</text:p>
          </table:table-cell>
          <table:covered-table-cell/>
          <table:table-cell office:value-type="string" table:number-columns-spanned="9" table:number-rows-spanned="1" table:style-name="ce15">
            <text:p>54:35:064100:91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295" table:number-columns-spanned="2" table:number-rows-spanned="1" table:style-name="ce15">
            <text:p>295</text:p>
          </table:table-cell>
          <table:covered-table-cell/>
          <table:table-cell office:value-type="string" table:number-columns-spanned="9" table:number-rows-spanned="1" table:style-name="ce15">
            <text:p>54:35:064100:93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296" table:number-columns-spanned="2" table:number-rows-spanned="1" table:style-name="ce15">
            <text:p>296</text:p>
          </table:table-cell>
          <table:covered-table-cell/>
          <table:table-cell office:value-type="string" table:number-columns-spanned="9" table:number-rows-spanned="1" table:style-name="ce15">
            <text:p>54:35:064225:1196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297" table:number-columns-spanned="2" table:number-rows-spanned="1" table:style-name="ce15">
            <text:p>297</text:p>
          </table:table-cell>
          <table:covered-table-cell/>
          <table:table-cell office:value-type="string" table:number-columns-spanned="9" table:number-rows-spanned="1" table:style-name="ce15">
            <text:p>54:35:064225:12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298" table:number-columns-spanned="2" table:number-rows-spanned="1" table:style-name="ce15">
            <text:p>298</text:p>
          </table:table-cell>
          <table:covered-table-cell/>
          <table:table-cell office:value-type="string" table:number-columns-spanned="9" table:number-rows-spanned="1" table:style-name="ce15">
            <text:p>54:35:064225:2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299" table:number-columns-spanned="2" table:number-rows-spanned="1" table:style-name="ce15">
            <text:p>299</text:p>
          </table:table-cell>
          <table:covered-table-cell/>
          <table:table-cell office:value-type="string" table:number-columns-spanned="9" table:number-rows-spanned="1" table:style-name="ce15">
            <text:p>54:35:064225:33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300" table:number-columns-spanned="2" table:number-rows-spanned="1" table:style-name="ce15">
            <text:p>300</text:p>
          </table:table-cell>
          <table:covered-table-cell/>
          <table:table-cell office:value-type="string" table:number-columns-spanned="9" table:number-rows-spanned="1" table:style-name="ce15">
            <text:p>54:35:064225:36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301" table:number-columns-spanned="2" table:number-rows-spanned="1" table:style-name="ce15">
            <text:p>301</text:p>
          </table:table-cell>
          <table:covered-table-cell/>
          <table:table-cell office:value-type="string" table:number-columns-spanned="9" table:number-rows-spanned="1" table:style-name="ce15">
            <text:p>54:35:064225:44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302" table:number-columns-spanned="2" table:number-rows-spanned="1" table:style-name="ce15">
            <text:p>302</text:p>
          </table:table-cell>
          <table:covered-table-cell/>
          <table:table-cell office:value-type="string" table:number-columns-spanned="9" table:number-rows-spanned="1" table:style-name="ce15">
            <text:p>54:35:064225:45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303" table:number-columns-spanned="2" table:number-rows-spanned="1" table:style-name="ce15">
            <text:p>303</text:p>
          </table:table-cell>
          <table:covered-table-cell/>
          <table:table-cell office:value-type="string" table:number-columns-spanned="9" table:number-rows-spanned="1" table:style-name="ce15">
            <text:p>54:35:064225:46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304" table:number-columns-spanned="2" table:number-rows-spanned="1" table:style-name="ce15">
            <text:p>304</text:p>
          </table:table-cell>
          <table:covered-table-cell/>
          <table:table-cell office:value-type="string" table:number-columns-spanned="9" table:number-rows-spanned="1" table:style-name="ce15">
            <text:p>54:35:064225:47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305" table:number-columns-spanned="2" table:number-rows-spanned="1" table:style-name="ce15">
            <text:p>305</text:p>
          </table:table-cell>
          <table:covered-table-cell/>
          <table:table-cell office:value-type="string" table:number-columns-spanned="9" table:number-rows-spanned="1" table:style-name="ce15">
            <text:p>54:35:064225:5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306" table:number-columns-spanned="2" table:number-rows-spanned="1" table:style-name="ce15">
            <text:p>306</text:p>
          </table:table-cell>
          <table:covered-table-cell/>
          <table:table-cell office:value-type="string" table:number-columns-spanned="9" table:number-rows-spanned="1" table:style-name="ce15">
            <text:p>54:35:064270:21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307" table:number-columns-spanned="2" table:number-rows-spanned="1" table:style-name="ce15">
            <text:p>307</text:p>
          </table:table-cell>
          <table:covered-table-cell/>
          <table:table-cell office:value-type="string" table:number-columns-spanned="9" table:number-rows-spanned="1" table:style-name="ce15">
            <text:p>54:35:064270:23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308" table:number-columns-spanned="2" table:number-rows-spanned="1" table:style-name="ce15">
            <text:p>308</text:p>
          </table:table-cell>
          <table:covered-table-cell/>
          <table:table-cell office:value-type="string" table:number-columns-spanned="9" table:number-rows-spanned="1" table:style-name="ce15">
            <text:p>54:35:064270:50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309" table:number-columns-spanned="2" table:number-rows-spanned="1" table:style-name="ce15">
            <text:p>309</text:p>
          </table:table-cell>
          <table:covered-table-cell/>
          <table:table-cell office:value-type="string" table:number-columns-spanned="9" table:number-rows-spanned="1" table:style-name="ce15">
            <text:p>54:35:064285:2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310" table:number-columns-spanned="2" table:number-rows-spanned="1" table:style-name="ce15">
            <text:p>310</text:p>
          </table:table-cell>
          <table:covered-table-cell/>
          <table:table-cell office:value-type="string" table:number-columns-spanned="9" table:number-rows-spanned="1" table:style-name="ce15">
            <text:p>54:35:064285:7853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311" table:number-columns-spanned="2" table:number-rows-spanned="1" table:style-name="ce15">
            <text:p>311</text:p>
          </table:table-cell>
          <table:covered-table-cell/>
          <table:table-cell office:value-type="string" table:number-columns-spanned="9" table:number-rows-spanned="1" table:style-name="ce15">
            <text:p>54:35:064285:7857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312" table:number-columns-spanned="2" table:number-rows-spanned="1" table:style-name="ce15">
            <text:p>312</text:p>
          </table:table-cell>
          <table:covered-table-cell/>
          <table:table-cell office:value-type="string" table:number-columns-spanned="9" table:number-rows-spanned="1" table:style-name="ce15">
            <text:p>54:35:064285:82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313" table:number-columns-spanned="2" table:number-rows-spanned="1" table:style-name="ce15">
            <text:p>313</text:p>
          </table:table-cell>
          <table:covered-table-cell/>
          <table:table-cell office:value-type="string" table:number-columns-spanned="9" table:number-rows-spanned="1" table:style-name="ce15">
            <text:p>54:35:064290:62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314" table:number-columns-spanned="2" table:number-rows-spanned="1" table:style-name="ce15">
            <text:p>314</text:p>
          </table:table-cell>
          <table:covered-table-cell/>
          <table:table-cell office:value-type="string" table:number-columns-spanned="9" table:number-rows-spanned="1" table:style-name="ce15">
            <text:p>54:35:064290:63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315" table:number-columns-spanned="2" table:number-rows-spanned="1" table:style-name="ce15">
            <text:p>315</text:p>
          </table:table-cell>
          <table:covered-table-cell/>
          <table:table-cell office:value-type="string" table:number-columns-spanned="9" table:number-rows-spanned="1" table:style-name="ce15">
            <text:p>54:35:064295:69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316" table:number-columns-spanned="2" table:number-rows-spanned="1" table:style-name="ce15">
            <text:p>316</text:p>
          </table:table-cell>
          <table:covered-table-cell/>
          <table:table-cell office:value-type="string" table:number-columns-spanned="9" table:number-rows-spanned="1" table:style-name="ce15">
            <text:p>54:35:064320:16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317" table:number-columns-spanned="2" table:number-rows-spanned="1" table:style-name="ce15">
            <text:p>317</text:p>
          </table:table-cell>
          <table:covered-table-cell/>
          <table:table-cell office:value-type="string" table:number-columns-spanned="9" table:number-rows-spanned="1" table:style-name="ce15">
            <text:p>54:35:064320:17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318" table:number-columns-spanned="2" table:number-rows-spanned="1" table:style-name="ce15">
            <text:p>318</text:p>
          </table:table-cell>
          <table:covered-table-cell/>
          <table:table-cell office:value-type="string" table:number-columns-spanned="9" table:number-rows-spanned="1" table:style-name="ce15">
            <text:p>54:35:064325:10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319" table:number-columns-spanned="2" table:number-rows-spanned="1" table:style-name="ce15">
            <text:p>319</text:p>
          </table:table-cell>
          <table:covered-table-cell/>
          <table:table-cell office:value-type="string" table:number-columns-spanned="9" table:number-rows-spanned="1" table:style-name="ce15">
            <text:p>54:35:064325:14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320" table:number-columns-spanned="2" table:number-rows-spanned="1" table:style-name="ce15">
            <text:p>320</text:p>
          </table:table-cell>
          <table:covered-table-cell/>
          <table:table-cell office:value-type="string" table:number-columns-spanned="9" table:number-rows-spanned="1" table:style-name="ce15">
            <text:p>54:35:064325:15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321" table:number-columns-spanned="2" table:number-rows-spanned="1" table:style-name="ce15">
            <text:p>321</text:p>
          </table:table-cell>
          <table:covered-table-cell/>
          <table:table-cell office:value-type="string" table:number-columns-spanned="9" table:number-rows-spanned="1" table:style-name="ce15">
            <text:p>54:35:064325:181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322" table:number-columns-spanned="2" table:number-rows-spanned="1" table:style-name="ce15">
            <text:p>322</text:p>
          </table:table-cell>
          <table:covered-table-cell/>
          <table:table-cell office:value-type="string" table:number-columns-spanned="9" table:number-rows-spanned="1" table:style-name="ce15">
            <text:p>54:35:064325:2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323" table:number-columns-spanned="2" table:number-rows-spanned="1" table:style-name="ce15">
            <text:p>323</text:p>
          </table:table-cell>
          <table:covered-table-cell/>
          <table:table-cell office:value-type="string" table:number-columns-spanned="9" table:number-rows-spanned="1" table:style-name="ce15">
            <text:p>54:35:064620:34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324" table:number-columns-spanned="2" table:number-rows-spanned="1" table:style-name="ce15">
            <text:p>324</text:p>
          </table:table-cell>
          <table:covered-table-cell/>
          <table:table-cell office:value-type="string" table:number-columns-spanned="9" table:number-rows-spanned="1" table:style-name="ce15">
            <text:p>54:35:071540:100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325" table:number-columns-spanned="2" table:number-rows-spanned="1" table:style-name="ce15">
            <text:p>325</text:p>
          </table:table-cell>
          <table:covered-table-cell/>
          <table:table-cell office:value-type="string" table:number-columns-spanned="9" table:number-rows-spanned="1" table:style-name="ce15">
            <text:p>54:35:071585:61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326" table:number-columns-spanned="2" table:number-rows-spanned="1" table:style-name="ce15">
            <text:p>326</text:p>
          </table:table-cell>
          <table:covered-table-cell/>
          <table:table-cell office:value-type="string" table:number-columns-spanned="9" table:number-rows-spanned="1" table:style-name="ce15">
            <text:p>54:35:071760:2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327" table:number-columns-spanned="2" table:number-rows-spanned="1" table:style-name="ce15">
            <text:p>327</text:p>
          </table:table-cell>
          <table:covered-table-cell/>
          <table:table-cell office:value-type="string" table:number-columns-spanned="9" table:number-rows-spanned="1" table:style-name="ce15">
            <text:p>54:35:071845:31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328" table:number-columns-spanned="2" table:number-rows-spanned="1" table:style-name="ce15">
            <text:p>328</text:p>
          </table:table-cell>
          <table:covered-table-cell/>
          <table:table-cell office:value-type="string" table:number-columns-spanned="9" table:number-rows-spanned="1" table:style-name="ce15">
            <text:p>54:35:072170:466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329" table:number-columns-spanned="2" table:number-rows-spanned="1" table:style-name="ce15">
            <text:p>329</text:p>
          </table:table-cell>
          <table:covered-table-cell/>
          <table:table-cell office:value-type="string" table:number-columns-spanned="9" table:number-rows-spanned="1" table:style-name="ce15">
            <text:p>54:35:072235:573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330" table:number-columns-spanned="2" table:number-rows-spanned="1" table:style-name="ce15">
            <text:p>330</text:p>
          </table:table-cell>
          <table:covered-table-cell/>
          <table:table-cell office:value-type="string" table:number-columns-spanned="9" table:number-rows-spanned="1" table:style-name="ce15">
            <text:p>54:35:072415:26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331" table:number-columns-spanned="2" table:number-rows-spanned="1" table:style-name="ce15">
            <text:p>331</text:p>
          </table:table-cell>
          <table:covered-table-cell/>
          <table:table-cell office:value-type="string" table:number-columns-spanned="9" table:number-rows-spanned="1" table:style-name="ce15">
            <text:p>54:35:072875:88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332" table:number-columns-spanned="2" table:number-rows-spanned="1" table:style-name="ce15">
            <text:p>332</text:p>
          </table:table-cell>
          <table:covered-table-cell/>
          <table:table-cell office:value-type="string" table:number-columns-spanned="9" table:number-rows-spanned="1" table:style-name="ce15">
            <text:p>54:35:073265:694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333" table:number-columns-spanned="2" table:number-rows-spanned="1" table:style-name="ce15">
            <text:p>333</text:p>
          </table:table-cell>
          <table:covered-table-cell/>
          <table:table-cell office:value-type="string" table:number-columns-spanned="9" table:number-rows-spanned="1" table:style-name="ce15">
            <text:p>54:35:073920:5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334" table:number-columns-spanned="2" table:number-rows-spanned="1" table:style-name="ce15">
            <text:p>334</text:p>
          </table:table-cell>
          <table:covered-table-cell/>
          <table:table-cell office:value-type="string" table:number-columns-spanned="9" table:number-rows-spanned="1" table:style-name="ce15">
            <text:p>54:35:074005:13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335" table:number-columns-spanned="2" table:number-rows-spanned="1" table:style-name="ce15">
            <text:p>335</text:p>
          </table:table-cell>
          <table:covered-table-cell/>
          <table:table-cell office:value-type="string" table:number-columns-spanned="9" table:number-rows-spanned="1" table:style-name="ce15">
            <text:p>54:35:074005:19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336" table:number-columns-spanned="2" table:number-rows-spanned="1" table:style-name="ce15">
            <text:p>336</text:p>
          </table:table-cell>
          <table:covered-table-cell/>
          <table:table-cell office:value-type="string" table:number-columns-spanned="9" table:number-rows-spanned="1" table:style-name="ce15">
            <text:p>54:35:074065:24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337" table:number-columns-spanned="2" table:number-rows-spanned="1" table:style-name="ce15">
            <text:p>337</text:p>
          </table:table-cell>
          <table:covered-table-cell/>
          <table:table-cell office:value-type="string" table:number-columns-spanned="9" table:number-rows-spanned="1" table:style-name="ce15">
            <text:p>54:35:074065:5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338" table:number-columns-spanned="2" table:number-rows-spanned="1" table:style-name="ce15">
            <text:p>338</text:p>
          </table:table-cell>
          <table:covered-table-cell/>
          <table:table-cell office:value-type="string" table:number-columns-spanned="9" table:number-rows-spanned="1" table:style-name="ce15">
            <text:p>54:35:074070:7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339" table:number-columns-spanned="2" table:number-rows-spanned="1" table:style-name="ce15">
            <text:p>339</text:p>
          </table:table-cell>
          <table:covered-table-cell/>
          <table:table-cell office:value-type="string" table:number-columns-spanned="9" table:number-rows-spanned="1" table:style-name="ce15">
            <text:p>54:35:074070:8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340" table:number-columns-spanned="2" table:number-rows-spanned="1" table:style-name="ce15">
            <text:p>340</text:p>
          </table:table-cell>
          <table:covered-table-cell/>
          <table:table-cell office:value-type="string" table:number-columns-spanned="9" table:number-rows-spanned="1" table:style-name="ce15">
            <text:p>54:35:074115:12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341" table:number-columns-spanned="2" table:number-rows-spanned="1" table:style-name="ce15">
            <text:p>341</text:p>
          </table:table-cell>
          <table:covered-table-cell/>
          <table:table-cell office:value-type="string" table:number-columns-spanned="9" table:number-rows-spanned="1" table:style-name="ce15">
            <text:p>54:35:074115:4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342" table:number-columns-spanned="2" table:number-rows-spanned="1" table:style-name="ce15">
            <text:p>342</text:p>
          </table:table-cell>
          <table:covered-table-cell/>
          <table:table-cell office:value-type="string" table:number-columns-spanned="9" table:number-rows-spanned="1" table:style-name="ce15">
            <text:p>54:35:074115:9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343" table:number-columns-spanned="2" table:number-rows-spanned="1" table:style-name="ce15">
            <text:p>343</text:p>
          </table:table-cell>
          <table:covered-table-cell/>
          <table:table-cell office:value-type="string" table:number-columns-spanned="9" table:number-rows-spanned="1" table:style-name="ce15">
            <text:p>54:35:074120:10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344" table:number-columns-spanned="2" table:number-rows-spanned="1" table:style-name="ce15">
            <text:p>344</text:p>
          </table:table-cell>
          <table:covered-table-cell/>
          <table:table-cell office:value-type="string" table:number-columns-spanned="9" table:number-rows-spanned="1" table:style-name="ce15">
            <text:p>54:35:074120:22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345" table:number-columns-spanned="2" table:number-rows-spanned="1" table:style-name="ce15">
            <text:p>345</text:p>
          </table:table-cell>
          <table:covered-table-cell/>
          <table:table-cell office:value-type="string" table:number-columns-spanned="9" table:number-rows-spanned="1" table:style-name="ce15">
            <text:p>54:35:074140:3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346" table:number-columns-spanned="2" table:number-rows-spanned="1" table:style-name="ce15">
            <text:p>346</text:p>
          </table:table-cell>
          <table:covered-table-cell/>
          <table:table-cell office:value-type="string" table:number-columns-spanned="9" table:number-rows-spanned="1" table:style-name="ce15">
            <text:p>54:35:074140:35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347" table:number-columns-spanned="2" table:number-rows-spanned="1" table:style-name="ce15">
            <text:p>347</text:p>
          </table:table-cell>
          <table:covered-table-cell/>
          <table:table-cell office:value-type="string" table:number-columns-spanned="9" table:number-rows-spanned="1" table:style-name="ce15">
            <text:p>54:35:074140:5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348" table:number-columns-spanned="2" table:number-rows-spanned="1" table:style-name="ce15">
            <text:p>348</text:p>
          </table:table-cell>
          <table:covered-table-cell/>
          <table:table-cell office:value-type="string" table:number-columns-spanned="9" table:number-rows-spanned="1" table:style-name="ce15">
            <text:p>54:35:074140:8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349" table:number-columns-spanned="2" table:number-rows-spanned="1" table:style-name="ce15">
            <text:p>349</text:p>
          </table:table-cell>
          <table:covered-table-cell/>
          <table:table-cell office:value-type="string" table:number-columns-spanned="9" table:number-rows-spanned="1" table:style-name="ce15">
            <text:p>54:35:074145:1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350" table:number-columns-spanned="2" table:number-rows-spanned="1" table:style-name="ce15">
            <text:p>350</text:p>
          </table:table-cell>
          <table:covered-table-cell/>
          <table:table-cell office:value-type="string" table:number-columns-spanned="9" table:number-rows-spanned="1" table:style-name="ce15">
            <text:p>54:35:074145:14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351" table:number-columns-spanned="2" table:number-rows-spanned="1" table:style-name="ce15">
            <text:p>351</text:p>
          </table:table-cell>
          <table:covered-table-cell/>
          <table:table-cell office:value-type="string" table:number-columns-spanned="9" table:number-rows-spanned="1" table:style-name="ce15">
            <text:p>54:35:074145:15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352" table:number-columns-spanned="2" table:number-rows-spanned="1" table:style-name="ce15">
            <text:p>352</text:p>
          </table:table-cell>
          <table:covered-table-cell/>
          <table:table-cell office:value-type="string" table:number-columns-spanned="9" table:number-rows-spanned="1" table:style-name="ce15">
            <text:p>54:35:074145:2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353" table:number-columns-spanned="2" table:number-rows-spanned="1" table:style-name="ce15">
            <text:p>353</text:p>
          </table:table-cell>
          <table:covered-table-cell/>
          <table:table-cell office:value-type="string" table:number-columns-spanned="9" table:number-rows-spanned="1" table:style-name="ce15">
            <text:p>54:35:074145:8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354" table:number-columns-spanned="2" table:number-rows-spanned="1" table:style-name="ce15">
            <text:p>354</text:p>
          </table:table-cell>
          <table:covered-table-cell/>
          <table:table-cell office:value-type="string" table:number-columns-spanned="9" table:number-rows-spanned="1" table:style-name="ce15">
            <text:p>54:35:074150:1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355" table:number-columns-spanned="2" table:number-rows-spanned="1" table:style-name="ce15">
            <text:p>355</text:p>
          </table:table-cell>
          <table:covered-table-cell/>
          <table:table-cell office:value-type="string" table:number-columns-spanned="9" table:number-rows-spanned="1" table:style-name="ce15">
            <text:p>54:35:074150:2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356" table:number-columns-spanned="2" table:number-rows-spanned="1" table:style-name="ce15">
            <text:p>356</text:p>
          </table:table-cell>
          <table:covered-table-cell/>
          <table:table-cell office:value-type="string" table:number-columns-spanned="9" table:number-rows-spanned="1" table:style-name="ce15">
            <text:p>54:35:074150:7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357" table:number-columns-spanned="2" table:number-rows-spanned="1" table:style-name="ce15">
            <text:p>357</text:p>
          </table:table-cell>
          <table:covered-table-cell/>
          <table:table-cell office:value-type="string" table:number-columns-spanned="9" table:number-rows-spanned="1" table:style-name="ce15">
            <text:p>54:35:074150:8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358" table:number-columns-spanned="2" table:number-rows-spanned="1" table:style-name="ce15">
            <text:p>358</text:p>
          </table:table-cell>
          <table:covered-table-cell/>
          <table:table-cell office:value-type="string" table:number-columns-spanned="9" table:number-rows-spanned="1" table:style-name="ce15">
            <text:p>54:35:074155:1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359" table:number-columns-spanned="2" table:number-rows-spanned="1" table:style-name="ce15">
            <text:p>359</text:p>
          </table:table-cell>
          <table:covered-table-cell/>
          <table:table-cell office:value-type="string" table:number-columns-spanned="9" table:number-rows-spanned="1" table:style-name="ce15">
            <text:p>54:35:074155:10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360" table:number-columns-spanned="2" table:number-rows-spanned="1" table:style-name="ce15">
            <text:p>360</text:p>
          </table:table-cell>
          <table:covered-table-cell/>
          <table:table-cell office:value-type="string" table:number-columns-spanned="9" table:number-rows-spanned="1" table:style-name="ce15">
            <text:p>54:35:074155:17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361" table:number-columns-spanned="2" table:number-rows-spanned="1" table:style-name="ce15">
            <text:p>361</text:p>
          </table:table-cell>
          <table:covered-table-cell/>
          <table:table-cell office:value-type="string" table:number-columns-spanned="9" table:number-rows-spanned="1" table:style-name="ce15">
            <text:p>54:35:074155:18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362" table:number-columns-spanned="2" table:number-rows-spanned="1" table:style-name="ce15">
            <text:p>362</text:p>
          </table:table-cell>
          <table:covered-table-cell/>
          <table:table-cell office:value-type="string" table:number-columns-spanned="9" table:number-rows-spanned="1" table:style-name="ce15">
            <text:p>54:35:074155:43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363" table:number-columns-spanned="2" table:number-rows-spanned="1" table:style-name="ce15">
            <text:p>363</text:p>
          </table:table-cell>
          <table:covered-table-cell/>
          <table:table-cell office:value-type="string" table:number-columns-spanned="9" table:number-rows-spanned="1" table:style-name="ce15">
            <text:p>54:35:074155:7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364" table:number-columns-spanned="2" table:number-rows-spanned="1" table:style-name="ce15">
            <text:p>364</text:p>
          </table:table-cell>
          <table:covered-table-cell/>
          <table:table-cell office:value-type="string" table:number-columns-spanned="9" table:number-rows-spanned="1" table:style-name="ce15">
            <text:p>54:35:074155:9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365" table:number-columns-spanned="2" table:number-rows-spanned="1" table:style-name="ce15">
            <text:p>365</text:p>
          </table:table-cell>
          <table:covered-table-cell/>
          <table:table-cell office:value-type="string" table:number-columns-spanned="9" table:number-rows-spanned="1" table:style-name="ce15">
            <text:p>54:35:074170:14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366" table:number-columns-spanned="2" table:number-rows-spanned="1" table:style-name="ce15">
            <text:p>366</text:p>
          </table:table-cell>
          <table:covered-table-cell/>
          <table:table-cell office:value-type="string" table:number-columns-spanned="9" table:number-rows-spanned="1" table:style-name="ce15">
            <text:p>54:35:074170:17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367" table:number-columns-spanned="2" table:number-rows-spanned="1" table:style-name="ce15">
            <text:p>367</text:p>
          </table:table-cell>
          <table:covered-table-cell/>
          <table:table-cell office:value-type="string" table:number-columns-spanned="9" table:number-rows-spanned="1" table:style-name="ce15">
            <text:p>54:35:074175:11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368" table:number-columns-spanned="2" table:number-rows-spanned="1" table:style-name="ce15">
            <text:p>368</text:p>
          </table:table-cell>
          <table:covered-table-cell/>
          <table:table-cell office:value-type="string" table:number-columns-spanned="9" table:number-rows-spanned="1" table:style-name="ce15">
            <text:p>54:35:074175:2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369" table:number-columns-spanned="2" table:number-rows-spanned="1" table:style-name="ce15">
            <text:p>369</text:p>
          </table:table-cell>
          <table:covered-table-cell/>
          <table:table-cell office:value-type="string" table:number-columns-spanned="9" table:number-rows-spanned="1" table:style-name="ce15">
            <text:p>54:35:074175:4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370" table:number-columns-spanned="2" table:number-rows-spanned="1" table:style-name="ce15">
            <text:p>370</text:p>
          </table:table-cell>
          <table:covered-table-cell/>
          <table:table-cell office:value-type="string" table:number-columns-spanned="9" table:number-rows-spanned="1" table:style-name="ce15">
            <text:p>54:35:074175:54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371" table:number-columns-spanned="2" table:number-rows-spanned="1" table:style-name="ce15">
            <text:p>371</text:p>
          </table:table-cell>
          <table:covered-table-cell/>
          <table:table-cell office:value-type="string" table:number-columns-spanned="9" table:number-rows-spanned="1" table:style-name="ce15">
            <text:p>54:35:074275:101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372" table:number-columns-spanned="2" table:number-rows-spanned="1" table:style-name="ce15">
            <text:p>372</text:p>
          </table:table-cell>
          <table:covered-table-cell/>
          <table:table-cell office:value-type="string" table:number-columns-spanned="9" table:number-rows-spanned="1" table:style-name="ce15">
            <text:p>54:35:074275:107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373" table:number-columns-spanned="2" table:number-rows-spanned="1" table:style-name="ce15">
            <text:p>373</text:p>
          </table:table-cell>
          <table:covered-table-cell/>
          <table:table-cell office:value-type="string" table:number-columns-spanned="9" table:number-rows-spanned="1" table:style-name="ce15">
            <text:p>54:35:074275:148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374" table:number-columns-spanned="2" table:number-rows-spanned="1" table:style-name="ce15">
            <text:p>374</text:p>
          </table:table-cell>
          <table:covered-table-cell/>
          <table:table-cell office:value-type="string" table:number-columns-spanned="9" table:number-rows-spanned="1" table:style-name="ce15">
            <text:p>54:35:074275:149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375" table:number-columns-spanned="2" table:number-rows-spanned="1" table:style-name="ce15">
            <text:p>375</text:p>
          </table:table-cell>
          <table:covered-table-cell/>
          <table:table-cell office:value-type="string" table:number-columns-spanned="9" table:number-rows-spanned="1" table:style-name="ce15">
            <text:p>54:35:074275:159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376" table:number-columns-spanned="2" table:number-rows-spanned="1" table:style-name="ce15">
            <text:p>376</text:p>
          </table:table-cell>
          <table:covered-table-cell/>
          <table:table-cell office:value-type="string" table:number-columns-spanned="9" table:number-rows-spanned="1" table:style-name="ce15">
            <text:p>54:35:074275:160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377" table:number-columns-spanned="2" table:number-rows-spanned="1" table:style-name="ce15">
            <text:p>377</text:p>
          </table:table-cell>
          <table:covered-table-cell/>
          <table:table-cell office:value-type="string" table:number-columns-spanned="9" table:number-rows-spanned="1" table:style-name="ce15">
            <text:p>54:35:074275:167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378" table:number-columns-spanned="2" table:number-rows-spanned="1" table:style-name="ce15">
            <text:p>378</text:p>
          </table:table-cell>
          <table:covered-table-cell/>
          <table:table-cell office:value-type="string" table:number-columns-spanned="9" table:number-rows-spanned="1" table:style-name="ce15">
            <text:p>54:35:074275:169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379" table:number-columns-spanned="2" table:number-rows-spanned="1" table:style-name="ce15">
            <text:p>379</text:p>
          </table:table-cell>
          <table:covered-table-cell/>
          <table:table-cell office:value-type="string" table:number-columns-spanned="9" table:number-rows-spanned="1" table:style-name="ce15">
            <text:p>54:35:074275:170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380" table:number-columns-spanned="2" table:number-rows-spanned="1" table:style-name="ce15">
            <text:p>380</text:p>
          </table:table-cell>
          <table:covered-table-cell/>
          <table:table-cell office:value-type="string" table:number-columns-spanned="9" table:number-rows-spanned="1" table:style-name="ce15">
            <text:p>54:35:074275:174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381" table:number-columns-spanned="2" table:number-rows-spanned="1" table:style-name="ce15">
            <text:p>381</text:p>
          </table:table-cell>
          <table:covered-table-cell/>
          <table:table-cell office:value-type="string" table:number-columns-spanned="9" table:number-rows-spanned="1" table:style-name="ce15">
            <text:p>54:35:074275:178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382" table:number-columns-spanned="2" table:number-rows-spanned="1" table:style-name="ce15">
            <text:p>382</text:p>
          </table:table-cell>
          <table:covered-table-cell/>
          <table:table-cell office:value-type="string" table:number-columns-spanned="9" table:number-rows-spanned="1" table:style-name="ce15">
            <text:p>54:35:074275:179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383" table:number-columns-spanned="2" table:number-rows-spanned="1" table:style-name="ce15">
            <text:p>383</text:p>
          </table:table-cell>
          <table:covered-table-cell/>
          <table:table-cell office:value-type="string" table:number-columns-spanned="9" table:number-rows-spanned="1" table:style-name="ce15">
            <text:p>54:35:074275:82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384" table:number-columns-spanned="2" table:number-rows-spanned="1" table:style-name="ce15">
            <text:p>384</text:p>
          </table:table-cell>
          <table:covered-table-cell/>
          <table:table-cell office:value-type="string" table:number-columns-spanned="9" table:number-rows-spanned="1" table:style-name="ce15">
            <text:p>54:35:074275:83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385" table:number-columns-spanned="2" table:number-rows-spanned="1" table:style-name="ce15">
            <text:p>385</text:p>
          </table:table-cell>
          <table:covered-table-cell/>
          <table:table-cell office:value-type="string" table:number-columns-spanned="9" table:number-rows-spanned="1" table:style-name="ce15">
            <text:p>54:35:074275:97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386" table:number-columns-spanned="2" table:number-rows-spanned="1" table:style-name="ce15">
            <text:p>386</text:p>
          </table:table-cell>
          <table:covered-table-cell/>
          <table:table-cell office:value-type="string" table:number-columns-spanned="9" table:number-rows-spanned="1" table:style-name="ce15">
            <text:p>54:35:074275:98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387" table:number-columns-spanned="2" table:number-rows-spanned="1" table:style-name="ce15">
            <text:p>387</text:p>
          </table:table-cell>
          <table:covered-table-cell/>
          <table:table-cell office:value-type="string" table:number-columns-spanned="9" table:number-rows-spanned="1" table:style-name="ce15">
            <text:p>54:35:074310:522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388" table:number-columns-spanned="2" table:number-rows-spanned="1" table:style-name="ce15">
            <text:p>388</text:p>
          </table:table-cell>
          <table:covered-table-cell/>
          <table:table-cell office:value-type="string" table:number-columns-spanned="9" table:number-rows-spanned="1" table:style-name="ce15">
            <text:p>54:35:074310:767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389" table:number-columns-spanned="2" table:number-rows-spanned="1" table:style-name="ce15">
            <text:p>389</text:p>
          </table:table-cell>
          <table:covered-table-cell/>
          <table:table-cell office:value-type="string" table:number-columns-spanned="9" table:number-rows-spanned="1" table:style-name="ce15">
            <text:p>54:35:074310:768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390" table:number-columns-spanned="2" table:number-rows-spanned="1" table:style-name="ce15">
            <text:p>390</text:p>
          </table:table-cell>
          <table:covered-table-cell/>
          <table:table-cell office:value-type="string" table:number-columns-spanned="9" table:number-rows-spanned="1" table:style-name="ce15">
            <text:p>54:35:074355:9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391" table:number-columns-spanned="2" table:number-rows-spanned="1" table:style-name="ce15">
            <text:p>391</text:p>
          </table:table-cell>
          <table:covered-table-cell/>
          <table:table-cell office:value-type="string" table:number-columns-spanned="9" table:number-rows-spanned="1" table:style-name="ce15">
            <text:p>54:35:074360:164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392" table:number-columns-spanned="2" table:number-rows-spanned="1" table:style-name="ce15">
            <text:p>392</text:p>
          </table:table-cell>
          <table:covered-table-cell/>
          <table:table-cell office:value-type="string" table:number-columns-spanned="9" table:number-rows-spanned="1" table:style-name="ce15">
            <text:p>54:35:074360:33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393" table:number-columns-spanned="2" table:number-rows-spanned="1" table:style-name="ce15">
            <text:p>393</text:p>
          </table:table-cell>
          <table:covered-table-cell/>
          <table:table-cell office:value-type="string" table:number-columns-spanned="9" table:number-rows-spanned="1" table:style-name="ce15">
            <text:p>54:35:074360:34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394" table:number-columns-spanned="2" table:number-rows-spanned="1" table:style-name="ce15">
            <text:p>394</text:p>
          </table:table-cell>
          <table:covered-table-cell/>
          <table:table-cell office:value-type="string" table:number-columns-spanned="9" table:number-rows-spanned="1" table:style-name="ce15">
            <text:p>54:35:074360:35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395" table:number-columns-spanned="2" table:number-rows-spanned="1" table:style-name="ce15">
            <text:p>395</text:p>
          </table:table-cell>
          <table:covered-table-cell/>
          <table:table-cell office:value-type="string" table:number-columns-spanned="9" table:number-rows-spanned="1" table:style-name="ce15">
            <text:p>54:35:074360:43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396" table:number-columns-spanned="2" table:number-rows-spanned="1" table:style-name="ce15">
            <text:p>396</text:p>
          </table:table-cell>
          <table:covered-table-cell/>
          <table:table-cell office:value-type="string" table:number-columns-spanned="9" table:number-rows-spanned="1" table:style-name="ce15">
            <text:p>54:35:074360:48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397" table:number-columns-spanned="2" table:number-rows-spanned="1" table:style-name="ce15">
            <text:p>397</text:p>
          </table:table-cell>
          <table:covered-table-cell/>
          <table:table-cell office:value-type="string" table:number-columns-spanned="9" table:number-rows-spanned="1" table:style-name="ce15">
            <text:p>54:35:074360:51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398" table:number-columns-spanned="2" table:number-rows-spanned="1" table:style-name="ce15">
            <text:p>398</text:p>
          </table:table-cell>
          <table:covered-table-cell/>
          <table:table-cell office:value-type="string" table:number-columns-spanned="9" table:number-rows-spanned="1" table:style-name="ce15">
            <text:p>54:35:074455:94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399" table:number-columns-spanned="2" table:number-rows-spanned="1" table:style-name="ce15">
            <text:p>399</text:p>
          </table:table-cell>
          <table:covered-table-cell/>
          <table:table-cell office:value-type="string" table:number-columns-spanned="9" table:number-rows-spanned="1" table:style-name="ce15">
            <text:p>54:35:074660:157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400" table:number-columns-spanned="2" table:number-rows-spanned="1" table:style-name="ce15">
            <text:p>400</text:p>
          </table:table-cell>
          <table:covered-table-cell/>
          <table:table-cell office:value-type="string" table:number-columns-spanned="9" table:number-rows-spanned="1" table:style-name="ce15">
            <text:p>54:35:074660:41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401" table:number-columns-spanned="2" table:number-rows-spanned="1" table:style-name="ce15">
            <text:p>401</text:p>
          </table:table-cell>
          <table:covered-table-cell/>
          <table:table-cell office:value-type="string" table:number-columns-spanned="9" table:number-rows-spanned="1" table:style-name="ce15">
            <text:p>54:35:074660:75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402" table:number-columns-spanned="2" table:number-rows-spanned="1" table:style-name="ce15">
            <text:p>402</text:p>
          </table:table-cell>
          <table:covered-table-cell/>
          <table:table-cell office:value-type="string" table:number-columns-spanned="9" table:number-rows-spanned="1" table:style-name="ce15">
            <text:p>54:35:074660:76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403" table:number-columns-spanned="2" table:number-rows-spanned="1" table:style-name="ce15">
            <text:p>403</text:p>
          </table:table-cell>
          <table:covered-table-cell/>
          <table:table-cell office:value-type="string" table:number-columns-spanned="9" table:number-rows-spanned="1" table:style-name="ce15">
            <text:p>54:35:074660:77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404" table:number-columns-spanned="2" table:number-rows-spanned="1" table:style-name="ce15">
            <text:p>404</text:p>
          </table:table-cell>
          <table:covered-table-cell/>
          <table:table-cell office:value-type="string" table:number-columns-spanned="9" table:number-rows-spanned="1" table:style-name="ce15">
            <text:p>54:35:081555:18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405" table:number-columns-spanned="2" table:number-rows-spanned="1" table:style-name="ce15">
            <text:p>405</text:p>
          </table:table-cell>
          <table:covered-table-cell/>
          <table:table-cell office:value-type="string" table:number-columns-spanned="9" table:number-rows-spanned="1" table:style-name="ce15">
            <text:p>54:35:081981:687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406" table:number-columns-spanned="2" table:number-rows-spanned="1" table:style-name="ce15">
            <text:p>406</text:p>
          </table:table-cell>
          <table:covered-table-cell/>
          <table:table-cell office:value-type="string" table:number-columns-spanned="9" table:number-rows-spanned="1" table:style-name="ce15">
            <text:p>54:35:083595:52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407" table:number-columns-spanned="2" table:number-rows-spanned="1" table:style-name="ce15">
            <text:p>407</text:p>
          </table:table-cell>
          <table:covered-table-cell/>
          <table:table-cell office:value-type="string" table:number-columns-spanned="9" table:number-rows-spanned="1" table:style-name="ce15">
            <text:p>54:35:084605:3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408" table:number-columns-spanned="2" table:number-rows-spanned="1" table:style-name="ce15">
            <text:p>408</text:p>
          </table:table-cell>
          <table:covered-table-cell/>
          <table:table-cell office:value-type="string" table:number-columns-spanned="9" table:number-rows-spanned="1" table:style-name="ce15">
            <text:p>54:35:084630:95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409" table:number-columns-spanned="2" table:number-rows-spanned="1" table:style-name="ce15">
            <text:p>409</text:p>
          </table:table-cell>
          <table:covered-table-cell/>
          <table:table-cell office:value-type="string" table:number-columns-spanned="9" table:number-rows-spanned="1" table:style-name="ce15">
            <text:p>54:35:084705:23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410" table:number-columns-spanned="2" table:number-rows-spanned="1" table:style-name="ce15">
            <text:p>410</text:p>
          </table:table-cell>
          <table:covered-table-cell/>
          <table:table-cell office:value-type="string" table:number-columns-spanned="9" table:number-rows-spanned="1" table:style-name="ce15">
            <text:p>54:35:091210:5154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411" table:number-columns-spanned="2" table:number-rows-spanned="1" table:style-name="ce15">
            <text:p>411</text:p>
          </table:table-cell>
          <table:covered-table-cell/>
          <table:table-cell office:value-type="string" table:number-columns-spanned="9" table:number-rows-spanned="1" table:style-name="ce15">
            <text:p>54:35:091220:398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412" table:number-columns-spanned="2" table:number-rows-spanned="1" table:style-name="ce15">
            <text:p>412</text:p>
          </table:table-cell>
          <table:covered-table-cell/>
          <table:table-cell office:value-type="string" table:number-columns-spanned="9" table:number-rows-spanned="1" table:style-name="ce15">
            <text:p>54:35:091285:1204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413" table:number-columns-spanned="2" table:number-rows-spanned="1" table:style-name="ce15">
            <text:p>413</text:p>
          </table:table-cell>
          <table:covered-table-cell/>
          <table:table-cell office:value-type="string" table:number-columns-spanned="9" table:number-rows-spanned="1" table:style-name="ce15">
            <text:p>54:35:091350:1610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414" table:number-columns-spanned="2" table:number-rows-spanned="1" table:style-name="ce15">
            <text:p>414</text:p>
          </table:table-cell>
          <table:covered-table-cell/>
          <table:table-cell office:value-type="string" table:number-columns-spanned="9" table:number-rows-spanned="1" table:style-name="ce15">
            <text:p>54:35:091360:203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415" table:number-columns-spanned="2" table:number-rows-spanned="1" table:style-name="ce15">
            <text:p>415</text:p>
          </table:table-cell>
          <table:covered-table-cell/>
          <table:table-cell office:value-type="string" table:number-columns-spanned="9" table:number-rows-spanned="1" table:style-name="ce15">
            <text:p>54:35:091360:317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416" table:number-columns-spanned="2" table:number-rows-spanned="1" table:style-name="ce15">
            <text:p>416</text:p>
          </table:table-cell>
          <table:covered-table-cell/>
          <table:table-cell office:value-type="string" table:number-columns-spanned="9" table:number-rows-spanned="1" table:style-name="ce15">
            <text:p>54:35:091360:318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417" table:number-columns-spanned="2" table:number-rows-spanned="1" table:style-name="ce15">
            <text:p>417</text:p>
          </table:table-cell>
          <table:covered-table-cell/>
          <table:table-cell office:value-type="string" table:number-columns-spanned="9" table:number-rows-spanned="1" table:style-name="ce15">
            <text:p>54:35:091370:1493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418" table:number-columns-spanned="2" table:number-rows-spanned="1" table:style-name="ce15">
            <text:p>418</text:p>
          </table:table-cell>
          <table:covered-table-cell/>
          <table:table-cell office:value-type="string" table:number-columns-spanned="9" table:number-rows-spanned="1" table:style-name="ce15">
            <text:p>54:35:092465:35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419" table:number-columns-spanned="2" table:number-rows-spanned="1" table:style-name="ce15">
            <text:p>419</text:p>
          </table:table-cell>
          <table:covered-table-cell/>
          <table:table-cell office:value-type="string" table:number-columns-spanned="9" table:number-rows-spanned="1" table:style-name="ce15">
            <text:p>54:35:092465:36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420" table:number-columns-spanned="2" table:number-rows-spanned="1" table:style-name="ce15">
            <text:p>420</text:p>
          </table:table-cell>
          <table:covered-table-cell/>
          <table:table-cell office:value-type="string" table:number-columns-spanned="9" table:number-rows-spanned="1" table:style-name="ce15">
            <text:p>54:35:092465:37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421" table:number-columns-spanned="2" table:number-rows-spanned="1" table:style-name="ce15">
            <text:p>421</text:p>
          </table:table-cell>
          <table:covered-table-cell/>
          <table:table-cell office:value-type="string" table:number-columns-spanned="9" table:number-rows-spanned="1" table:style-name="ce15">
            <text:p>54:35:092465:46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422" table:number-columns-spanned="2" table:number-rows-spanned="1" table:style-name="ce15">
            <text:p>422</text:p>
          </table:table-cell>
          <table:covered-table-cell/>
          <table:table-cell office:value-type="string" table:number-columns-spanned="9" table:number-rows-spanned="1" table:style-name="ce15">
            <text:p>54:35:101146:1026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423" table:number-columns-spanned="2" table:number-rows-spanned="1" table:style-name="ce15">
            <text:p>423</text:p>
          </table:table-cell>
          <table:covered-table-cell/>
          <table:table-cell office:value-type="string" table:number-columns-spanned="9" table:number-rows-spanned="1" table:style-name="ce15">
            <text:p>54:35:101510:21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424" table:number-columns-spanned="2" table:number-rows-spanned="1" table:style-name="ce15">
            <text:p>424</text:p>
          </table:table-cell>
          <table:covered-table-cell/>
          <table:table-cell office:value-type="string" table:number-columns-spanned="9" table:number-rows-spanned="1" table:style-name="ce15">
            <text:p>54:35:111060:522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425" table:number-columns-spanned="2" table:number-rows-spanned="1" table:style-name="ce15">
            <text:p>425</text:p>
          </table:table-cell>
          <table:covered-table-cell/>
          <table:table-cell office:value-type="string" table:number-columns-spanned="9" table:number-rows-spanned="1" table:style-name="ce15">
            <text:p>54:35:111380:58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426" table:number-columns-spanned="2" table:number-rows-spanned="1" table:style-name="ce15">
            <text:p>426</text:p>
          </table:table-cell>
          <table:covered-table-cell/>
          <table:table-cell office:value-type="string" table:number-columns-spanned="9" table:number-rows-spanned="1" table:style-name="ce15">
            <text:p>54:35:111590:4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427" table:number-columns-spanned="2" table:number-rows-spanned="1" table:style-name="ce15">
            <text:p>427</text:p>
          </table:table-cell>
          <table:covered-table-cell/>
          <table:table-cell office:value-type="string" table:number-columns-spanned="9" table:number-rows-spanned="1" table:style-name="ce15">
            <text:p>54:36:000000:701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428" table:number-columns-spanned="2" table:number-rows-spanned="1" table:style-name="ce15">
            <text:p>428</text:p>
          </table:table-cell>
          <table:covered-table-cell/>
          <table:table-cell office:value-type="string" table:number-columns-spanned="9" table:number-rows-spanned="1" table:style-name="ce15">
            <text:p>54:36:020204:104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429" table:number-columns-spanned="2" table:number-rows-spanned="1" table:style-name="ce15">
            <text:p>429</text:p>
          </table:table-cell>
          <table:covered-table-cell/>
          <table:table-cell office:value-type="string" table:number-columns-spanned="9" table:number-rows-spanned="1" table:style-name="ce15">
            <text:p>54:37:010320:19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430" table:number-columns-spanned="2" table:number-rows-spanned="1" table:style-name="ce15">
            <text:p>430</text:p>
          </table:table-cell>
          <table:covered-table-cell/>
          <table:table-cell office:value-type="string" table:number-columns-spanned="9" table:number-rows-spanned="1" table:style-name="ce15">
            <text:p>54:37:020325:25</text:p>
          </table:table-cell>
          <table:covered-table-cell table:number-columns-repeated="8"/>
          <table:table-cell office:value-type="date" office:date-value="2022-05-12T00:00:00" table:number-columns-spanned="2" table:number-rows-spanned="1" table:style-name="ce20">
            <text:p>12.05.2022</text:p>
          </table:table-cell>
          <table:covered-table-cell/>
          <table:table-cell office:value-type="string" table:number-columns-spanned="3" table:number-rows-spanned="1" table:style-name="ce15">
            <text:p>0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11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5">
            <text:p>9c834561e0a808cd428cf6589a22a296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5" table:number-rows-spanned="1" table:style-name="ce18">
            <text:p>Заместитель директора по кадастровой оценке</text:p>
          </table:table-cell>
          <table:covered-table-cell table:number-columns-repeated="4"/>
          <table:table-cell table:number-columns-repeated="4" table:style-name="ce5"/>
          <table:table-cell office:value-type="string" table:number-columns-spanned="5" table:number-rows-spanned="1" table:style-name="ce11">
            <text:p>К.В. Мельников</text:p>
          </table:table-cell>
          <table:covered-table-cell table:number-columns-repeated="4"/>
          <table:table-cell table:number-columns-repeated="2" table:style-name="ce5"/>
          <table:table-cell table:style-name="ce2"/>
          <table:table-cell table:number-columns-repeated="16366"/>
        </table:table-row>
        <table:table-row table:style-name="ro15">
          <table:table-cell table:style-name="ce2"/>
          <table:table-cell table:number-columns-spanned="5" table:number-rows-spanned="1" table:style-name="ce19"/>
          <table:covered-table-cell table:number-columns-repeated="4"/>
          <table:table-cell table:style-name="ce5"/>
          <table:table-cell table:number-columns-spanned="2" table:number-rows-spanned="1" table:style-name="ce19"/>
          <table:covered-table-cell/>
          <table:table-cell table:number-columns-repeated="2" table:style-name="ce5"/>
          <table:table-cell table:number-columns-spanned="5" table:number-rows-spanned="1" table:style-name="ce19"/>
          <table:covered-table-cell table:number-columns-repeated="4"/>
          <table:table-cell table:style-name="ce5"/>
          <table:table-cell table:style-name="ce2"/>
          <table:table-cell table:number-columns-repeated="16366"/>
        </table:table-row>
        <table:table-row table:style-name="ro16">
          <table:table-cell table:style-name="ce2"/>
          <table:table-cell office:value-type="string" table:number-columns-spanned="5" table:number-rows-spanned="1" table:style-name="ce9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9">
            <text:p><text:s/>(подпись)</text:p>
          </table:table-cell>
          <table:covered-table-cell/>
          <table:table-cell table:style-name="ce5"/>
          <table:table-cell office:value-type="string" table:number-columns-spanned="8" table:number-rows-spanned="1" table:style-name="ce9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047" table:style-name="ro17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.590551181102362in" fo:margin-right="0in" fo:margin-bottom="0in"/>
      </style:header-style>
      <style:footer-style>
        <style:header-footer-properties fo:min-height="0.590551181102362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/>
    <dc:creator>Слипенко Елена Сергеевна</dc:creator>
    <meta:creation-date>2022-05-25T06:25:06Z</meta:creation-date>
    <dc:date>2022-05-25T06:59:14Z</dc:date>
  </office:meta>
</office:document-meta>
</file>