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6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25T00:00:00" table:number-columns-spanned="2" table:number-rows-spanned="1" table:style-name="ce35">
            <text:p>2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13:1099</text:p>
          </table:table-cell>
          <table:covered-table-cell/>
          <table:table-cell office:value-type="float" office:value="369121.5" table:number-columns-spanned="2" table:number-rows-spanned="1" table:style-name="ce58">
            <text:p>369 121,50</text:p>
          </table:table-cell>
          <table:covered-table-cell/>
          <table:table-cell office:value-type="date" office:date-value="2022-05-12T00:00:00" table:number-columns-spanned="2" table:number-rows-spanned="1" table:style-name="ce59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59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13:1173</text:p>
          </table:table-cell>
          <table:covered-table-cell/>
          <table:table-cell office:value-type="float" office:value="646983.39" table:number-columns-spanned="2" table:number-rows-spanned="1" table:style-name="ce55">
            <text:p>646 983,39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4401:43</text:p>
          </table:table-cell>
          <table:covered-table-cell/>
          <table:table-cell office:value-type="float" office:value="20328130.5" table:number-columns-spanned="2" table:number-rows-spanned="1" table:style-name="ce55">
            <text:p>20 328 130,5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5107640" table:number-columns-spanned="2" table:number-rows-spanned="1" table:style-name="ce55">
            <text:p>15 107 640,0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7:044401:75</text:p>
          </table:table-cell>
          <table:covered-table-cell/>
          <table:table-cell office:value-type="float" office:value="113171.28" table:number-columns-spanned="2" table:number-rows-spanned="1" table:style-name="ce55">
            <text:p>113 171,28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8:028606:302</text:p>
          </table:table-cell>
          <table:covered-table-cell/>
          <table:table-cell office:value-type="float" office:value="4667663.3499999996" table:number-columns-spanned="2" table:number-rows-spanned="1" table:style-name="ce55">
            <text:p>4 667 663,3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8:060603:1</text:p>
          </table:table-cell>
          <table:covered-table-cell/>
          <table:table-cell office:value-type="float" office:value="11680942.779999999" table:number-columns-spanned="2" table:number-rows-spanned="1" table:style-name="ce55">
            <text:p>11 680 942,78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71001:316</text:p>
          </table:table-cell>
          <table:covered-table-cell/>
          <table:table-cell office:value-type="float" office:value="50821.46" table:number-columns-spanned="2" table:number-rows-spanned="1" table:style-name="ce55">
            <text:p>50 821,46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0369192.530000001" table:number-columns-spanned="2" table:number-rows-spanned="1" table:style-name="ce55">
            <text:p>20 369 192,53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071601:133</text:p>
          </table:table-cell>
          <table:covered-table-cell/>
          <table:table-cell office:value-type="float" office:value="96431.8" table:number-columns-spanned="2" table:number-rows-spanned="1" table:style-name="ce55">
            <text:p>96 431,8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65301:63</text:p>
          </table:table-cell>
          <table:covered-table-cell/>
          <table:table-cell office:value-type="float" office:value="180931.17" table:number-columns-spanned="2" table:number-rows-spanned="1" table:style-name="ce55">
            <text:p>180 931,17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65501:1185</text:p>
          </table:table-cell>
          <table:covered-table-cell/>
          <table:table-cell office:value-type="float" office:value="146994.65" table:number-columns-spanned="2" table:number-rows-spanned="1" table:style-name="ce55">
            <text:p>146 994,6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65501:1188</text:p>
          </table:table-cell>
          <table:covered-table-cell/>
          <table:table-cell office:value-type="float" office:value="78982.2" table:number-columns-spanned="2" table:number-rows-spanned="1" table:style-name="ce55">
            <text:p>78 982,2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9:165501:523</text:p>
          </table:table-cell>
          <table:covered-table-cell/>
          <table:table-cell office:value-type="float" office:value="120268.35" table:number-columns-spanned="2" table:number-rows-spanned="1" table:style-name="ce55">
            <text:p>120 268,3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0:020601:325</text:p>
          </table:table-cell>
          <table:covered-table-cell/>
          <table:table-cell office:value-type="float" office:value="281501783.13999999" table:number-columns-spanned="2" table:number-rows-spanned="1" table:style-name="ce55">
            <text:p>281 501 783,14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4:033601:275</text:p>
          </table:table-cell>
          <table:covered-table-cell/>
          <table:table-cell office:value-type="float" office:value="57262.8" table:number-columns-spanned="2" table:number-rows-spanned="1" table:style-name="ce55">
            <text:p>57 262,8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24:042605:706</text:p>
          </table:table-cell>
          <table:covered-table-cell/>
          <table:table-cell office:value-type="float" office:value="38146542.020000003" table:number-columns-spanned="2" table:number-rows-spanned="1" table:style-name="ce55">
            <text:p>38 146 542,0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8:046507:486</text:p>
          </table:table-cell>
          <table:covered-table-cell/>
          <table:table-cell office:value-type="float" office:value="78325741.099999994" table:number-columns-spanned="2" table:number-rows-spanned="1" table:style-name="ce55">
            <text:p>78 325 741,1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4001:40</text:p>
          </table:table-cell>
          <table:covered-table-cell/>
          <table:table-cell office:value-type="float" office:value="90284.479999999996" table:number-columns-spanned="2" table:number-rows-spanned="1" table:style-name="ce55">
            <text:p>90 284,48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4701:75</text:p>
          </table:table-cell>
          <table:covered-table-cell/>
          <table:table-cell office:value-type="float" office:value="46642.05" table:number-columns-spanned="2" table:number-rows-spanned="1" table:style-name="ce55">
            <text:p>46 642,0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08:028606:301</text:p>
          </table:table-cell>
          <table:covered-table-cell/>
          <table:table-cell office:value-type="float" office:value="3104439.44" table:number-columns-spanned="2" table:number-rows-spanned="1" table:style-name="ce55">
            <text:p>3 104 439,44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4:031803:1</text:p>
          </table:table-cell>
          <table:covered-table-cell/>
          <table:table-cell office:value-type="float" office:value="49324041.399999999" table:number-columns-spanned="2" table:number-rows-spanned="1" table:style-name="ce55">
            <text:p>49 324 041,4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3:037211:904</text:p>
          </table:table-cell>
          <table:covered-table-cell/>
          <table:table-cell office:value-type="float" office:value="761408.27" table:number-columns-spanned="2" table:number-rows-spanned="1" table:style-name="ce55">
            <text:p>761 408,27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8:028606:623</text:p>
          </table:table-cell>
          <table:covered-table-cell/>
          <table:table-cell office:value-type="float" office:value="186020" table:number-columns-spanned="2" table:number-rows-spanned="1" table:style-name="ce55">
            <text:p>186 020,0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8:028606:624</text:p>
          </table:table-cell>
          <table:covered-table-cell/>
          <table:table-cell office:value-type="float" office:value="185012.61" table:number-columns-spanned="2" table:number-rows-spanned="1" table:style-name="ce55">
            <text:p>185 012,61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4:031803:690</text:p>
          </table:table-cell>
          <table:covered-table-cell/>
          <table:table-cell office:value-type="float" office:value="340600" table:number-columns-spanned="2" table:number-rows-spanned="1" table:style-name="ce55">
            <text:p>340 600,0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8:060603:268</text:p>
          </table:table-cell>
          <table:covered-table-cell/>
          <table:table-cell office:value-type="float" office:value="50244.12" table:number-columns-spanned="2" table:number-rows-spanned="1" table:style-name="ce55">
            <text:p>50 244,1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8:090303:338</text:p>
          </table:table-cell>
          <table:covered-table-cell/>
          <table:table-cell office:value-type="float" office:value="41657.85" table:number-columns-spanned="2" table:number-rows-spanned="1" table:style-name="ce55">
            <text:p>41 657,8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62501:3439</text:p>
          </table:table-cell>
          <table:covered-table-cell/>
          <table:table-cell office:value-type="float" office:value="4630193.91" table:number-columns-spanned="2" table:number-rows-spanned="1" table:style-name="ce55">
            <text:p>4 630 193,91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62501:3440</text:p>
          </table:table-cell>
          <table:covered-table-cell/>
          <table:table-cell office:value-type="float" office:value="4154946.53" table:number-columns-spanned="2" table:number-rows-spanned="1" table:style-name="ce55">
            <text:p>4 154 946,53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62501:3441</text:p>
          </table:table-cell>
          <table:covered-table-cell/>
          <table:table-cell office:value-type="float" office:value="4104082.22" table:number-columns-spanned="2" table:number-rows-spanned="1" table:style-name="ce55">
            <text:p>4 104 082,2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0:020601:684</text:p>
          </table:table-cell>
          <table:covered-table-cell/>
          <table:table-cell office:value-type="float" office:value="1085500" table:number-columns-spanned="2" table:number-rows-spanned="1" table:style-name="ce55">
            <text:p>1 085 500,00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0:030601:2318</text:p>
          </table:table-cell>
          <table:covered-table-cell/>
          <table:table-cell office:value-type="float" office:value="3102678.61" table:number-columns-spanned="2" table:number-rows-spanned="1" table:style-name="ce55">
            <text:p>3 102 678,61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0:030601:2319</text:p>
          </table:table-cell>
          <table:covered-table-cell/>
          <table:table-cell office:value-type="float" office:value="530827.66" table:number-columns-spanned="2" table:number-rows-spanned="1" table:style-name="ce55">
            <text:p>530 827,66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0:030601:2320</text:p>
          </table:table-cell>
          <table:covered-table-cell/>
          <table:table-cell office:value-type="float" office:value="392488.32" table:number-columns-spanned="2" table:number-rows-spanned="1" table:style-name="ce55">
            <text:p>392 488,3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0:030601:2321</text:p>
          </table:table-cell>
          <table:covered-table-cell/>
          <table:table-cell office:value-type="float" office:value="567628.01" table:number-columns-spanned="2" table:number-rows-spanned="1" table:style-name="ce55">
            <text:p>567 628,01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20:030601:2322</text:p>
          </table:table-cell>
          <table:covered-table-cell/>
          <table:table-cell office:value-type="float" office:value="573877.12" table:number-columns-spanned="2" table:number-rows-spanned="1" table:style-name="ce55">
            <text:p>573 877,1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20:030601:2323</text:p>
          </table:table-cell>
          <table:covered-table-cell/>
          <table:table-cell office:value-type="float" office:value="502852.82" table:number-columns-spanned="2" table:number-rows-spanned="1" table:style-name="ce55">
            <text:p>502 852,82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0:030601:2324</text:p>
          </table:table-cell>
          <table:covered-table-cell/>
          <table:table-cell office:value-type="float" office:value="71261.850000000006" table:number-columns-spanned="2" table:number-rows-spanned="1" table:style-name="ce55">
            <text:p>71 261,8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42605:897</text:p>
          </table:table-cell>
          <table:covered-table-cell/>
          <table:table-cell office:value-type="float" office:value="1381030.55" table:number-columns-spanned="2" table:number-rows-spanned="1" table:style-name="ce55">
            <text:p>1 381 030,55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8:046507:924</text:p>
          </table:table-cell>
          <table:covered-table-cell/>
          <table:table-cell office:value-type="float" office:value="248982.43" table:number-columns-spanned="2" table:number-rows-spanned="1" table:style-name="ce55">
            <text:p>248 982,43</text:p>
          </table:table-cell>
          <table:covered-table-cell/>
          <table:table-cell office:value-type="date" office:date-value="2022-05-12T00:00:00" table:number-columns-spanned="2" table:number-rows-spanned="1" table:style-name="ce23">
            <text:p>12.05.2022</text:p>
          </table:table-cell>
          <table:covered-table-cell/>
          <table:table-cell office:value-type="date" office:date-value="2022-05-06T00:00:00" table:number-columns-spanned="2" table:number-rows-spanned="1" table:style-name="ce23">
            <text:p>06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7402:2959</text:p>
          </table:table-cell>
          <table:covered-table-cell/>
          <table:table-cell office:value-type="date" office:date-value="2022-05-12T00:00:00" table:number-columns-spanned="3" table:number-rows-spanned="1" table:style-name="ce5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41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072501:203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93501:664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20701:568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4:052718:505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9:59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16:98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150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4955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1:037101:13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2:021907:40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6:020101:17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6:160101:1229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7:024208:130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20401:1114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20401:11145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22301:9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3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33701:82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41101:3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65301:29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0:000000:2223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0:020601:22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0:030201:21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0:030201: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0:030201:64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0:030201:64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30201:648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0:030201:649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0:030401:108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0:030401:108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0:030401:109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0:030401:109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30401:56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30401:70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501:1093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30501:1158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30501:774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30601:7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3:052001:28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4:036901:15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4:036901:192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24:052701:51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24:052702: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24:052703:20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6:020901:20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26:020901:20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26:020901:46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6:020901:6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6:020901:69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6:020901:71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6:020901:739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6:021301:18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27:000000:97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27:032001:1060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7:032001:1061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7:032001:1077</text:p>
          </table:table-cell>
          <table:covered-table-cell/>
          <table:table-cell office:value-type="date" office:date-value="2022-05-12T00:00:00" table:number-columns-spanned="3" table:number-rows-spanned="1" table:style-name="ce13">
            <text:p>12.05.2022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13">
            <text:p>06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bbaad27ff5c167f6aafc94d324fc7e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3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openpyxl</meta:initial-creator>
    <dc:creator>Слипенко Елена Сергеевна</dc:creator>
    <meta:creation-date>2015-06-05T18:19:34Z</meta:creation-date>
    <dc:date>2022-05-25T06:10:26Z</dc:date>
    <meta:print-date>2022-05-25T06:10:06Z</meta:print-date>
  </office:meta>
</office:document-meta>
</file>