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2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5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0" table:number-columns-spanned="3" table:number-rows-spanned="1" table:style-name="ce15">
            <text:p>1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9" table:number-columns-spanned="3" table:number-rows-spanned="1" table:style-name="ce24">
            <text:p>3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7:000000:2423</text:p>
          </table:table-cell>
          <table:table-cell office:value-type="string" table:number-columns-spanned="8" table:number-rows-spanned="1" table:style-name="ce9">
            <text:p>1273736.4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8:010214:1059</text:p>
          </table:table-cell>
          <table:table-cell office:value-type="string" table:number-columns-spanned="8" table:number-rows-spanned="1" table:style-name="ce9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8:025302:57</text:p>
          </table:table-cell>
          <table:table-cell office:value-type="string" table:number-columns-spanned="8" table:number-rows-spanned="1" table:style-name="ce9">
            <text:p>74971.3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9:010101:252</text:p>
          </table:table-cell>
          <table:table-cell office:value-type="string" table:number-columns-spanned="8" table:number-rows-spanned="1" table:style-name="ce9">
            <text:p>77228.8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9:010103:71</text:p>
          </table:table-cell>
          <table:table-cell office:value-type="string" table:number-columns-spanned="8" table:number-rows-spanned="1" table:style-name="ce9">
            <text:p>102328.17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9:010205:447</text:p>
          </table:table-cell>
          <table:table-cell office:value-type="string" table:number-columns-spanned="8" table:number-rows-spanned="1" table:style-name="ce9">
            <text:p>701622.9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9:010213:502</text:p>
          </table:table-cell>
          <table:table-cell office:value-type="string" table:number-columns-spanned="8" table:number-rows-spanned="1" table:style-name="ce9">
            <text:p>6491.7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1:011821:263</text:p>
          </table:table-cell>
          <table:table-cell office:value-type="string" table:number-columns-spanned="8" table:number-rows-spanned="1" table:style-name="ce9">
            <text:p>120790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1:011821:264</text:p>
          </table:table-cell>
          <table:table-cell office:value-type="string" table:number-columns-spanned="8" table:number-rows-spanned="1" table:style-name="ce9">
            <text:p>120790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1:017019:2116</text:p>
          </table:table-cell>
          <table:table-cell office:value-type="string" table:number-columns-spanned="8" table:number-rows-spanned="1" table:style-name="ce9">
            <text:p>36187.9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1:017019:2117</text:p>
          </table:table-cell>
          <table:table-cell office:value-type="string" table:number-columns-spanned="8" table:number-rows-spanned="1" table:style-name="ce9">
            <text:p>26312.7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2:010114:303</text:p>
          </table:table-cell>
          <table:table-cell office:value-type="string" table:number-columns-spanned="8" table:number-rows-spanned="1" table:style-name="ce9">
            <text:p>2382954.8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2:021402:193</text:p>
          </table:table-cell>
          <table:table-cell office:value-type="string" table:number-columns-spanned="8" table:number-rows-spanned="1" table:style-name="ce9">
            <text:p>132627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5:000000:1395</text:p>
          </table:table-cell>
          <table:table-cell office:value-type="string" table:number-columns-spanned="8" table:number-rows-spanned="1" table:style-name="ce9">
            <text:p>6221.53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5:011801:1000</text:p>
          </table:table-cell>
          <table:table-cell office:value-type="string" table:number-columns-spanned="8" table:number-rows-spanned="1" table:style-name="ce9">
            <text:p>66028.54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5:023401:59</text:p>
          </table:table-cell>
          <table:table-cell office:value-type="string" table:number-columns-spanned="8" table:number-rows-spanned="1" table:style-name="ce9">
            <text:p>136265.5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9:000000:1555</text:p>
          </table:table-cell>
          <table:table-cell office:value-type="string" table:number-columns-spanned="8" table:number-rows-spanned="1" table:style-name="ce9">
            <text:p>9374503.47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9:000000:7551</text:p>
          </table:table-cell>
          <table:table-cell office:value-type="string" table:number-columns-spanned="8" table:number-rows-spanned="1" table:style-name="ce9">
            <text:p>24573082.5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9:000000:7552</text:p>
          </table:table-cell>
          <table:table-cell office:value-type="string" table:number-columns-spanned="8" table:number-rows-spanned="1" table:style-name="ce9">
            <text:p>10213509.4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9:000000:7553</text:p>
          </table:table-cell>
          <table:table-cell office:value-type="string" table:number-columns-spanned="8" table:number-rows-spanned="1" table:style-name="ce9">
            <text:p>10597201.2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9:000000:7554</text:p>
          </table:table-cell>
          <table:table-cell office:value-type="string" table:number-columns-spanned="8" table:number-rows-spanned="1" table:style-name="ce9">
            <text:p>21419501.66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9:020102:2866</text:p>
          </table:table-cell>
          <table:table-cell office:value-type="string" table:number-columns-spanned="8" table:number-rows-spanned="1" table:style-name="ce9">
            <text:p>229192.47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9:030201:1669</text:p>
          </table:table-cell>
          <table:table-cell office:value-type="string" table:number-columns-spanned="8" table:number-rows-spanned="1" table:style-name="ce9">
            <text:p>2513596.93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30201:2248</text:p>
          </table:table-cell>
          <table:table-cell office:value-type="string" table:number-columns-spanned="8" table:number-rows-spanned="1" table:style-name="ce9">
            <text:p>4920504.17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70123:1482</text:p>
          </table:table-cell>
          <table:table-cell office:value-type="string" table:number-columns-spanned="8" table:number-rows-spanned="1" table:style-name="ce9">
            <text:p>598439.3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70123:1483</text:p>
          </table:table-cell>
          <table:table-cell office:value-type="string" table:number-columns-spanned="8" table:number-rows-spanned="1" table:style-name="ce9">
            <text:p>497727.36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72501:7913</text:p>
          </table:table-cell>
          <table:table-cell office:value-type="string" table:number-columns-spanned="8" table:number-rows-spanned="1" table:style-name="ce9">
            <text:p>353624.3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72501:7914</text:p>
          </table:table-cell>
          <table:table-cell office:value-type="string" table:number-columns-spanned="8" table:number-rows-spanned="1" table:style-name="ce9">
            <text:p>353624.3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80201:2889</text:p>
          </table:table-cell>
          <table:table-cell office:value-type="string" table:number-columns-spanned="8" table:number-rows-spanned="1" table:style-name="ce9">
            <text:p>6448945.0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80201:2890</text:p>
          </table:table-cell>
          <table:table-cell office:value-type="string" table:number-columns-spanned="8" table:number-rows-spanned="1" table:style-name="ce9">
            <text:p>5564626.92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80201:2891</text:p>
          </table:table-cell>
          <table:table-cell office:value-type="string" table:number-columns-spanned="8" table:number-rows-spanned="1" table:style-name="ce9">
            <text:p>3024952.82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80201:2892</text:p>
          </table:table-cell>
          <table:table-cell office:value-type="string" table:number-columns-spanned="8" table:number-rows-spanned="1" table:style-name="ce9">
            <text:p>1469722.1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80201:2893</text:p>
          </table:table-cell>
          <table:table-cell office:value-type="string" table:number-columns-spanned="8" table:number-rows-spanned="1" table:style-name="ce9">
            <text:p>4226456.1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80201:2894</text:p>
          </table:table-cell>
          <table:table-cell office:value-type="string" table:number-columns-spanned="8" table:number-rows-spanned="1" table:style-name="ce9">
            <text:p>17706827.02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80201:2895</text:p>
          </table:table-cell>
          <table:table-cell office:value-type="string" table:number-columns-spanned="8" table:number-rows-spanned="1" table:style-name="ce9">
            <text:p>3785027.9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80201:2896</text:p>
          </table:table-cell>
          <table:table-cell office:value-type="string" table:number-columns-spanned="8" table:number-rows-spanned="1" table:style-name="ce9">
            <text:p>3798913.94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80201:2897</text:p>
          </table:table-cell>
          <table:table-cell office:value-type="string" table:number-columns-spanned="8" table:number-rows-spanned="1" table:style-name="ce9">
            <text:p>4645228.3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080201:2898</text:p>
          </table:table-cell>
          <table:table-cell office:value-type="string" table:number-columns-spanned="8" table:number-rows-spanned="1" table:style-name="ce9">
            <text:p>12042805.66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080201:2899</text:p>
          </table:table-cell>
          <table:table-cell office:value-type="string" table:number-columns-spanned="8" table:number-rows-spanned="1" table:style-name="ce9">
            <text:p>1912612.1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080201:2900</text:p>
          </table:table-cell>
          <table:table-cell office:value-type="string" table:number-columns-spanned="8" table:number-rows-spanned="1" table:style-name="ce9">
            <text:p>5197744.5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080201:2901</text:p>
          </table:table-cell>
          <table:table-cell office:value-type="string" table:number-columns-spanned="8" table:number-rows-spanned="1" table:style-name="ce9">
            <text:p>7525474.57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080201:2902</text:p>
          </table:table-cell>
          <table:table-cell office:value-type="string" table:number-columns-spanned="8" table:number-rows-spanned="1" table:style-name="ce9">
            <text:p>4033514.0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080201:2903</text:p>
          </table:table-cell>
          <table:table-cell office:value-type="string" table:number-columns-spanned="8" table:number-rows-spanned="1" table:style-name="ce9">
            <text:p>1010753.7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080201:2904</text:p>
          </table:table-cell>
          <table:table-cell office:value-type="string" table:number-columns-spanned="8" table:number-rows-spanned="1" table:style-name="ce9">
            <text:p>4030590.6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080201:2905</text:p>
          </table:table-cell>
          <table:table-cell office:value-type="string" table:number-columns-spanned="8" table:number-rows-spanned="1" table:style-name="ce9">
            <text:p>13394131.53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080201:2906</text:p>
          </table:table-cell>
          <table:table-cell office:value-type="string" table:number-columns-spanned="8" table:number-rows-spanned="1" table:style-name="ce9">
            <text:p>4353622.6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080201:2907</text:p>
          </table:table-cell>
          <table:table-cell office:value-type="string" table:number-columns-spanned="8" table:number-rows-spanned="1" table:style-name="ce9">
            <text:p>14146898.24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080201:2908</text:p>
          </table:table-cell>
          <table:table-cell office:value-type="string" table:number-columns-spanned="8" table:number-rows-spanned="1" table:style-name="ce9">
            <text:p>5056692.1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080201:2909</text:p>
          </table:table-cell>
          <table:table-cell office:value-type="string" table:number-columns-spanned="8" table:number-rows-spanned="1" table:style-name="ce9">
            <text:p>6479640.43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9:090103:400</text:p>
          </table:table-cell>
          <table:table-cell office:value-type="string" table:number-columns-spanned="8" table:number-rows-spanned="1" table:style-name="ce9">
            <text:p>138026.7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19:140201:1355</text:p>
          </table:table-cell>
          <table:table-cell office:value-type="string" table:number-columns-spanned="8" table:number-rows-spanned="1" table:style-name="ce9">
            <text:p>192832.0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19:153401:6918</text:p>
          </table:table-cell>
          <table:table-cell office:value-type="string" table:number-columns-spanned="8" table:number-rows-spanned="1" table:style-name="ce9">
            <text:p>3244182.6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19:153401:7137</text:p>
          </table:table-cell>
          <table:table-cell office:value-type="string" table:number-columns-spanned="8" table:number-rows-spanned="1" table:style-name="ce9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19:153401:7138</text:p>
          </table:table-cell>
          <table:table-cell office:value-type="string" table:number-columns-spanned="8" table:number-rows-spanned="1" table:style-name="ce9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19:153401:7139</text:p>
          </table:table-cell>
          <table:table-cell office:value-type="string" table:number-columns-spanned="8" table:number-rows-spanned="1" table:style-name="ce9">
            <text:p>169106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19:153401:7140</text:p>
          </table:table-cell>
          <table:table-cell office:value-type="string" table:number-columns-spanned="8" table:number-rows-spanned="1" table:style-name="ce9">
            <text:p>169106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19:153401:7141</text:p>
          </table:table-cell>
          <table:table-cell office:value-type="string" table:number-columns-spanned="8" table:number-rows-spanned="1" table:style-name="ce9">
            <text:p>152195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19:160121:718</text:p>
          </table:table-cell>
          <table:table-cell office:value-type="string" table:number-columns-spanned="8" table:number-rows-spanned="1" table:style-name="ce9">
            <text:p>644323.62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19:190102:35</text:p>
          </table:table-cell>
          <table:table-cell office:value-type="string" table:number-columns-spanned="8" table:number-rows-spanned="1" table:style-name="ce9">
            <text:p>1717888.1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20:010165:18</text:p>
          </table:table-cell>
          <table:table-cell office:value-type="string" table:number-columns-spanned="8" table:number-rows-spanned="1" table:style-name="ce9">
            <text:p>1347699.9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20:022501:311</text:p>
          </table:table-cell>
          <table:table-cell office:value-type="string" table:number-columns-spanned="8" table:number-rows-spanned="1" table:style-name="ce9">
            <text:p>171280.22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20:022606:9</text:p>
          </table:table-cell>
          <table:table-cell office:value-type="string" table:number-columns-spanned="8" table:number-rows-spanned="1" table:style-name="ce9">
            <text:p>404525.7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24:010225:426</text:p>
          </table:table-cell>
          <table:table-cell office:value-type="string" table:number-columns-spanned="8" table:number-rows-spanned="1" table:style-name="ce9">
            <text:p>8232.53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24:052706:273</text:p>
          </table:table-cell>
          <table:table-cell office:value-type="string" table:number-columns-spanned="8" table:number-rows-spanned="1" table:style-name="ce9">
            <text:p>1020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25:010128:322</text:p>
          </table:table-cell>
          <table:table-cell office:value-type="string" table:number-columns-spanned="8" table:number-rows-spanned="1" table:style-name="ce9">
            <text:p>30328.5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28:010106:794</text:p>
          </table:table-cell>
          <table:table-cell office:value-type="string" table:number-columns-spanned="8" table:number-rows-spanned="1" table:style-name="ce9">
            <text:p>12080.34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2:010236:687</text:p>
          </table:table-cell>
          <table:table-cell office:value-type="string" table:number-columns-spanned="8" table:number-rows-spanned="1" table:style-name="ce9">
            <text:p>86366.24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2:010247:222</text:p>
          </table:table-cell>
          <table:table-cell office:value-type="string" table:number-columns-spanned="8" table:number-rows-spanned="1" table:style-name="ce9">
            <text:p>102011.27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2:010438:395</text:p>
          </table:table-cell>
          <table:table-cell office:value-type="string" table:number-columns-spanned="8" table:number-rows-spanned="1" table:style-name="ce9">
            <text:p>99285.7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2:010438:396</text:p>
          </table:table-cell>
          <table:table-cell office:value-type="string" table:number-columns-spanned="8" table:number-rows-spanned="1" table:style-name="ce9">
            <text:p>99285.7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2:010527:708</text:p>
          </table:table-cell>
          <table:table-cell office:value-type="string" table:number-columns-spanned="8" table:number-rows-spanned="1" table:style-name="ce9">
            <text:p>1868853.6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2:010659:2624</text:p>
          </table:table-cell>
          <table:table-cell office:value-type="string" table:number-columns-spanned="8" table:number-rows-spanned="1" table:style-name="ce9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2:010659:2625</text:p>
          </table:table-cell>
          <table:table-cell office:value-type="string" table:number-columns-spanned="8" table:number-rows-spanned="1" table:style-name="ce9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32:010659:2626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32:010659:2627</text:p>
          </table:table-cell>
          <table:table-cell office:value-type="string" table:number-columns-spanned="8" table:number-rows-spanned="1" table:style-name="ce9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2:010659:2628</text:p>
          </table:table-cell>
          <table:table-cell office:value-type="string" table:number-columns-spanned="8" table:number-rows-spanned="1" table:style-name="ce9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2:010659:2629</text:p>
          </table:table-cell>
          <table:table-cell office:value-type="string" table:number-columns-spanned="8" table:number-rows-spanned="1" table:style-name="ce9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2:010659:2630</text:p>
          </table:table-cell>
          <table:table-cell office:value-type="string" table:number-columns-spanned="8" table:number-rows-spanned="1" table:style-name="ce9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2:010659:2631</text:p>
          </table:table-cell>
          <table:table-cell office:value-type="string" table:number-columns-spanned="8" table:number-rows-spanned="1" table:style-name="ce9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2:010659:2632</text:p>
          </table:table-cell>
          <table:table-cell office:value-type="string" table:number-columns-spanned="8" table:number-rows-spanned="1" table:style-name="ce9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2:010659:2633</text:p>
          </table:table-cell>
          <table:table-cell office:value-type="string" table:number-columns-spanned="8" table:number-rows-spanned="1" table:style-name="ce9">
            <text:p>38270.52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2:010659:2634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2:010659:2635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2:010659:2636</text:p>
          </table:table-cell>
          <table:table-cell office:value-type="string" table:number-columns-spanned="8" table:number-rows-spanned="1" table:style-name="ce9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9">
            <text:p>10784695.5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33:050104:191</text:p>
          </table:table-cell>
          <table:table-cell office:value-type="string" table:number-columns-spanned="8" table:number-rows-spanned="1" table:style-name="ce9">
            <text:p>17390.86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33:060102:36</text:p>
          </table:table-cell>
          <table:table-cell office:value-type="string" table:number-columns-spanned="8" table:number-rows-spanned="1" table:style-name="ce9">
            <text:p>14814.43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33:060553:259</text:p>
          </table:table-cell>
          <table:table-cell office:value-type="string" table:number-columns-spanned="8" table:number-rows-spanned="1" table:style-name="ce9">
            <text:p>216840.7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33:060553:260</text:p>
          </table:table-cell>
          <table:table-cell office:value-type="string" table:number-columns-spanned="8" table:number-rows-spanned="1" table:style-name="ce9">
            <text:p>220093.3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35:000000:42986</text:p>
          </table:table-cell>
          <table:table-cell office:value-type="string" table:number-columns-spanned="8" table:number-rows-spanned="1" table:style-name="ce9">
            <text:p>16245124.6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35:012125:1</text:p>
          </table:table-cell>
          <table:table-cell office:value-type="string" table:number-columns-spanned="8" table:number-rows-spanned="1" table:style-name="ce9">
            <text:p>5471934.1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35:012125:356</text:p>
          </table:table-cell>
          <table:table-cell office:value-type="string" table:number-columns-spanned="8" table:number-rows-spanned="1" table:style-name="ce9">
            <text:p>158212.94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35:051130:511</text:p>
          </table:table-cell>
          <table:table-cell office:value-type="string" table:number-columns-spanned="8" table:number-rows-spanned="1" table:style-name="ce9">
            <text:p>8766820.8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35:051130:512</text:p>
          </table:table-cell>
          <table:table-cell office:value-type="string" table:number-columns-spanned="8" table:number-rows-spanned="1" table:style-name="ce9">
            <text:p>42944542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35:051135:1049</text:p>
          </table:table-cell>
          <table:table-cell office:value-type="string" table:number-columns-spanned="8" table:number-rows-spanned="1" table:style-name="ce9">
            <text:p>344638.8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35:062550:520</text:p>
          </table:table-cell>
          <table:table-cell office:value-type="string" table:number-columns-spanned="8" table:number-rows-spanned="1" table:style-name="ce9">
            <text:p>499204.0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35:064265:43</text:p>
          </table:table-cell>
          <table:table-cell office:value-type="string" table:number-columns-spanned="8" table:number-rows-spanned="1" table:style-name="ce9">
            <text:p>11494911.27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4">
            <text:p>54:35:064680:173</text:p>
          </table:table-cell>
          <table:table-cell office:value-type="string" table:number-columns-spanned="8" table:number-rows-spanned="1" table:style-name="ce9">
            <text:p>147169.89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4">
            <text:p>54:35:064680:174</text:p>
          </table:table-cell>
          <table:table-cell office:value-type="string" table:number-columns-spanned="8" table:number-rows-spanned="1" table:style-name="ce9">
            <text:p>179874.3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4">
            <text:p>54:35:073195:22</text:p>
          </table:table-cell>
          <table:table-cell office:value-type="string" table:number-columns-spanned="8" table:number-rows-spanned="1" table:style-name="ce9">
            <text:p>73105.2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4">
            <text:p>54:35:073195:276</text:p>
          </table:table-cell>
          <table:table-cell office:value-type="string" table:number-columns-spanned="8" table:number-rows-spanned="1" table:style-name="ce9">
            <text:p>216704.7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4">
            <text:p>54:35:091650:4066</text:p>
          </table:table-cell>
          <table:table-cell office:value-type="string" table:number-columns-spanned="8" table:number-rows-spanned="1" table:style-name="ce9">
            <text:p>192368.4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4">
            <text:p>54:35:091650:4067</text:p>
          </table:table-cell>
          <table:table-cell office:value-type="string" table:number-columns-spanned="8" table:number-rows-spanned="1" table:style-name="ce9">
            <text:p>64553.1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4">
            <text:p>54:35:091650:4068</text:p>
          </table:table-cell>
          <table:table-cell office:value-type="string" table:number-columns-spanned="8" table:number-rows-spanned="1" table:style-name="ce9">
            <text:p>189786.35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4">
            <text:p>54:35:091650:4069</text:p>
          </table:table-cell>
          <table:table-cell office:value-type="string" table:number-columns-spanned="8" table:number-rows-spanned="1" table:style-name="ce9">
            <text:p>81337.01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4">
            <text:p>54:35:111010:528</text:p>
          </table:table-cell>
          <table:table-cell office:value-type="string" table:number-columns-spanned="8" table:number-rows-spanned="1" table:style-name="ce9">
            <text:p>215917.86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4">
            <text:p>54:35:111015:151</text:p>
          </table:table-cell>
          <table:table-cell office:value-type="string" table:number-columns-spanned="8" table:number-rows-spanned="1" table:style-name="ce9">
            <text:p>132848.14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4">
            <text:p>54:35:111065:281</text:p>
          </table:table-cell>
          <table:table-cell office:value-type="string" table:number-columns-spanned="8" table:number-rows-spanned="1" table:style-name="ce9">
            <text:p>165822.3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4">
            <text:p>54:35:111070:50</text:p>
          </table:table-cell>
          <table:table-cell office:value-type="string" table:number-columns-spanned="8" table:number-rows-spanned="1" table:style-name="ce9">
            <text:p>216551.98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4">
            <text:p>54:37:010122:20</text:p>
          </table:table-cell>
          <table:table-cell office:value-type="string" table:number-columns-spanned="8" table:number-rows-spanned="1" table:style-name="ce9">
            <text:p>31856.30</text:p>
          </table:table-cell>
          <table:covered-table-cell table:number-columns-repeated="7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3:010508: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3:010526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3:010811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3:010811:32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7:040201:42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7:040201:42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7:052001:14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07:052001:8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08:028609:90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09:010213:15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1:000000:683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1:000000:683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1:040143:48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1:040317:13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1:050143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4:011802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7:010109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7:010501:39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7:010603:36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7:021204:6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7:022303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8:020401:1049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8:020401:1102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8:020401:1103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8:020401:1103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8:020401:1103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8:020401:1104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9:012601:74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9:020103:181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9:020103:66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9:020201:25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19:020201:80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19:040201:18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19:040201:67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19:060101:102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19:060302:128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19:062501:84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19:070123:40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19:070123:82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19:070124:81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19:072501:274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19:072501:740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19:072601:94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19:081301:708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19:101101:35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19:112001:1407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19:112001:722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19:120204:84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19:153401:548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19:160121:18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20:022606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22:020121: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22:020252:35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23:050402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24:000000:459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24:020102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24:020203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24:020219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24:020219: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24:021101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24:035706:11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24:035706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24:037701: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24:050602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28:040111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28:040111: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28:040111: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29:020701:7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29:020701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29:020701: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29:020702:10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29:020702:11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29:020702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29:020702:12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29:020702:12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29:020702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29:020702:13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29:020702:13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29:020702:14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29:020702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29:020702:7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29:020702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29:020702:8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29:020702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29:020702:9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29:041503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31:010108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31:010959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32:010064:26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32:010064:26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32:010064:27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32:010065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32:010066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32:010096:15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32:010096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32:010096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32:010096:8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32:010166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32:010226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32:010388:48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32:010400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32:010412:16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32:010535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33:010144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34:000000:238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34:000000:274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34:011527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34:011527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34:011808:15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34:011901:172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34:012708: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35:000000:1397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35:000000:2981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35:000000:2981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35:000000:2981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35:000000:3060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35:000000:3079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35:000000:3175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35:000000:33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35:012305: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35:014845:26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35:031330:15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35:031625:9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35:031730:89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35:051095:154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35:051725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35:051725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35:051725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35:051725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35:051725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35:051725:231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35:051725:23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35:051725:266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35:051725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35:051725: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35:051725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35:051725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35:051725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35:051725: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35:051725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35:051725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35:051725:4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35:051725: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35:051725:5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35:051725: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35:051725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35:05172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35:051725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35:051725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35:051725: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35:051725:8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35:051725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35:051725: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35:051760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35:051760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35:051760:26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35:052365:19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35:062070:14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35:062170: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35:062550: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35:063770: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35:064082:42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35:064083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35:064083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35:064083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35:064083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35:064083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35:064083:2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35:064083: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35:064083: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35:064090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35:064090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35:064090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35:064090:19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35:064090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35:064090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35:064090: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35:064095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35:064095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35:064095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35:064095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35:064095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35:064095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35:064095: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35:064095: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35:064095: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35:064095: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35:06409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35:064095: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35:064095: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35:064100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35:064100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35:064100:153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35:064100:153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35:064100:153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35:064100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35:064100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35:064100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35:064100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35:064100:217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35:064100:217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35:064100:2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35:064100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35:064100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35:064100:2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35:064100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35:064100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35:064100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35:064100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35:064100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35:064100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35:064100:5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35:064100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35:064100:6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35:064100: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35:064100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35:064100:7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35:064100:7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35:064100:7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35:064100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35:064100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35:064100:7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35:064100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35:064100:8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35:064100:8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35:064100:8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35:064100: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35:064100:9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35:064100:9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35:064100:9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35:064100:9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35:064105:135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35:064105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35:064200:10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35:064200:12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35:064200:15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9" table:number-rows-spanned="1" table:style-name="ce9">
            <text:p>54:35:064200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9" table:number-rows-spanned="1" table:style-name="ce9">
            <text:p>54:35:064200:5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9" table:number-rows-spanned="1" table:style-name="ce9">
            <text:p>54:35:064225:119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9" table:number-rows-spanned="1" table:style-name="ce9">
            <text:p>54:35:064225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9" table:number-rows-spanned="1" table:style-name="ce9">
            <text:p>54:35:064225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9" table:number-rows-spanned="1" table:style-name="ce9">
            <text:p>54:35:064225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9" table:number-rows-spanned="1" table:style-name="ce9">
            <text:p>54:35:064225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9" table:number-rows-spanned="1" table:style-name="ce9">
            <text:p>54:35:064225: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9" table:number-rows-spanned="1" table:style-name="ce9">
            <text:p>54:35:064225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9" table:number-rows-spanned="1" table:style-name="ce9">
            <text:p>54:35:064225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9" table:number-rows-spanned="1" table:style-name="ce9">
            <text:p>54:35:064225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9" table:number-rows-spanned="1" table:style-name="ce9">
            <text:p>54:35:064225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9" table:number-rows-spanned="1" table:style-name="ce9">
            <text:p>54:35:064225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9" table:number-rows-spanned="1" table:style-name="ce9">
            <text:p>54:35:064225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9" table:number-rows-spanned="1" table:style-name="ce9">
            <text:p>54:35:064225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9" table:number-rows-spanned="1" table:style-name="ce9">
            <text:p>54:35:064225:4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9" table:number-rows-spanned="1" table:style-name="ce9">
            <text:p>54:35:064225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9" table:number-rows-spanned="1" table:style-name="ce9">
            <text:p>54:35:064225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9" table:number-rows-spanned="1" table:style-name="ce9">
            <text:p>54:35:064225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9" table:number-rows-spanned="1" table:style-name="ce9">
            <text:p>54:35:064225: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9" table:number-rows-spanned="1" table:style-name="ce9">
            <text:p>54:35:064225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9" table:number-rows-spanned="1" table:style-name="ce9">
            <text:p>54:35:064225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9" table:number-rows-spanned="1" table:style-name="ce9">
            <text:p>54:35:064225: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9" table:number-rows-spanned="1" table:style-name="ce9">
            <text:p>54:35:06422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9" table:number-rows-spanned="1" table:style-name="ce9">
            <text:p>54:35:064225:9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9" table:number-rows-spanned="1" table:style-name="ce9">
            <text:p>54:35:064240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9" table:number-rows-spanned="1" table:style-name="ce9">
            <text:p>54:35:064240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9" table:number-rows-spanned="1" table:style-name="ce9">
            <text:p>54:35:064240:34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9" table:number-rows-spanned="1" table:style-name="ce9">
            <text:p>54:35:064240:37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9" table:number-rows-spanned="1" table:style-name="ce9">
            <text:p>54:35:064240:38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9" table:number-rows-spanned="1" table:style-name="ce9">
            <text:p>54:35:064240:38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9" table:number-rows-spanned="1" table:style-name="ce9">
            <text:p>54:35:064240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9" table:number-rows-spanned="1" table:style-name="ce9">
            <text:p>54:35:064242:46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9" table:number-rows-spanned="1" table:style-name="ce9">
            <text:p>54:35:064680:4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9" table:number-rows-spanned="1" table:style-name="ce9">
            <text:p>54:35:071010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9" table:number-rows-spanned="1" table:style-name="ce9">
            <text:p>54:35:071010:76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9" table:number-rows-spanned="1" table:style-name="ce9">
            <text:p>54:35:071010:97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9" table:number-rows-spanned="1" table:style-name="ce9">
            <text:p>54:35:071070:36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9" table:number-rows-spanned="1" table:style-name="ce9">
            <text:p>54:35:071115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9" table:number-rows-spanned="1" table:style-name="ce9">
            <text:p>54:35:071115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9" table:number-rows-spanned="1" table:style-name="ce9">
            <text:p>54:35:071115: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9" table:number-rows-spanned="1" table:style-name="ce9">
            <text:p>54:35:071115: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9" table:number-rows-spanned="1" table:style-name="ce9">
            <text:p>54:35:072225:15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9" table:number-rows-spanned="1" table:style-name="ce9">
            <text:p>54:35:072950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9" table:number-rows-spanned="1" table:style-name="ce9">
            <text:p>54:35:073115: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9" table:number-rows-spanned="1" table:style-name="ce9">
            <text:p>54:35:073140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9" table:number-rows-spanned="1" table:style-name="ce9">
            <text:p>54:35:073775:29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9" table:number-rows-spanned="1" table:style-name="ce9">
            <text:p>54:35:074565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9" table:number-rows-spanned="1" table:style-name="ce9">
            <text:p>54:35:074565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9" table:number-rows-spanned="1" table:style-name="ce9">
            <text:p>54:35:074576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9" table:number-rows-spanned="1" table:style-name="ce9">
            <text:p>54:35:074576: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9" table:number-rows-spanned="1" table:style-name="ce9">
            <text:p>54:35:074576: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9" table:number-rows-spanned="1" table:style-name="ce9">
            <text:p>54:35:074660:15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9" table:number-rows-spanned="1" table:style-name="ce9">
            <text:p>54:35:074660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9" table:number-rows-spanned="1" table:style-name="ce9">
            <text:p>54:35:074660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9" table:number-rows-spanned="1" table:style-name="ce9">
            <text:p>54:35:074660:5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9" table:number-rows-spanned="1" table:style-name="ce9">
            <text:p>54:35:074660:75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9" table:number-rows-spanned="1" table:style-name="ce9">
            <text:p>54:35:074660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9" table:number-rows-spanned="1" table:style-name="ce9">
            <text:p>54:35:074660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9" table:number-rows-spanned="1" table:style-name="ce9">
            <text:p>54:35:081875:1584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9" table:number-rows-spanned="1" table:style-name="ce9">
            <text:p>54:35:084710: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9" table:number-rows-spanned="1" table:style-name="ce9">
            <text:p>54:35:084740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9" table:number-rows-spanned="1" table:style-name="ce9">
            <text:p>54:35:084740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9" table:number-rows-spanned="1" table:style-name="ce9">
            <text:p>54:35:084740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9" table:number-rows-spanned="1" table:style-name="ce9">
            <text:p>54:35:084740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9" table:number-rows-spanned="1" table:style-name="ce9">
            <text:p>54:36:020206:208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9" table:number-rows-spanned="1" table:style-name="ce9">
            <text:p>54:37:010109:477</text:p>
          </table:table-cell>
          <table:covered-table-cell table:number-columns-repeated="8"/>
          <table:table-cell office:value-type="string" table:number-columns-spanned="2" table:number-rows-spanned="1" table:style-name="ce9">
            <text:p>13.05.2022</text:p>
          </table:table-cell>
          <table:covered-table-cell/>
          <table:table-cell office:value-type="string" table:number-columns-spanned="3" table:number-rows-spanned="1" table:style-name="ce9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a958a33d7810f3ba497b8f133f2df17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3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/>
    <meta:creation-date>2022-05-25T04:38:48Z</meta:creation-date>
    <dc:date>2022-05-25T04:40:07Z</dc:date>
  </office:meta>
</office:document-meta>
</file>