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2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26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24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5" table:number-columns-spanned="3" table:number-rows-spanned="1" table:style-name="ce13">
            <text:p>6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2">
            <text:p>1.2</text:p>
          </table:table-cell>
          <table:covered-table-cell/>
          <table:table-cell office:value-type="string" table:number-columns-spanned="11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5" table:number-columns-spanned="3" table:number-rows-spanned="1" table:style-name="ce22">
            <text:p>1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15">
            <text:p>54:01:010101:376</text:p>
          </table:table-cell>
          <table:table-cell office:value-type="string" table:number-columns-spanned="8" table:number-rows-spanned="1" table:style-name="ce13">
            <text:p>172516.43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15">
            <text:p>54:01:010101:68</text:p>
          </table:table-cell>
          <table:table-cell office:value-type="string" table:number-columns-spanned="8" table:number-rows-spanned="1" table:style-name="ce13">
            <text:p>7023689.33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15">
            <text:p>54:04:024301:158</text:p>
          </table:table-cell>
          <table:table-cell office:value-type="string" table:number-columns-spanned="8" table:number-rows-spanned="1" table:style-name="ce13">
            <text:p>2701.59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15">
            <text:p>54:04:024301:39</text:p>
          </table:table-cell>
          <table:table-cell office:value-type="string" table:number-columns-spanned="8" table:number-rows-spanned="1" table:style-name="ce13">
            <text:p>853.14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15">
            <text:p>54:08:010214:1058</text:p>
          </table:table-cell>
          <table:table-cell office:value-type="string" table:number-columns-spanned="8" table:number-rows-spanned="1" table:style-name="ce13">
            <text:p>9556.89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15">
            <text:p>54:08:021102:397</text:p>
          </table:table-cell>
          <table:table-cell office:value-type="string" table:number-columns-spanned="8" table:number-rows-spanned="1" table:style-name="ce13">
            <text:p>1088077.68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15">
            <text:p>54:10:010105:1897</text:p>
          </table:table-cell>
          <table:table-cell office:value-type="string" table:number-columns-spanned="8" table:number-rows-spanned="1" table:style-name="ce13">
            <text:p>327727.43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15">
            <text:p>54:10:010108:32</text:p>
          </table:table-cell>
          <table:table-cell office:value-type="string" table:number-columns-spanned="8" table:number-rows-spanned="1" table:style-name="ce13">
            <text:p>296660.24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15">
            <text:p>54:10:010108:878</text:p>
          </table:table-cell>
          <table:table-cell office:value-type="string" table:number-columns-spanned="8" table:number-rows-spanned="1" table:style-name="ce13">
            <text:p>343043.6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15">
            <text:p>54:11:000000:6844</text:p>
          </table:table-cell>
          <table:table-cell office:value-type="string" table:number-columns-spanned="8" table:number-rows-spanned="1" table:style-name="ce13">
            <text:p>104845.7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15">
            <text:p>54:11:000000:6845</text:p>
          </table:table-cell>
          <table:table-cell office:value-type="string" table:number-columns-spanned="8" table:number-rows-spanned="1" table:style-name="ce13">
            <text:p>99047.8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15">
            <text:p>54:13:025310:10</text:p>
          </table:table-cell>
          <table:table-cell office:value-type="string" table:number-columns-spanned="8" table:number-rows-spanned="1" table:style-name="ce13">
            <text:p>157495.1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15">
            <text:p>54:14:020401:176</text:p>
          </table:table-cell>
          <table:table-cell office:value-type="string" table:number-columns-spanned="8" table:number-rows-spanned="1" table:style-name="ce13">
            <text:p>17481.14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15">
            <text:p>54:15:000000:1154</text:p>
          </table:table-cell>
          <table:table-cell office:value-type="string" table:number-columns-spanned="8" table:number-rows-spanned="1" table:style-name="ce13">
            <text:p>3878.68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15">
            <text:p>54:15:011609:361</text:p>
          </table:table-cell>
          <table:table-cell office:value-type="string" table:number-columns-spanned="8" table:number-rows-spanned="1" table:style-name="ce13">
            <text:p>298649.47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15">
            <text:p>54:15:011801:19</text:p>
          </table:table-cell>
          <table:table-cell office:value-type="string" table:number-columns-spanned="8" table:number-rows-spanned="1" table:style-name="ce13">
            <text:p>4013.89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15">
            <text:p>54:15:011801:21</text:p>
          </table:table-cell>
          <table:table-cell office:value-type="string" table:number-columns-spanned="8" table:number-rows-spanned="1" table:style-name="ce13">
            <text:p>3010.4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15">
            <text:p>54:15:011801:694</text:p>
          </table:table-cell>
          <table:table-cell office:value-type="string" table:number-columns-spanned="8" table:number-rows-spanned="1" table:style-name="ce13">
            <text:p>9633.34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15">
            <text:p>54:17:022902:17</text:p>
          </table:table-cell>
          <table:table-cell office:value-type="string" table:number-columns-spanned="8" table:number-rows-spanned="1" table:style-name="ce13">
            <text:p>77918.63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15">
            <text:p>54:18:020401:11160</text:p>
          </table:table-cell>
          <table:table-cell office:value-type="string" table:number-columns-spanned="8" table:number-rows-spanned="1" table:style-name="ce13">
            <text:p>2968751.23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15">
            <text:p>54:18:020401:11161</text:p>
          </table:table-cell>
          <table:table-cell office:value-type="string" table:number-columns-spanned="8" table:number-rows-spanned="1" table:style-name="ce13">
            <text:p>2964157.4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15">
            <text:p>54:18:110104:20</text:p>
          </table:table-cell>
          <table:table-cell office:value-type="string" table:number-columns-spanned="8" table:number-rows-spanned="1" table:style-name="ce13">
            <text:p>114427.41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15">
            <text:p>54:18:110104:338</text:p>
          </table:table-cell>
          <table:table-cell office:value-type="string" table:number-columns-spanned="8" table:number-rows-spanned="1" table:style-name="ce13">
            <text:p>1252976.86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15">
            <text:p>54:19:080201:637</text:p>
          </table:table-cell>
          <table:table-cell office:value-type="string" table:number-columns-spanned="8" table:number-rows-spanned="1" table:style-name="ce13">
            <text:p>1868853.6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15">
            <text:p>54:19:100101:4637</text:p>
          </table:table-cell>
          <table:table-cell office:value-type="string" table:number-columns-spanned="8" table:number-rows-spanned="1" table:style-name="ce13">
            <text:p>296440.56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15">
            <text:p>54:19:100101:4638</text:p>
          </table:table-cell>
          <table:table-cell office:value-type="string" table:number-columns-spanned="8" table:number-rows-spanned="1" table:style-name="ce13">
            <text:p>295983.09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15">
            <text:p>54:20:010428:278</text:p>
          </table:table-cell>
          <table:table-cell office:value-type="string" table:number-columns-spanned="8" table:number-rows-spanned="1" table:style-name="ce13">
            <text:p>171038.64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15">
            <text:p>54:20:010428:56</text:p>
          </table:table-cell>
          <table:table-cell office:value-type="string" table:number-columns-spanned="8" table:number-rows-spanned="1" table:style-name="ce13">
            <text:p>11806.5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15">
            <text:p>54:20:022515:10</text:p>
          </table:table-cell>
          <table:table-cell office:value-type="string" table:number-columns-spanned="8" table:number-rows-spanned="1" table:style-name="ce13">
            <text:p>615823.66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15">
            <text:p>54:20:022802:178</text:p>
          </table:table-cell>
          <table:table-cell office:value-type="string" table:number-columns-spanned="8" table:number-rows-spanned="1" table:style-name="ce13">
            <text:p>6396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15">
            <text:p>54:20:022802:179</text:p>
          </table:table-cell>
          <table:table-cell office:value-type="string" table:number-columns-spanned="8" table:number-rows-spanned="1" table:style-name="ce13">
            <text:p>35371.16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15">
            <text:p>54:20:022802:180</text:p>
          </table:table-cell>
          <table:table-cell office:value-type="string" table:number-columns-spanned="8" table:number-rows-spanned="1" table:style-name="ce13">
            <text:p>42854.48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15">
            <text:p>54:20:031101:265</text:p>
          </table:table-cell>
          <table:table-cell office:value-type="string" table:number-columns-spanned="8" table:number-rows-spanned="1" table:style-name="ce13">
            <text:p>57974.78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15">
            <text:p>54:22:011501:22</text:p>
          </table:table-cell>
          <table:table-cell office:value-type="string" table:number-columns-spanned="8" table:number-rows-spanned="1" table:style-name="ce13">
            <text:p>96247.01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15">
            <text:p>54:23:040102:516</text:p>
          </table:table-cell>
          <table:table-cell office:value-type="string" table:number-columns-spanned="8" table:number-rows-spanned="1" table:style-name="ce13">
            <text:p>79188.37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15">
            <text:p>54:24:010204:435</text:p>
          </table:table-cell>
          <table:table-cell office:value-type="string" table:number-columns-spanned="8" table:number-rows-spanned="1" table:style-name="ce13">
            <text:p>159420.79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15">
            <text:p>54:30:010103:233</text:p>
          </table:table-cell>
          <table:table-cell office:value-type="string" table:number-columns-spanned="8" table:number-rows-spanned="1" table:style-name="ce13">
            <text:p>21022.05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15">
            <text:p>54:32:010641:136</text:p>
          </table:table-cell>
          <table:table-cell office:value-type="string" table:number-columns-spanned="8" table:number-rows-spanned="1" table:style-name="ce13">
            <text:p>9821235.24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15">
            <text:p>54:32:010641:738</text:p>
          </table:table-cell>
          <table:table-cell office:value-type="string" table:number-columns-spanned="8" table:number-rows-spanned="1" table:style-name="ce13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15">
            <text:p>54:32:010642:1162</text:p>
          </table:table-cell>
          <table:table-cell office:value-type="string" table:number-columns-spanned="8" table:number-rows-spanned="1" table:style-name="ce13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15">
            <text:p>54:32:010642:89</text:p>
          </table:table-cell>
          <table:table-cell office:value-type="string" table:number-columns-spanned="8" table:number-rows-spanned="1" table:style-name="ce13">
            <text:p>27875075.29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15">
            <text:p>54:32:010659:2614</text:p>
          </table:table-cell>
          <table:table-cell office:value-type="string" table:number-columns-spanned="8" table:number-rows-spanned="1" table:style-name="ce13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15">
            <text:p>54:32:010659:2616</text:p>
          </table:table-cell>
          <table:table-cell office:value-type="string" table:number-columns-spanned="8" table:number-rows-spanned="1" table:style-name="ce13">
            <text:p>36144.38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15">
            <text:p>54:32:010659:2617</text:p>
          </table:table-cell>
          <table:table-cell office:value-type="string" table:number-columns-spanned="8" table:number-rows-spanned="1" table:style-name="ce13">
            <text:p>35081.31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15">
            <text:p>54:32:010659:2618</text:p>
          </table:table-cell>
          <table:table-cell office:value-type="string" table:number-columns-spanned="8" table:number-rows-spanned="1" table:style-name="ce13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15">
            <text:p>54:32:010659:2619</text:p>
          </table:table-cell>
          <table:table-cell office:value-type="string" table:number-columns-spanned="8" table:number-rows-spanned="1" table:style-name="ce13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15">
            <text:p>54:32:010659:2620</text:p>
          </table:table-cell>
          <table:table-cell office:value-type="string" table:number-columns-spanned="8" table:number-rows-spanned="1" table:style-name="ce13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15">
            <text:p>54:32:010659:2621</text:p>
          </table:table-cell>
          <table:table-cell office:value-type="string" table:number-columns-spanned="8" table:number-rows-spanned="1" table:style-name="ce13">
            <text:p>31892.1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15">
            <text:p>54:32:010659:2622</text:p>
          </table:table-cell>
          <table:table-cell office:value-type="string" table:number-columns-spanned="8" table:number-rows-spanned="1" table:style-name="ce13">
            <text:p>34018.24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15">
            <text:p>54:32:010659:393</text:p>
          </table:table-cell>
          <table:table-cell office:value-type="string" table:number-columns-spanned="8" table:number-rows-spanned="1" table:style-name="ce13">
            <text:p>11019198.1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15">
            <text:p>54:34:012517:156</text:p>
          </table:table-cell>
          <table:table-cell office:value-type="string" table:number-columns-spanned="8" table:number-rows-spanned="1" table:style-name="ce13">
            <text:p>14096.41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15">
            <text:p>54:35:011050:11</text:p>
          </table:table-cell>
          <table:table-cell office:value-type="string" table:number-columns-spanned="8" table:number-rows-spanned="1" table:style-name="ce13">
            <text:p>217709455.09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15">
            <text:p>54:35:011555:135</text:p>
          </table:table-cell>
          <table:table-cell office:value-type="string" table:number-columns-spanned="8" table:number-rows-spanned="1" table:style-name="ce13">
            <text:p>179138.9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15">
            <text:p>54:35:033295:170</text:p>
          </table:table-cell>
          <table:table-cell office:value-type="string" table:number-columns-spanned="8" table:number-rows-spanned="1" table:style-name="ce13">
            <text:p>730532.5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15">
            <text:p>54:35:033295:171</text:p>
          </table:table-cell>
          <table:table-cell office:value-type="string" table:number-columns-spanned="8" table:number-rows-spanned="1" table:style-name="ce13">
            <text:p>730532.5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15">
            <text:p>54:35:051560:162</text:p>
          </table:table-cell>
          <table:table-cell office:value-type="string" table:number-columns-spanned="8" table:number-rows-spanned="1" table:style-name="ce13">
            <text:p>245946.78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15">
            <text:p>54:35:051560:163</text:p>
          </table:table-cell>
          <table:table-cell office:value-type="string" table:number-columns-spanned="8" table:number-rows-spanned="1" table:style-name="ce13">
            <text:p>248035.5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15">
            <text:p>54:35:052950:337</text:p>
          </table:table-cell>
          <table:table-cell office:value-type="string" table:number-columns-spanned="8" table:number-rows-spanned="1" table:style-name="ce13">
            <text:p>245424.6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15">
            <text:p>54:35:052950:338</text:p>
          </table:table-cell>
          <table:table-cell office:value-type="string" table:number-columns-spanned="8" table:number-rows-spanned="1" table:style-name="ce13">
            <text:p>259001.28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15">
            <text:p>54:35:052950:339</text:p>
          </table:table-cell>
          <table:table-cell office:value-type="string" table:number-columns-spanned="8" table:number-rows-spanned="1" table:style-name="ce13">
            <text:p>48040.56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15">
            <text:p>54:35:073375:310</text:p>
          </table:table-cell>
          <table:table-cell office:value-type="string" table:number-columns-spanned="8" table:number-rows-spanned="1" table:style-name="ce13">
            <text:p>188506.98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15">
            <text:p>54:35:084631:281</text:p>
          </table:table-cell>
          <table:table-cell office:value-type="string" table:number-columns-spanned="8" table:number-rows-spanned="1" table:style-name="ce13">
            <text:p>289786.0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15">
            <text:p>54:35:084631:282</text:p>
          </table:table-cell>
          <table:table-cell office:value-type="string" table:number-columns-spanned="8" table:number-rows-spanned="1" table:style-name="ce13">
            <text:p>190430.8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15">
            <text:p>54:35:111010:527</text:p>
          </table:table-cell>
          <table:table-cell office:value-type="string" table:number-columns-spanned="8" table:number-rows-spanned="1" table:style-name="ce13">
            <text:p>191504.24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15">
            <text:p>54:35:111590:119</text:p>
          </table:table-cell>
          <table:table-cell office:value-type="string" table:number-columns-spanned="8" table:number-rows-spanned="1" table:style-name="ce13">
            <text:p>141725.8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02:010409:386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02:010712:3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03:010518:1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04:010110:21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07:040419:24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07:050301:224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08:010108:144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08:010126:22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08:010153:75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11:011830:4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11:040317:47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14:020401:34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18:010301:14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18:030107:41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19:000000:605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19:020102:285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19:060103:195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19:070123:82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19:072501:3241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19:081301:26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19:120101:2885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19:120101:84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19:130102:1806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19:140135:138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19:140139:1215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19:140139:5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19:140201:1048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19:142601:4696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19:142601:61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19:153401:6174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3">
            <text:p>54:19:190102:29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3">
            <text:p>54:20:021911:48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3">
            <text:p>54:20:022503: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3">
            <text:p>54:20:022802:18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3">
            <text:p>54:20:022926:26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13">
            <text:p>54:20:032311:35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13">
            <text:p>54:24:000000:1971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13">
            <text:p>54:24:020102:62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13">
            <text:p>54:24:020105:44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9" table:number-rows-spanned="1" table:style-name="ce13">
            <text:p>54:24:055203:38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9" table:number-rows-spanned="1" table:style-name="ce13">
            <text:p>54:28:010302:465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9" table:number-rows-spanned="1" table:style-name="ce13">
            <text:p>54:28:010310:70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9" table:number-rows-spanned="1" table:style-name="ce13">
            <text:p>54:30:023602:8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9" table:number-rows-spanned="1" table:style-name="ce13">
            <text:p>54:31:010750:45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9" table:number-rows-spanned="1" table:style-name="ce13">
            <text:p>54:31:011203:2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9" table:number-rows-spanned="1" table:style-name="ce13">
            <text:p>54:32:000000:1862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9" table:number-rows-spanned="1" table:style-name="ce13">
            <text:p>54:32:000000:1865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9" table:number-rows-spanned="1" table:style-name="ce13">
            <text:p>54:32:000000:3151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9" table:number-rows-spanned="1" table:style-name="ce13">
            <text:p>54:32:000000:3908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9" table:number-rows-spanned="1" table:style-name="ce13">
            <text:p>54:32:010172:1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9" table:number-rows-spanned="1" table:style-name="ce13">
            <text:p>54:32:010240:181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9" table:number-rows-spanned="1" table:style-name="ce13">
            <text:p>54:32:010492:8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9" table:number-rows-spanned="1" table:style-name="ce13">
            <text:p>54:32:010554:5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9" table:number-rows-spanned="1" table:style-name="ce13">
            <text:p>54:32:010686:16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9" table:number-rows-spanned="1" table:style-name="ce13">
            <text:p>54:32:010836:174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9" table:number-rows-spanned="1" table:style-name="ce13">
            <text:p>54:33:050190: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9" table:number-rows-spanned="1" table:style-name="ce13">
            <text:p>54:34:010669:35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9" table:number-rows-spanned="1" table:style-name="ce13">
            <text:p>54:34:010901:11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9" table:number-rows-spanned="1" table:style-name="ce13">
            <text:p>54:35:000000:29892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9" table:number-rows-spanned="1" table:style-name="ce13">
            <text:p>54:35:000000:6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9" table:number-rows-spanned="1" table:style-name="ce13">
            <text:p>54:35:011225: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9" table:number-rows-spanned="1" table:style-name="ce13">
            <text:p>54:35:021165: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9" table:number-rows-spanned="1" table:style-name="ce13">
            <text:p>54:35:031730:90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9" table:number-rows-spanned="1" table:style-name="ce13">
            <text:p>54:35:032660:118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9" table:number-rows-spanned="1" table:style-name="ce13">
            <text:p>54:35:041720:9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9" table:number-rows-spanned="1" table:style-name="ce13">
            <text:p>54:35:051725:266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9" table:number-rows-spanned="1" table:style-name="ce13">
            <text:p>54:35:051725: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9" table:number-rows-spanned="1" table:style-name="ce13">
            <text:p>54:35:051725:36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9" table:number-rows-spanned="1" table:style-name="ce13">
            <text:p>54:35:051725:5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9" table:number-rows-spanned="1" table:style-name="ce13">
            <text:p>54:35:051725:55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9" table:number-rows-spanned="1" table:style-name="ce13">
            <text:p>54:35:051725:7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9" table:number-rows-spanned="1" table:style-name="ce13">
            <text:p>54:35:051725: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9" table:number-rows-spanned="1" table:style-name="ce13">
            <text:p>54:35:052370:255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9" table:number-rows-spanned="1" table:style-name="ce13">
            <text:p>54:35:061960:3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9" table:number-rows-spanned="1" table:style-name="ce13">
            <text:p>54:35:062110:88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9" table:number-rows-spanned="1" table:style-name="ce13">
            <text:p>54:35:062735:1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9" table:number-rows-spanned="1" table:style-name="ce13">
            <text:p>54:35:062985:1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9" table:number-rows-spanned="1" table:style-name="ce13">
            <text:p>54:35:064095:15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9" table:number-rows-spanned="1" table:style-name="ce13">
            <text:p>54:35:064095:16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9" table:number-rows-spanned="1" table:style-name="ce13">
            <text:p>54:35:064095:2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9" table:number-rows-spanned="1" table:style-name="ce13">
            <text:p>54:35:064100:16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9" table:number-rows-spanned="1" table:style-name="ce13">
            <text:p>54:35:064100:1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9" table:number-rows-spanned="1" table:style-name="ce13">
            <text:p>54:35:064100:18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9" table:number-rows-spanned="1" table:style-name="ce13">
            <text:p>54:35:064100:22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9" table:number-rows-spanned="1" table:style-name="ce13">
            <text:p>54:35:064100:24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9" table:number-rows-spanned="1" table:style-name="ce13">
            <text:p>54:35:064100:2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9" table:number-rows-spanned="1" table:style-name="ce13">
            <text:p>54:35:064100:58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9" table:number-rows-spanned="1" table:style-name="ce13">
            <text:p>54:35:064100: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9" table:number-rows-spanned="1" table:style-name="ce13">
            <text:p>54:35:064100:8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9" table:number-rows-spanned="1" table:style-name="ce13">
            <text:p>54:35:064100:86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9" table:number-rows-spanned="1" table:style-name="ce13">
            <text:p>54:35:064100: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9" table:number-rows-spanned="1" table:style-name="ce13">
            <text:p>54:35:064100:91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9" table:number-rows-spanned="1" table:style-name="ce13">
            <text:p>54:35:064100:9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9" table:number-rows-spanned="1" table:style-name="ce13">
            <text:p>54:35:064160:4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9" table:number-rows-spanned="1" table:style-name="ce13">
            <text:p>54:35:064225:1196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9" table:number-rows-spanned="1" table:style-name="ce13">
            <text:p>54:35:064225:12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9" table:number-rows-spanned="1" table:style-name="ce13">
            <text:p>54:35:064225:36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9" table:number-rows-spanned="1" table:style-name="ce13">
            <text:p>54:35:064225:44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9" table:number-rows-spanned="1" table:style-name="ce13">
            <text:p>54:35:064225:45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9" table:number-rows-spanned="1" table:style-name="ce13">
            <text:p>54:35:064225:46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9" table:number-rows-spanned="1" table:style-name="ce13">
            <text:p>54:35:064225:4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9" table:number-rows-spanned="1" table:style-name="ce13">
            <text:p>54:35:064225:5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9" table:number-rows-spanned="1" table:style-name="ce13">
            <text:p>54:35:071845:31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9" table:number-rows-spanned="1" table:style-name="ce13">
            <text:p>54:35:071980:3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9" table:number-rows-spanned="1" table:style-name="ce13">
            <text:p>54:35:072225:156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9" table:number-rows-spanned="1" table:style-name="ce13">
            <text:p>54:35:073265:5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9" table:number-rows-spanned="1" table:style-name="ce13">
            <text:p>54:35:074455:10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9" table:number-rows-spanned="1" table:style-name="ce13">
            <text:p>54:35:084710:2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9" table:number-rows-spanned="1" table:style-name="ce13">
            <text:p>54:35:091360:20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9" table:number-rows-spanned="1" table:style-name="ce13">
            <text:p>54:35:101045: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9" table:number-rows-spanned="1" table:style-name="ce13">
            <text:p>54:35:101125:4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9" table:number-rows-spanned="1" table:style-name="ce13">
            <text:p>54:35:111200:1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9" table:number-rows-spanned="1" table:style-name="ce13">
            <text:p>54:35:111560:2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9" table:number-rows-spanned="1" table:style-name="ce13">
            <text:p>54:36:020103:6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9" table:number-rows-spanned="1" table:style-name="ce13">
            <text:p>54:37:000000:4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9" table:number-rows-spanned="1" table:style-name="ce13">
            <text:p>54:37:000000:816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9" table:number-rows-spanned="1" table:style-name="ce13">
            <text:p>54:37:020101:5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9" table:number-rows-spanned="1" table:style-name="ce13">
            <text:p>54:37:020201: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9" table:number-rows-spanned="1" table:style-name="ce13">
            <text:p>54:37:020201:65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9" table:number-rows-spanned="1" table:style-name="ce13">
            <text:p>54:37:020201:8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9" table:number-rows-spanned="1" table:style-name="ce13">
            <text:p>54:37:020201:88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9" table:number-rows-spanned="1" table:style-name="ce13">
            <text:p>54:37:020201:8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9" table:number-rows-spanned="1" table:style-name="ce13">
            <text:p>54:37:020202:55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9" table:number-rows-spanned="1" table:style-name="ce13">
            <text:p>54:37:020202:56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9" table:number-rows-spanned="1" table:style-name="ce13">
            <text:p>54:37:020202:56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5.2022</text:p>
          </table:table-cell>
          <table:covered-table-cell/>
          <table:table-cell office:value-type="string" table:number-columns-spanned="3" table:number-rows-spanned="1" table:style-name="ce13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42f0eb531984fce19ca548bf5bbb231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1">
            <text:p>Заместитель директора <text:s text:c="29"/>по кадастровой оценке</text:p>
          </table:table-cell>
          <table:covered-table-cell table:number-columns-repeated="4"/>
          <table:table-cell table:number-columns-repeated="4" table:style-name="ce17"/>
          <table:table-cell office:value-type="string" table:number-columns-spanned="5" table:number-rows-spanned="1" table:style-name="ce16">
            <text:p>К.В. Мельников</text:p>
          </table:table-cell>
          <table:covered-table-cell table:number-columns-repeated="4"/>
          <table:table-cell table:number-columns-repeated="2" table:style-name="ce17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8"/>
          <table:covered-table-cell table:number-columns-repeated="4"/>
          <table:table-cell table:style-name="ce17"/>
          <table:table-cell table:number-columns-spanned="2" table:number-rows-spanned="1" table:style-name="ce18"/>
          <table:covered-table-cell/>
          <table:table-cell table:number-columns-repeated="2" table:style-name="ce17"/>
          <table:table-cell table:number-columns-spanned="5" table:number-rows-spanned="1" table:style-name="ce18"/>
          <table:covered-table-cell table:number-columns-repeated="4"/>
          <table:table-cell table:style-name="ce17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7"/>
          <table:table-cell office:value-type="string" table:number-columns-spanned="8" table:number-rows-spanned="1" table:style-name="ce1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6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24T08:08:13Z</meta:creation-date>
    <dc:date>2022-05-24T08:08:13Z</dc:date>
  </office:meta>
</office:document-meta>
</file>