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82.2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.2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260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5-23T00:00:00" table:number-columns-spanned="2" table:number-rows-spanned="1" table:style-name="ce12">
            <text:p>23.05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">
            <text:p>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20">
            <text:p>54:18:050501:37</text:p>
          </table:table-cell>
          <table:covered-table-cell/>
          <table:table-cell office:value-type="date" office:date-value="2022-05-06T00:00:00" table:number-columns-spanned="3" table:number-rows-spanned="1" table:style-name="ce21">
            <text:p>06.05.2022</text:p>
          </table:table-cell>
          <table:covered-table-cell table:number-columns-repeated="2"/>
          <table:table-cell office:value-type="date" office:date-value="2022-05-02T00:00:00" table:number-columns-spanned="3" table:number-rows-spanned="1" table:style-name="ce21">
            <text:p>02.05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1">
          <table:table-cell office:value-type="string" table:number-columns-spanned="6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0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23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4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2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19" table:style-name="ro10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number-rows-repeated="1044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5-23T02:39:15Z</dc:date>
    <meta:print-date>2022-05-23T02:38:56Z</meta:print-date>
  </office:meta>
</office:document-meta>
</file>