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3" table:number-rows-spanned="1" table:style-name="ce14">
            <text:p>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1" table:number-columns-spanned="3" table:number-rows-spanned="1" table:style-name="ce15">
            <text:p>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465</text:p>
          </table:table-cell>
          <table:table-cell office:value-type="string" table:number-columns-spanned="8" table:number-rows-spanned="1" table:style-name="ce14">
            <text:p>2736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00000:1400</text:p>
          </table:table-cell>
          <table:table-cell office:value-type="string" table:number-columns-spanned="8" table:number-rows-spanned="1" table:style-name="ce14">
            <text:p>355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404:6</text:p>
          </table:table-cell>
          <table:table-cell office:value-type="string" table:number-columns-spanned="8" table:number-rows-spanned="1" table:style-name="ce14">
            <text:p>835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801:722</text:p>
          </table:table-cell>
          <table:table-cell office:value-type="string" table:number-columns-spanned="8" table:number-rows-spanned="1" table:style-name="ce14">
            <text:p>2811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801:723</text:p>
          </table:table-cell>
          <table:table-cell office:value-type="string" table:number-columns-spanned="8" table:number-rows-spanned="1" table:style-name="ce14">
            <text:p>3092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2613:184</text:p>
          </table:table-cell>
          <table:table-cell office:value-type="string" table:number-columns-spanned="8" table:number-rows-spanned="1" table:style-name="ce14">
            <text:p>1402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2613:185</text:p>
          </table:table-cell>
          <table:table-cell office:value-type="string" table:number-columns-spanned="8" table:number-rows-spanned="1" table:style-name="ce14">
            <text:p>1405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9:010322:638</text:p>
          </table:table-cell>
          <table:table-cell office:value-type="string" table:number-columns-spanned="8" table:number-rows-spanned="1" table:style-name="ce14">
            <text:p>44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10322:639</text:p>
          </table:table-cell>
          <table:table-cell office:value-type="string" table:number-columns-spanned="8" table:number-rows-spanned="1" table:style-name="ce14">
            <text:p>2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21001:153</text:p>
          </table:table-cell>
          <table:table-cell office:value-type="string" table:number-columns-spanned="8" table:number-rows-spanned="1" table:style-name="ce14">
            <text:p>888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22301:189</text:p>
          </table:table-cell>
          <table:table-cell office:value-type="string" table:number-columns-spanned="8" table:number-rows-spanned="1" table:style-name="ce14">
            <text:p>18146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50112:271</text:p>
          </table:table-cell>
          <table:table-cell office:value-type="string" table:number-columns-spanned="8" table:number-rows-spanned="1" table:style-name="ce14">
            <text:p>3490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3:000000:2099</text:p>
          </table:table-cell>
          <table:table-cell office:value-type="string" table:number-columns-spanned="8" table:number-rows-spanned="1" table:style-name="ce14">
            <text:p>2580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3:023501:5</text:p>
          </table:table-cell>
          <table:table-cell office:value-type="string" table:number-columns-spanned="8" table:number-rows-spanned="1" table:style-name="ce14">
            <text:p>99748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10109:74</text:p>
          </table:table-cell>
          <table:table-cell office:value-type="string" table:number-columns-spanned="8" table:number-rows-spanned="1" table:style-name="ce14">
            <text:p>1523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00000:3656</text:p>
          </table:table-cell>
          <table:table-cell office:value-type="string" table:number-columns-spanned="8" table:number-rows-spanned="1" table:style-name="ce14">
            <text:p>7864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100107:513</text:p>
          </table:table-cell>
          <table:table-cell office:value-type="string" table:number-columns-spanned="8" table:number-rows-spanned="1" table:style-name="ce14">
            <text:p>100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100110:1253</text:p>
          </table:table-cell>
          <table:table-cell office:value-type="string" table:number-columns-spanned="8" table:number-rows-spanned="1" table:style-name="ce14">
            <text:p>18199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20202:1343</text:p>
          </table:table-cell>
          <table:table-cell office:value-type="string" table:number-columns-spanned="8" table:number-rows-spanned="1" table:style-name="ce14">
            <text:p>5343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22301:8174</text:p>
          </table:table-cell>
          <table:table-cell office:value-type="string" table:number-columns-spanned="8" table:number-rows-spanned="1" table:style-name="ce14">
            <text:p>297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22301:8175</text:p>
          </table:table-cell>
          <table:table-cell office:value-type="string" table:number-columns-spanned="8" table:number-rows-spanned="1" table:style-name="ce14">
            <text:p>2484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2301:8176</text:p>
          </table:table-cell>
          <table:table-cell office:value-type="string" table:number-columns-spanned="8" table:number-rows-spanned="1" table:style-name="ce14">
            <text:p>2058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120101:1946</text:p>
          </table:table-cell>
          <table:table-cell office:value-type="string" table:number-columns-spanned="8" table:number-rows-spanned="1" table:style-name="ce14">
            <text:p>10221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150102:918</text:p>
          </table:table-cell>
          <table:table-cell office:value-type="string" table:number-columns-spanned="8" table:number-rows-spanned="1" table:style-name="ce14">
            <text:p>4746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20:032115:218</text:p>
          </table:table-cell>
          <table:table-cell office:value-type="string" table:number-columns-spanned="8" table:number-rows-spanned="1" table:style-name="ce14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22:020249:301</text:p>
          </table:table-cell>
          <table:table-cell office:value-type="string" table:number-columns-spanned="8" table:number-rows-spanned="1" table:style-name="ce14">
            <text:p>107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28:020402:115</text:p>
          </table:table-cell>
          <table:table-cell office:value-type="string" table:number-columns-spanned="8" table:number-rows-spanned="1" table:style-name="ce14">
            <text:p>589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2:010659:2606</text:p>
          </table:table-cell>
          <table:table-cell office:value-type="string" table:number-columns-spanned="8" table:number-rows-spanned="1" table:style-name="ce14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2:010659:2607</text:p>
          </table:table-cell>
          <table:table-cell office:value-type="string" table:number-columns-spanned="8" table:number-rows-spanned="1" table:style-name="ce14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2:010659:2608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32:010659:2609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32:010659:2610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32:010659:2611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32:010659:2612</text:p>
          </table:table-cell>
          <table:table-cell office:value-type="string" table:number-columns-spanned="8" table:number-rows-spanned="1" table:style-name="ce14">
            <text:p>29702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4">
            <text:p>111628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4:010101:758</text:p>
          </table:table-cell>
          <table:table-cell office:value-type="string" table:number-columns-spanned="8" table:number-rows-spanned="1" table:style-name="ce14">
            <text:p>106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5:061470:301</text:p>
          </table:table-cell>
          <table:table-cell office:value-type="string" table:number-columns-spanned="8" table:number-rows-spanned="1" table:style-name="ce14">
            <text:p>5841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5:061470:302</text:p>
          </table:table-cell>
          <table:table-cell office:value-type="string" table:number-columns-spanned="8" table:number-rows-spanned="1" table:style-name="ce14">
            <text:p>1021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5:081975:2061</text:p>
          </table:table-cell>
          <table:table-cell office:value-type="string" table:number-columns-spanned="8" table:number-rows-spanned="1" table:style-name="ce14">
            <text:p>2219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7:010201:2</text:p>
          </table:table-cell>
          <table:table-cell office:value-type="string" table:number-columns-spanned="8" table:number-rows-spanned="1" table:style-name="ce14">
            <text:p>1681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7:010225:1</text:p>
          </table:table-cell>
          <table:table-cell office:value-type="string" table:number-columns-spanned="8" table:number-rows-spanned="1" table:style-name="ce14">
            <text:p>1431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2:0108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2:011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3:0104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4:0205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4:0242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7:00000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7:0422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7:0441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7:0441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7:0441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7:0441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7:0441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7:0441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7:0441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7:0441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7:0441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7:0441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7:0441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7:0441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7:0441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7:0441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7:0441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7:0441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7:0441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7:0441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7:0441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7:0441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7:0441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7:0441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7:0441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7:0441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7:0441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7:0441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7:0441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7:0441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7:0441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7:0506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7:0506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07:0506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07:0514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07:0514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07:0514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07:0514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07:0514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07:0517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08:000000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08:0101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08:01023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0:00000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0:010107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0:02821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0:02821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0:0311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1:000000:6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1:000000:6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1:0309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1:040130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3:0107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7:010107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7:0102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7:0103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7:0105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7:0106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8:000000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8:020401:10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8:020401:10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8:020401:10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8:020401:10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8:020401:10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8:020401:10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8:0301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8:0701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8:07012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8:0702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8:0702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8:10011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8:100123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8:1102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9:0101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9:0101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9:0201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9:034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9:03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19:060102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19:060302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19:0605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19:07012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19:07012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19:07012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19:0725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19:0725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19:0725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19:0901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19:0903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19:0906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19:1001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19:112001:1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19:112001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19:112001:1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19:112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19:112001:7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19:1122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19:1606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19:1606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19:1606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19:1646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19:1648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19:1806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19:1806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19:1806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19:1806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19:1806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20:0102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20:0219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21:01042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24:000000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24:0101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24:01011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24:0201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24:0201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24:0319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24:0377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24:0435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24:0435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24:0444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24:0508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24:0526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28:000000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28:000000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28:00000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28:000000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28:000000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28:000000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28:000000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28:0204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28:0204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28:0442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28:0445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28:0445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29:000000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29:000000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29: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29:00000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29:000000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2: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2:01008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2:01065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2:010817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2:010817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3:0305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3:0504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3:06033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3:06033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4:01092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4:01092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4:01151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4:011526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4:0122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4:0122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00000:2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00000:28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00000:30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00000:4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126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4131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4172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51095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5371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6135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06135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5:061555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35:061555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35:0627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35:063770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35:0712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35:0714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35:0718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35:07185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35:07185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35:07185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35:07185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35:07218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35:0746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35:07462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35:0746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35:07462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35:07462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35:0746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35:07462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35:08451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35:09183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36:0106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37: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37: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37:000000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37:000000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37:000000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37:0201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37:0202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37:0202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37:0202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37:02024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37:02024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37:02024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37:02024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37:02024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37:02024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37:02032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3f4d4efaceaf1cc32796cfab223f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5-23T04:16:57Z</meta:creation-date>
    <dc:date>2022-05-23T06:09:16Z</dc:date>
    <meta:print-date>2022-05-23T04:59:50Z</meta:print-date>
  </office:meta>
</office:document-meta>
</file>