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2" table:number-columns-repeated="16367" table:default-cell-style-name="ce2"/>
        <table:table-row table:style-name="ro1">
          <table:table-cell table:style-name="ce1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256<text:s text:c="4"/>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4" table:number-rows-spanned="1" table:style-name="ce8">
            <text:p><text:s text:c="8"/>23.05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8" table:style-name="ce16"/>
          <table:table-cell office:value-type="string" table:number-columns-spanned="4" table:number-rows-spanned="1" table:style-name="ce17">
            <text:p>(дата составления акта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1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30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15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29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8" table:number-columns-spanned="3" table:number-rows-spanned="1" table:style-name="ce12">
            <text:p>108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style-name="ce1"/>
          <table:table-cell office:value-type="string" table:number-columns-spanned="2" table:number-rows-spanned="1" table:style-name="ce27">
            <text:p>1.2</text:p>
          </table:table-cell>
          <table:covered-table-cell/>
          <table:table-cell office:value-type="string" table:number-columns-spanned="11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4" table:number-columns-spanned="3" table:number-rows-spanned="1" table:style-name="ce27">
            <text:p>364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6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1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19">
            <text:p>54:01:010101:375</text:p>
          </table:table-cell>
          <table:table-cell office:value-type="float" office:value="280205.25" table:number-columns-spanned="8" table:number-rows-spanned="1" table:style-name="ce20">
            <text:p><text:s/>280 205,2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19">
            <text:p>54:01:010122:249</text:p>
          </table:table-cell>
          <table:table-cell office:value-type="float" office:value="279580.19" table:number-columns-spanned="8" table:number-rows-spanned="1" table:style-name="ce20">
            <text:p><text:s/>279 580,1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19">
            <text:p>54:01:020601:298</text:p>
          </table:table-cell>
          <table:table-cell office:value-type="float" office:value="1618.73" table:number-columns-spanned="8" table:number-rows-spanned="1" table:style-name="ce20">
            <text:p><text:s/>1 618,7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19">
            <text:p>54:01:020901:381</text:p>
          </table:table-cell>
          <table:table-cell office:value-type="float" office:value="1618.73" table:number-columns-spanned="8" table:number-rows-spanned="1" table:style-name="ce20">
            <text:p><text:s/>1 618,7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19">
            <text:p>54:01:021001:347</text:p>
          </table:table-cell>
          <table:table-cell office:value-type="float" office:value="809.37" table:number-columns-spanned="8" table:number-rows-spanned="1" table:style-name="ce20">
            <text:p><text:s/>809,3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19">
            <text:p>54:03:000000:1399</text:p>
          </table:table-cell>
          <table:table-cell office:value-type="float" office:value="168906.48" table:number-columns-spanned="8" table:number-rows-spanned="1" table:style-name="ce20">
            <text:p><text:s/>168 906,4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19">
            <text:p>54:03:010610:630</text:p>
          </table:table-cell>
          <table:table-cell office:value-type="float" office:value="15888.33" table:number-columns-spanned="8" table:number-rows-spanned="1" table:style-name="ce20">
            <text:p><text:s/>15 888,3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19">
            <text:p>54:03:010619:444</text:p>
          </table:table-cell>
          <table:table-cell office:value-type="float" office:value="117649.46" table:number-columns-spanned="8" table:number-rows-spanned="1" table:style-name="ce20">
            <text:p><text:s/>117 649,4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19">
            <text:p>54:04:010113:21</text:p>
          </table:table-cell>
          <table:table-cell office:value-type="float" office:value="4562282.7" table:number-columns-spanned="8" table:number-rows-spanned="1" table:style-name="ce20">
            <text:p><text:s/>4 562 282,7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19">
            <text:p>54:04:010113:471</text:p>
          </table:table-cell>
          <table:table-cell office:value-type="float" office:value="141760.54999999999" table:number-columns-spanned="8" table:number-rows-spanned="1" table:style-name="ce20">
            <text:p><text:s/>141 760,5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19">
            <text:p>54:04:026201:287</text:p>
          </table:table-cell>
          <table:table-cell office:value-type="float" office:value="172617.69" table:number-columns-spanned="8" table:number-rows-spanned="1" table:style-name="ce20">
            <text:p><text:s/>172 617,6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19">
            <text:p>54:04:026301:167</text:p>
          </table:table-cell>
          <table:table-cell office:value-type="float" office:value="100669.95" table:number-columns-spanned="8" table:number-rows-spanned="1" table:style-name="ce20">
            <text:p><text:s/>100 669,9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19">
            <text:p>54:05:000000:948</text:p>
          </table:table-cell>
          <table:table-cell office:value-type="float" office:value="2547849.62" table:number-columns-spanned="8" table:number-rows-spanned="1" table:style-name="ce20">
            <text:p><text:s/>2 547 849,6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19">
            <text:p>54:05:010128:10</text:p>
          </table:table-cell>
          <table:table-cell office:value-type="float" office:value="3963669.47" table:number-columns-spanned="8" table:number-rows-spanned="1" table:style-name="ce20">
            <text:p><text:s/>3 963 669,4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19">
            <text:p>54:06:010127:323</text:p>
          </table:table-cell>
          <table:table-cell office:value-type="float" office:value="148873.92000000001" table:number-columns-spanned="8" table:number-rows-spanned="1" table:style-name="ce20">
            <text:p><text:s/>148 873,9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19">
            <text:p>54:08:010212:35</text:p>
          </table:table-cell>
          <table:table-cell office:value-type="float" office:value="175964.46" table:number-columns-spanned="8" table:number-rows-spanned="1" table:style-name="ce20">
            <text:p><text:s/>175 964,4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19">
            <text:p>54:08:010213:388</text:p>
          </table:table-cell>
          <table:table-cell office:value-type="float" office:value="10353.299999999999" table:number-columns-spanned="8" table:number-rows-spanned="1" table:style-name="ce20">
            <text:p><text:s/>10 353,3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19">
            <text:p>54:09:010211:401</text:p>
          </table:table-cell>
          <table:table-cell office:value-type="float" office:value="8626.67" table:number-columns-spanned="8" table:number-rows-spanned="1" table:style-name="ce20">
            <text:p><text:s/>8 626,6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19">
            <text:p>54:09:010213:501</text:p>
          </table:table-cell>
          <table:table-cell office:value-type="float" office:value="8705.09" table:number-columns-spanned="8" table:number-rows-spanned="1" table:style-name="ce20">
            <text:p><text:s/>8 705,0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19">
            <text:p>54:10:010107:1081</text:p>
          </table:table-cell>
          <table:table-cell office:value-type="float" office:value="201236.14" table:number-columns-spanned="8" table:number-rows-spanned="1" table:style-name="ce20">
            <text:p><text:s/>201 236,1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19">
            <text:p>54:11:022401:166</text:p>
          </table:table-cell>
          <table:table-cell office:value-type="float" office:value="908258.1" table:number-columns-spanned="8" table:number-rows-spanned="1" table:style-name="ce20">
            <text:p><text:s/>908 258,1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19">
            <text:p>54:11:040104:38</text:p>
          </table:table-cell>
          <table:table-cell office:value-type="float" office:value="88767.29" table:number-columns-spanned="8" table:number-rows-spanned="1" table:style-name="ce20">
            <text:p><text:s/>88 767,2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19">
            <text:p>54:11:040109:6</text:p>
          </table:table-cell>
          <table:table-cell office:value-type="float" office:value="142130.43" table:number-columns-spanned="8" table:number-rows-spanned="1" table:style-name="ce20">
            <text:p><text:s/>142 130,4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19">
            <text:p>54:11:040316:32</text:p>
          </table:table-cell>
          <table:table-cell office:value-type="float" office:value="285323.45" table:number-columns-spanned="8" table:number-rows-spanned="1" table:style-name="ce20">
            <text:p><text:s/>285 323,4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19">
            <text:p>54:11:040317:692</text:p>
          </table:table-cell>
          <table:table-cell office:value-type="float" office:value="137274.20000000001" table:number-columns-spanned="8" table:number-rows-spanned="1" table:style-name="ce20">
            <text:p><text:s/>137 274,2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19">
            <text:p>54:13:010502:584</text:p>
          </table:table-cell>
          <table:table-cell office:value-type="float" office:value="531249.6" table:number-columns-spanned="8" table:number-rows-spanned="1" table:style-name="ce20">
            <text:p><text:s/>531 249,6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19">
            <text:p>54:14:010101:631</text:p>
          </table:table-cell>
          <table:table-cell office:value-type="float" office:value="1273050.8899999999" table:number-columns-spanned="8" table:number-rows-spanned="1" table:style-name="ce20">
            <text:p><text:s/>1 273 050,8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19">
            <text:p>54:14:012101:293</text:p>
          </table:table-cell>
          <table:table-cell office:value-type="float" office:value="53879.9" table:number-columns-spanned="8" table:number-rows-spanned="1" table:style-name="ce20">
            <text:p><text:s/>53 879,9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19">
            <text:p>54:16:010364:1168</text:p>
          </table:table-cell>
          <table:table-cell office:value-type="float" office:value="122324.56" table:number-columns-spanned="8" table:number-rows-spanned="1" table:style-name="ce20">
            <text:p><text:s/>122 324,5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19">
            <text:p>54:16:140201:153</text:p>
          </table:table-cell>
          <table:table-cell office:value-type="float" office:value="87625.2" table:number-columns-spanned="8" table:number-rows-spanned="1" table:style-name="ce20">
            <text:p><text:s/>87 625,2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19">
            <text:p>54:18:030104:636</text:p>
          </table:table-cell>
          <table:table-cell office:value-type="float" office:value="183751.3" table:number-columns-spanned="8" table:number-rows-spanned="1" table:style-name="ce20">
            <text:p><text:s/>183 751,3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19">
            <text:p>54:19:000000:4387</text:p>
          </table:table-cell>
          <table:table-cell office:value-type="float" office:value="1985696.26" table:number-columns-spanned="8" table:number-rows-spanned="1" table:style-name="ce20">
            <text:p><text:s/>1 985 696,2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19">
            <text:p>54:19:012602:2943</text:p>
          </table:table-cell>
          <table:table-cell office:value-type="float" office:value="433920" table:number-columns-spanned="8" table:number-rows-spanned="1" table:style-name="ce20">
            <text:p><text:s/>433 920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19">
            <text:p>54:19:012602:2944</text:p>
          </table:table-cell>
          <table:table-cell office:value-type="float" office:value="542400" table:number-columns-spanned="8" table:number-rows-spanned="1" table:style-name="ce20">
            <text:p><text:s/>542 400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19">
            <text:p>54:19:020102:1798</text:p>
          </table:table-cell>
          <table:table-cell office:value-type="float" office:value="7209.83" table:number-columns-spanned="8" table:number-rows-spanned="1" table:style-name="ce20">
            <text:p><text:s/>7 209,8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19">
            <text:p>54:19:034001:6378</text:p>
          </table:table-cell>
          <table:table-cell office:value-type="float" office:value="27975149.609999999" table:number-columns-spanned="8" table:number-rows-spanned="1" table:style-name="ce20">
            <text:p><text:s/>27 975 149,6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19">
            <text:p>54:19:034001:6487</text:p>
          </table:table-cell>
          <table:table-cell office:value-type="float" office:value="2627375.0699999998" table:number-columns-spanned="8" table:number-rows-spanned="1" table:style-name="ce20">
            <text:p><text:s/>2 627 375,0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19">
            <text:p>54:19:040102:1064</text:p>
          </table:table-cell>
          <table:table-cell office:value-type="float" office:value="437871.08" table:number-columns-spanned="8" table:number-rows-spanned="1" table:style-name="ce20">
            <text:p><text:s/>437 871,0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19">
            <text:p>54:19:050103:81</text:p>
          </table:table-cell>
          <table:table-cell office:value-type="float" office:value="239233.39" table:number-columns-spanned="8" table:number-rows-spanned="1" table:style-name="ce20">
            <text:p><text:s/>239 233,3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19">
            <text:p>54:19:090101:237</text:p>
          </table:table-cell>
          <table:table-cell office:value-type="float" office:value="89162.52" table:number-columns-spanned="8" table:number-rows-spanned="1" table:style-name="ce20">
            <text:p><text:s/>89 162,5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19">
            <text:p>54:19:110501:962</text:p>
          </table:table-cell>
          <table:table-cell office:value-type="float" office:value="173049.07" table:number-columns-spanned="8" table:number-rows-spanned="1" table:style-name="ce20">
            <text:p><text:s/>173 049,0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19">
            <text:p>54:19:110501:963</text:p>
          </table:table-cell>
          <table:table-cell office:value-type="float" office:value="189708.43" table:number-columns-spanned="8" table:number-rows-spanned="1" table:style-name="ce20">
            <text:p><text:s/>189 708,4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19">
            <text:p>54:19:120201:3</text:p>
          </table:table-cell>
          <table:table-cell office:value-type="float" office:value="1643658.23" table:number-columns-spanned="8" table:number-rows-spanned="1" table:style-name="ce20">
            <text:p><text:s/>1 643 658,2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19">
            <text:p>54:19:120201:80</text:p>
          </table:table-cell>
          <table:table-cell office:value-type="float" office:value="1140305.6000000001" table:number-columns-spanned="8" table:number-rows-spanned="1" table:style-name="ce20">
            <text:p><text:s/>1 140 305,6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19">
            <text:p>54:20:032039:668</text:p>
          </table:table-cell>
          <table:table-cell office:value-type="float" office:value="89258.72" table:number-columns-spanned="8" table:number-rows-spanned="1" table:style-name="ce20">
            <text:p><text:s/>89 258,7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19">
            <text:p>54:24:010137:158</text:p>
          </table:table-cell>
          <table:table-cell office:value-type="float" office:value="252301.32" table:number-columns-spanned="8" table:number-rows-spanned="1" table:style-name="ce20">
            <text:p><text:s/>252 301,3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19">
            <text:p>54:24:010151:314</text:p>
          </table:table-cell>
          <table:table-cell office:value-type="float" office:value="85881.69" table:number-columns-spanned="8" table:number-rows-spanned="1" table:style-name="ce20">
            <text:p><text:s/>85 881,6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19">
            <text:p>54:24:010151:315</text:p>
          </table:table-cell>
          <table:table-cell office:value-type="float" office:value="112791.29" table:number-columns-spanned="8" table:number-rows-spanned="1" table:style-name="ce20">
            <text:p><text:s/>112 791,2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19">
            <text:p>54:24:010233:406</text:p>
          </table:table-cell>
          <table:table-cell office:value-type="float" office:value="224290.67" table:number-columns-spanned="8" table:number-rows-spanned="1" table:style-name="ce20">
            <text:p><text:s/>224 290,6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19">
            <text:p>54:24:010242:397</text:p>
          </table:table-cell>
          <table:table-cell office:value-type="float" office:value="268047.24" table:number-columns-spanned="8" table:number-rows-spanned="1" table:style-name="ce20">
            <text:p><text:s/>268 047,2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19">
            <text:p>54:24:010264:504</text:p>
          </table:table-cell>
          <table:table-cell office:value-type="float" office:value="166931.78" table:number-columns-spanned="8" table:number-rows-spanned="1" table:style-name="ce20">
            <text:p><text:s/>166 931,7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19">
            <text:p>54:24:031903:193</text:p>
          </table:table-cell>
          <table:table-cell office:value-type="float" office:value="250584.13" table:number-columns-spanned="8" table:number-rows-spanned="1" table:style-name="ce20">
            <text:p><text:s/>250 584,1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19">
            <text:p>54:24:037601:380</text:p>
          </table:table-cell>
          <table:table-cell office:value-type="float" office:value="40123.230000000003" table:number-columns-spanned="8" table:number-rows-spanned="1" table:style-name="ce20">
            <text:p><text:s/>40 123,2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19">
            <text:p>54:24:043504:264</text:p>
          </table:table-cell>
          <table:table-cell office:value-type="float" office:value="165784.32000000001" table:number-columns-spanned="8" table:number-rows-spanned="1" table:style-name="ce20">
            <text:p><text:s/>165 784,3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19">
            <text:p>54:26:000000:992</text:p>
          </table:table-cell>
          <table:table-cell office:value-type="float" office:value="978892.66" table:number-columns-spanned="8" table:number-rows-spanned="1" table:style-name="ce20">
            <text:p><text:s/>978 892,6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19">
            <text:p>54:27:000000:1927</text:p>
          </table:table-cell>
          <table:table-cell office:value-type="float" office:value="323947.40999999997" table:number-columns-spanned="8" table:number-rows-spanned="1" table:style-name="ce20">
            <text:p><text:s/>323 947,4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19">
            <text:p>54:27:022302:188</text:p>
          </table:table-cell>
          <table:table-cell office:value-type="float" office:value="96426.58" table:number-columns-spanned="8" table:number-rows-spanned="1" table:style-name="ce20">
            <text:p><text:s/>96 426,5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19">
            <text:p>54:28:040708:175</text:p>
          </table:table-cell>
          <table:table-cell office:value-type="float" office:value="80550.460000000006" table:number-columns-spanned="8" table:number-rows-spanned="1" table:style-name="ce20">
            <text:p><text:s/>80 550,4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19">
            <text:p>54:28:040708:176</text:p>
          </table:table-cell>
          <table:table-cell office:value-type="float" office:value="70421.03" table:number-columns-spanned="8" table:number-rows-spanned="1" table:style-name="ce20">
            <text:p><text:s/>70 421,0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19">
            <text:p>54:29:010617:336</text:p>
          </table:table-cell>
          <table:table-cell office:value-type="float" office:value="467149.47" table:number-columns-spanned="8" table:number-rows-spanned="1" table:style-name="ce20">
            <text:p><text:s/>467 149,4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19">
            <text:p>54:29:010617:337</text:p>
          </table:table-cell>
          <table:table-cell office:value-type="float" office:value="736060.85" table:number-columns-spanned="8" table:number-rows-spanned="1" table:style-name="ce20">
            <text:p><text:s/>736 060,8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19">
            <text:p>54:30:010127:751</text:p>
          </table:table-cell>
          <table:table-cell office:value-type="float" office:value="2119.04" table:number-columns-spanned="8" table:number-rows-spanned="1" table:style-name="ce20">
            <text:p><text:s/>2 119,0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19">
            <text:p>54:30:010127:752</text:p>
          </table:table-cell>
          <table:table-cell office:value-type="float" office:value="1821.98" table:number-columns-spanned="8" table:number-rows-spanned="1" table:style-name="ce20">
            <text:p><text:s/>1 821,9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19">
            <text:p>54:30:025901:1488</text:p>
          </table:table-cell>
          <table:table-cell office:value-type="float" office:value="502076.1" table:number-columns-spanned="8" table:number-rows-spanned="1" table:style-name="ce20">
            <text:p><text:s/>502 076,1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19">
            <text:p>54:31:010220:201</text:p>
          </table:table-cell>
          <table:table-cell office:value-type="float" office:value="18410149.140000001" table:number-columns-spanned="8" table:number-rows-spanned="1" table:style-name="ce20">
            <text:p><text:s/>18 410 149,1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19">
            <text:p>54:31:010403:193</text:p>
          </table:table-cell>
          <table:table-cell office:value-type="float" office:value="247377.92000000001" table:number-columns-spanned="8" table:number-rows-spanned="1" table:style-name="ce20">
            <text:p><text:s/>247 377,9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19">
            <text:p>54:31:010743:240</text:p>
          </table:table-cell>
          <table:table-cell office:value-type="float" office:value="443991.49" table:number-columns-spanned="8" table:number-rows-spanned="1" table:style-name="ce20">
            <text:p><text:s/>443 991,4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19">
            <text:p>54:32:000000:4103</text:p>
          </table:table-cell>
          <table:table-cell office:value-type="float" office:value="7006455.8600000003" table:number-columns-spanned="8" table:number-rows-spanned="1" table:style-name="ce20">
            <text:p><text:s/>7 006 455,8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19">
            <text:p>54:32:010367:119</text:p>
          </table:table-cell>
          <table:table-cell office:value-type="float" office:value="4942254.58" table:number-columns-spanned="8" table:number-rows-spanned="1" table:style-name="ce20">
            <text:p><text:s/>4 942 254,5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19">
            <text:p>54:32:010367:432</text:p>
          </table:table-cell>
          <table:table-cell office:value-type="float" office:value="38270.519999999997" table:number-columns-spanned="8" table:number-rows-spanned="1" table:style-name="ce20">
            <text:p><text:s/>38 270,5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19">
            <text:p>54:32:010438:394</text:p>
          </table:table-cell>
          <table:table-cell office:value-type="float" office:value="97533.68" table:number-columns-spanned="8" table:number-rows-spanned="1" table:style-name="ce20">
            <text:p><text:s/>97 533,6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19">
            <text:p>54:32:010555:33</text:p>
          </table:table-cell>
          <table:table-cell office:value-type="float" office:value="323229.42" table:number-columns-spanned="8" table:number-rows-spanned="1" table:style-name="ce20">
            <text:p><text:s/>323 229,4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19">
            <text:p>54:32:010659:2580</text:p>
          </table:table-cell>
          <table:table-cell office:value-type="float" office:value="27639.82" table:number-columns-spanned="8" table:number-rows-spanned="1" table:style-name="ce20">
            <text:p><text:s/>27 639,8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19">
            <text:p>54:32:010659:2603</text:p>
          </table:table-cell>
          <table:table-cell office:value-type="float" office:value="47838.15" table:number-columns-spanned="8" table:number-rows-spanned="1" table:style-name="ce20">
            <text:p><text:s/>47 838,1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19">
            <text:p>54:32:010659:2604</text:p>
          </table:table-cell>
          <table:table-cell office:value-type="float" office:value="48901.22" table:number-columns-spanned="8" table:number-rows-spanned="1" table:style-name="ce20">
            <text:p><text:s/>48 901,22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19">
            <text:p>54:32:010659:393</text:p>
          </table:table-cell>
          <table:table-cell office:value-type="float" office:value="11264001.84" table:number-columns-spanned="8" table:number-rows-spanned="1" table:style-name="ce20">
            <text:p><text:s/>11 264 001,8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19">
            <text:p>54:34:010932:149</text:p>
          </table:table-cell>
          <table:table-cell office:value-type="float" office:value="23904.36" table:number-columns-spanned="8" table:number-rows-spanned="1" table:style-name="ce20">
            <text:p><text:s/>23 904,3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19">
            <text:p>54:34:011527:448</text:p>
          </table:table-cell>
          <table:table-cell office:value-type="float" office:value="12686.77" table:number-columns-spanned="8" table:number-rows-spanned="1" table:style-name="ce20">
            <text:p><text:s/>12 686,7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19">
            <text:p>54:34:011901:86</text:p>
          </table:table-cell>
          <table:table-cell office:value-type="float" office:value="10807.25" table:number-columns-spanned="8" table:number-rows-spanned="1" table:style-name="ce20">
            <text:p><text:s/>10 807,25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19">
            <text:p>54:34:012001:245</text:p>
          </table:table-cell>
          <table:table-cell office:value-type="float" office:value="14566.3" table:number-columns-spanned="8" table:number-rows-spanned="1" table:style-name="ce20">
            <text:p><text:s/>14 566,3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19">
            <text:p>54:34:012010:583</text:p>
          </table:table-cell>
          <table:table-cell office:value-type="float" office:value="15036.18" table:number-columns-spanned="8" table:number-rows-spanned="1" table:style-name="ce20">
            <text:p><text:s/>15 036,1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19">
            <text:p>54:34:012501:217</text:p>
          </table:table-cell>
          <table:table-cell office:value-type="float" office:value="186741.34" table:number-columns-spanned="8" table:number-rows-spanned="1" table:style-name="ce20">
            <text:p><text:s/>186 741,3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19">
            <text:p>54:34:013006:259</text:p>
          </table:table-cell>
          <table:table-cell office:value-type="float" office:value="13626.53" table:number-columns-spanned="8" table:number-rows-spanned="1" table:style-name="ce20">
            <text:p><text:s/>13 626,5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19">
            <text:p>54:34:013204:234</text:p>
          </table:table-cell>
          <table:table-cell office:value-type="float" office:value="247.13" table:number-columns-spanned="8" table:number-rows-spanned="1" table:style-name="ce20">
            <text:p><text:s/>247,1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19">
            <text:p>54:35:000000:42871</text:p>
          </table:table-cell>
          <table:table-cell office:value-type="float" office:value="6752262.6900000004" table:number-columns-spanned="8" table:number-rows-spanned="1" table:style-name="ce20">
            <text:p><text:s/>6 752 262,6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19">
            <text:p>54:35:000000:42872</text:p>
          </table:table-cell>
          <table:table-cell office:value-type="float" office:value="1566060.16" table:number-columns-spanned="8" table:number-rows-spanned="1" table:style-name="ce20">
            <text:p><text:s/>1 566 060,1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19">
            <text:p>54:35:000000:42873</text:p>
          </table:table-cell>
          <table:table-cell office:value-type="float" office:value="3059820.76" table:number-columns-spanned="8" table:number-rows-spanned="1" table:style-name="ce20">
            <text:p><text:s/>3 059 820,7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19">
            <text:p>54:35:000000:42874</text:p>
          </table:table-cell>
          <table:table-cell office:value-type="float" office:value="3620142.37" table:number-columns-spanned="8" table:number-rows-spanned="1" table:style-name="ce20">
            <text:p><text:s/>3 620 142,3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19">
            <text:p>54:35:000000:42875</text:p>
          </table:table-cell>
          <table:table-cell office:value-type="float" office:value="13689147.48" table:number-columns-spanned="8" table:number-rows-spanned="1" table:style-name="ce20">
            <text:p><text:s/>13 689 147,4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19">
            <text:p>54:35:000000:42892</text:p>
          </table:table-cell>
          <table:table-cell office:value-type="float" office:value="108968999.73999999" table:number-columns-spanned="8" table:number-rows-spanned="1" table:style-name="ce20">
            <text:p><text:s/>108 968 999,7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19">
            <text:p>54:35:033180:328</text:p>
          </table:table-cell>
          <table:table-cell office:value-type="float" office:value="451044.34" table:number-columns-spanned="8" table:number-rows-spanned="1" table:style-name="ce20">
            <text:p><text:s/>451 044,3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19">
            <text:p>54:35:033180:329</text:p>
          </table:table-cell>
          <table:table-cell office:value-type="float" office:value="449439.2" table:number-columns-spanned="8" table:number-rows-spanned="1" table:style-name="ce20">
            <text:p><text:s/>449 439,2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19">
            <text:p>54:35:051140:319</text:p>
          </table:table-cell>
          <table:table-cell office:value-type="float" office:value="405211.68" table:number-columns-spanned="8" table:number-rows-spanned="1" table:style-name="ce20">
            <text:p><text:s/>405 211,6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19">
            <text:p>54:35:051140:320</text:p>
          </table:table-cell>
          <table:table-cell office:value-type="float" office:value="310697.09999999998" table:number-columns-spanned="8" table:number-rows-spanned="1" table:style-name="ce20">
            <text:p><text:s/>310 697,1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19">
            <text:p>54:35:051170:2312</text:p>
          </table:table-cell>
          <table:table-cell office:value-type="float" office:value="36432208.270000003" table:number-columns-spanned="8" table:number-rows-spanned="1" table:style-name="ce20">
            <text:p><text:s/>36 432 208,2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19">
            <text:p>54:35:052805:443</text:p>
          </table:table-cell>
          <table:table-cell office:value-type="float" office:value="8572987" table:number-columns-spanned="8" table:number-rows-spanned="1" table:style-name="ce20">
            <text:p><text:s/>8 572 987,0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19">
            <text:p>54:35:052810:3983</text:p>
          </table:table-cell>
          <table:table-cell office:value-type="float" office:value="13144363.380000001" table:number-columns-spanned="8" table:number-rows-spanned="1" table:style-name="ce20">
            <text:p><text:s/>13 144 363,3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19">
            <text:p>54:35:053575:4674</text:p>
          </table:table-cell>
          <table:table-cell office:value-type="float" office:value="2614936.9" table:number-columns-spanned="8" table:number-rows-spanned="1" table:style-name="ce20">
            <text:p><text:s/>2 614 936,9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19">
            <text:p>54:35:053660:893</text:p>
          </table:table-cell>
          <table:table-cell office:value-type="float" office:value="477794.7" table:number-columns-spanned="8" table:number-rows-spanned="1" table:style-name="ce20">
            <text:p><text:s/>477 794,70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19">
            <text:p>54:35:061555:6071</text:p>
          </table:table-cell>
          <table:table-cell office:value-type="float" office:value="3060356.83" table:number-columns-spanned="8" table:number-rows-spanned="1" table:style-name="ce20">
            <text:p><text:s/>3 060 356,83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19">
            <text:p>54:35:061555:6072</text:p>
          </table:table-cell>
          <table:table-cell office:value-type="float" office:value="11211387.57" table:number-columns-spanned="8" table:number-rows-spanned="1" table:style-name="ce20">
            <text:p><text:s/>11 211 387,57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19">
            <text:p>54:35:064460:137</text:p>
          </table:table-cell>
          <table:table-cell office:value-type="float" office:value="260000.14" table:number-columns-spanned="8" table:number-rows-spanned="1" table:style-name="ce20">
            <text:p><text:s/>260 000,1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19">
            <text:p>54:35:072830:159</text:p>
          </table:table-cell>
          <table:table-cell office:value-type="float" office:value="2851547.21" table:number-columns-spanned="8" table:number-rows-spanned="1" table:style-name="ce20">
            <text:p><text:s/>2 851 547,21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19">
            <text:p>54:35:073310:313</text:p>
          </table:table-cell>
          <table:table-cell office:value-type="float" office:value="507558.96" table:number-columns-spanned="8" table:number-rows-spanned="1" table:style-name="ce20">
            <text:p><text:s/>507 558,9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19">
            <text:p>54:35:074565:400</text:p>
          </table:table-cell>
          <table:table-cell office:value-type="float" office:value="685554.78" table:number-columns-spanned="8" table:number-rows-spanned="1" table:style-name="ce20">
            <text:p><text:s/>685 554,78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19">
            <text:p>54:35:074565:401</text:p>
          </table:table-cell>
          <table:table-cell office:value-type="float" office:value="131688.49" table:number-columns-spanned="8" table:number-rows-spanned="1" table:style-name="ce20">
            <text:p><text:s/>131 688,49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19">
            <text:p>54:35:091395:191</text:p>
          </table:table-cell>
          <table:table-cell office:value-type="float" office:value="22108715.66" table:number-columns-spanned="8" table:number-rows-spanned="1" table:style-name="ce20">
            <text:p><text:s/>22 108 715,66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19">
            <text:p>54:35:091795:217</text:p>
          </table:table-cell>
          <table:table-cell office:value-type="float" office:value="413152.04" table:number-columns-spanned="8" table:number-rows-spanned="1" table:style-name="ce20">
            <text:p><text:s/>413 152,04<text:s text:c="3"/></text:p>
          </table:table-cell>
          <table:covered-table-cell table:number-columns-repeated="7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style-name="ce1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21">
            <text:p>54:01:020901:2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21">
            <text:p>54:03:03450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21">
            <text:p>54:04:020804: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21">
            <text:p>54:04:0262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21">
            <text:p>54:04:026201: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21">
            <text:p>54:04:0263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21">
            <text:p>54:06:010127: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21">
            <text:p>54:07:000000:11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21">
            <text:p>54:07:000000:11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21">
            <text:p>54:07:000000:17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21">
            <text:p>54:07:000000:24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21">
            <text:p>54:07:020110:1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21">
            <text:p>54:07:020110:12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21">
            <text:p>54:07:020110:1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21">
            <text:p>54:07:020110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21">
            <text:p>54:07:020110: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21">
            <text:p>54:07:020110: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21">
            <text:p>54:07:020110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21">
            <text:p>54:07:02011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21">
            <text:p>54:07:020110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21">
            <text:p>54:07:020110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21">
            <text:p>54:07:020111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21">
            <text:p>54:07:02011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21">
            <text:p>54:07:020111:1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21">
            <text:p>54:07:020111:1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21">
            <text:p>54:07:020111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21">
            <text:p>54:07:020111:1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21">
            <text:p>54:07:020111:1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21">
            <text:p>54:07:02011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21">
            <text:p>54:07:020111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21">
            <text:p>54:07:02011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21">
            <text:p>54:07:020111:1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21">
            <text:p>54:07:020111:1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21">
            <text:p>54:07:02011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21">
            <text:p>54:07:020111: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21">
            <text:p>54:07:02011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21">
            <text:p>54:07:020111:1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21">
            <text:p>54:07:020111:1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21">
            <text:p>54:07:020111:1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21">
            <text:p>54:07:020111:1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21">
            <text:p>54:07:02011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21">
            <text:p>54:07:020111:1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21">
            <text:p>54:07:020111:1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21">
            <text:p>54:07:020111:18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21">
            <text:p>54:07:020111:19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21">
            <text:p>54:07:020111:1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21">
            <text:p>54:07:020111:1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21">
            <text:p>54:07:020111:1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21">
            <text:p>54:07:020111:1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21">
            <text:p>54:07:020111:1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21">
            <text:p>54:07:020111: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21">
            <text:p>54:07:020111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21">
            <text:p>54:07:020111:2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21">
            <text:p>54:07:020111:2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21">
            <text:p>54:07:020111:2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21">
            <text:p>54:07:020111:2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21">
            <text:p>54:07:020111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21">
            <text:p>54:07:020111:2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21">
            <text:p>54:07:020111:2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21">
            <text:p>54:07:020111:2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21">
            <text:p>54:07:020111:2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21">
            <text:p>54:07:020111:2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21">
            <text:p>54:07:020111:2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21">
            <text:p>54:07:020111: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21">
            <text:p>54:07:020111:2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21">
            <text:p>54:07:020111:2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21">
            <text:p>54:07:020111:2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21">
            <text:p>54:07:020111:2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21">
            <text:p>54:07:020111: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21">
            <text:p>54:07:020111: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21">
            <text:p>54:07:020111: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21">
            <text:p>54:07:020111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21">
            <text:p>54:07:020111: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21">
            <text:p>54:07:020111: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21">
            <text:p>54:07:020111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21">
            <text:p>54:07:020111:4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21">
            <text:p>54:07:020111:4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21">
            <text:p>54:07:020111: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21">
            <text:p>54:07:020111: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21">
            <text:p>54:07:020111:5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21">
            <text:p>54:07:020111: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21">
            <text:p>54:07:020111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21">
            <text:p>54:07:020111: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21">
            <text:p>54:07:020111:5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21">
            <text:p>54:07:020111:5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21">
            <text:p>54:07:020111: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21">
            <text:p>54:07:020111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21">
            <text:p>54:07:020111: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21">
            <text:p>54:07:020111: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21">
            <text:p>54:07:020111: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21">
            <text:p>54:07:020111: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21">
            <text:p>54:07:020111: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21">
            <text:p>54:07:020111:6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21">
            <text:p>54:07:020111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21">
            <text:p>54:07:020111:7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21">
            <text:p>54:07:020111: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21">
            <text:p>54:07:020111: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21">
            <text:p>54:07:020111: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21">
            <text:p>54:07:020111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21">
            <text:p>54:07:020111: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21">
            <text:p>54:07:020111: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21">
            <text:p>54:07:020111:8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21">
            <text:p>54:07:020111: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21">
            <text:p>54:07:020111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21">
            <text:p>54:07:020111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21">
            <text:p>54:07:020111:9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21">
            <text:p>54:07:020111:9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21">
            <text:p>54:07:020111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21">
            <text:p>54:07:020111: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21">
            <text:p>54:07:020111: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21">
            <text:p>54:07:020112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21">
            <text:p>54:07:020112:1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21">
            <text:p>54:07:020112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21">
            <text:p>54:07:020112: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21">
            <text:p>54:07:020112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21">
            <text:p>54:07:020112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21">
            <text:p>54:07:020112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21">
            <text:p>54:07:020112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21">
            <text:p>54:07:040310: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21">
            <text:p>54:07:043001: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21">
            <text:p>54:07:047402:15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21">
            <text:p>54:07:047413:11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21">
            <text:p>54:07:047413:113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21">
            <text:p>54:07:047413:11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21">
            <text:p>54:07:047413:1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21">
            <text:p>54:07:047413:11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21">
            <text:p>54:07:047413:12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21">
            <text:p>54:07:047413:12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21">
            <text:p>54:07:047413:12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21">
            <text:p>54:07:047413:12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21">
            <text:p>54:07:047413:12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21">
            <text:p>54:07:047413:1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21">
            <text:p>54:07:047413:123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21">
            <text:p>54:07:047413:12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21">
            <text:p>54:07:047413:12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21">
            <text:p>54:07:047413:12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21">
            <text:p>54:07:051401:1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21">
            <text:p>54:07:051401:2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21">
            <text:p>54:07:051401:5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21">
            <text:p>54:07:051401:8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21">
            <text:p>54:07:051401:9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21">
            <text:p>54:07:051501:10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21">
            <text:p>54:07:051501:10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21">
            <text:p>54:07:051701:2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21">
            <text:p>54:07:051701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21">
            <text:p>54:08:010212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21">
            <text:p>54:08:028615:6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21">
            <text:p>54:08:028615:7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number-columns-spanned="9" table:number-rows-spanned="1" table:style-name="ce21">
            <text:p>54:09:010111: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number-columns-spanned="9" table:number-rows-spanned="1" table:style-name="ce21">
            <text:p>54:09:0102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number-columns-spanned="9" table:number-rows-spanned="1" table:style-name="ce21">
            <text:p>54:09:010201:2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number-columns-spanned="9" table:number-rows-spanned="1" table:style-name="ce21">
            <text:p>54:09:010201: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number-columns-spanned="9" table:number-rows-spanned="1" table:style-name="ce21">
            <text:p>54:09:010301:1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number-columns-spanned="9" table:number-rows-spanned="1" table:style-name="ce21">
            <text:p>54:09:010313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number-columns-spanned="9" table:number-rows-spanned="1" table:style-name="ce21">
            <text:p>54:09:010316:1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number-columns-spanned="9" table:number-rows-spanned="1" table:style-name="ce21">
            <text:p>54:09:020501: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number-columns-spanned="9" table:number-rows-spanned="1" table:style-name="ce21">
            <text:p>54:09:0205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number-columns-spanned="9" table:number-rows-spanned="1" table:style-name="ce21">
            <text:p>54:09:020502: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number-columns-spanned="9" table:number-rows-spanned="1" table:style-name="ce21">
            <text:p>54:10:010103:18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number-columns-spanned="9" table:number-rows-spanned="1" table:style-name="ce21">
            <text:p>54:10:0319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number-columns-spanned="9" table:number-rows-spanned="1" table:style-name="ce21">
            <text:p>54:11:011505:7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number-columns-spanned="9" table:number-rows-spanned="1" table:style-name="ce21">
            <text:p>54:11:050118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number-columns-spanned="9" table:number-rows-spanned="1" table:style-name="ce21">
            <text:p>54:12:020603:30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number-columns-spanned="9" table:number-rows-spanned="1" table:style-name="ce21">
            <text:p>54:13:010502:5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number-columns-spanned="9" table:number-rows-spanned="1" table:style-name="ce21">
            <text:p>54:14:020403:4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number-columns-spanned="9" table:number-rows-spanned="1" table:style-name="ce21">
            <text:p>54:14:022102: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number-columns-spanned="9" table:number-rows-spanned="1" table:style-name="ce21">
            <text:p>54:14:023301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number-columns-spanned="9" table:number-rows-spanned="1" table:style-name="ce21">
            <text:p>54:15:011504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number-columns-spanned="9" table:number-rows-spanned="1" table:style-name="ce21">
            <text:p>54:17:010107:5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number-columns-spanned="9" table:number-rows-spanned="1" table:style-name="ce21">
            <text:p>54:17:020204: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number-columns-spanned="9" table:number-rows-spanned="1" table:style-name="ce21">
            <text:p>54:17:023813:22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number-columns-spanned="9" table:number-rows-spanned="1" table:style-name="ce21">
            <text:p>54:18:020301:2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number-columns-spanned="9" table:number-rows-spanned="1" table:style-name="ce21">
            <text:p>54:18:020301:4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number-columns-spanned="9" table:number-rows-spanned="1" table:style-name="ce21">
            <text:p>54:18:020301:62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number-columns-spanned="9" table:number-rows-spanned="1" table:style-name="ce21">
            <text:p>54:18:020301:6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number-columns-spanned="9" table:number-rows-spanned="1" table:style-name="ce21">
            <text:p>54:18:020401:111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number-columns-spanned="9" table:number-rows-spanned="1" table:style-name="ce21">
            <text:p>54:18:020401:577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number-columns-spanned="9" table:number-rows-spanned="1" table:style-name="ce21">
            <text:p>54:18:030104:4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number-columns-spanned="9" table:number-rows-spanned="1" table:style-name="ce21">
            <text:p>54:18:030106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number-columns-spanned="9" table:number-rows-spanned="1" table:style-name="ce21">
            <text:p>54:18:070602:15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number-columns-spanned="9" table:number-rows-spanned="1" table:style-name="ce21">
            <text:p>54:18:070602:3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number-columns-spanned="9" table:number-rows-spanned="1" table:style-name="ce21">
            <text:p>54:18:100301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number-columns-spanned="9" table:number-rows-spanned="1" table:style-name="ce21">
            <text:p>54:19:000000:74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number-columns-spanned="9" table:number-rows-spanned="1" table:style-name="ce21">
            <text:p>54:19:010102:5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number-columns-spanned="9" table:number-rows-spanned="1" table:style-name="ce21">
            <text:p>54:19:020104:126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number-columns-spanned="9" table:number-rows-spanned="1" table:style-name="ce21">
            <text:p>54:19:020104:132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number-columns-spanned="9" table:number-rows-spanned="1" table:style-name="ce21">
            <text:p>54:19:020202:50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number-columns-spanned="9" table:number-rows-spanned="1" table:style-name="ce21">
            <text:p>54:19:022301:26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number-columns-spanned="9" table:number-rows-spanned="1" table:style-name="ce21">
            <text:p>54:19:040103:4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number-columns-spanned="9" table:number-rows-spanned="1" table:style-name="ce21">
            <text:p>54:19:060103:8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number-columns-spanned="9" table:number-rows-spanned="1" table:style-name="ce21">
            <text:p>54:19:072501:17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number-columns-spanned="9" table:number-rows-spanned="1" table:style-name="ce21">
            <text:p>54:19:072501:550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number-columns-spanned="9" table:number-rows-spanned="1" table:style-name="ce21">
            <text:p>54:19:080201:7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number-columns-spanned="9" table:number-rows-spanned="1" table:style-name="ce21">
            <text:p>54:19:110101:3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number-columns-spanned="9" table:number-rows-spanned="1" table:style-name="ce21">
            <text:p>54:19:140136:12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number-columns-spanned="9" table:number-rows-spanned="1" table:style-name="ce21">
            <text:p>54:19:140136:12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number-columns-spanned="9" table:number-rows-spanned="1" table:style-name="ce21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number-columns-spanned="9" table:number-rows-spanned="1" table:style-name="ce21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number-columns-spanned="9" table:number-rows-spanned="1" table:style-name="ce21">
            <text:p>54:19:190101:1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number-columns-spanned="9" table:number-rows-spanned="1" table:style-name="ce21">
            <text:p>54:20:000000:8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number-columns-spanned="9" table:number-rows-spanned="1" table:style-name="ce21">
            <text:p>54:20:010128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number-columns-spanned="9" table:number-rows-spanned="1" table:style-name="ce21">
            <text:p>54:20:022104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number-columns-spanned="9" table:number-rows-spanned="1" table:style-name="ce21">
            <text:p>54:20:031721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number-columns-spanned="9" table:number-rows-spanned="1" table:style-name="ce21">
            <text:p>54:20:031903:2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number-columns-spanned="9" table:number-rows-spanned="1" table:style-name="ce21">
            <text:p>54:21:010315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number-columns-spanned="9" table:number-rows-spanned="1" table:style-name="ce21">
            <text:p>54:24:010137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number-columns-spanned="9" table:number-rows-spanned="1" table:style-name="ce21">
            <text:p>54:24:010219: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number-columns-spanned="9" table:number-rows-spanned="1" table:style-name="ce21">
            <text:p>54:24:010233: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number-columns-spanned="9" table:number-rows-spanned="1" table:style-name="ce21">
            <text:p>54:24:010242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number-columns-spanned="9" table:number-rows-spanned="1" table:style-name="ce21">
            <text:p>54:24:055404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number-columns-spanned="9" table:number-rows-spanned="1" table:style-name="ce21">
            <text:p>54:25:026403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number-columns-spanned="9" table:number-rows-spanned="1" table:style-name="ce21">
            <text:p>54:25:026403: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number-columns-spanned="9" table:number-rows-spanned="1" table:style-name="ce21">
            <text:p>54:25:026404:2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number-columns-spanned="9" table:number-rows-spanned="1" table:style-name="ce21">
            <text:p>54:25:026405: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number-columns-spanned="9" table:number-rows-spanned="1" table:style-name="ce21">
            <text:p>54:25:026405:6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number-columns-spanned="9" table:number-rows-spanned="1" table:style-name="ce21">
            <text:p>54:25:026406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number-columns-spanned="9" table:number-rows-spanned="1" table:style-name="ce21">
            <text:p>54:26:000000:3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number-columns-spanned="9" table:number-rows-spanned="1" table:style-name="ce21">
            <text:p>54:26:000000:4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number-columns-spanned="9" table:number-rows-spanned="1" table:style-name="ce21">
            <text:p>54:26:000000:43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number-columns-spanned="9" table:number-rows-spanned="1" table:style-name="ce21">
            <text:p>54:26:010223: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number-columns-spanned="9" table:number-rows-spanned="1" table:style-name="ce21">
            <text:p>54:26:020601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number-columns-spanned="9" table:number-rows-spanned="1" table:style-name="ce21">
            <text:p>54:26:020601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number-columns-spanned="9" table:number-rows-spanned="1" table:style-name="ce21">
            <text:p>54:26:020601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number-columns-spanned="9" table:number-rows-spanned="1" table:style-name="ce21">
            <text:p>54:26:020601: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number-columns-spanned="9" table:number-rows-spanned="1" table:style-name="ce21">
            <text:p>54:26:020602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number-columns-spanned="9" table:number-rows-spanned="1" table:style-name="ce21">
            <text:p>54:26:020602:6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number-columns-spanned="9" table:number-rows-spanned="1" table:style-name="ce21">
            <text:p>54:26:020607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number-columns-spanned="9" table:number-rows-spanned="1" table:style-name="ce21">
            <text:p>54:26:020607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number-columns-spanned="9" table:number-rows-spanned="1" table:style-name="ce21">
            <text:p>54:26:020607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number-columns-spanned="9" table:number-rows-spanned="1" table:style-name="ce21">
            <text:p>54:26:020607: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number-columns-spanned="9" table:number-rows-spanned="1" table:style-name="ce21">
            <text:p>54:26:020609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number-columns-spanned="9" table:number-rows-spanned="1" table:style-name="ce21">
            <text:p>54:26:02061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number-columns-spanned="9" table:number-rows-spanned="1" table:style-name="ce21">
            <text:p>54:26:02061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number-columns-spanned="9" table:number-rows-spanned="1" table:style-name="ce21">
            <text:p>54:26:02061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number-columns-spanned="9" table:number-rows-spanned="1" table:style-name="ce21">
            <text:p>54:26:020610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number-columns-spanned="9" table:number-rows-spanned="1" table:style-name="ce21">
            <text:p>54:26:020610:1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number-columns-spanned="9" table:number-rows-spanned="1" table:style-name="ce21">
            <text:p>54:26:020610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number-columns-spanned="9" table:number-rows-spanned="1" table:style-name="ce21">
            <text:p>54:26:020610: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number-columns-spanned="9" table:number-rows-spanned="1" table:style-name="ce21">
            <text:p>54:27:030101: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number-columns-spanned="9" table:number-rows-spanned="1" table:style-name="ce21">
            <text:p>54:28:010123:25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number-columns-spanned="9" table:number-rows-spanned="1" table:style-name="ce21">
            <text:p>54:28:010313: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number-columns-spanned="9" table:number-rows-spanned="1" table:style-name="ce21">
            <text:p>54:28:010403:45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number-columns-spanned="9" table:number-rows-spanned="1" table:style-name="ce21">
            <text:p>54:28:010409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number-columns-spanned="9" table:number-rows-spanned="1" table:style-name="ce21">
            <text:p>54:29:000000:1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number-columns-spanned="9" table:number-rows-spanned="1" table:style-name="ce21">
            <text:p>54:29:000000:119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number-columns-spanned="9" table:number-rows-spanned="1" table:style-name="ce21">
            <text:p>54:29:000000:119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number-columns-spanned="9" table:number-rows-spanned="1" table:style-name="ce21">
            <text:p>54:29:000000:119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number-columns-spanned="9" table:number-rows-spanned="1" table:style-name="ce21">
            <text:p>54:29:000000:12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number-columns-spanned="9" table:number-rows-spanned="1" table:style-name="ce21">
            <text:p>54:29:000000:12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number-columns-spanned="9" table:number-rows-spanned="1" table:style-name="ce21">
            <text:p>54:29:010617:33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number-columns-spanned="9" table:number-rows-spanned="1" table:style-name="ce21">
            <text:p>54:29:022602:4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number-columns-spanned="9" table:number-rows-spanned="1" table:style-name="ce21">
            <text:p>54:30:010130:6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number-columns-spanned="9" table:number-rows-spanned="1" table:style-name="ce21">
            <text:p>54:30:010130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number-columns-spanned="9" table:number-rows-spanned="1" table:style-name="ce21">
            <text:p>54:30:010145:19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number-columns-spanned="9" table:number-rows-spanned="1" table:style-name="ce21">
            <text:p>54:30:010145:5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number-columns-spanned="9" table:number-rows-spanned="1" table:style-name="ce21">
            <text:p>54:31:010146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number-columns-spanned="9" table:number-rows-spanned="1" table:style-name="ce21">
            <text:p>54:31:010828: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number-columns-spanned="9" table:number-rows-spanned="1" table:style-name="ce21">
            <text:p>54:32:010001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number-columns-spanned="9" table:number-rows-spanned="1" table:style-name="ce21">
            <text:p>54:32:010066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number-columns-spanned="9" table:number-rows-spanned="1" table:style-name="ce21">
            <text:p>54:32:010067:7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number-columns-spanned="9" table:number-rows-spanned="1" table:style-name="ce21">
            <text:p>54:32:010096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number-columns-spanned="9" table:number-rows-spanned="1" table:style-name="ce21">
            <text:p>54:32:010134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number-columns-spanned="9" table:number-rows-spanned="1" table:style-name="ce21">
            <text:p>54:32:010243:4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number-columns-spanned="9" table:number-rows-spanned="1" table:style-name="ce21">
            <text:p>54:32:010286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number-columns-spanned="9" table:number-rows-spanned="1" table:style-name="ce21">
            <text:p>54:32:010286: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number-columns-spanned="9" table:number-rows-spanned="1" table:style-name="ce21">
            <text:p>54:32:010286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number-columns-spanned="9" table:number-rows-spanned="1" table:style-name="ce21">
            <text:p>54:32:010400: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number-columns-spanned="9" table:number-rows-spanned="1" table:style-name="ce21">
            <text:p>54:32:010414: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number-columns-spanned="9" table:number-rows-spanned="1" table:style-name="ce21">
            <text:p>54:32:010511: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number-columns-spanned="9" table:number-rows-spanned="1" table:style-name="ce21">
            <text:p>54:32:010659:10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number-columns-spanned="9" table:number-rows-spanned="1" table:style-name="ce21">
            <text:p>54:32:010659:12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number-columns-spanned="9" table:number-rows-spanned="1" table:style-name="ce21">
            <text:p>54:32:010659:12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number-columns-spanned="9" table:number-rows-spanned="1" table:style-name="ce21">
            <text:p>54:32:010659:1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number-columns-spanned="9" table:number-rows-spanned="1" table:style-name="ce21">
            <text:p>54:32:010659:12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number-columns-spanned="9" table:number-rows-spanned="1" table:style-name="ce21">
            <text:p>54:32:010659:1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number-columns-spanned="9" table:number-rows-spanned="1" table:style-name="ce21">
            <text:p>54:32:010659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number-columns-spanned="9" table:number-rows-spanned="1" table:style-name="ce21">
            <text:p>54:32:010659:1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number-columns-spanned="9" table:number-rows-spanned="1" table:style-name="ce21">
            <text:p>54:32:010659:1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number-columns-spanned="9" table:number-rows-spanned="1" table:style-name="ce21">
            <text:p>54:32:010659:15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number-columns-spanned="9" table:number-rows-spanned="1" table:style-name="ce21">
            <text:p>54:32:010659:177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number-columns-spanned="9" table:number-rows-spanned="1" table:style-name="ce21">
            <text:p>54:32:010659:17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number-columns-spanned="9" table:number-rows-spanned="1" table:style-name="ce21">
            <text:p>54:32:010659:20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number-columns-spanned="9" table:number-rows-spanned="1" table:style-name="ce21">
            <text:p>54:32:010659:206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number-columns-spanned="9" table:number-rows-spanned="1" table:style-name="ce21">
            <text:p>54:32:010659:21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number-columns-spanned="9" table:number-rows-spanned="1" table:style-name="ce21">
            <text:p>54:32:010659:21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number-columns-spanned="9" table:number-rows-spanned="1" table:style-name="ce21">
            <text:p>54:32:010659:216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number-columns-spanned="9" table:number-rows-spanned="1" table:style-name="ce21">
            <text:p>54:32:010659:22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number-columns-spanned="9" table:number-rows-spanned="1" table:style-name="ce21">
            <text:p>54:32:010659:249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number-columns-spanned="9" table:number-rows-spanned="1" table:style-name="ce21">
            <text:p>54:32:010659:25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number-columns-spanned="9" table:number-rows-spanned="1" table:style-name="ce21">
            <text:p>54:32:010659:2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number-columns-spanned="9" table:number-rows-spanned="1" table:style-name="ce21">
            <text:p>54:32:010659:28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number-columns-spanned="9" table:number-rows-spanned="1" table:style-name="ce21">
            <text:p>54:32:010659:3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number-columns-spanned="9" table:number-rows-spanned="1" table:style-name="ce21">
            <text:p>54:32:010659:3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number-columns-spanned="9" table:number-rows-spanned="1" table:style-name="ce21">
            <text:p>54:32:010659:32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number-columns-spanned="9" table:number-rows-spanned="1" table:style-name="ce21">
            <text:p>54:32:010659:32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number-columns-spanned="9" table:number-rows-spanned="1" table:style-name="ce21">
            <text:p>54:32:010659:32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number-columns-spanned="9" table:number-rows-spanned="1" table:style-name="ce21">
            <text:p>54:32:010659:33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number-columns-spanned="9" table:number-rows-spanned="1" table:style-name="ce21">
            <text:p>54:32:010659:35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number-columns-spanned="9" table:number-rows-spanned="1" table:style-name="ce21">
            <text:p>54:32:010659:40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number-columns-spanned="9" table:number-rows-spanned="1" table:style-name="ce21">
            <text:p>54:32:010659:4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number-columns-spanned="9" table:number-rows-spanned="1" table:style-name="ce21">
            <text:p>54:32:010659: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number-columns-spanned="9" table:number-rows-spanned="1" table:style-name="ce21">
            <text:p>54:32:010659:7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number-columns-spanned="9" table:number-rows-spanned="1" table:style-name="ce21">
            <text:p>54:32:010818:5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number-columns-spanned="9" table:number-rows-spanned="1" table:style-name="ce21">
            <text:p>54:32:010818:6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number-columns-spanned="9" table:number-rows-spanned="1" table:style-name="ce21">
            <text:p>54:33:020533: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number-columns-spanned="9" table:number-rows-spanned="1" table:style-name="ce21">
            <text:p>54:34:000000:301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number-columns-spanned="9" table:number-rows-spanned="1" table:style-name="ce21">
            <text:p>54:34:012206:8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number-columns-spanned="9" table:number-rows-spanned="1" table:style-name="ce21">
            <text:p>54:34:012207:3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number-columns-spanned="9" table:number-rows-spanned="1" table:style-name="ce21">
            <text:p>54:34:012308:33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number-columns-spanned="9" table:number-rows-spanned="1" table:style-name="ce21">
            <text:p>54:35:000000:1224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number-columns-spanned="9" table:number-rows-spanned="1" table:style-name="ce21">
            <text:p>54:35:000000:274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number-columns-spanned="9" table:number-rows-spanned="1" table:style-name="ce21">
            <text:p>54:35:000000:3014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number-columns-spanned="9" table:number-rows-spanned="1" table:style-name="ce21">
            <text:p>54:35:000000:3061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number-columns-spanned="9" table:number-rows-spanned="1" table:style-name="ce21">
            <text:p>54:35:000000:3205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number-columns-spanned="9" table:number-rows-spanned="1" table:style-name="ce21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number-columns-spanned="9" table:number-rows-spanned="1" table:style-name="ce21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number-columns-spanned="9" table:number-rows-spanned="1" table:style-name="ce21">
            <text:p>54:35:000000:9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number-columns-spanned="9" table:number-rows-spanned="1" table:style-name="ce21">
            <text:p>54:35:01283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number-columns-spanned="9" table:number-rows-spanned="1" table:style-name="ce21">
            <text:p>54:35:031100:6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number-columns-spanned="9" table:number-rows-spanned="1" table:style-name="ce21">
            <text:p>54:35:032865:47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number-columns-spanned="9" table:number-rows-spanned="1" table:style-name="ce21">
            <text:p>54:35:032865:47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number-columns-spanned="9" table:number-rows-spanned="1" table:style-name="ce21">
            <text:p>54:35:052795:44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number-columns-spanned="9" table:number-rows-spanned="1" table:style-name="ce21">
            <text:p>54:35:052810: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number-columns-spanned="9" table:number-rows-spanned="1" table:style-name="ce21">
            <text:p>54:35:053730:120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number-columns-spanned="9" table:number-rows-spanned="1" table:style-name="ce21">
            <text:p>54:35:063155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number-columns-spanned="9" table:number-rows-spanned="1" table:style-name="ce21">
            <text:p>54:35:063155:1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number-columns-spanned="9" table:number-rows-spanned="1" table:style-name="ce21">
            <text:p>54:35:063155:133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number-columns-spanned="9" table:number-rows-spanned="1" table:style-name="ce21">
            <text:p>54:35:063155:68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number-columns-spanned="9" table:number-rows-spanned="1" table:style-name="ce21">
            <text:p>54:35:063155:6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number-columns-spanned="9" table:number-rows-spanned="1" table:style-name="ce21">
            <text:p>54:35:063610:4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number-columns-spanned="9" table:number-rows-spanned="1" table:style-name="ce21">
            <text:p>54:35:063610:4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number-columns-spanned="9" table:number-rows-spanned="1" table:style-name="ce21">
            <text:p>54:35:063610:4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number-columns-spanned="9" table:number-rows-spanned="1" table:style-name="ce21">
            <text:p>54:35:063610:46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number-columns-spanned="9" table:number-rows-spanned="1" table:style-name="ce21">
            <text:p>54:35:06391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number-columns-spanned="9" table:number-rows-spanned="1" table:style-name="ce21">
            <text:p>54:35:071150:30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number-columns-spanned="9" table:number-rows-spanned="1" table:style-name="ce21">
            <text:p>54:35:073270:29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number-columns-spanned="9" table:number-rows-spanned="1" table:style-name="ce21">
            <text:p>54:35:091495:6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number-columns-spanned="9" table:number-rows-spanned="1" table:style-name="ce21">
            <text:p>54:35:091625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number-columns-spanned="9" table:number-rows-spanned="1" table:style-name="ce21">
            <text:p>54:35:091896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number-columns-spanned="9" table:number-rows-spanned="1" table:style-name="ce21">
            <text:p>54:35:092425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number-columns-spanned="9" table:number-rows-spanned="1" table:style-name="ce21">
            <text:p>54:35:092443:45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number-columns-spanned="9" table:number-rows-spanned="1" table:style-name="ce21">
            <text:p>54:35:101142: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number-columns-spanned="9" table:number-rows-spanned="1" table:style-name="ce21">
            <text:p>54:35:101142:3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number-columns-spanned="9" table:number-rows-spanned="1" table:style-name="ce21">
            <text:p>54:35:101142:44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number-columns-spanned="9" table:number-rows-spanned="1" table:style-name="ce21">
            <text:p>54:35:101142: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number-columns-spanned="9" table:number-rows-spanned="1" table:style-name="ce21">
            <text:p>54:35:101142: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number-columns-spanned="9" table:number-rows-spanned="1" table:style-name="ce21">
            <text:p>54:35:101215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number-columns-spanned="9" table:number-rows-spanned="1" table:style-name="ce21">
            <text:p>54:35:101215: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number-columns-spanned="9" table:number-rows-spanned="1" table:style-name="ce21">
            <text:p>54:35:101215:2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number-columns-spanned="9" table:number-rows-spanned="1" table:style-name="ce21">
            <text:p>54:35:101215:386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number-columns-spanned="9" table:number-rows-spanned="1" table:style-name="ce21">
            <text:p>54:35:101215: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number-columns-spanned="9" table:number-rows-spanned="1" table:style-name="ce21">
            <text:p>54:35:101690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number-columns-spanned="9" table:number-rows-spanned="1" table:style-name="ce21">
            <text:p>54:35:101690:1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number-columns-spanned="9" table:number-rows-spanned="1" table:style-name="ce21">
            <text:p>54:35:101690:12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number-columns-spanned="9" table:number-rows-spanned="1" table:style-name="ce21">
            <text:p>54:35:101690:19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number-columns-spanned="9" table:number-rows-spanned="1" table:style-name="ce21">
            <text:p>54:35:101690:2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number-columns-spanned="9" table:number-rows-spanned="1" table:style-name="ce21">
            <text:p>54:35:111005:218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number-columns-spanned="9" table:number-rows-spanned="1" table:style-name="ce21">
            <text:p>54:35:111100:106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number-columns-spanned="9" table:number-rows-spanned="1" table:style-name="ce21">
            <text:p>54:36:000000:81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number-columns-spanned="9" table:number-rows-spanned="1" table:style-name="ce21">
            <text:p>54:36:010502:2683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number-columns-spanned="9" table:number-rows-spanned="1" table:style-name="ce21">
            <text:p>54:36:020206:118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number-columns-spanned="9" table:number-rows-spanned="1" table:style-name="ce21">
            <text:p>54:36:020206:447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number-columns-spanned="9" table:number-rows-spanned="1" table:style-name="ce21">
            <text:p>54:37:010122:1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number-columns-spanned="9" table:number-rows-spanned="1" table:style-name="ce21">
            <text:p>54:37:020204:275</text:p>
          </table:table-cell>
          <table:covered-table-cell table:number-columns-repeated="8"/>
          <table:table-cell office:value-type="string" table:number-columns-spanned="2" table:number-rows-spanned="1" table:style-name="ce12">
            <text:p>06.05.2022</text:p>
          </table:table-cell>
          <table:covered-table-cell/>
          <table:table-cell office:value-type="string" table:number-columns-spanned="3" table:number-rows-spanned="1" table:style-name="ce12">
            <text:p>28.04.2022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style-name="ce1"/>
          <table:table-cell office:value-type="string" table:number-columns-spanned="11" table:number-rows-spanned="1" table:style-name="ce12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de24eb5a8deb3261d73881d427d1b3b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style-name="ce1"/>
          <table:table-cell table:number-columns-spanned="14" table:number-rows-spanned="1" table:style-name="ce25"/>
          <table:covered-table-cell table:number-columns-repeated="13"/>
          <table:table-cell table:number-columns-repeated="2" table:style-name="ce1"/>
          <table:table-cell table:number-columns-repeated="16367"/>
        </table:table-row>
        <table:table-row table:style-name="ro12">
          <table:table-cell table:style-name="ce1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3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2" table:style-name="ce1"/>
          <table:table-cell table:number-columns-repeated="16367"/>
        </table:table-row>
        <table:table-row table:style-name="ro13">
          <table:table-cell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spanned="2" table:number-rows-spanned="1" table:style-name="ce5"/>
          <table:covered-table-cell/>
          <table:table-cell table:number-columns-repeated="2"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repeated="16367"/>
        </table:table-row>
        <table:table-row table:style-name="ro14">
          <table:table-cell table:style-name="ce1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/>
        </table:table-row>
        <table:table-row table:number-rows-repeated="104808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3T07:44:16Z</meta:creation-date>
    <dc:date>2022-05-23T07:44:25Z</dc:date>
  </office:meta>
</office:document-meta>
</file>