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2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18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3" table:number-rows-spanned="1" table:style-name="ce14">
            <text:p>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6" table:number-columns-spanned="3" table:number-rows-spanned="1" table:style-name="ce24">
            <text:p>3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4:024201:414</text:p>
          </table:table-cell>
          <table:table-cell office:value-type="string" table:number-columns-spanned="8" table:number-rows-spanned="1" table:style-name="ce9">
            <text:p>109417.65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11:010703:387</text:p>
          </table:table-cell>
          <table:table-cell office:value-type="string" table:number-columns-spanned="8" table:number-rows-spanned="1" table:style-name="ce9">
            <text:p>1248438.57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13:010208:235</text:p>
          </table:table-cell>
          <table:table-cell office:value-type="string" table:number-columns-spanned="8" table:number-rows-spanned="1" table:style-name="ce9">
            <text:p>804460.56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13:010402:49</text:p>
          </table:table-cell>
          <table:table-cell office:value-type="string" table:number-columns-spanned="8" table:number-rows-spanned="1" table:style-name="ce9">
            <text:p>120155.61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14:020401:545</text:p>
          </table:table-cell>
          <table:table-cell office:value-type="string" table:number-columns-spanned="8" table:number-rows-spanned="1" table:style-name="ce9">
            <text:p>108655.04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15:022402:98</text:p>
          </table:table-cell>
          <table:table-cell office:value-type="string" table:number-columns-spanned="8" table:number-rows-spanned="1" table:style-name="ce9">
            <text:p>3033772.00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18:030107:388</text:p>
          </table:table-cell>
          <table:table-cell office:value-type="string" table:number-columns-spanned="8" table:number-rows-spanned="1" table:style-name="ce9">
            <text:p>84885.11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18:080104:897</text:p>
          </table:table-cell>
          <table:table-cell office:value-type="string" table:number-columns-spanned="8" table:number-rows-spanned="1" table:style-name="ce9">
            <text:p>77102.14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19:012602:2941</text:p>
          </table:table-cell>
          <table:table-cell office:value-type="string" table:number-columns-spanned="8" table:number-rows-spanned="1" table:style-name="ce9">
            <text:p>13158069.74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19:020101:1349</text:p>
          </table:table-cell>
          <table:table-cell office:value-type="string" table:number-columns-spanned="8" table:number-rows-spanned="1" table:style-name="ce9">
            <text:p>4285.56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19:020201:1004</text:p>
          </table:table-cell>
          <table:table-cell office:value-type="string" table:number-columns-spanned="8" table:number-rows-spanned="1" table:style-name="ce9">
            <text:p>6972059.02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9:060102:19</text:p>
          </table:table-cell>
          <table:table-cell office:value-type="string" table:number-columns-spanned="8" table:number-rows-spanned="1" table:style-name="ce9">
            <text:p>139795.08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9:060302:1643</text:p>
          </table:table-cell>
          <table:table-cell office:value-type="string" table:number-columns-spanned="8" table:number-rows-spanned="1" table:style-name="ce9">
            <text:p>158530.00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9:060302:1644</text:p>
          </table:table-cell>
          <table:table-cell office:value-type="string" table:number-columns-spanned="8" table:number-rows-spanned="1" table:style-name="ce9">
            <text:p>158530.00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9:160121:374</text:p>
          </table:table-cell>
          <table:table-cell office:value-type="string" table:number-columns-spanned="8" table:number-rows-spanned="1" table:style-name="ce9">
            <text:p>4357396.20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9:164801:1150</text:p>
          </table:table-cell>
          <table:table-cell office:value-type="string" table:number-columns-spanned="8" table:number-rows-spanned="1" table:style-name="ce9">
            <text:p>6272440.00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9:164801:200</text:p>
          </table:table-cell>
          <table:table-cell office:value-type="string" table:number-columns-spanned="8" table:number-rows-spanned="1" table:style-name="ce9">
            <text:p>138911886.81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9:164801:281</text:p>
          </table:table-cell>
          <table:table-cell office:value-type="string" table:number-columns-spanned="8" table:number-rows-spanned="1" table:style-name="ce9">
            <text:p>10857358.42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9:180601:1206</text:p>
          </table:table-cell>
          <table:table-cell office:value-type="string" table:number-columns-spanned="8" table:number-rows-spanned="1" table:style-name="ce9">
            <text:p>33008.32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9:180601:1207</text:p>
          </table:table-cell>
          <table:table-cell office:value-type="string" table:number-columns-spanned="8" table:number-rows-spanned="1" table:style-name="ce9">
            <text:p>33008.32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8" table:number-rows-spanned="1" table:style-name="ce9">
            <text:p>17209218.24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20:022426:217</text:p>
          </table:table-cell>
          <table:table-cell office:value-type="string" table:number-columns-spanned="8" table:number-rows-spanned="1" table:style-name="ce9">
            <text:p>50000.55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24:010105:291</text:p>
          </table:table-cell>
          <table:table-cell office:value-type="string" table:number-columns-spanned="8" table:number-rows-spanned="1" table:style-name="ce9">
            <text:p>197129.28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24:010222:28</text:p>
          </table:table-cell>
          <table:table-cell office:value-type="string" table:number-columns-spanned="8" table:number-rows-spanned="1" table:style-name="ce9">
            <text:p>136975.86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24:043403:11</text:p>
          </table:table-cell>
          <table:table-cell office:value-type="string" table:number-columns-spanned="8" table:number-rows-spanned="1" table:style-name="ce9">
            <text:p>96753.57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24:043702:18</text:p>
          </table:table-cell>
          <table:table-cell office:value-type="string" table:number-columns-spanned="8" table:number-rows-spanned="1" table:style-name="ce9">
            <text:p>163173.22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29:010603:39</text:p>
          </table:table-cell>
          <table:table-cell office:value-type="string" table:number-columns-spanned="8" table:number-rows-spanned="1" table:style-name="ce9">
            <text:p>649378.01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32:010555:191</text:p>
          </table:table-cell>
          <table:table-cell office:value-type="string" table:number-columns-spanned="8" table:number-rows-spanned="1" table:style-name="ce9">
            <text:p>454659.66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32:010555:192</text:p>
          </table:table-cell>
          <table:table-cell office:value-type="string" table:number-columns-spanned="8" table:number-rows-spanned="1" table:style-name="ce9">
            <text:p>380731.26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35:000000:42852</text:p>
          </table:table-cell>
          <table:table-cell office:value-type="string" table:number-columns-spanned="8" table:number-rows-spanned="1" table:style-name="ce9">
            <text:p>247940.92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35:011015:362</text:p>
          </table:table-cell>
          <table:table-cell office:value-type="string" table:number-columns-spanned="8" table:number-rows-spanned="1" table:style-name="ce9">
            <text:p>139506.40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35:011050:11</text:p>
          </table:table-cell>
          <table:table-cell office:value-type="string" table:number-columns-spanned="8" table:number-rows-spanned="1" table:style-name="ce9">
            <text:p>217772153.70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35:012285:258</text:p>
          </table:table-cell>
          <table:table-cell office:value-type="string" table:number-columns-spanned="8" table:number-rows-spanned="1" table:style-name="ce9">
            <text:p>232656.76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35:012285:259</text:p>
          </table:table-cell>
          <table:table-cell office:value-type="string" table:number-columns-spanned="8" table:number-rows-spanned="1" table:style-name="ce9">
            <text:p>233070.74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35:012285:260</text:p>
          </table:table-cell>
          <table:table-cell office:value-type="string" table:number-columns-spanned="8" table:number-rows-spanned="1" table:style-name="ce9">
            <text:p>233070.74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35:031730:1151</text:p>
          </table:table-cell>
          <table:table-cell office:value-type="string" table:number-columns-spanned="8" table:number-rows-spanned="1" table:style-name="ce9">
            <text:p>262842.74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35:031730:1152</text:p>
          </table:table-cell>
          <table:table-cell office:value-type="string" table:number-columns-spanned="8" table:number-rows-spanned="1" table:style-name="ce9">
            <text:p>149335.26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35:033060:2011</text:p>
          </table:table-cell>
          <table:table-cell office:value-type="string" table:number-columns-spanned="8" table:number-rows-spanned="1" table:style-name="ce9">
            <text:p>314492.41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35:033060:493</text:p>
          </table:table-cell>
          <table:table-cell office:value-type="string" table:number-columns-spanned="8" table:number-rows-spanned="1" table:style-name="ce9">
            <text:p>15383022.94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35:033545:1051</text:p>
          </table:table-cell>
          <table:table-cell office:value-type="string" table:number-columns-spanned="8" table:number-rows-spanned="1" table:style-name="ce9">
            <text:p>56677251.04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35:033545:1052</text:p>
          </table:table-cell>
          <table:table-cell office:value-type="string" table:number-columns-spanned="8" table:number-rows-spanned="1" table:style-name="ce9">
            <text:p>19520673.89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35:041165:267</text:p>
          </table:table-cell>
          <table:table-cell office:value-type="string" table:number-columns-spanned="8" table:number-rows-spanned="1" table:style-name="ce9">
            <text:p>34185020.17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35:041165:268</text:p>
          </table:table-cell>
          <table:table-cell office:value-type="string" table:number-columns-spanned="8" table:number-rows-spanned="1" table:style-name="ce9">
            <text:p>28772920.50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35:041165:269</text:p>
          </table:table-cell>
          <table:table-cell office:value-type="string" table:number-columns-spanned="8" table:number-rows-spanned="1" table:style-name="ce9">
            <text:p>5600529.22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35:041165:270</text:p>
          </table:table-cell>
          <table:table-cell office:value-type="string" table:number-columns-spanned="8" table:number-rows-spanned="1" table:style-name="ce9">
            <text:p>288219887.08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35:042445:278</text:p>
          </table:table-cell>
          <table:table-cell office:value-type="string" table:number-columns-spanned="8" table:number-rows-spanned="1" table:style-name="ce9">
            <text:p>32212036.85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35:071070:1300</text:p>
          </table:table-cell>
          <table:table-cell office:value-type="string" table:number-columns-spanned="8" table:number-rows-spanned="1" table:style-name="ce9">
            <text:p>5856264.55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35:071070:1301</text:p>
          </table:table-cell>
          <table:table-cell office:value-type="string" table:number-columns-spanned="8" table:number-rows-spanned="1" table:style-name="ce9">
            <text:p>16743803.99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35:071070:361</text:p>
          </table:table-cell>
          <table:table-cell office:value-type="string" table:number-columns-spanned="8" table:number-rows-spanned="1" table:style-name="ce9">
            <text:p>35485905.06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35:071070:362</text:p>
          </table:table-cell>
          <table:table-cell office:value-type="string" table:number-columns-spanned="8" table:number-rows-spanned="1" table:style-name="ce9">
            <text:p>8268786.54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35:111055:284</text:p>
          </table:table-cell>
          <table:table-cell office:value-type="string" table:number-columns-spanned="8" table:number-rows-spanned="1" table:style-name="ce9">
            <text:p>179963.26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35:111065:280</text:p>
          </table:table-cell>
          <table:table-cell office:value-type="string" table:number-columns-spanned="8" table:number-rows-spanned="1" table:style-name="ce9">
            <text:p>93532.70</text:p>
          </table:table-cell>
          <table:covered-table-cell table:number-columns-repeated="7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2:010404:30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3:010411:32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04:000000:86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04:010104:25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05:010105:1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07:041501:92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07:051401:15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07:051401:30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07:051401:3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07:051401:89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07:051501: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07:051501:7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07:052844:3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09:010203:88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09:010322:19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10:010106:166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10:021201:42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11:011821:7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11:020501:51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11:021302:34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11:050157: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12:000000:96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12:000000:97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12:010107:51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12:020505:8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13:010209:21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14:020402:49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15:011310:2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15:011603:8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17:010603:5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17:010603:8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18:000000:328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18:070602:3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19:000000:717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19:000000:717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19:020102:286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19:020103:72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19:020202:181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19:030201:155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19:060103:360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19:060302:93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19:070123:75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19:072601:78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19:072601:80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19:081301:61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19:090201:107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19:090201:107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19:090201:107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19:090201:108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19:090201:108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19:090201:108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19:090201:108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19:090201:108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9" table:number-rows-spanned="1" table:style-name="ce9">
            <text:p>54:19:090201:108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9" table:number-rows-spanned="1" table:style-name="ce9">
            <text:p>54:19:090201:108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9" table:number-rows-spanned="1" table:style-name="ce9">
            <text:p>54:19:090201:108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9" table:number-rows-spanned="1" table:style-name="ce9">
            <text:p>54:19:090201:108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9" table:number-rows-spanned="1" table:style-name="ce9">
            <text:p>54:19:090201:108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9" table:number-rows-spanned="1" table:style-name="ce9">
            <text:p>54:19:090201:109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9" table:number-rows-spanned="1" table:style-name="ce9">
            <text:p>54:19:090201:109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9" table:number-rows-spanned="1" table:style-name="ce9">
            <text:p>54:19:090201:109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9" table:number-rows-spanned="1" table:style-name="ce9">
            <text:p>54:19:090201:109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9" table:number-rows-spanned="1" table:style-name="ce9">
            <text:p>54:19:090201:109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9" table:number-rows-spanned="1" table:style-name="ce9">
            <text:p>54:19:090201:109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9" table:number-rows-spanned="1" table:style-name="ce9">
            <text:p>54:19:090201:109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9" table:number-rows-spanned="1" table:style-name="ce9">
            <text:p>54:19:090201:109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9" table:number-rows-spanned="1" table:style-name="ce9">
            <text:p>54:19:090201:109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9" table:number-rows-spanned="1" table:style-name="ce9">
            <text:p>54:19:090201:109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9" table:number-rows-spanned="1" table:style-name="ce9">
            <text:p>54:19:090201:110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9" table:number-rows-spanned="1" table:style-name="ce9">
            <text:p>54:19:090201:110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9" table:number-rows-spanned="1" table:style-name="ce9">
            <text:p>54:19:090201:110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9" table:number-rows-spanned="1" table:style-name="ce9">
            <text:p>54:19:090201:110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9" table:number-rows-spanned="1" table:style-name="ce9">
            <text:p>54:19:090201:110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9" table:number-rows-spanned="1" table:style-name="ce9">
            <text:p>54:19:090201:110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9" table:number-rows-spanned="1" table:style-name="ce9">
            <text:p>54:19:090201:110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9" table:number-rows-spanned="1" table:style-name="ce9">
            <text:p>54:19:090201:110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9" table:number-rows-spanned="1" table:style-name="ce9">
            <text:p>54:19:090201:110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9" table:number-rows-spanned="1" table:style-name="ce9">
            <text:p>54:19:090201:110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9" table:number-rows-spanned="1" table:style-name="ce9">
            <text:p>54:19:090201:111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9" table:number-rows-spanned="1" table:style-name="ce9">
            <text:p>54:19:090201:111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9" table:number-rows-spanned="1" table:style-name="ce9">
            <text:p>54:19:090201:111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9" table:number-rows-spanned="1" table:style-name="ce9">
            <text:p>54:19:090201:111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9" table:number-rows-spanned="1" table:style-name="ce9">
            <text:p>54:19:090201:111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9" table:number-rows-spanned="1" table:style-name="ce9">
            <text:p>54:19:090201:111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9" table:number-rows-spanned="1" table:style-name="ce9">
            <text:p>54:19:090201:111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9" table:number-rows-spanned="1" table:style-name="ce9">
            <text:p>54:19:090201:111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9" table:number-rows-spanned="1" table:style-name="ce9">
            <text:p>54:19:090201:111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9" table:number-rows-spanned="1" table:style-name="ce9">
            <text:p>54:19:090201:111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9" table:number-rows-spanned="1" table:style-name="ce9">
            <text:p>54:19:090201:112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9" table:number-rows-spanned="1" table:style-name="ce9">
            <text:p>54:19:090201:112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9" table:number-rows-spanned="1" table:style-name="ce9">
            <text:p>54:19:090201:112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9" table:number-rows-spanned="1" table:style-name="ce9">
            <text:p>54:19:090201:112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9" table:number-rows-spanned="1" table:style-name="ce9">
            <text:p>54:19:090201:112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9" table:number-rows-spanned="1" table:style-name="ce9">
            <text:p>54:19:090201:112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9" table:number-rows-spanned="1" table:style-name="ce9">
            <text:p>54:19:090201:112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9" table:number-rows-spanned="1" table:style-name="ce9">
            <text:p>54:19:090201:112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9" table:number-rows-spanned="1" table:style-name="ce9">
            <text:p>54:19:101001:111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9" table:number-rows-spanned="1" table:style-name="ce9">
            <text:p>54:19:101001:111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9" table:number-rows-spanned="1" table:style-name="ce9">
            <text:p>54:19:101001:111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9" table:number-rows-spanned="1" table:style-name="ce9">
            <text:p>54:19:101001:111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9" table:number-rows-spanned="1" table:style-name="ce9">
            <text:p>54:19:101001:111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9" table:number-rows-spanned="1" table:style-name="ce9">
            <text:p>54:19:101001:111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9" table:number-rows-spanned="1" table:style-name="ce9">
            <text:p>54:19:101001:111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9" table:number-rows-spanned="1" table:style-name="ce9">
            <text:p>54:19:101001:111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9" table:number-rows-spanned="1" table:style-name="ce9">
            <text:p>54:19:101001:111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9" table:number-rows-spanned="1" table:style-name="ce9">
            <text:p>54:19:101001:111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9" table:number-rows-spanned="1" table:style-name="ce9">
            <text:p>54:19:101001:112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9" table:number-rows-spanned="1" table:style-name="ce9">
            <text:p>54:19:101001:112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9" table:number-rows-spanned="1" table:style-name="ce9">
            <text:p>54:19:101001:112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9" table:number-rows-spanned="1" table:style-name="ce9">
            <text:p>54:19:101001:112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9" table:number-rows-spanned="1" table:style-name="ce9">
            <text:p>54:19:101001:112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9" table:number-rows-spanned="1" table:style-name="ce9">
            <text:p>54:19:101001:112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9" table:number-rows-spanned="1" table:style-name="ce9">
            <text:p>54:19:101001:112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9" table:number-rows-spanned="1" table:style-name="ce9">
            <text:p>54:19:101001:112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9" table:number-rows-spanned="1" table:style-name="ce9">
            <text:p>54:19:101001:112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9" table:number-rows-spanned="1" table:style-name="ce9">
            <text:p>54:19:101001:112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9" table:number-rows-spanned="1" table:style-name="ce9">
            <text:p>54:19:101001:113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9" table:number-rows-spanned="1" table:style-name="ce9">
            <text:p>54:19:101001:113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9" table:number-rows-spanned="1" table:style-name="ce9">
            <text:p>54:19:101001:113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9" table:number-rows-spanned="1" table:style-name="ce9">
            <text:p>54:19:101001:113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9" table:number-rows-spanned="1" table:style-name="ce9">
            <text:p>54:19:101001:113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9" table:number-rows-spanned="1" table:style-name="ce9">
            <text:p>54:19:101001:113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9" table:number-rows-spanned="1" table:style-name="ce9">
            <text:p>54:19:101001:113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9" table:number-rows-spanned="1" table:style-name="ce9">
            <text:p>54:19:101001:113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9" table:number-rows-spanned="1" table:style-name="ce9">
            <text:p>54:19:101001:113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9" table:number-rows-spanned="1" table:style-name="ce9">
            <text:p>54:19:101001:113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9" table:number-rows-spanned="1" table:style-name="ce9">
            <text:p>54:19:101001:114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9" table:number-rows-spanned="1" table:style-name="ce9">
            <text:p>54:19:101001:114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9" table:number-rows-spanned="1" table:style-name="ce9">
            <text:p>54:19:101001:114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9" table:number-rows-spanned="1" table:style-name="ce9">
            <text:p>54:19:101001:114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9" table:number-rows-spanned="1" table:style-name="ce9">
            <text:p>54:19:101001:114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9" table:number-rows-spanned="1" table:style-name="ce9">
            <text:p>54:19:101001:114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9" table:number-rows-spanned="1" table:style-name="ce9">
            <text:p>54:19:101001:114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9" table:number-rows-spanned="1" table:style-name="ce9">
            <text:p>54:19:101001:114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9" table:number-rows-spanned="1" table:style-name="ce9">
            <text:p>54:19:101001:114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9" table:number-rows-spanned="1" table:style-name="ce9">
            <text:p>54:19:101001:114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9" table:number-rows-spanned="1" table:style-name="ce9">
            <text:p>54:19:101001:115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9" table:number-rows-spanned="1" table:style-name="ce9">
            <text:p>54:19:101001:115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9" table:number-rows-spanned="1" table:style-name="ce9">
            <text:p>54:19:101001:115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9" table:number-rows-spanned="1" table:style-name="ce9">
            <text:p>54:19:101001:115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9" table:number-rows-spanned="1" table:style-name="ce9">
            <text:p>54:19:101001:115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9" table:number-rows-spanned="1" table:style-name="ce9">
            <text:p>54:19:101001:115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9" table:number-rows-spanned="1" table:style-name="ce9">
            <text:p>54:19:101001:115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9" table:number-rows-spanned="1" table:style-name="ce9">
            <text:p>54:19:101001:115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9" table:number-rows-spanned="1" table:style-name="ce9">
            <text:p>54:19:101001:115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9" table:number-rows-spanned="1" table:style-name="ce9">
            <text:p>54:19:101001:115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9" table:number-rows-spanned="1" table:style-name="ce9">
            <text:p>54:19:101001:116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9" table:number-rows-spanned="1" table:style-name="ce9">
            <text:p>54:19:101001:116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9" table:number-rows-spanned="1" table:style-name="ce9">
            <text:p>54:19:101001:116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9" table:number-rows-spanned="1" table:style-name="ce9">
            <text:p>54:19:101001:116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9" table:number-rows-spanned="1" table:style-name="ce9">
            <text:p>54:19:101001:116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9" table:number-rows-spanned="1" table:style-name="ce9">
            <text:p>54:19:101001:116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9" table:number-rows-spanned="1" table:style-name="ce9">
            <text:p>54:19:101001:116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9" table:number-rows-spanned="1" table:style-name="ce9">
            <text:p>54:19:101001:116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9" table:number-rows-spanned="1" table:style-name="ce9">
            <text:p>54:19:101001:116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9" table:number-rows-spanned="1" table:style-name="ce9">
            <text:p>54:19:101001:116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9" table:number-rows-spanned="1" table:style-name="ce9">
            <text:p>54:19:112001:1495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9" table:number-rows-spanned="1" table:style-name="ce9">
            <text:p>54:19:112001:1495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9" table:number-rows-spanned="1" table:style-name="ce9">
            <text:p>54:19:112001:735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9" table:number-rows-spanned="1" table:style-name="ce9">
            <text:p>54:19:120101:288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9" table:number-rows-spanned="1" table:style-name="ce9">
            <text:p>54:19:140138:150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9" table:number-rows-spanned="1" table:style-name="ce9">
            <text:p>54:19:140138:150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9" table:number-rows-spanned="1" table:style-name="ce9">
            <text:p>54:19:160401:43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9" table:number-rows-spanned="1" table:style-name="ce9">
            <text:p>54:19:160401:43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9" table:number-rows-spanned="1" table:style-name="ce9">
            <text:p>54:19:180109:1248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9" table:number-rows-spanned="1" table:style-name="ce9">
            <text:p>54:19:180109:1804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9" table:number-rows-spanned="1" table:style-name="ce9">
            <text:p>54:19:180601:2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9" table:number-rows-spanned="1" table:style-name="ce9">
            <text:p>54:19:190102:1415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9" table:number-rows-spanned="1" table:style-name="ce9">
            <text:p>54:19:190102:63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9" table:number-rows-spanned="1" table:style-name="ce9">
            <text:p>54:20:010315:13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9" table:number-rows-spanned="1" table:style-name="ce9">
            <text:p>54:20:010409:23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9" table:number-rows-spanned="1" table:style-name="ce9">
            <text:p>54:20:022801:6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9" table:number-rows-spanned="1" table:style-name="ce9">
            <text:p>54:20:040902: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9" table:number-rows-spanned="1" table:style-name="ce9">
            <text:p>54:22:020115:1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9" table:number-rows-spanned="1" table:style-name="ce9">
            <text:p>54:22:020115:5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9" table:number-rows-spanned="1" table:style-name="ce9">
            <text:p>54:23:041601:3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9" table:number-rows-spanned="1" table:style-name="ce9">
            <text:p>54:24:010222:1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9" table:number-rows-spanned="1" table:style-name="ce9">
            <text:p>54:24:010230:3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9" table:number-rows-spanned="1" table:style-name="ce9">
            <text:p>54:24:020101:5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9" table:number-rows-spanned="1" table:style-name="ce9">
            <text:p>54:24:020228:7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9" table:number-rows-spanned="1" table:style-name="ce9">
            <text:p>54:24:020301:27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9" table:number-rows-spanned="1" table:style-name="ce9">
            <text:p>54:24:020401:11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9" table:number-rows-spanned="1" table:style-name="ce9">
            <text:p>54:24:020401:14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9" table:number-rows-spanned="1" table:style-name="ce9">
            <text:p>54:24:021101:2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9" table:number-rows-spanned="1" table:style-name="ce9">
            <text:p>54:24:021101:53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9" table:number-rows-spanned="1" table:style-name="ce9">
            <text:p>54:24:041202: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9" table:number-rows-spanned="1" table:style-name="ce9">
            <text:p>54:24:041202:9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9" table:number-rows-spanned="1" table:style-name="ce9">
            <text:p>54:24:041301:10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9" table:number-rows-spanned="1" table:style-name="ce9">
            <text:p>54:24:041301:15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9" table:number-rows-spanned="1" table:style-name="ce9">
            <text:p>54:24:041301:15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9" table:number-rows-spanned="1" table:style-name="ce9">
            <text:p>54:24:041301:16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9" table:number-rows-spanned="1" table:style-name="ce9">
            <text:p>54:24:041301:2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9" table:number-rows-spanned="1" table:style-name="ce9">
            <text:p>54:24:041301:2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9" table:number-rows-spanned="1" table:style-name="ce9">
            <text:p>54:24:041301:2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9" table:number-rows-spanned="1" table:style-name="ce9">
            <text:p>54:24:041301:2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9" table:number-rows-spanned="1" table:style-name="ce9">
            <text:p>54:24:041301:2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9" table:number-rows-spanned="1" table:style-name="ce9">
            <text:p>54:24:041301:2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9" table:number-rows-spanned="1" table:style-name="ce9">
            <text:p>54:24:041301:2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9" table:number-rows-spanned="1" table:style-name="ce9">
            <text:p>54:24:041301:3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9" table:number-rows-spanned="1" table:style-name="ce9">
            <text:p>54:24:041301:3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9" table:number-rows-spanned="1" table:style-name="ce9">
            <text:p>54:24:041301:3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9" table:number-rows-spanned="1" table:style-name="ce9">
            <text:p>54:24:041301:3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9" table:number-rows-spanned="1" table:style-name="ce9">
            <text:p>54:24:041301:3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9" table:number-rows-spanned="1" table:style-name="ce9">
            <text:p>54:24:041301:4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9" table:number-rows-spanned="1" table:style-name="ce9">
            <text:p>54:24:041301:4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9" table:number-rows-spanned="1" table:style-name="ce9">
            <text:p>54:24:041301:4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9" table:number-rows-spanned="1" table:style-name="ce9">
            <text:p>54:24:041301: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9" table:number-rows-spanned="1" table:style-name="ce9">
            <text:p>54:24:042607:2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9" table:number-rows-spanned="1" table:style-name="ce9">
            <text:p>54:24:052101:3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9" table:number-rows-spanned="1" table:style-name="ce9">
            <text:p>54:27:000000:192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9" table:number-rows-spanned="1" table:style-name="ce9">
            <text:p>54:27:031601:4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9" table:number-rows-spanned="1" table:style-name="ce9">
            <text:p>54:28:020501:169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9" table:number-rows-spanned="1" table:style-name="ce9">
            <text:p>54:28:041101:8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9" table:number-rows-spanned="1" table:style-name="ce9">
            <text:p>54:29:000000:118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9" table:number-rows-spanned="1" table:style-name="ce9">
            <text:p>54:29:000000:118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9" table:number-rows-spanned="1" table:style-name="ce9">
            <text:p>54:29:000000:118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9" table:number-rows-spanned="1" table:style-name="ce9">
            <text:p>54:29:000000:118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9" table:number-rows-spanned="1" table:style-name="ce9">
            <text:p>54:29:000000:118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9" table:number-rows-spanned="1" table:style-name="ce9">
            <text:p>54:29:000000:118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9" table:number-rows-spanned="1" table:style-name="ce9">
            <text:p>54:29:000000:118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9" table:number-rows-spanned="1" table:style-name="ce9">
            <text:p>54:31:010716:5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9" table:number-rows-spanned="1" table:style-name="ce9">
            <text:p>54:32:010331:23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9" table:number-rows-spanned="1" table:style-name="ce9">
            <text:p>54:32:010366: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9" table:number-rows-spanned="1" table:style-name="ce9">
            <text:p>54:32:010386: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9" table:number-rows-spanned="1" table:style-name="ce9">
            <text:p>54:32:010387:61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9" table:number-rows-spanned="1" table:style-name="ce9">
            <text:p>54:32:010387:62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9" table:number-rows-spanned="1" table:style-name="ce9">
            <text:p>54:32:010473:2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9" table:number-rows-spanned="1" table:style-name="ce9">
            <text:p>54:32:010659:254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9" table:number-rows-spanned="1" table:style-name="ce9">
            <text:p>54:32:010772:19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9" table:number-rows-spanned="1" table:style-name="ce9">
            <text:p>54:32:010772:19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9" table:number-rows-spanned="1" table:style-name="ce9">
            <text:p>54:33:040401:114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9" table:number-rows-spanned="1" table:style-name="ce9">
            <text:p>54:34:000000:301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9" table:number-rows-spanned="1" table:style-name="ce9">
            <text:p>54:34:013002:25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9" table:number-rows-spanned="1" table:style-name="ce9">
            <text:p>54:34:013002:3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9" table:number-rows-spanned="1" table:style-name="ce9">
            <text:p>54:35:000000:15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9" table:number-rows-spanned="1" table:style-name="ce9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9" table:number-rows-spanned="1" table:style-name="ce9">
            <text:p>54:35:000000:2981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9" table:number-rows-spanned="1" table:style-name="ce9">
            <text:p>54:35:000000:3009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9" table:number-rows-spanned="1" table:style-name="ce9">
            <text:p>54:35:000000:3019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9" table:number-rows-spanned="1" table:style-name="ce9">
            <text:p>54:35:000000:3025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9" table:number-rows-spanned="1" table:style-name="ce9">
            <text:p>54:35:000000:31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9" table:number-rows-spanned="1" table:style-name="ce9">
            <text:p>54:35:000000:3170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9" table:number-rows-spanned="1" table:style-name="ce9">
            <text:p>54:35:000000:3378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9" table:number-rows-spanned="1" table:style-name="ce9">
            <text:p>54:35:000000:4274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9" table:number-rows-spanned="1" table:style-name="ce9">
            <text:p>54:35:000000:4274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9" table:number-rows-spanned="1" table:style-name="ce9">
            <text:p>54:35:000000:43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9" table:number-rows-spanned="1" table:style-name="ce9">
            <text:p>54:35:000000:44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9" table:number-rows-spanned="1" table:style-name="ce9">
            <text:p>54:35:000000:50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9" table:number-rows-spanned="1" table:style-name="ce9">
            <text:p>54:35:000000:52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9" table:number-rows-spanned="1" table:style-name="ce9">
            <text:p>54:35:000000:5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9" table:number-rows-spanned="1" table:style-name="ce9">
            <text:p>54:35:000000:66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9" table:number-rows-spanned="1" table:style-name="ce9">
            <text:p>54:35:012141:36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9" table:number-rows-spanned="1" table:style-name="ce9">
            <text:p>54:35:012515:10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9" table:number-rows-spanned="1" table:style-name="ce9">
            <text:p>54:35:012515:140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9" table:number-rows-spanned="1" table:style-name="ce9">
            <text:p>54:35:012515:140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9" table:number-rows-spanned="1" table:style-name="ce9">
            <text:p>54:35:012515: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9" table:number-rows-spanned="1" table:style-name="ce9">
            <text:p>54:35:012515:4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9" table:number-rows-spanned="1" table:style-name="ce9">
            <text:p>54:35:012515:5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9" table:number-rows-spanned="1" table:style-name="ce9">
            <text:p>54:35:012515:7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9" table:number-rows-spanned="1" table:style-name="ce9">
            <text:p>54:35:012515:7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9" table:number-rows-spanned="1" table:style-name="ce9">
            <text:p>54:35:012515:7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9" table:number-rows-spanned="1" table:style-name="ce9">
            <text:p>54:35:012515:8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9" table:number-rows-spanned="1" table:style-name="ce9">
            <text:p>54:35:012515:8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9" table:number-rows-spanned="1" table:style-name="ce9">
            <text:p>54:35:012515:8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9" table:number-rows-spanned="1" table:style-name="ce9">
            <text:p>54:35:012520: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9" table:number-rows-spanned="1" table:style-name="ce9">
            <text:p>54:35:012520:1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9" table:number-rows-spanned="1" table:style-name="ce9">
            <text:p>54:35:012520:2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9" table:number-rows-spanned="1" table:style-name="ce9">
            <text:p>54:35:012520:2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9" table:number-rows-spanned="1" table:style-name="ce9">
            <text:p>54:35:012520:4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9" table:number-rows-spanned="1" table:style-name="ce9">
            <text:p>54:35:012520: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9" table:number-rows-spanned="1" table:style-name="ce9">
            <text:p>54:35:012520:9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9" table:number-rows-spanned="1" table:style-name="ce9">
            <text:p>54:35:012610:44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9" table:number-rows-spanned="1" table:style-name="ce9">
            <text:p>54:35:012660:13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9" table:number-rows-spanned="1" table:style-name="ce9">
            <text:p>54:35:012660:1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9" table:number-rows-spanned="1" table:style-name="ce9">
            <text:p>54:35:012660: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9" table:number-rows-spanned="1" table:style-name="ce9">
            <text:p>54:35:012660: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9" table:number-rows-spanned="1" table:style-name="ce9">
            <text:p>54:35:012667:33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9" table:number-rows-spanned="1" table:style-name="ce9">
            <text:p>54:35:012667:34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9" table:number-rows-spanned="1" table:style-name="ce9">
            <text:p>54:35:012667:34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9" table:number-rows-spanned="1" table:style-name="ce9">
            <text:p>54:35:012667:3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9" table:number-rows-spanned="1" table:style-name="ce9">
            <text:p>54:35:012667:3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9" table:number-rows-spanned="1" table:style-name="ce9">
            <text:p>54:35:012667:3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9" table:number-rows-spanned="1" table:style-name="ce9">
            <text:p>54:35:012667:3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9" table:number-rows-spanned="1" table:style-name="ce9">
            <text:p>54:35:012667:5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9" table:number-rows-spanned="1" table:style-name="ce9">
            <text:p>54:35:012667:5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9" table:number-rows-spanned="1" table:style-name="ce9">
            <text:p>54:35:012668:10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9" table:number-rows-spanned="1" table:style-name="ce9">
            <text:p>54:35:012668:1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9" table:number-rows-spanned="1" table:style-name="ce9">
            <text:p>54:35:012668:13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9" table:number-rows-spanned="1" table:style-name="ce9">
            <text:p>54:35:012668:14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9" table:number-rows-spanned="1" table:style-name="ce9">
            <text:p>54:35:012668:16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9" table:number-rows-spanned="1" table:style-name="ce9">
            <text:p>54:35:012668:17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9" table:number-rows-spanned="1" table:style-name="ce9">
            <text:p>54:35:012668:7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9" table:number-rows-spanned="1" table:style-name="ce9">
            <text:p>54:35:012668:80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9" table:number-rows-spanned="1" table:style-name="ce9">
            <text:p>54:35:012668:81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9" table:number-rows-spanned="1" table:style-name="ce9">
            <text:p>54:35:012668:81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9" table:number-rows-spanned="1" table:style-name="ce9">
            <text:p>54:35:012668:81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9" table:number-rows-spanned="1" table:style-name="ce9">
            <text:p>54:35:012668:81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9" table:number-rows-spanned="1" table:style-name="ce9">
            <text:p>54:35:012668:81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9" table:number-rows-spanned="1" table:style-name="ce9">
            <text:p>54:35:012668:81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9" table:number-rows-spanned="1" table:style-name="ce9">
            <text:p>54:35:012668:82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9" table:number-rows-spanned="1" table:style-name="ce9">
            <text:p>54:35:012668: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9" table:number-rows-spanned="1" table:style-name="ce9">
            <text:p>54:35:013660:12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9" table:number-rows-spanned="1" table:style-name="ce9">
            <text:p>54:35:021355: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9" table:number-rows-spanned="1" table:style-name="ce9">
            <text:p>54:35:032040:4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9" table:number-rows-spanned="1" table:style-name="ce9">
            <text:p>54:35:032055:1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9" table:number-rows-spanned="1" table:style-name="ce9">
            <text:p>54:35:033720:44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9" table:number-rows-spanned="1" table:style-name="ce9">
            <text:p>54:35:052490:33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9" table:number-rows-spanned="1" table:style-name="ce9">
            <text:p>54:35:052490:338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9" table:number-rows-spanned="1" table:style-name="ce9">
            <text:p>54:35:052490:33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9" table:number-rows-spanned="1" table:style-name="ce9">
            <text:p>54:35:052490:34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9" table:number-rows-spanned="1" table:style-name="ce9">
            <text:p>54:35:052805:44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9" table:number-rows-spanned="1" table:style-name="ce9">
            <text:p>54:35:052805:44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9" table:number-rows-spanned="1" table:style-name="ce9">
            <text:p>54:35:053730:40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9" table:number-rows-spanned="1" table:style-name="ce9">
            <text:p>54:35:061130: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9" table:number-rows-spanned="1" table:style-name="ce9">
            <text:p>54:35:061670:1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9" table:number-rows-spanned="1" table:style-name="ce9">
            <text:p>54:35:061670: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number-columns-spanned="9" table:number-rows-spanned="1" table:style-name="ce9">
            <text:p>54:35:061730:9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number-columns-spanned="9" table:number-rows-spanned="1" table:style-name="ce9">
            <text:p>54:35:063295: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number-columns-spanned="9" table:number-rows-spanned="1" table:style-name="ce9">
            <text:p>54:35:063705:1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number-columns-spanned="9" table:number-rows-spanned="1" table:style-name="ce9">
            <text:p>54:35:063876: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number-columns-spanned="9" table:number-rows-spanned="1" table:style-name="ce9">
            <text:p>54:35:063916:4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number-columns-spanned="9" table:number-rows-spanned="1" table:style-name="ce9">
            <text:p>54:35:064105:135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number-columns-spanned="9" table:number-rows-spanned="1" table:style-name="ce9">
            <text:p>54:35:064160:3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number-columns-spanned="9" table:number-rows-spanned="1" table:style-name="ce9">
            <text:p>54:35:064350:1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number-columns-spanned="9" table:number-rows-spanned="1" table:style-name="ce9">
            <text:p>54:35:071115:3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number-columns-spanned="9" table:number-rows-spanned="1" table:style-name="ce9">
            <text:p>54:35:071760: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number-columns-spanned="9" table:number-rows-spanned="1" table:style-name="ce9">
            <text:p>54:35:071815:1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number-columns-spanned="9" table:number-rows-spanned="1" table:style-name="ce9">
            <text:p>54:35:071876:6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number-columns-spanned="9" table:number-rows-spanned="1" table:style-name="ce9">
            <text:p>54:35:071935:171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number-columns-spanned="9" table:number-rows-spanned="1" table:style-name="ce9">
            <text:p>54:35:072040: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number-columns-spanned="9" table:number-rows-spanned="1" table:style-name="ce9">
            <text:p>54:35:072040:64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number-columns-spanned="9" table:number-rows-spanned="1" table:style-name="ce9">
            <text:p>54:35:072147:14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number-columns-spanned="9" table:number-rows-spanned="1" table:style-name="ce9">
            <text:p>54:35:072170:67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number-columns-spanned="9" table:number-rows-spanned="1" table:style-name="ce9">
            <text:p>54:35:074630:35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number-columns-spanned="9" table:number-rows-spanned="1" table:style-name="ce9">
            <text:p>54:35:074671:101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number-columns-spanned="9" table:number-rows-spanned="1" table:style-name="ce9">
            <text:p>54:35:074671:181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number-columns-spanned="9" table:number-rows-spanned="1" table:style-name="ce9">
            <text:p>54:35:074671:4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number-columns-spanned="9" table:number-rows-spanned="1" table:style-name="ce9">
            <text:p>54:35:074671:99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number-columns-spanned="9" table:number-rows-spanned="1" table:style-name="ce9">
            <text:p>54:35:074680:41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number-columns-spanned="9" table:number-rows-spanned="1" table:style-name="ce9">
            <text:p>54:35:082620:2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number-columns-spanned="9" table:number-rows-spanned="1" table:style-name="ce9">
            <text:p>54:35:084740:12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number-columns-spanned="9" table:number-rows-spanned="1" table:style-name="ce9">
            <text:p>54:35:084740:14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number-columns-spanned="9" table:number-rows-spanned="1" table:style-name="ce9">
            <text:p>54:35:084740:7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number-columns-spanned="9" table:number-rows-spanned="1" table:style-name="ce9">
            <text:p>54:35:084740:7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number-columns-spanned="9" table:number-rows-spanned="1" table:style-name="ce9">
            <text:p>54:35:091275:38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number-columns-spanned="9" table:number-rows-spanned="1" table:style-name="ce9">
            <text:p>54:35:091390:144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number-columns-spanned="9" table:number-rows-spanned="1" table:style-name="ce9">
            <text:p>54:35:091390:147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number-columns-spanned="9" table:number-rows-spanned="1" table:style-name="ce9">
            <text:p>54:35:091390:71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number-columns-spanned="9" table:number-rows-spanned="1" table:style-name="ce9">
            <text:p>54:35:091390:715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number-columns-spanned="9" table:number-rows-spanned="1" table:style-name="ce9">
            <text:p>54:35:091450:11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number-columns-spanned="9" table:number-rows-spanned="1" table:style-name="ce9">
            <text:p>54:35:091450: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number-columns-spanned="9" table:number-rows-spanned="1" table:style-name="ce9">
            <text:p>54:35:091450:44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number-columns-spanned="9" table:number-rows-spanned="1" table:style-name="ce9">
            <text:p>54:35:091625:105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number-columns-spanned="9" table:number-rows-spanned="1" table:style-name="ce9">
            <text:p>54:35:091625:1057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number-columns-spanned="9" table:number-rows-spanned="1" table:style-name="ce9">
            <text:p>54:35:091693:2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number-columns-spanned="9" table:number-rows-spanned="1" table:style-name="ce9">
            <text:p>54:35:091790:4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number-columns-spanned="9" table:number-rows-spanned="1" table:style-name="ce9">
            <text:p>54:35:091895:158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number-columns-spanned="9" table:number-rows-spanned="1" table:style-name="ce9">
            <text:p>54:35:091895:180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number-columns-spanned="9" table:number-rows-spanned="1" table:style-name="ce9">
            <text:p>54:35:092382:13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number-columns-spanned="9" table:number-rows-spanned="1" table:style-name="ce9">
            <text:p>54:35:092382:26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number-columns-spanned="9" table:number-rows-spanned="1" table:style-name="ce9">
            <text:p>54:35:092435:39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number-columns-spanned="9" table:number-rows-spanned="1" table:style-name="ce9">
            <text:p>54:35:101051:150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number-columns-spanned="9" table:number-rows-spanned="1" table:style-name="ce9">
            <text:p>54:35:101142: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number-columns-spanned="9" table:number-rows-spanned="1" table:style-name="ce9">
            <text:p>54:35:101510:21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number-columns-spanned="9" table:number-rows-spanned="1" table:style-name="ce9">
            <text:p>54:35:111055:28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number-columns-spanned="9" table:number-rows-spanned="1" table:style-name="ce9">
            <text:p>54:37:020236:42</text:p>
          </table:table-cell>
          <table:covered-table-cell table:number-columns-repeated="8"/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office:value-type="string" table:number-columns-spanned="3" table:number-rows-spanned="1" table:style-name="ce9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5dcd0bb954e5a9fa14b41a9f512280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3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/>
    <dc:creator/>
    <meta:creation-date>2022-05-18T10:56:28Z</meta:creation-date>
    <dc:date>2022-05-18T10:57:42Z</dc:date>
  </office:meta>
</office:document-meta>
</file>