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text-underline-style="solid" style:text-underline-type="single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0">
      <style:table-cell-properties fo:border-top="thin solid #808080" fo:border-bottom="none" fo:border-left="none" fo:border-right="none" fo:background-color="#FFFFFF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1.15pt" style:use-optimal-row-height="false" fo:break-before="auto"/>
    </style:style>
    <style:style style:name="ro13" style:family="table-row">
      <style:table-row-properties style:row-height="37.9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54/2022/000250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05.2022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2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97" table:number-columns-spanned="3" table:number-rows-spanned="1" table:style-name="ce14">
            <text:p>19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24" table:number-columns-spanned="3" table:number-rows-spanned="1" table:style-name="ce15">
            <text:p>1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16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54:07:052401:196</text:p>
          </table:table-cell>
          <table:table-cell office:value-type="string" table:number-columns-spanned="8" table:number-rows-spanned="1" table:style-name="ce14">
            <text:p>745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54:07:052401:197</text:p>
          </table:table-cell>
          <table:table-cell office:value-type="string" table:number-columns-spanned="8" table:number-rows-spanned="1" table:style-name="ce14">
            <text:p>72887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54:07:052401:198</text:p>
          </table:table-cell>
          <table:table-cell office:value-type="string" table:number-columns-spanned="8" table:number-rows-spanned="1" table:style-name="ce14">
            <text:p>52333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54:07:052401:199</text:p>
          </table:table-cell>
          <table:table-cell office:value-type="string" table:number-columns-spanned="8" table:number-rows-spanned="1" table:style-name="ce14">
            <text:p>1859763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54:07:052401:200</text:p>
          </table:table-cell>
          <table:table-cell office:value-type="string" table:number-columns-spanned="8" table:number-rows-spanned="1" table:style-name="ce14">
            <text:p>74533.8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54:07:052401:201</text:p>
          </table:table-cell>
          <table:table-cell office:value-type="string" table:number-columns-spanned="8" table:number-rows-spanned="1" table:style-name="ce14">
            <text:p>74583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54:07:057401:7092</text:p>
          </table:table-cell>
          <table:table-cell office:value-type="string" table:number-columns-spanned="8" table:number-rows-spanned="1" table:style-name="ce14">
            <text:p>414056.1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54:10:010102:1620</text:p>
          </table:table-cell>
          <table:table-cell office:value-type="string" table:number-columns-spanned="8" table:number-rows-spanned="1" table:style-name="ce14">
            <text:p>192539.2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54:10:010102:1621</text:p>
          </table:table-cell>
          <table:table-cell office:value-type="string" table:number-columns-spanned="8" table:number-rows-spanned="1" table:style-name="ce14">
            <text:p>192780.8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54:11:040327:127</text:p>
          </table:table-cell>
          <table:table-cell office:value-type="string" table:number-columns-spanned="8" table:number-rows-spanned="1" table:style-name="ce14">
            <text:p>8017694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54:11:040327:1488</text:p>
          </table:table-cell>
          <table:table-cell office:value-type="string" table:number-columns-spanned="8" table:number-rows-spanned="1" table:style-name="ce14">
            <text:p>2024667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54:12:010115:536</text:p>
          </table:table-cell>
          <table:table-cell office:value-type="string" table:number-columns-spanned="8" table:number-rows-spanned="1" table:style-name="ce14">
            <text:p>150629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54:14:021201:341</text:p>
          </table:table-cell>
          <table:table-cell office:value-type="string" table:number-columns-spanned="8" table:number-rows-spanned="1" table:style-name="ce14">
            <text:p>10416.9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54:16:010287:1090</text:p>
          </table:table-cell>
          <table:table-cell office:value-type="string" table:number-columns-spanned="8" table:number-rows-spanned="1" table:style-name="ce14">
            <text:p>109509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54:17:010512:493</text:p>
          </table:table-cell>
          <table:table-cell office:value-type="string" table:number-columns-spanned="8" table:number-rows-spanned="1" table:style-name="ce14">
            <text:p>243331.4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54:17:022102:276</text:p>
          </table:table-cell>
          <table:table-cell office:value-type="string" table:number-columns-spanned="8" table:number-rows-spanned="1" table:style-name="ce14">
            <text:p>110885.2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54:18:100101:658</text:p>
          </table:table-cell>
          <table:table-cell office:value-type="string" table:number-columns-spanned="8" table:number-rows-spanned="1" table:style-name="ce14">
            <text:p>410070.6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54:18:100110:1249</text:p>
          </table:table-cell>
          <table:table-cell office:value-type="string" table:number-columns-spanned="8" table:number-rows-spanned="1" table:style-name="ce14">
            <text:p>1855283.0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54:18:100110:1250</text:p>
          </table:table-cell>
          <table:table-cell office:value-type="string" table:number-columns-spanned="8" table:number-rows-spanned="1" table:style-name="ce14">
            <text:p>905182.1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54:18:100110:1251</text:p>
          </table:table-cell>
          <table:table-cell office:value-type="string" table:number-columns-spanned="8" table:number-rows-spanned="1" table:style-name="ce14">
            <text:p>2492442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54:18:100110:667</text:p>
          </table:table-cell>
          <table:table-cell office:value-type="string" table:number-columns-spanned="8" table:number-rows-spanned="1" table:style-name="ce14">
            <text:p>2355470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54:19:020101:2137</text:p>
          </table:table-cell>
          <table:table-cell office:value-type="string" table:number-columns-spanned="8" table:number-rows-spanned="1" table:style-name="ce14">
            <text:p>389764.4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54:19:020201:1002</text:p>
          </table:table-cell>
          <table:table-cell office:value-type="string" table:number-columns-spanned="8" table:number-rows-spanned="1" table:style-name="ce14">
            <text:p>278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54:19:020201:1003</text:p>
          </table:table-cell>
          <table:table-cell office:value-type="string" table:number-columns-spanned="8" table:number-rows-spanned="1" table:style-name="ce14">
            <text:p>278141.7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54:19:040103:749</text:p>
          </table:table-cell>
          <table:table-cell office:value-type="string" table:number-columns-spanned="8" table:number-rows-spanned="1" table:style-name="ce14">
            <text:p>347364.6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54:19:060103:923</text:p>
          </table:table-cell>
          <table:table-cell office:value-type="string" table:number-columns-spanned="8" table:number-rows-spanned="1" table:style-name="ce14">
            <text:p>314099.0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54:19:072501:7902</text:p>
          </table:table-cell>
          <table:table-cell office:value-type="string" table:number-columns-spanned="8" table:number-rows-spanned="1" table:style-name="ce14">
            <text:p>2737659.4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54:19:072501:7903</text:p>
          </table:table-cell>
          <table:table-cell office:value-type="string" table:number-columns-spanned="8" table:number-rows-spanned="1" table:style-name="ce14">
            <text:p>3527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54:19:072501:7904</text:p>
          </table:table-cell>
          <table:table-cell office:value-type="string" table:number-columns-spanned="8" table:number-rows-spanned="1" table:style-name="ce14">
            <text:p>352709.3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54:19:112001:14981</text:p>
          </table:table-cell>
          <table:table-cell office:value-type="string" table:number-columns-spanned="8" table:number-rows-spanned="1" table:style-name="ce14">
            <text:p>31250.3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54:19:112001:14982</text:p>
          </table:table-cell>
          <table:table-cell office:value-type="string" table:number-columns-spanned="8" table:number-rows-spanned="1" table:style-name="ce14">
            <text:p>228735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54:19:130102:2001</text:p>
          </table:table-cell>
          <table:table-cell office:value-type="string" table:number-columns-spanned="8" table:number-rows-spanned="1" table:style-name="ce14">
            <text:p>278450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54:19:160121:167</text:p>
          </table:table-cell>
          <table:table-cell office:value-type="string" table:number-columns-spanned="8" table:number-rows-spanned="1" table:style-name="ce14">
            <text:p>54896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54:19:170602:401</text:p>
          </table:table-cell>
          <table:table-cell office:value-type="string" table:number-columns-spanned="8" table:number-rows-spanned="1" table:style-name="ce14">
            <text:p>165942.0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54:20:030601:2191</text:p>
          </table:table-cell>
          <table:table-cell office:value-type="string" table:number-columns-spanned="8" table:number-rows-spanned="1" table:style-name="ce14">
            <text:p>38750.4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54:20:030601:2192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54:20:030601:219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54:20:030601:219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54:20:030601:219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54:20:030601:219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54:20:030601:219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54:20:030601:219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54:20:030601:219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54:20:030601:220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54:20:030601:2201</text:p>
          </table:table-cell>
          <table:table-cell office:value-type="string" table:number-columns-spanned="8" table:number-rows-spanned="1" table:style-name="ce14">
            <text:p>437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54:20:030601:2202</text:p>
          </table:table-cell>
          <table:table-cell office:value-type="string" table:number-columns-spanned="8" table:number-rows-spanned="1" table:style-name="ce14">
            <text:p>49375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54:20:030601:2203</text:p>
          </table:table-cell>
          <table:table-cell office:value-type="string" table:number-columns-spanned="8" table:number-rows-spanned="1" table:style-name="ce14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54:20:030601:2204</text:p>
          </table:table-cell>
          <table:table-cell office:value-type="string" table:number-columns-spanned="8" table:number-rows-spanned="1" table:style-name="ce14">
            <text:p>656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54:20:030601:220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54:20:030601:2206</text:p>
          </table:table-cell>
          <table:table-cell office:value-type="string" table:number-columns-spanned="8" table:number-rows-spanned="1" table:style-name="ce14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54:20:030601:2207</text:p>
          </table:table-cell>
          <table:table-cell office:value-type="string" table:number-columns-spanned="8" table:number-rows-spanned="1" table:style-name="ce14">
            <text:p>40625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54:20:030601:2208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54:20:030601:2209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54:20:030601:2210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54:20:030601:2211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54:20:030601:2212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54:20:030601:2213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54:20:030601:2214</text:p>
          </table:table-cell>
          <table:table-cell office:value-type="string" table:number-columns-spanned="8" table:number-rows-spanned="1" table:style-name="ce14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54:20:030601:2215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54:20:030601:2216</text:p>
          </table:table-cell>
          <table:table-cell office:value-type="string" table:number-columns-spanned="8" table:number-rows-spanned="1" table:style-name="ce14">
            <text:p>437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54:20:030601:2217</text:p>
          </table:table-cell>
          <table:table-cell office:value-type="string" table:number-columns-spanned="8" table:number-rows-spanned="1" table:style-name="ce14">
            <text:p>437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54:20:030601:221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54:20:030601:221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54:20:030601:222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54:20:030601:2221</text:p>
          </table:table-cell>
          <table:table-cell office:value-type="string" table:number-columns-spanned="8" table:number-rows-spanned="1" table:style-name="ce14">
            <text:p>67500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54:20:030601:2222</text:p>
          </table:table-cell>
          <table:table-cell office:value-type="string" table:number-columns-spanned="8" table:number-rows-spanned="1" table:style-name="ce14">
            <text:p>2990406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54:20:030601:222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54:20:030601:222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54:20:030601:2225</text:p>
          </table:table-cell>
          <table:table-cell office:value-type="string" table:number-columns-spanned="8" table:number-rows-spanned="1" table:style-name="ce14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54:20:030601:2226</text:p>
          </table:table-cell>
          <table:table-cell office:value-type="string" table:number-columns-spanned="8" table:number-rows-spanned="1" table:style-name="ce14">
            <text:p>50000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54:20:030601:2227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54:20:030601:2228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54:20:030601:2229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54:20:030601:2230</text:p>
          </table:table-cell>
          <table:table-cell office:value-type="string" table:number-columns-spanned="8" table:number-rows-spanned="1" table:style-name="ce14">
            <text:p>4375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54:20:030601:2231</text:p>
          </table:table-cell>
          <table:table-cell office:value-type="string" table:number-columns-spanned="8" table:number-rows-spanned="1" table:style-name="ce14">
            <text:p>475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54:20:030601:2232</text:p>
          </table:table-cell>
          <table:table-cell office:value-type="string" table:number-columns-spanned="8" table:number-rows-spanned="1" table:style-name="ce14">
            <text:p>70000.7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54:20:030601:2233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54:20:030601:2234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54:20:030601:2235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54:20:030601:2236</text:p>
          </table:table-cell>
          <table:table-cell office:value-type="string" table:number-columns-spanned="8" table:number-rows-spanned="1" table:style-name="ce14">
            <text:p>718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54:20:030601:223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54:20:030601:2238</text:p>
          </table:table-cell>
          <table:table-cell office:value-type="string" table:number-columns-spanned="8" table:number-rows-spanned="1" table:style-name="ce14">
            <text:p>47500.5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54:20:030601:2239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54:20:030601:2240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54:20:030601:2241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54:20:030601:2242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54:20:030601:2243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54:20:030601:2244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54:20:030601:2245</text:p>
          </table:table-cell>
          <table:table-cell office:value-type="string" table:number-columns-spanned="8" table:number-rows-spanned="1" table:style-name="ce14">
            <text:p>71875.7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54:20:030601:2246</text:p>
          </table:table-cell>
          <table:table-cell office:value-type="string" table:number-columns-spanned="8" table:number-rows-spanned="1" table:style-name="ce14">
            <text:p>656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54:20:030601:2247</text:p>
          </table:table-cell>
          <table:table-cell office:value-type="string" table:number-columns-spanned="8" table:number-rows-spanned="1" table:style-name="ce14">
            <text:p>6562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54:20:030601:2248</text:p>
          </table:table-cell>
          <table:table-cell office:value-type="string" table:number-columns-spanned="8" table:number-rows-spanned="1" table:style-name="ce14">
            <text:p>6312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54:20:030601:2249</text:p>
          </table:table-cell>
          <table:table-cell office:value-type="string" table:number-columns-spanned="8" table:number-rows-spanned="1" table:style-name="ce14">
            <text:p>66250.7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54:20:030601:225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54:20:030601:225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54:20:030601:225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54:20:030601:225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54:20:030601:225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54:20:030601:225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54:20:030601:225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54:20:030601:225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54:20:030601:225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54:20:030601:225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54:20:030601:226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54:20:030601:226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54:20:030601:226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54:20:030601:2263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54:20:030601:226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54:20:030601:226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54:20:030601:226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54:20:030601:226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54:20:030601:226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54:20:030601:226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54:20:030601:227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54:20:030601:227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54:20:030601:227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54:20:030601:227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54:20:030601:2274</text:p>
          </table:table-cell>
          <table:table-cell office:value-type="string" table:number-columns-spanned="8" table:number-rows-spanned="1" table:style-name="ce14">
            <text:p>75000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54:20:030601:227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54:20:030601:227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54:20:030601:227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54:20:030601:2278</text:p>
          </table:table-cell>
          <table:table-cell office:value-type="string" table:number-columns-spanned="8" table:number-rows-spanned="1" table:style-name="ce14">
            <text:p>62563.1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54:20:030601:227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54:20:030601:228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54:20:030601:228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54:20:030601:228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54:20:030601:2283</text:p>
          </table:table-cell>
          <table:table-cell office:value-type="string" table:number-columns-spanned="8" table:number-rows-spanned="1" table:style-name="ce14">
            <text:p>59375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54:20:030601:2284</text:p>
          </table:table-cell>
          <table:table-cell office:value-type="string" table:number-columns-spanned="8" table:number-rows-spanned="1" table:style-name="ce14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54:20:030601:2285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54:20:030601:2286</text:p>
          </table:table-cell>
          <table:table-cell office:value-type="string" table:number-columns-spanned="8" table:number-rows-spanned="1" table:style-name="ce14">
            <text:p>5625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54:20:030601:228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54:20:030601:228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54:20:030601:228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54:20:030601:229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54:20:030601:229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54:20:030601:229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54:20:030601:229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54:20:030601:229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54:20:030601:229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54:20:030601:2296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54:20:030601:229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54:20:030601:229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54:20:030601:229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54:20:030601:230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54:20:030601:230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4">
            <text:p>146</text:p>
          </table:table-cell>
          <table:covered-table-cell/>
          <table:table-cell office:value-type="string" table:style-name="ce4">
            <text:p>54:20:030601:230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4">
            <text:p>147</text:p>
          </table:table-cell>
          <table:covered-table-cell/>
          <table:table-cell office:value-type="string" table:style-name="ce4">
            <text:p>54:20:030601:230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4">
            <text:p>148</text:p>
          </table:table-cell>
          <table:covered-table-cell/>
          <table:table-cell office:value-type="string" table:style-name="ce4">
            <text:p>54:20:030601:230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4">
            <text:p>149</text:p>
          </table:table-cell>
          <table:covered-table-cell/>
          <table:table-cell office:value-type="string" table:style-name="ce4">
            <text:p>54:20:030601:230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4">
            <text:p>150</text:p>
          </table:table-cell>
          <table:covered-table-cell/>
          <table:table-cell office:value-type="string" table:style-name="ce4">
            <text:p>54:20:030601:230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4">
            <text:p>151</text:p>
          </table:table-cell>
          <table:covered-table-cell/>
          <table:table-cell office:value-type="string" table:style-name="ce4">
            <text:p>54:20:030601:2307</text:p>
          </table:table-cell>
          <table:table-cell office:value-type="string" table:number-columns-spanned="8" table:number-rows-spanned="1" table:style-name="ce14">
            <text:p>37500.41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4">
            <text:p>152</text:p>
          </table:table-cell>
          <table:covered-table-cell/>
          <table:table-cell office:value-type="string" table:style-name="ce4">
            <text:p>54:20:030601:2308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4">
            <text:p>153</text:p>
          </table:table-cell>
          <table:covered-table-cell/>
          <table:table-cell office:value-type="string" table:style-name="ce4">
            <text:p>54:20:030601:2309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4">
            <text:p>154</text:p>
          </table:table-cell>
          <table:covered-table-cell/>
          <table:table-cell office:value-type="string" table:style-name="ce4">
            <text:p>54:20:030601:2310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4">
            <text:p>155</text:p>
          </table:table-cell>
          <table:covered-table-cell/>
          <table:table-cell office:value-type="string" table:style-name="ce4">
            <text:p>54:20:030601:2311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4">
            <text:p>156</text:p>
          </table:table-cell>
          <table:covered-table-cell/>
          <table:table-cell office:value-type="string" table:style-name="ce4">
            <text:p>54:20:030601:2312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4">
            <text:p>157</text:p>
          </table:table-cell>
          <table:covered-table-cell/>
          <table:table-cell office:value-type="string" table:style-name="ce4">
            <text:p>54:20:030601:2313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4">
            <text:p>158</text:p>
          </table:table-cell>
          <table:covered-table-cell/>
          <table:table-cell office:value-type="string" table:style-name="ce4">
            <text:p>54:20:030601:2314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4">
            <text:p>159</text:p>
          </table:table-cell>
          <table:covered-table-cell/>
          <table:table-cell office:value-type="string" table:style-name="ce4">
            <text:p>54:20:030601:2315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4">
            <text:p>160</text:p>
          </table:table-cell>
          <table:covered-table-cell/>
          <table:table-cell office:value-type="string" table:style-name="ce4">
            <text:p>54:20:030601:2316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4">
            <text:p>161</text:p>
          </table:table-cell>
          <table:covered-table-cell/>
          <table:table-cell office:value-type="string" table:style-name="ce4">
            <text:p>54:20:030601:2317</text:p>
          </table:table-cell>
          <table:table-cell office:value-type="string" table:number-columns-spanned="8" table:number-rows-spanned="1" table:style-name="ce14">
            <text:p>62500.69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4">
            <text:p>162</text:p>
          </table:table-cell>
          <table:covered-table-cell/>
          <table:table-cell office:value-type="string" table:style-name="ce4">
            <text:p>54:24:010202:6</text:p>
          </table:table-cell>
          <table:table-cell office:value-type="string" table:number-columns-spanned="8" table:number-rows-spanned="1" table:style-name="ce14">
            <text:p>367188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4">
            <text:p>163</text:p>
          </table:table-cell>
          <table:covered-table-cell/>
          <table:table-cell office:value-type="string" table:style-name="ce4">
            <text:p>54:24:055902:18</text:p>
          </table:table-cell>
          <table:table-cell office:value-type="string" table:number-columns-spanned="8" table:number-rows-spanned="1" table:style-name="ce14">
            <text:p>152544.6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4">
            <text:p>164</text:p>
          </table:table-cell>
          <table:covered-table-cell/>
          <table:table-cell office:value-type="string" table:style-name="ce4">
            <text:p>54:27:010140:731</text:p>
          </table:table-cell>
          <table:table-cell office:value-type="string" table:number-columns-spanned="8" table:number-rows-spanned="1" table:style-name="ce14">
            <text:p>371685.7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4">
            <text:p>165</text:p>
          </table:table-cell>
          <table:covered-table-cell/>
          <table:table-cell office:value-type="string" table:style-name="ce4">
            <text:p>54:29:000000:1216</text:p>
          </table:table-cell>
          <table:table-cell office:value-type="string" table:number-columns-spanned="8" table:number-rows-spanned="1" table:style-name="ce14">
            <text:p>830737.0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4">
            <text:p>166</text:p>
          </table:table-cell>
          <table:covered-table-cell/>
          <table:table-cell office:value-type="string" table:style-name="ce4">
            <text:p>54:29:010620:362</text:p>
          </table:table-cell>
          <table:table-cell office:value-type="string" table:number-columns-spanned="8" table:number-rows-spanned="1" table:style-name="ce14">
            <text:p>675753.6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4">
            <text:p>167</text:p>
          </table:table-cell>
          <table:covered-table-cell/>
          <table:table-cell office:value-type="string" table:style-name="ce4">
            <text:p>54:31:010434:12</text:p>
          </table:table-cell>
          <table:table-cell office:value-type="string" table:number-columns-spanned="8" table:number-rows-spanned="1" table:style-name="ce14">
            <text:p>152195.4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4">
            <text:p>168</text:p>
          </table:table-cell>
          <table:covered-table-cell/>
          <table:table-cell office:value-type="string" table:style-name="ce4">
            <text:p>54:31:010858:10</text:p>
          </table:table-cell>
          <table:table-cell office:value-type="string" table:number-columns-spanned="8" table:number-rows-spanned="1" table:style-name="ce14">
            <text:p>5631732.6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4">
            <text:p>169</text:p>
          </table:table-cell>
          <table:covered-table-cell/>
          <table:table-cell office:value-type="string" table:style-name="ce4">
            <text:p>54:31:010858:130</text:p>
          </table:table-cell>
          <table:table-cell office:value-type="string" table:number-columns-spanned="8" table:number-rows-spanned="1" table:style-name="ce14">
            <text:p>15928.1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4">
            <text:p>170</text:p>
          </table:table-cell>
          <table:covered-table-cell/>
          <table:table-cell office:value-type="string" table:style-name="ce4">
            <text:p>54:31:010858:131</text:p>
          </table:table-cell>
          <table:table-cell office:value-type="string" table:number-columns-spanned="8" table:number-rows-spanned="1" table:style-name="ce14">
            <text:p>15131.7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4">
            <text:p>171</text:p>
          </table:table-cell>
          <table:covered-table-cell/>
          <table:table-cell office:value-type="string" table:style-name="ce4">
            <text:p>54:31:011048:446</text:p>
          </table:table-cell>
          <table:table-cell office:value-type="string" table:number-columns-spanned="8" table:number-rows-spanned="1" table:style-name="ce14">
            <text:p>29467.0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4">
            <text:p>172</text:p>
          </table:table-cell>
          <table:covered-table-cell/>
          <table:table-cell office:value-type="string" table:style-name="ce4">
            <text:p>54:31:011048:45</text:p>
          </table:table-cell>
          <table:table-cell office:value-type="string" table:number-columns-spanned="8" table:number-rows-spanned="1" table:style-name="ce14">
            <text:p>1269914.7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4">
            <text:p>173</text:p>
          </table:table-cell>
          <table:covered-table-cell/>
          <table:table-cell office:value-type="string" table:style-name="ce4">
            <text:p>54:33:040401:1149</text:p>
          </table:table-cell>
          <table:table-cell office:value-type="string" table:number-columns-spanned="8" table:number-rows-spanned="1" table:style-name="ce14">
            <text:p>19323.1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4">
            <text:p>174</text:p>
          </table:table-cell>
          <table:covered-table-cell/>
          <table:table-cell office:value-type="string" table:style-name="ce4">
            <text:p>54:33:040702:1451</text:p>
          </table:table-cell>
          <table:table-cell office:value-type="string" table:number-columns-spanned="8" table:number-rows-spanned="1" table:style-name="ce14">
            <text:p>16375.57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4">
            <text:p>175</text:p>
          </table:table-cell>
          <table:covered-table-cell/>
          <table:table-cell office:value-type="string" table:style-name="ce4">
            <text:p>54:34:011901:1722</text:p>
          </table:table-cell>
          <table:table-cell office:value-type="string" table:number-columns-spanned="8" table:number-rows-spanned="1" table:style-name="ce14">
            <text:p>5324.2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4">
            <text:p>176</text:p>
          </table:table-cell>
          <table:covered-table-cell/>
          <table:table-cell office:value-type="string" table:style-name="ce4">
            <text:p>54:35:000000:42819</text:p>
          </table:table-cell>
          <table:table-cell office:value-type="string" table:number-columns-spanned="8" table:number-rows-spanned="1" table:style-name="ce14">
            <text:p>167090.6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4">
            <text:p>177</text:p>
          </table:table-cell>
          <table:covered-table-cell/>
          <table:table-cell office:value-type="string" table:style-name="ce4">
            <text:p>54:35:000000:42836</text:p>
          </table:table-cell>
          <table:table-cell office:value-type="string" table:number-columns-spanned="8" table:number-rows-spanned="1" table:style-name="ce14">
            <text:p>46110448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4">
            <text:p>178</text:p>
          </table:table-cell>
          <table:covered-table-cell/>
          <table:table-cell office:value-type="string" table:style-name="ce4">
            <text:p>54:35:000000:42843</text:p>
          </table:table-cell>
          <table:table-cell office:value-type="string" table:number-columns-spanned="8" table:number-rows-spanned="1" table:style-name="ce14">
            <text:p>617247.4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4">
            <text:p>179</text:p>
          </table:table-cell>
          <table:covered-table-cell/>
          <table:table-cell office:value-type="string" table:style-name="ce4">
            <text:p>54:35:032035:695</text:p>
          </table:table-cell>
          <table:table-cell office:value-type="string" table:number-columns-spanned="8" table:number-rows-spanned="1" table:style-name="ce14">
            <text:p>601124.9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4">
            <text:p>180</text:p>
          </table:table-cell>
          <table:covered-table-cell/>
          <table:table-cell office:value-type="string" table:style-name="ce4">
            <text:p>54:35:032035:696</text:p>
          </table:table-cell>
          <table:table-cell office:value-type="string" table:number-columns-spanned="8" table:number-rows-spanned="1" table:style-name="ce14">
            <text:p>393259.3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4">
            <text:p>181</text:p>
          </table:table-cell>
          <table:covered-table-cell/>
          <table:table-cell office:value-type="string" table:style-name="ce4">
            <text:p>54:35:032380:170</text:p>
          </table:table-cell>
          <table:table-cell office:value-type="string" table:number-columns-spanned="8" table:number-rows-spanned="1" table:style-name="ce14">
            <text:p>413323.5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4">
            <text:p>182</text:p>
          </table:table-cell>
          <table:covered-table-cell/>
          <table:table-cell office:value-type="string" table:style-name="ce4">
            <text:p>54:35:051151:11157</text:p>
          </table:table-cell>
          <table:table-cell office:value-type="string" table:number-columns-spanned="8" table:number-rows-spanned="1" table:style-name="ce14">
            <text:p>8912912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4">
            <text:p>183</text:p>
          </table:table-cell>
          <table:covered-table-cell/>
          <table:table-cell office:value-type="string" table:style-name="ce4">
            <text:p>54:35:051151:11158</text:p>
          </table:table-cell>
          <table:table-cell office:value-type="string" table:number-columns-spanned="8" table:number-rows-spanned="1" table:style-name="ce14">
            <text:p>5501983.92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4">
            <text:p>184</text:p>
          </table:table-cell>
          <table:covered-table-cell/>
          <table:table-cell office:value-type="string" table:style-name="ce4">
            <text:p>54:35:051151:11159</text:p>
          </table:table-cell>
          <table:table-cell office:value-type="string" table:number-columns-spanned="8" table:number-rows-spanned="1" table:style-name="ce14">
            <text:p>32920633.1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4">
            <text:p>185</text:p>
          </table:table-cell>
          <table:covered-table-cell/>
          <table:table-cell office:value-type="string" table:style-name="ce4">
            <text:p>54:35:052360:1577</text:p>
          </table:table-cell>
          <table:table-cell office:value-type="string" table:number-columns-spanned="8" table:number-rows-spanned="1" table:style-name="ce14">
            <text:p>11359783.54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4">
            <text:p>186</text:p>
          </table:table-cell>
          <table:covered-table-cell/>
          <table:table-cell office:value-type="string" table:style-name="ce4">
            <text:p>54:35:061240:309</text:p>
          </table:table-cell>
          <table:table-cell office:value-type="string" table:number-columns-spanned="8" table:number-rows-spanned="1" table:style-name="ce14">
            <text:p>4365504.0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4">
            <text:p>187</text:p>
          </table:table-cell>
          <table:covered-table-cell/>
          <table:table-cell office:value-type="string" table:style-name="ce4">
            <text:p>54:35:062190:760</text:p>
          </table:table-cell>
          <table:table-cell office:value-type="string" table:number-columns-spanned="8" table:number-rows-spanned="1" table:style-name="ce14">
            <text:p>19621222.2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4">
            <text:p>188</text:p>
          </table:table-cell>
          <table:covered-table-cell/>
          <table:table-cell office:value-type="string" table:style-name="ce4">
            <text:p>54:35:071070:1299</text:p>
          </table:table-cell>
          <table:table-cell office:value-type="string" table:number-columns-spanned="8" table:number-rows-spanned="1" table:style-name="ce14">
            <text:p>5347585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4">
            <text:p>189</text:p>
          </table:table-cell>
          <table:covered-table-cell/>
          <table:table-cell office:value-type="string" table:style-name="ce4">
            <text:p>54:35:071070:360</text:p>
          </table:table-cell>
          <table:table-cell office:value-type="string" table:number-columns-spanned="8" table:number-rows-spanned="1" table:style-name="ce14">
            <text:p>25928274.8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4">
            <text:p>190</text:p>
          </table:table-cell>
          <table:covered-table-cell/>
          <table:table-cell office:value-type="string" table:style-name="ce4">
            <text:p>54:35:071075:133</text:p>
          </table:table-cell>
          <table:table-cell office:value-type="string" table:number-columns-spanned="8" table:number-rows-spanned="1" table:style-name="ce14">
            <text:p>903744.5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4">
            <text:p>191</text:p>
          </table:table-cell>
          <table:covered-table-cell/>
          <table:table-cell office:value-type="string" table:style-name="ce4">
            <text:p>54:35:071075:19</text:p>
          </table:table-cell>
          <table:table-cell office:value-type="string" table:number-columns-spanned="8" table:number-rows-spanned="1" table:style-name="ce14">
            <text:p>31030594.8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4">
            <text:p>192</text:p>
          </table:table-cell>
          <table:covered-table-cell/>
          <table:table-cell office:value-type="string" table:style-name="ce4">
            <text:p>54:35:074235:143</text:p>
          </table:table-cell>
          <table:table-cell office:value-type="string" table:number-columns-spanned="8" table:number-rows-spanned="1" table:style-name="ce14">
            <text:p>7028239.83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4">
            <text:p>193</text:p>
          </table:table-cell>
          <table:covered-table-cell/>
          <table:table-cell office:value-type="string" table:style-name="ce4">
            <text:p>54:35:084660:4633</text:p>
          </table:table-cell>
          <table:table-cell office:value-type="string" table:number-columns-spanned="8" table:number-rows-spanned="1" table:style-name="ce14">
            <text:p>2894938.36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4">
            <text:p>194</text:p>
          </table:table-cell>
          <table:covered-table-cell/>
          <table:table-cell office:value-type="string" table:style-name="ce4">
            <text:p>54:35:084740:78</text:p>
          </table:table-cell>
          <table:table-cell office:value-type="string" table:number-columns-spanned="8" table:number-rows-spanned="1" table:style-name="ce14">
            <text:p>887697.5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4">
            <text:p>195</text:p>
          </table:table-cell>
          <table:covered-table-cell/>
          <table:table-cell office:value-type="string" table:style-name="ce4">
            <text:p>54:35:111055:283</text:p>
          </table:table-cell>
          <table:table-cell office:value-type="string" table:number-columns-spanned="8" table:number-rows-spanned="1" table:style-name="ce14">
            <text:p>129360.48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4">
            <text:p>196</text:p>
          </table:table-cell>
          <table:covered-table-cell/>
          <table:table-cell office:value-type="string" table:style-name="ce4">
            <text:p>54:36:020162:382</text:p>
          </table:table-cell>
          <table:table-cell office:value-type="string" table:number-columns-spanned="8" table:number-rows-spanned="1" table:style-name="ce14">
            <text:p>4447539.35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4">
            <text:p>197</text:p>
          </table:table-cell>
          <table:covered-table-cell/>
          <table:table-cell office:value-type="string" table:style-name="ce4">
            <text:p>54:37:010333:315</text:p>
          </table:table-cell>
          <table:table-cell office:value-type="string" table:number-columns-spanned="8" table:number-rows-spanned="1" table:style-name="ce14">
            <text:p>100255.70</text:p>
          </table:table-cell>
          <table:covered-table-cell table:number-columns-repeated="7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54:02:010505: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54:04:000000:26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54:04:01011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54:04:0217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54:07:000000:4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54:07:043613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54:07:051401:10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54:07:051401:1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54:07:051401:2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54:07:051401:25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54:07:051501:2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54:07:051501:7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54:08:010123:2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54:08:010232:47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54:10:021501:2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54:10:021501:58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54:10:021501:6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54:11:011002: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54:11:020501:51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54:11:050118:1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54:12:0218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54:14:020401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54:14:030801:10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54:15:012002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54:16:010230: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54:17:023813:26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54:18:020401:1104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54:18:020401:949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54:19:000000:61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54:19:030104:9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54:19:030104:98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54:19:030104:9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54:19:030104:99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54:19:030104:99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54:19:030104:9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9" table:number-rows-spanned="1" table:style-name="ce14">
            <text:p>54:19:034001:55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9" table:number-rows-spanned="1" table:style-name="ce14">
            <text:p>54:19:034001:644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9" table:number-rows-spanned="1" table:style-name="ce14">
            <text:p>54:19:034001:644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9" table:number-rows-spanned="1" table:style-name="ce14">
            <text:p>54:19:034001:645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9" table:number-rows-spanned="1" table:style-name="ce14">
            <text:p>54:19:034001:645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9" table:number-rows-spanned="1" table:style-name="ce14">
            <text:p>54:19:034002:73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9" table:number-rows-spanned="1" table:style-name="ce14">
            <text:p>54:19:060102:29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9" table:number-rows-spanned="1" table:style-name="ce14">
            <text:p>54:19:081301:1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9" table:number-rows-spanned="1" table:style-name="ce14">
            <text:p>54:19:093502:51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9" table:number-rows-spanned="1" table:style-name="ce14">
            <text:p>54:19:093502:529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9" table:number-rows-spanned="1" table:style-name="ce14">
            <text:p>54:19:120202:10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9" table:number-rows-spanned="1" table:style-name="ce14">
            <text:p>54:19:140201:13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9" table:number-rows-spanned="1" table:style-name="ce14">
            <text:p>54:19:180109:1909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9" table:number-rows-spanned="1" table:style-name="ce14">
            <text:p>54:19:1806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9" table:number-rows-spanned="1" table:style-name="ce14">
            <text:p>54:19:180601:8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9" table:number-rows-spanned="1" table:style-name="ce14">
            <text:p>54:20:022419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9" table:number-rows-spanned="1" table:style-name="ce14">
            <text:p>54:20:022438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9" table:number-rows-spanned="1" table:style-name="ce14">
            <text:p>54:20:022802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9" table:number-rows-spanned="1" table:style-name="ce14">
            <text:p>54:22:010112:9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9" table:number-rows-spanned="1" table:style-name="ce14">
            <text:p>54:22:011402:64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9" table:number-rows-spanned="1" table:style-name="ce14">
            <text:p>54:22:020120:2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9" table:number-rows-spanned="1" table:style-name="ce14">
            <text:p>54:23:050102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9" table:number-rows-spanned="1" table:style-name="ce14">
            <text:p>54:24:010201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9" table:number-rows-spanned="1" table:style-name="ce14">
            <text:p>54:24:010201:8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9" table:number-rows-spanned="1" table:style-name="ce14">
            <text:p>54:24:010201:8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9" table:number-rows-spanned="1" table:style-name="ce14">
            <text:p>54:24:010211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9" table:number-rows-spanned="1" table:style-name="ce14">
            <text:p>54:24:010230:3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9" table:number-rows-spanned="1" table:style-name="ce14">
            <text:p>54:24:010255:2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9" table:number-rows-spanned="1" table:style-name="ce14">
            <text:p>54:24:010278:7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9" table:number-rows-spanned="1" table:style-name="ce14">
            <text:p>54:24:020223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9" table:number-rows-spanned="1" table:style-name="ce14">
            <text:p>54:24:020223:30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9" table:number-rows-spanned="1" table:style-name="ce14">
            <text:p>54:25:0218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9" table:number-rows-spanned="1" table:style-name="ce14">
            <text:p>54:25:026101:3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9" table:number-rows-spanned="1" table:style-name="ce14">
            <text:p>54:27:010139: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9" table:number-rows-spanned="1" table:style-name="ce14">
            <text:p>54:28:010313:1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9" table:number-rows-spanned="1" table:style-name="ce14">
            <text:p>54:28:010315:12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9" table:number-rows-spanned="1" table:style-name="ce14">
            <text:p>54:28:041801:1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9" table:number-rows-spanned="1" table:style-name="ce14">
            <text:p>54:28:041902:6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9" table:number-rows-spanned="1" table:style-name="ce14">
            <text:p>54:28:042108:5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9" table:number-rows-spanned="1" table:style-name="ce14">
            <text:p>54:29:010614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9" table:number-rows-spanned="1" table:style-name="ce14">
            <text:p>54:29:010620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9" table:number-rows-spanned="1" table:style-name="ce14">
            <text:p>54:29:01062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9" table:number-rows-spanned="1" table:style-name="ce14">
            <text:p>54:29:010620: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9" table:number-rows-spanned="1" table:style-name="ce14">
            <text:p>54:29:010620: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9" table:number-rows-spanned="1" table:style-name="ce14">
            <text:p>54:29:010620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9" table:number-rows-spanned="1" table:style-name="ce14">
            <text:p>54:29:010620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9" table:number-rows-spanned="1" table:style-name="ce14">
            <text:p>54:29:010620:3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9" table:number-rows-spanned="1" table:style-name="ce14">
            <text:p>54:29:010620:3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9" table:number-rows-spanned="1" table:style-name="ce14">
            <text:p>54:29:022601:1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9" table:number-rows-spanned="1" table:style-name="ce14">
            <text:p>54:30:023603:7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9" table:number-rows-spanned="1" table:style-name="ce14">
            <text:p>54:31:010434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9" table:number-rows-spanned="1" table:style-name="ce14">
            <text:p>54:31:010434:1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9" table:number-rows-spanned="1" table:style-name="ce14">
            <text:p>54:31:010434:2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9" table:number-rows-spanned="1" table:style-name="ce14">
            <text:p>54:31:010434:2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9" table:number-rows-spanned="1" table:style-name="ce14">
            <text:p>54:31:010434: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9" table:number-rows-spanned="1" table:style-name="ce14">
            <text:p>54:32:010016:27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9" table:number-rows-spanned="1" table:style-name="ce14">
            <text:p>54:32:010194: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9" table:number-rows-spanned="1" table:style-name="ce14">
            <text:p>54:32:010243:7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9" table:number-rows-spanned="1" table:style-name="ce14">
            <text:p>54:32:010387:6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9" table:number-rows-spanned="1" table:style-name="ce14">
            <text:p>54:32:010437:12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9" table:number-rows-spanned="1" table:style-name="ce14">
            <text:p>54:32:010766:8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9" table:number-rows-spanned="1" table:style-name="ce14">
            <text:p>54:33:010140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9" table:number-rows-spanned="1" table:style-name="ce14">
            <text:p>54:33:020533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9" table:number-rows-spanned="1" table:style-name="ce14">
            <text:p>54:33:040806:79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9" table:number-rows-spanned="1" table:style-name="ce14">
            <text:p>54:34:010638:2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9" table:number-rows-spanned="1" table:style-name="ce14">
            <text:p>54:34:010676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9" table:number-rows-spanned="1" table:style-name="ce14">
            <text:p>54:34:011704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9" table:number-rows-spanned="1" table:style-name="ce14">
            <text:p>54:34:012206:54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number-columns-spanned="9" table:number-rows-spanned="1" table:style-name="ce14">
            <text:p>54:34:012401:207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number-columns-spanned="9" table:number-rows-spanned="1" table:style-name="ce14">
            <text:p>54:35:032035:16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number-columns-spanned="9" table:number-rows-spanned="1" table:style-name="ce14">
            <text:p>54:35:032035: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number-columns-spanned="9" table:number-rows-spanned="1" table:style-name="ce14">
            <text:p>54:35:032380: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number-columns-spanned="9" table:number-rows-spanned="1" table:style-name="ce14">
            <text:p>54:35:033060:9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number-columns-spanned="9" table:number-rows-spanned="1" table:style-name="ce14">
            <text:p>54:35:041005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number-columns-spanned="9" table:number-rows-spanned="1" table:style-name="ce14">
            <text:p>54:35:041020:291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number-columns-spanned="9" table:number-rows-spanned="1" table:style-name="ce14">
            <text:p>54:35:042370:246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number-columns-spanned="9" table:number-rows-spanned="1" table:style-name="ce14">
            <text:p>54:35:061490:15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number-columns-spanned="9" table:number-rows-spanned="1" table:style-name="ce14">
            <text:p>54:35:063390:13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number-columns-spanned="9" table:number-rows-spanned="1" table:style-name="ce14">
            <text:p>54:35:071200:3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number-columns-spanned="9" table:number-rows-spanned="1" table:style-name="ce14">
            <text:p>54:35:073270:3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number-columns-spanned="9" table:number-rows-spanned="1" table:style-name="ce14">
            <text:p>54:35:074671:32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number-columns-spanned="9" table:number-rows-spanned="1" table:style-name="ce14">
            <text:p>54:35:074671:45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number-columns-spanned="9" table:number-rows-spanned="1" table:style-name="ce14">
            <text:p>54:35:074671:99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number-columns-spanned="9" table:number-rows-spanned="1" table:style-name="ce14">
            <text:p>54:35:074680:410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number-columns-spanned="9" table:number-rows-spanned="1" table:style-name="ce14">
            <text:p>54:35:091395:74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number-columns-spanned="9" table:number-rows-spanned="1" table:style-name="ce14">
            <text:p>54:35:091700:78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number-columns-spanned="9" table:number-rows-spanned="1" table:style-name="ce14">
            <text:p>54:36:000000:817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number-columns-spanned="9" table:number-rows-spanned="1" table:style-name="ce14">
            <text:p>54:36:010101:29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number-columns-spanned="9" table:number-rows-spanned="1" table:style-name="ce14">
            <text:p>54:37:010333:1</text:p>
          </table:table-cell>
          <table:covered-table-cell table:number-columns-repeated="8"/>
          <table:table-cell office:value-type="string" table:number-columns-spanned="2" table:number-rows-spanned="1" table:style-name="ce14">
            <text:p>28.04.2022</text:p>
          </table:table-cell>
          <table:covered-table-cell/>
          <table:table-cell office:value-type="string" table:number-columns-spanned="3" table:number-rows-spanned="1" table:style-name="ce14">
            <text:p>25.04.2022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4dd395a13994f0b5df538c8fcb6f3d90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18">
            <text:p>Заместитель директора <text:s text:c="29"/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0">
            <text:p>К.В. Мельников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9"/>
          <table:covered-table-cell table:number-columns-repeated="4"/>
          <table:table-cell table:style-name="ce2"/>
          <table:table-cell table:number-columns-spanned="2" table:number-rows-spanned="1" table:style-name="ce19"/>
          <table:covered-table-cell/>
          <table:table-cell table:number-columns-repeated="2" table:style-name="ce2"/>
          <table:table-cell table:number-columns-spanned="5" table:number-rows-spanned="1" table:style-name="ce19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234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55118110236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.590551181102362in" fo:margin-right="0in" fo:margin-bottom="0in"/>
      </style:header-style>
      <style:footer-style>
        <style:header-footer-properties fo:min-height="0.118110236220472in" fo:margin-left="0.59055118110236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Наталья Станиславовна Агапитова</dc:creator>
    <meta:creation-date>2022-05-18T09:06:23Z</meta:creation-date>
    <dc:date>2022-05-18T10:04:57Z</dc:date>
    <meta:print-date>2022-05-18T09:12:46Z</meta:print-date>
  </office:meta>
</office:document-meta>
</file>