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5296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24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16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3" table:number-rows-spanned="1" table:style-name="ce14">
            <text:p>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5" table:number-columns-spanned="3" table:number-rows-spanned="1" table:style-name="ce21">
            <text:p>3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16">
            <text:p>54:04:010125:82</text:p>
          </table:table-cell>
          <table:table-cell office:value-type="string" table:number-columns-spanned="8" table:number-rows-spanned="1" table:style-name="ce14">
            <text:p>2204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16">
            <text:p>54:07:040436:72</text:p>
          </table:table-cell>
          <table:table-cell office:value-type="string" table:number-columns-spanned="8" table:number-rows-spanned="1" table:style-name="ce14">
            <text:p>1978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16">
            <text:p>54:10:021701:682</text:p>
          </table:table-cell>
          <table:table-cell office:value-type="string" table:number-columns-spanned="8" table:number-rows-spanned="1" table:style-name="ce14">
            <text:p>79996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16">
            <text:p>54:11:000000:6842</text:p>
          </table:table-cell>
          <table:table-cell office:value-type="string" table:number-columns-spanned="8" table:number-rows-spanned="1" table:style-name="ce14">
            <text:p>2084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16">
            <text:p>54:11:010703:385</text:p>
          </table:table-cell>
          <table:table-cell office:value-type="string" table:number-columns-spanned="8" table:number-rows-spanned="1" table:style-name="ce14">
            <text:p>9214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16">
            <text:p>54:11:020203:541</text:p>
          </table:table-cell>
          <table:table-cell office:value-type="string" table:number-columns-spanned="8" table:number-rows-spanned="1" table:style-name="ce14">
            <text:p>910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16">
            <text:p>54:11:022203:111</text:p>
          </table:table-cell>
          <table:table-cell office:value-type="string" table:number-columns-spanned="8" table:number-rows-spanned="1" table:style-name="ce14">
            <text:p>702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16">
            <text:p>54:11:040148:678</text:p>
          </table:table-cell>
          <table:table-cell office:value-type="string" table:number-columns-spanned="8" table:number-rows-spanned="1" table:style-name="ce14">
            <text:p>11854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16">
            <text:p>54:11:040148:679</text:p>
          </table:table-cell>
          <table:table-cell office:value-type="string" table:number-columns-spanned="8" table:number-rows-spanned="1" table:style-name="ce14">
            <text:p>1168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16">
            <text:p>54:11:050116:301</text:p>
          </table:table-cell>
          <table:table-cell office:value-type="string" table:number-columns-spanned="8" table:number-rows-spanned="1" table:style-name="ce14">
            <text:p>10412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16">
            <text:p>54:12:020603:310</text:p>
          </table:table-cell>
          <table:table-cell office:value-type="string" table:number-columns-spanned="8" table:number-rows-spanned="1" table:style-name="ce14">
            <text:p>5457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16">
            <text:p>54:14:020803:2</text:p>
          </table:table-cell>
          <table:table-cell office:value-type="string" table:number-columns-spanned="8" table:number-rows-spanned="1" table:style-name="ce14">
            <text:p>702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16">
            <text:p>54:15:011334:257</text:p>
          </table:table-cell>
          <table:table-cell office:value-type="string" table:number-columns-spanned="8" table:number-rows-spanned="1" table:style-name="ce14">
            <text:p>21677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16">
            <text:p>54:16:000000:842</text:p>
          </table:table-cell>
          <table:table-cell office:value-type="string" table:number-columns-spanned="8" table:number-rows-spanned="1" table:style-name="ce14">
            <text:p>967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16">
            <text:p>54:18:030302:39</text:p>
          </table:table-cell>
          <table:table-cell office:value-type="string" table:number-columns-spanned="8" table:number-rows-spanned="1" table:style-name="ce14">
            <text:p>1627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16">
            <text:p>54:18:100110:1248</text:p>
          </table:table-cell>
          <table:table-cell office:value-type="string" table:number-columns-spanned="8" table:number-rows-spanned="1" table:style-name="ce14">
            <text:p>155310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16">
            <text:p>54:19:020102:1633</text:p>
          </table:table-cell>
          <table:table-cell office:value-type="string" table:number-columns-spanned="8" table:number-rows-spanned="1" table:style-name="ce14">
            <text:p>2946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16">
            <text:p>54:19:072501:7335</text:p>
          </table:table-cell>
          <table:table-cell office:value-type="string" table:number-columns-spanned="8" table:number-rows-spanned="1" table:style-name="ce14">
            <text:p>27041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16">
            <text:p>54:19:100101:1820</text:p>
          </table:table-cell>
          <table:table-cell office:value-type="string" table:number-columns-spanned="8" table:number-rows-spanned="1" table:style-name="ce14">
            <text:p>36094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16">
            <text:p>54:19:112001:14979</text:p>
          </table:table-cell>
          <table:table-cell office:value-type="string" table:number-columns-spanned="8" table:number-rows-spanned="1" table:style-name="ce14">
            <text:p>2621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16">
            <text:p>54:19:112001:14980</text:p>
          </table:table-cell>
          <table:table-cell office:value-type="string" table:number-columns-spanned="8" table:number-rows-spanned="1" table:style-name="ce14">
            <text:p>2621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16">
            <text:p>54:19:140138:160</text:p>
          </table:table-cell>
          <table:table-cell office:value-type="string" table:number-columns-spanned="8" table:number-rows-spanned="1" table:style-name="ce14">
            <text:p>4071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16">
            <text:p>54:19:180601:1205</text:p>
          </table:table-cell>
          <table:table-cell office:value-type="string" table:number-columns-spanned="8" table:number-rows-spanned="1" table:style-name="ce14">
            <text:p>330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16">
            <text:p>54:19:180601:812</text:p>
          </table:table-cell>
          <table:table-cell office:value-type="string" table:number-columns-spanned="8" table:number-rows-spanned="1" table:style-name="ce14">
            <text:p>172468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16">
            <text:p>54:22:020115:48</text:p>
          </table:table-cell>
          <table:table-cell office:value-type="string" table:number-columns-spanned="8" table:number-rows-spanned="1" table:style-name="ce14">
            <text:p>1351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16">
            <text:p>54:27:000000:1924</text:p>
          </table:table-cell>
          <table:table-cell office:value-type="string" table:number-columns-spanned="8" table:number-rows-spanned="1" table:style-name="ce14">
            <text:p>22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16">
            <text:p>54:27:031501:232</text:p>
          </table:table-cell>
          <table:table-cell office:value-type="string" table:number-columns-spanned="8" table:number-rows-spanned="1" table:style-name="ce14">
            <text:p>9090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16">
            <text:p>54:28:010203:47</text:p>
          </table:table-cell>
          <table:table-cell office:value-type="string" table:number-columns-spanned="8" table:number-rows-spanned="1" table:style-name="ce14">
            <text:p>1324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16">
            <text:p>54:28:020501:1703</text:p>
          </table:table-cell>
          <table:table-cell office:value-type="string" table:number-columns-spanned="8" table:number-rows-spanned="1" table:style-name="ce14">
            <text:p>70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16">
            <text:p>54:28:030401:461</text:p>
          </table:table-cell>
          <table:table-cell office:value-type="string" table:number-columns-spanned="8" table:number-rows-spanned="1" table:style-name="ce14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16">
            <text:p>54:28:040302:366</text:p>
          </table:table-cell>
          <table:table-cell office:value-type="string" table:number-columns-spanned="8" table:number-rows-spanned="1" table:style-name="ce14">
            <text:p>7213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16">
            <text:p>54:29:000000:1214</text:p>
          </table:table-cell>
          <table:table-cell office:value-type="string" table:number-columns-spanned="8" table:number-rows-spanned="1" table:style-name="ce14">
            <text:p>8968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16">
            <text:p>54:29:000000:1215</text:p>
          </table:table-cell>
          <table:table-cell office:value-type="string" table:number-columns-spanned="8" table:number-rows-spanned="1" table:style-name="ce14">
            <text:p>26369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16">
            <text:p>54:31:010858:10</text:p>
          </table:table-cell>
          <table:table-cell office:value-type="string" table:number-columns-spanned="8" table:number-rows-spanned="1" table:style-name="ce14">
            <text:p>564943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16">
            <text:p>54:31:010858:129</text:p>
          </table:table-cell>
          <table:table-cell office:value-type="string" table:number-columns-spanned="8" table:number-rows-spanned="1" table:style-name="ce14">
            <text:p>306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16">
            <text:p>54:31:010931:23</text:p>
          </table:table-cell>
          <table:table-cell office:value-type="string" table:number-columns-spanned="8" table:number-rows-spanned="1" table:style-name="ce14">
            <text:p>1804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16">
            <text:p>54:31:011201:34</text:p>
          </table:table-cell>
          <table:table-cell office:value-type="string" table:number-columns-spanned="8" table:number-rows-spanned="1" table:style-name="ce14">
            <text:p>1943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16">
            <text:p>54:32:010604:7</text:p>
          </table:table-cell>
          <table:table-cell office:value-type="string" table:number-columns-spanned="8" table:number-rows-spanned="1" table:style-name="ce14">
            <text:p>23555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16">
            <text:p>54:32:010642:1161</text:p>
          </table:table-cell>
          <table:table-cell office:value-type="string" table:number-columns-spanned="8" table:number-rows-spanned="1" table:style-name="ce14">
            <text:p>212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16">
            <text:p>54:32:010642:89</text:p>
          </table:table-cell>
          <table:table-cell office:value-type="string" table:number-columns-spanned="8" table:number-rows-spanned="1" table:style-name="ce14">
            <text:p>278875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16">
            <text:p>54:33:040102:86</text:p>
          </table:table-cell>
          <table:table-cell office:value-type="string" table:number-columns-spanned="8" table:number-rows-spanned="1" table:style-name="ce14">
            <text:p>161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16">
            <text:p>54:35:013145:145</text:p>
          </table:table-cell>
          <table:table-cell office:value-type="string" table:number-columns-spanned="8" table:number-rows-spanned="1" table:style-name="ce14">
            <text:p>3772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16">
            <text:p>54:35:014390:5</text:p>
          </table:table-cell>
          <table:table-cell office:value-type="string" table:number-columns-spanned="8" table:number-rows-spanned="1" table:style-name="ce14">
            <text:p>5947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16">
            <text:p>54:35:051135:1047</text:p>
          </table:table-cell>
          <table:table-cell office:value-type="string" table:number-columns-spanned="8" table:number-rows-spanned="1" table:style-name="ce14">
            <text:p>329563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16">
            <text:p>54:35:051135:94</text:p>
          </table:table-cell>
          <table:table-cell office:value-type="string" table:number-columns-spanned="8" table:number-rows-spanned="1" table:style-name="ce14">
            <text:p>5795011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16">
            <text:p>54:35:061555:6066</text:p>
          </table:table-cell>
          <table:table-cell office:value-type="string" table:number-columns-spanned="8" table:number-rows-spanned="1" table:style-name="ce14">
            <text:p>2130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16">
            <text:p>54:35:061555:6067</text:p>
          </table:table-cell>
          <table:table-cell office:value-type="string" table:number-columns-spanned="8" table:number-rows-spanned="1" table:style-name="ce14">
            <text:p>125985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16">
            <text:p>54:35:072456:359</text:p>
          </table:table-cell>
          <table:table-cell office:value-type="string" table:number-columns-spanned="8" table:number-rows-spanned="1" table:style-name="ce14">
            <text:p>42239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16">
            <text:p>54:35:072685:356</text:p>
          </table:table-cell>
          <table:table-cell office:value-type="string" table:number-columns-spanned="8" table:number-rows-spanned="1" table:style-name="ce14">
            <text:p>18746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16">
            <text:p>54:35:084135:159</text:p>
          </table:table-cell>
          <table:table-cell office:value-type="string" table:number-columns-spanned="8" table:number-rows-spanned="1" table:style-name="ce14">
            <text:p>2684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16">
            <text:p>54:35:111010:525</text:p>
          </table:table-cell>
          <table:table-cell office:value-type="string" table:number-columns-spanned="8" table:number-rows-spanned="1" table:style-name="ce14">
            <text:p>1656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16">
            <text:p>54:35:111070:293</text:p>
          </table:table-cell>
          <table:table-cell office:value-type="string" table:number-columns-spanned="8" table:number-rows-spanned="1" table:style-name="ce14">
            <text:p>2580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16">
            <text:p>54:36:020153:15</text:p>
          </table:table-cell>
          <table:table-cell office:value-type="string" table:number-columns-spanned="8" table:number-rows-spanned="1" table:style-name="ce14">
            <text:p>5096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16">
            <text:p>54:36:020153:2</text:p>
          </table:table-cell>
          <table:table-cell office:value-type="string" table:number-columns-spanned="8" table:number-rows-spanned="1" table:style-name="ce14">
            <text:p>6171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16">
            <text:p>54:36:020153:29</text:p>
          </table:table-cell>
          <table:table-cell office:value-type="string" table:number-columns-spanned="8" table:number-rows-spanned="1" table:style-name="ce14">
            <text:p>5384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16">
            <text:p>54:36:020164:122</text:p>
          </table:table-cell>
          <table:table-cell office:value-type="string" table:number-columns-spanned="8" table:number-rows-spanned="1" table:style-name="ce14">
            <text:p>6878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16">
            <text:p>54:36:020164:3</text:p>
          </table:table-cell>
          <table:table-cell office:value-type="string" table:number-columns-spanned="8" table:number-rows-spanned="1" table:style-name="ce14">
            <text:p>121028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16">
            <text:p>54:37:010319:329</text:p>
          </table:table-cell>
          <table:table-cell office:value-type="string" table:number-columns-spanned="8" table:number-rows-spanned="1" table:style-name="ce14">
            <text:p>2802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4:000000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4:000000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4:000000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04:000000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04:00000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04:000000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04:000000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04:0101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04:01012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04:01012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05:000000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05:000000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05:000000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05:000000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05:000000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05:0213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05:0213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05:0213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05:0213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05:0213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05:0213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05:0213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05:0213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05:0213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05:0213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07:000000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07:000000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07:04043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07:04372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07:050819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07:0514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07:0514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07:0517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07:0517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07:0517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08:000000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08:0101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08:0102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08:01020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08:01023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08:01023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08:010230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08:0103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08:0103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08:0103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09:0102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10:01010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11:0107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11:04011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11:05012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16:010115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17:01010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18:0301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18:0302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18:1102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19:012602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19:020102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19:022301:80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19:022301:80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19:022301:8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19:022301:80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19:0602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19:0625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19:062501:3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19:062501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19:101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19:101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19:101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19:101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19:101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19:101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19:101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19:101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19:101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19:112001:76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19:140136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19:16012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19:1648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19:1706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19:1706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20:0101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20:010237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20:032024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22:0122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22:020119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24:01013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24:01013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24:010259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25:0261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26:000000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26:000000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26:000000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26:000000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26:00000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26:000000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26:00000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26:000000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26:00000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26:000000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26:000000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54:26:000000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54:26:000000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54:26:000000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54:26:0101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54:26:0101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54:26:0101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54:26:0101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54:26:010109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54:26:010109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54:26:010109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54:26:0101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54:26:0101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54:26:0101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54:26:0101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54:26:010110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54:26:0101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54:26:0101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54:26:0101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54:26:010110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54:26:0101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54:26:01011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54:26:01011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54:26:01011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54:26:01011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54:26:0101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54:26:0101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54:26:0101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54:26:01011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54:26:0101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54:26:01011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54:26:01011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54:26:01011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54:26:010112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54:26:0102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54:26:0102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54:26:0102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54:26:0102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54:26:0102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54:26:0102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54:26:0102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54:26:0102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54:26:0102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54:26:0102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54:26:0102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54:26:0102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54:26:0102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54:26:0102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54:26:0102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54:26:0102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54:26:0102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54:26:0102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54:26:0102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54:26:0102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54:26:0102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54:26:0102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54:26:0102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54:26:0102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54:26:0102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54:26:0102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54:26:0102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54:26:0102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54:26:0102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54:26:0102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54:26:0102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54:26:0102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54:26:0102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54:26:0102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54:26:0102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54:26:0102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54:26:0102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54:26:0102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54:26:0102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54:26:010209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54:26:0102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54:26:0203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54:26:0206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54:26:0206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54:26:0206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54:26:0206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54:26:0206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54:26:0206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54:26:0206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54:26:0216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54:26:0216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54:26:0216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54:26:0216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54:26:0216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54:26:0216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54:26:0216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54:26:0216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54:26:0216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54:27:0265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54:28:0101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54:28:0204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54:28:0445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54:29:010206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54:29:0103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54:29:0103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54:30:0101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54:32:01001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54:32:01008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54:32:010092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54:32:010387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54:32:010387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54:32:01053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54:32:010766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54:32:010817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54:32:010819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54:33:0605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54:33:070109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54:34:011529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54:34:011708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54:35:000000:100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54:35:000000:10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54:35:000000:290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54:35:000000:300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54:35:000000:300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54:35:000000:30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54:35:000000:30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54:35:00000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54:35:000000:33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54:35:000000:35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54:35:000000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54:35:01225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54:35:021345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54:35:021400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54:35:021400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54:35:03203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54:35:03264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54:35:032645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54:35:03264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54:35:03264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54:35:03278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54:35:03278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54:35:04233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54:35:05185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54:35:05185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54:35:0520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54:35:052020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54:35:052020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54:35:052360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54:35:053625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54:35:061130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54:35:06125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54:35:06207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54:35:062110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54:35:06255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54:35:06315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54:35:063295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54:35:0636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54:35:063610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54:35:0637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54:35:063876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54:35:064105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54:35:0641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54:35:064160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54:35:06416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54:35:064285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54:35:07120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54:35:0718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54:35:07184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54:35:07187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54:35:071935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54:35:07214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54:35:072170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54:35:07424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54:35:07424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54:35:07424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54:35:074250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54:35:074250:40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54:35:07467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54:35:07467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54:35:07467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54:35:07467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54:35:091670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54:35:091700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54:35:0917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54:35:09179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54:35:09185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54:35:09185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54:35:091895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54:35:091895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54:35:09238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54:35:09238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54:35:092425:35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54:35:09243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54:35:092442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54:35:092465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54:35:101020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54:35:10103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54:35:10105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54:35:10105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54:35:101065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54:35:1011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54:35:101115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54:35:101125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54:35:10114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54:35:101146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54:35:10140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54:35:101690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54:35:1111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54:36:0108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54:37:0202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54:37:0202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54:37:0202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4.2022</text:p>
          </table:table-cell>
          <table:covered-table-cell/>
          <table:table-cell office:value-type="string" table:number-columns-spanned="3" table:number-rows-spanned="1" table:style-name="ce14">
            <text:p>22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2b829aa56fd5151f2175cfd61b7f3f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<text:s text:c="24"/>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spanned="2" table:number-rows-spanned="1" table:style-name="ce12"/>
          <table:covered-table-cell/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16T04:07:36Z</meta:creation-date>
    <dc:date>2022-05-16T04:07:36Z</dc:date>
  </office:meta>
</office:document-meta>
</file>