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2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3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3" table:number-columns-spanned="3" table:number-rows-spanned="1" table:style-name="ce15">
            <text:p>10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8" table:number-columns-spanned="3" table:number-rows-spanned="1" table:style-name="ce23">
            <text:p>5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17">
            <text:p>54:00:000000:20324</text:p>
          </table:table-cell>
          <table:table-cell office:value-type="string" table:number-columns-spanned="8" table:number-rows-spanned="1" table:style-name="ce15">
            <text:p>58859.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17">
            <text:p>54:00:000000:20325</text:p>
          </table:table-cell>
          <table:table-cell office:value-type="string" table:number-columns-spanned="8" table:number-rows-spanned="1" table:style-name="ce15">
            <text:p>74862.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17">
            <text:p>54:00:000000:20327</text:p>
          </table:table-cell>
          <table:table-cell office:value-type="string" table:number-columns-spanned="8" table:number-rows-spanned="1" table:style-name="ce15">
            <text:p>176011.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17">
            <text:p>54:00:000000:20331</text:p>
          </table:table-cell>
          <table:table-cell office:value-type="string" table:number-columns-spanned="8" table:number-rows-spanned="1" table:style-name="ce15">
            <text:p>5683.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17">
            <text:p>54:00:000000:20337</text:p>
          </table:table-cell>
          <table:table-cell office:value-type="string" table:number-columns-spanned="8" table:number-rows-spanned="1" table:style-name="ce15">
            <text:p>82746.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17">
            <text:p>54:00:000000:20339</text:p>
          </table:table-cell>
          <table:table-cell office:value-type="string" table:number-columns-spanned="8" table:number-rows-spanned="1" table:style-name="ce15">
            <text:p>109601.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17">
            <text:p>54:00:000000:20342</text:p>
          </table:table-cell>
          <table:table-cell office:value-type="string" table:number-columns-spanned="8" table:number-rows-spanned="1" table:style-name="ce15">
            <text:p>116049.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17">
            <text:p>54:00:000000:20343</text:p>
          </table:table-cell>
          <table:table-cell office:value-type="string" table:number-columns-spanned="8" table:number-rows-spanned="1" table:style-name="ce15">
            <text:p>16102.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17">
            <text:p>54:00:000000:20346</text:p>
          </table:table-cell>
          <table:table-cell office:value-type="string" table:number-columns-spanned="8" table:number-rows-spanned="1" table:style-name="ce15">
            <text:p>29636.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17">
            <text:p>54:03:010620:30</text:p>
          </table:table-cell>
          <table:table-cell office:value-type="string" table:number-columns-spanned="8" table:number-rows-spanned="1" table:style-name="ce15">
            <text:p>16947.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17">
            <text:p>54:03:034001:221</text:p>
          </table:table-cell>
          <table:table-cell office:value-type="string" table:number-columns-spanned="8" table:number-rows-spanned="1" table:style-name="ce15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17">
            <text:p>54:05:010133:45</text:p>
          </table:table-cell>
          <table:table-cell office:value-type="string" table:number-columns-spanned="8" table:number-rows-spanned="1" table:style-name="ce15">
            <text:p>12849.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17">
            <text:p>54:07:043801:66</text:p>
          </table:table-cell>
          <table:table-cell office:value-type="string" table:number-columns-spanned="8" table:number-rows-spanned="1" table:style-name="ce15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17">
            <text:p>54:07:057401:7090</text:p>
          </table:table-cell>
          <table:table-cell office:value-type="string" table:number-columns-spanned="8" table:number-rows-spanned="1" table:style-name="ce15">
            <text:p>47996.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17">
            <text:p>54:09:010211:400</text:p>
          </table:table-cell>
          <table:table-cell office:value-type="string" table:number-columns-spanned="8" table:number-rows-spanned="1" table:style-name="ce15">
            <text:p>8614.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17">
            <text:p>54:09:010322:10</text:p>
          </table:table-cell>
          <table:table-cell office:value-type="string" table:number-columns-spanned="8" table:number-rows-spanned="1" table:style-name="ce15">
            <text:p>2174728.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17">
            <text:p>54:09:010322:635</text:p>
          </table:table-cell>
          <table:table-cell office:value-type="string" table:number-columns-spanned="8" table:number-rows-spanned="1" table:style-name="ce15">
            <text:p>2675.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17">
            <text:p>54:09:010322:636</text:p>
          </table:table-cell>
          <table:table-cell office:value-type="string" table:number-columns-spanned="8" table:number-rows-spanned="1" table:style-name="ce15">
            <text:p>8456.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17">
            <text:p>54:09:010322:637</text:p>
          </table:table-cell>
          <table:table-cell office:value-type="string" table:number-columns-spanned="8" table:number-rows-spanned="1" table:style-name="ce15">
            <text:p>4192.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17">
            <text:p>54:10:021501:955</text:p>
          </table:table-cell>
          <table:table-cell office:value-type="string" table:number-columns-spanned="8" table:number-rows-spanned="1" table:style-name="ce15">
            <text:p>15847.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17">
            <text:p>54:10:022001:826</text:p>
          </table:table-cell>
          <table:table-cell office:value-type="string" table:number-columns-spanned="8" table:number-rows-spanned="1" table:style-name="ce15">
            <text:p>309947.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17">
            <text:p>54:11:011401:38</text:p>
          </table:table-cell>
          <table:table-cell office:value-type="string" table:number-columns-spanned="8" table:number-rows-spanned="1" table:style-name="ce15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17">
            <text:p>54:11:040309:54</text:p>
          </table:table-cell>
          <table:table-cell office:value-type="string" table:number-columns-spanned="8" table:number-rows-spanned="1" table:style-name="ce15">
            <text:p>346539.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17">
            <text:p>54:13:010103:396</text:p>
          </table:table-cell>
          <table:table-cell office:value-type="string" table:number-columns-spanned="8" table:number-rows-spanned="1" table:style-name="ce15">
            <text:p>8140.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17">
            <text:p>54:13:010103:64</text:p>
          </table:table-cell>
          <table:table-cell office:value-type="string" table:number-columns-spanned="8" table:number-rows-spanned="1" table:style-name="ce15">
            <text:p>2445290.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17">
            <text:p>54:14:020401:198</text:p>
          </table:table-cell>
          <table:table-cell office:value-type="string" table:number-columns-spanned="8" table:number-rows-spanned="1" table:style-name="ce15">
            <text:p>79563.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17">
            <text:p>54:15:011313:50</text:p>
          </table:table-cell>
          <table:table-cell office:value-type="string" table:number-columns-spanned="8" table:number-rows-spanned="1" table:style-name="ce15">
            <text:p>97694.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17">
            <text:p>54:16:010230:4</text:p>
          </table:table-cell>
          <table:table-cell office:value-type="string" table:number-columns-spanned="8" table:number-rows-spanned="1" table:style-name="ce15">
            <text:p>72450.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17">
            <text:p>54:17:010505:480</text:p>
          </table:table-cell>
          <table:table-cell office:value-type="string" table:number-columns-spanned="8" table:number-rows-spanned="1" table:style-name="ce15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17">
            <text:p>54:18:000000:3652</text:p>
          </table:table-cell>
          <table:table-cell office:value-type="string" table:number-columns-spanned="8" table:number-rows-spanned="1" table:style-name="ce15">
            <text:p>312023.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17">
            <text:p>54:18:050402:181</text:p>
          </table:table-cell>
          <table:table-cell office:value-type="string" table:number-columns-spanned="8" table:number-rows-spanned="1" table:style-name="ce15">
            <text:p>99393.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17">
            <text:p>54:18:070403:374</text:p>
          </table:table-cell>
          <table:table-cell office:value-type="string" table:number-columns-spanned="8" table:number-rows-spanned="1" table:style-name="ce15">
            <text:p>83220.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17">
            <text:p>54:19:000000:3947</text:p>
          </table:table-cell>
          <table:table-cell office:value-type="string" table:number-columns-spanned="8" table:number-rows-spanned="1" table:style-name="ce15">
            <text:p>81916365.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17">
            <text:p>54:19:020102:2865</text:p>
          </table:table-cell>
          <table:table-cell office:value-type="string" table:number-columns-spanned="8" table:number-rows-spanned="1" table:style-name="ce15">
            <text:p>663331.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17">
            <text:p>54:19:030201:2244</text:p>
          </table:table-cell>
          <table:table-cell office:value-type="string" table:number-columns-spanned="8" table:number-rows-spanned="1" table:style-name="ce15">
            <text:p>540272.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17">
            <text:p>54:19:030201:2245</text:p>
          </table:table-cell>
          <table:table-cell office:value-type="string" table:number-columns-spanned="8" table:number-rows-spanned="1" table:style-name="ce15">
            <text:p>507791.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17">
            <text:p>54:19:040102:38</text:p>
          </table:table-cell>
          <table:table-cell office:value-type="string" table:number-columns-spanned="8" table:number-rows-spanned="1" table:style-name="ce15">
            <text:p>282271.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17">
            <text:p>54:19:040102:800</text:p>
          </table:table-cell>
          <table:table-cell office:value-type="string" table:number-columns-spanned="8" table:number-rows-spanned="1" table:style-name="ce15">
            <text:p>263370.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17">
            <text:p>54:19:072501:7897</text:p>
          </table:table-cell>
          <table:table-cell office:value-type="string" table:number-columns-spanned="8" table:number-rows-spanned="1" table:style-name="ce15">
            <text:p>226905.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17">
            <text:p>54:19:072501:7898</text:p>
          </table:table-cell>
          <table:table-cell office:value-type="string" table:number-columns-spanned="8" table:number-rows-spanned="1" table:style-name="ce15">
            <text:p>226905.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17">
            <text:p>54:19:072501:7900</text:p>
          </table:table-cell>
          <table:table-cell office:value-type="string" table:number-columns-spanned="8" table:number-rows-spanned="1" table:style-name="ce15">
            <text:p>567262.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17">
            <text:p>54:19:072501:7901</text:p>
          </table:table-cell>
          <table:table-cell office:value-type="string" table:number-columns-spanned="8" table:number-rows-spanned="1" table:style-name="ce15">
            <text:p>137241.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17">
            <text:p>54:19:081301:1168</text:p>
          </table:table-cell>
          <table:table-cell office:value-type="string" table:number-columns-spanned="8" table:number-rows-spanned="1" table:style-name="ce15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17">
            <text:p>54:19:081301:2189</text:p>
          </table:table-cell>
          <table:table-cell office:value-type="string" table:number-columns-spanned="8" table:number-rows-spanned="1" table:style-name="ce15">
            <text:p>16545065.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17">
            <text:p>54:19:081301:8032</text:p>
          </table:table-cell>
          <table:table-cell office:value-type="string" table:number-columns-spanned="8" table:number-rows-spanned="1" table:style-name="ce15">
            <text:p>5817688.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17">
            <text:p>54:19:100701:97</text:p>
          </table:table-cell>
          <table:table-cell office:value-type="string" table:number-columns-spanned="8" table:number-rows-spanned="1" table:style-name="ce15">
            <text:p>120680.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17">
            <text:p>54:19:120701:10804</text:p>
          </table:table-cell>
          <table:table-cell office:value-type="string" table:number-columns-spanned="8" table:number-rows-spanned="1" table:style-name="ce15">
            <text:p>578560.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17">
            <text:p>54:19:120701:16096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17">
            <text:p>54:19:120701:16097</text:p>
          </table:table-cell>
          <table:table-cell office:value-type="string" table:number-columns-spanned="8" table:number-rows-spanned="1" table:style-name="ce15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17">
            <text:p>54:19:130102:2012</text:p>
          </table:table-cell>
          <table:table-cell office:value-type="string" table:number-columns-spanned="8" table:number-rows-spanned="1" table:style-name="ce15">
            <text:p>255794.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17">
            <text:p>54:19:160121:1000</text:p>
          </table:table-cell>
          <table:table-cell office:value-type="string" table:number-columns-spanned="8" table:number-rows-spanned="1" table:style-name="ce15">
            <text:p>282716.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17">
            <text:p>54:19:160121:3225</text:p>
          </table:table-cell>
          <table:table-cell office:value-type="string" table:number-columns-spanned="8" table:number-rows-spanned="1" table:style-name="ce15">
            <text:p>563594.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17">
            <text:p>54:19:160121:441</text:p>
          </table:table-cell>
          <table:table-cell office:value-type="string" table:number-columns-spanned="8" table:number-rows-spanned="1" table:style-name="ce15">
            <text:p>826305.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17">
            <text:p>54:19:160201:1361</text:p>
          </table:table-cell>
          <table:table-cell office:value-type="string" table:number-columns-spanned="8" table:number-rows-spanned="1" table:style-name="ce15">
            <text:p>197612.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17">
            <text:p>54:19:160201:1362</text:p>
          </table:table-cell>
          <table:table-cell office:value-type="string" table:number-columns-spanned="8" table:number-rows-spanned="1" table:style-name="ce15">
            <text:p>115233.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17">
            <text:p>54:19:170602:412</text:p>
          </table:table-cell>
          <table:table-cell office:value-type="string" table:number-columns-spanned="8" table:number-rows-spanned="1" table:style-name="ce15">
            <text:p>166441.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17">
            <text:p>54:19:180601:1043</text:p>
          </table:table-cell>
          <table:table-cell office:value-type="string" table:number-columns-spanned="8" table:number-rows-spanned="1" table:style-name="ce15">
            <text:p>35453.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17">
            <text:p>54:19:180601:812</text:p>
          </table:table-cell>
          <table:table-cell office:value-type="string" table:number-columns-spanned="8" table:number-rows-spanned="1" table:style-name="ce15">
            <text:p>17265662.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17">
            <text:p>54:20:000000:2277</text:p>
          </table:table-cell>
          <table:table-cell office:value-type="string" table:number-columns-spanned="8" table:number-rows-spanned="1" table:style-name="ce15">
            <text:p>17166.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17">
            <text:p>54:20:010145:295</text:p>
          </table:table-cell>
          <table:table-cell office:value-type="string" table:number-columns-spanned="8" table:number-rows-spanned="1" table:style-name="ce15">
            <text:p>340872.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17">
            <text:p>54:20:010145:296</text:p>
          </table:table-cell>
          <table:table-cell office:value-type="string" table:number-columns-spanned="8" table:number-rows-spanned="1" table:style-name="ce15">
            <text:p>161256.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17">
            <text:p>54:20:010146:51</text:p>
          </table:table-cell>
          <table:table-cell office:value-type="string" table:number-columns-spanned="8" table:number-rows-spanned="1" table:style-name="ce15">
            <text:p>1872997.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17">
            <text:p>54:20:032601:38</text:p>
          </table:table-cell>
          <table:table-cell office:value-type="string" table:number-columns-spanned="8" table:number-rows-spanned="1" table:style-name="ce15">
            <text:p>99355.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17">
            <text:p>54:22:011401:447</text:p>
          </table:table-cell>
          <table:table-cell office:value-type="string" table:number-columns-spanned="8" table:number-rows-spanned="1" table:style-name="ce15">
            <text:p>732.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17">
            <text:p>54:22:020237:308</text:p>
          </table:table-cell>
          <table:table-cell office:value-type="string" table:number-columns-spanned="8" table:number-rows-spanned="1" table:style-name="ce15">
            <text:p>1129220.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17">
            <text:p>54:22:020247:490</text:p>
          </table:table-cell>
          <table:table-cell office:value-type="string" table:number-columns-spanned="8" table:number-rows-spanned="1" table:style-name="ce15">
            <text:p>732.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17">
            <text:p>54:24:010259:397</text:p>
          </table:table-cell>
          <table:table-cell office:value-type="string" table:number-columns-spanned="8" table:number-rows-spanned="1" table:style-name="ce15">
            <text:p>798050.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17">
            <text:p>54:24:010275:37</text:p>
          </table:table-cell>
          <table:table-cell office:value-type="string" table:number-columns-spanned="8" table:number-rows-spanned="1" table:style-name="ce15">
            <text:p>163549.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17">
            <text:p>54:24:010275:52</text:p>
          </table:table-cell>
          <table:table-cell office:value-type="string" table:number-columns-spanned="8" table:number-rows-spanned="1" table:style-name="ce15">
            <text:p>150021.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17">
            <text:p>54:24:021101:106</text:p>
          </table:table-cell>
          <table:table-cell office:value-type="string" table:number-columns-spanned="8" table:number-rows-spanned="1" table:style-name="ce15">
            <text:p>34898.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17">
            <text:p>54:24:021101:107</text:p>
          </table:table-cell>
          <table:table-cell office:value-type="string" table:number-columns-spanned="8" table:number-rows-spanned="1" table:style-name="ce15">
            <text:p>34898.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17">
            <text:p>54:28:010208:16</text:p>
          </table:table-cell>
          <table:table-cell office:value-type="string" table:number-columns-spanned="8" table:number-rows-spanned="1" table:style-name="ce15">
            <text:p>133588.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17">
            <text:p>54:28:020601:110</text:p>
          </table:table-cell>
          <table:table-cell office:value-type="string" table:number-columns-spanned="8" table:number-rows-spanned="1" table:style-name="ce15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17">
            <text:p>54:29:000000:1212</text:p>
          </table:table-cell>
          <table:table-cell office:value-type="string" table:number-columns-spanned="8" table:number-rows-spanned="1" table:style-name="ce15">
            <text:p>1016633.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17">
            <text:p>54:29:000000:1213</text:p>
          </table:table-cell>
          <table:table-cell office:value-type="string" table:number-columns-spanned="8" table:number-rows-spanned="1" table:style-name="ce15">
            <text:p>1030113.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17">
            <text:p>54:32:010013:46</text:p>
          </table:table-cell>
          <table:table-cell office:value-type="string" table:number-columns-spanned="8" table:number-rows-spanned="1" table:style-name="ce15">
            <text:p>353515.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17">
            <text:p>54:32:010366:58</text:p>
          </table:table-cell>
          <table:table-cell office:value-type="string" table:number-columns-spanned="8" table:number-rows-spanned="1" table:style-name="ce15">
            <text:p>3144518.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17">
            <text:p>54:32:010366:748</text:p>
          </table:table-cell>
          <table:table-cell office:value-type="string" table:number-columns-spanned="8" table:number-rows-spanned="1" table:style-name="ce15">
            <text:p>54216.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17">
            <text:p>54:33:040231:10</text:p>
          </table:table-cell>
          <table:table-cell office:value-type="string" table:number-columns-spanned="8" table:number-rows-spanned="1" table:style-name="ce15">
            <text:p>258904.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17">
            <text:p>54:33:040231:16</text:p>
          </table:table-cell>
          <table:table-cell office:value-type="string" table:number-columns-spanned="8" table:number-rows-spanned="1" table:style-name="ce15">
            <text:p>483667.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17">
            <text:p>54:33:040231:259</text:p>
          </table:table-cell>
          <table:table-cell office:value-type="string" table:number-columns-spanned="8" table:number-rows-spanned="1" table:style-name="ce15">
            <text:p>197627.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17">
            <text:p>54:33:040231:8</text:p>
          </table:table-cell>
          <table:table-cell office:value-type="string" table:number-columns-spanned="8" table:number-rows-spanned="1" table:style-name="ce15">
            <text:p>450150.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17">
            <text:p>54:34:000000:3011</text:p>
          </table:table-cell>
          <table:table-cell office:value-type="string" table:number-columns-spanned="8" table:number-rows-spanned="1" table:style-name="ce15">
            <text:p>2015477.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17">
            <text:p>54:34:013006:258</text:p>
          </table:table-cell>
          <table:table-cell office:value-type="string" table:number-columns-spanned="8" table:number-rows-spanned="1" table:style-name="ce15">
            <text:p>21614.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17">
            <text:p>54:35:000000:42801</text:p>
          </table:table-cell>
          <table:table-cell office:value-type="string" table:number-columns-spanned="8" table:number-rows-spanned="1" table:style-name="ce15">
            <text:p>289627389.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17">
            <text:p>54:35:011040:138</text:p>
          </table:table-cell>
          <table:table-cell office:value-type="string" table:number-columns-spanned="8" table:number-rows-spanned="1" table:style-name="ce15">
            <text:p>221942.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17">
            <text:p>54:35:011050:11</text:p>
          </table:table-cell>
          <table:table-cell office:value-type="string" table:number-columns-spanned="8" table:number-rows-spanned="1" table:style-name="ce15">
            <text:p>217907760.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17">
            <text:p>54:35:031520:239</text:p>
          </table:table-cell>
          <table:table-cell office:value-type="string" table:number-columns-spanned="8" table:number-rows-spanned="1" table:style-name="ce15">
            <text:p>641253.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17">
            <text:p>54:35:051135:1046</text:p>
          </table:table-cell>
          <table:table-cell office:value-type="string" table:number-columns-spanned="8" table:number-rows-spanned="1" table:style-name="ce15">
            <text:p>456385.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17">
            <text:p>54:35:051510:792</text:p>
          </table:table-cell>
          <table:table-cell office:value-type="string" table:number-columns-spanned="8" table:number-rows-spanned="1" table:style-name="ce15">
            <text:p>6087531.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17">
            <text:p>54:35:052050:61</text:p>
          </table:table-cell>
          <table:table-cell office:value-type="string" table:number-columns-spanned="8" table:number-rows-spanned="1" table:style-name="ce15">
            <text:p>20382222.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17">
            <text:p>54:35:052955:149</text:p>
          </table:table-cell>
          <table:table-cell office:value-type="string" table:number-columns-spanned="8" table:number-rows-spanned="1" table:style-name="ce15">
            <text:p>304430.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17">
            <text:p>54:35:053430:232</text:p>
          </table:table-cell>
          <table:table-cell office:value-type="string" table:number-columns-spanned="8" table:number-rows-spanned="1" table:style-name="ce15">
            <text:p>287199.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17">
            <text:p>54:35:053430:233</text:p>
          </table:table-cell>
          <table:table-cell office:value-type="string" table:number-columns-spanned="8" table:number-rows-spanned="1" table:style-name="ce15">
            <text:p>234981.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17">
            <text:p>54:35:071135:3405</text:p>
          </table:table-cell>
          <table:table-cell office:value-type="string" table:number-columns-spanned="8" table:number-rows-spanned="1" table:style-name="ce15">
            <text:p>4936487.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17">
            <text:p>54:35:072170:163</text:p>
          </table:table-cell>
          <table:table-cell office:value-type="string" table:number-columns-spanned="8" table:number-rows-spanned="1" table:style-name="ce15">
            <text:p>2991773.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17">
            <text:p>54:35:072170:681</text:p>
          </table:table-cell>
          <table:table-cell office:value-type="string" table:number-columns-spanned="8" table:number-rows-spanned="1" table:style-name="ce15">
            <text:p>3826098.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17">
            <text:p>54:35:081570:253</text:p>
          </table:table-cell>
          <table:table-cell office:value-type="string" table:number-columns-spanned="8" table:number-rows-spanned="1" table:style-name="ce15">
            <text:p>155018.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17">
            <text:p>54:35:111010:524</text:p>
          </table:table-cell>
          <table:table-cell office:value-type="string" table:number-columns-spanned="8" table:number-rows-spanned="1" table:style-name="ce15">
            <text:p>220356.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17">
            <text:p>54:35:111415:228</text:p>
          </table:table-cell>
          <table:table-cell office:value-type="string" table:number-columns-spanned="8" table:number-rows-spanned="1" table:style-name="ce15">
            <text:p>413980.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17">
            <text:p>54:36:020162:380</text:p>
          </table:table-cell>
          <table:table-cell office:value-type="string" table:number-columns-spanned="8" table:number-rows-spanned="1" table:style-name="ce15">
            <text:p>860791.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17">
            <text:p>54:36:020162:381</text:p>
          </table:table-cell>
          <table:table-cell office:value-type="string" table:number-columns-spanned="8" table:number-rows-spanned="1" table:style-name="ce15">
            <text:p>2192218.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17">
            <text:p>54:37:020311:31</text:p>
          </table:table-cell>
          <table:table-cell office:value-type="string" table:number-columns-spanned="8" table:number-rows-spanned="1" table:style-name="ce15">
            <text:p>201960.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00:000000:2034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00:000000:2043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9" table:number-rows-spanned="1" table:style-name="ce15">
            <text:p>54:01:023201:10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9" table:number-rows-spanned="1" table:style-name="ce15">
            <text:p>54:03:034001: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9" table:number-rows-spanned="1" table:style-name="ce15">
            <text:p>54:04:000000:17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9" table:number-rows-spanned="1" table:style-name="ce15">
            <text:p>54:04:000000:18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9" table:number-rows-spanned="1" table:style-name="ce15">
            <text:p>54:04:000000:19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9" table:number-rows-spanned="1" table:style-name="ce15">
            <text:p>54:04:000000:19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9" table:number-rows-spanned="1" table:style-name="ce15">
            <text:p>54:04:000000:20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9" table:number-rows-spanned="1" table:style-name="ce15">
            <text:p>54:04:000000:20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9" table:number-rows-spanned="1" table:style-name="ce15">
            <text:p>54:04:000000:20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9" table:number-rows-spanned="1" table:style-name="ce15">
            <text:p>54:04:000000:21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9" table:number-rows-spanned="1" table:style-name="ce15">
            <text:p>54:04:000000:21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9" table:number-rows-spanned="1" table:style-name="ce15">
            <text:p>54:04:000000:21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9" table:number-rows-spanned="1" table:style-name="ce15">
            <text:p>54:04:000000:21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9" table:number-rows-spanned="1" table:style-name="ce15">
            <text:p>54:04:000000:21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9" table:number-rows-spanned="1" table:style-name="ce15">
            <text:p>54:04:000000:21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9" table:number-rows-spanned="1" table:style-name="ce15">
            <text:p>54:04:000000:22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9" table:number-rows-spanned="1" table:style-name="ce15">
            <text:p>54:04:000000:22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9" table:number-rows-spanned="1" table:style-name="ce15">
            <text:p>54:04:000000:22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9" table:number-rows-spanned="1" table:style-name="ce15">
            <text:p>54:04:000000:22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9" table:number-rows-spanned="1" table:style-name="ce15">
            <text:p>54:04:000000:22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9" table:number-rows-spanned="1" table:style-name="ce15">
            <text:p>54:04:000000:23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9" table:number-rows-spanned="1" table:style-name="ce15">
            <text:p>54:04:000000:23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9" table:number-rows-spanned="1" table:style-name="ce15">
            <text:p>54:04:000000:23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9" table:number-rows-spanned="1" table:style-name="ce15">
            <text:p>54:04:000000:23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9" table:number-rows-spanned="1" table:style-name="ce15">
            <text:p>54:04:000000:23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9" table:number-rows-spanned="1" table:style-name="ce15">
            <text:p>54:04:000000:24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9" table:number-rows-spanned="1" table:style-name="ce15">
            <text:p>54:04:000000:26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9" table:number-rows-spanned="1" table:style-name="ce15">
            <text:p>54:04:000000:26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9" table:number-rows-spanned="1" table:style-name="ce15">
            <text:p>54:04:000000:27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9" table:number-rows-spanned="1" table:style-name="ce15">
            <text:p>54:04:000000:27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9" table:number-rows-spanned="1" table:style-name="ce15">
            <text:p>54:04:000000:28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9" table:number-rows-spanned="1" table:style-name="ce15">
            <text:p>54:04:000000:34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9" table:number-rows-spanned="1" table:style-name="ce15">
            <text:p>54:04:000000:40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9" table:number-rows-spanned="1" table:style-name="ce15">
            <text:p>54:04:000000:42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9" table:number-rows-spanned="1" table:style-name="ce15">
            <text:p>54:04:000000:48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9" table:number-rows-spanned="1" table:style-name="ce15">
            <text:p>54:04:000000:48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9" table:number-rows-spanned="1" table:style-name="ce15">
            <text:p>54:04:000000:49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9" table:number-rows-spanned="1" table:style-name="ce15">
            <text:p>54:04:000000:49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9" table:number-rows-spanned="1" table:style-name="ce15">
            <text:p>54:04:000000:52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9" table:number-rows-spanned="1" table:style-name="ce15">
            <text:p>54:04:000000:52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9" table:number-rows-spanned="1" table:style-name="ce15">
            <text:p>54:04:000000:61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9" table:number-rows-spanned="1" table:style-name="ce15">
            <text:p>54:04:000000:63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9" table:number-rows-spanned="1" table:style-name="ce15">
            <text:p>54:04:000000:63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9" table:number-rows-spanned="1" table:style-name="ce15">
            <text:p>54:04:000000:63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9" table:number-rows-spanned="1" table:style-name="ce15">
            <text:p>54:04:000000:63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9" table:number-rows-spanned="1" table:style-name="ce15">
            <text:p>54:04:000000:79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9" table:number-rows-spanned="1" table:style-name="ce15">
            <text:p>54:04:000000:80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9" table:number-rows-spanned="1" table:style-name="ce15">
            <text:p>54:04:000000:80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9" table:number-rows-spanned="1" table:style-name="ce15">
            <text:p>54:04:010101:27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9" table:number-rows-spanned="1" table:style-name="ce15">
            <text:p>54:04:010101: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9" table:number-rows-spanned="1" table:style-name="ce15">
            <text:p>54:04:010101:8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9" table:number-rows-spanned="1" table:style-name="ce15">
            <text:p>54:04:010102: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9" table:number-rows-spanned="1" table:style-name="ce15">
            <text:p>54:04:010104:26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9" table:number-rows-spanned="1" table:style-name="ce15">
            <text:p>54:04:010105:26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9" table:number-rows-spanned="1" table:style-name="ce15">
            <text:p>54:04:010106:28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9" table:number-rows-spanned="1" table:style-name="ce15">
            <text:p>54:04:010106:28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9" table:number-rows-spanned="1" table:style-name="ce15">
            <text:p>54:04:010106:50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9" table:number-rows-spanned="1" table:style-name="ce15">
            <text:p>54:04:010107:31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9" table:number-rows-spanned="1" table:style-name="ce15">
            <text:p>54:04:010107:31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9" table:number-rows-spanned="1" table:style-name="ce15">
            <text:p>54:04:010109:17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9" table:number-rows-spanned="1" table:style-name="ce15">
            <text:p>54:04:010110:22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9" table:number-rows-spanned="1" table:style-name="ce15">
            <text:p>54:04:010110:22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9" table:number-rows-spanned="1" table:style-name="ce15">
            <text:p>54:04:010110:3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9" table:number-rows-spanned="1" table:style-name="ce15">
            <text:p>54:04:010110:3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9" table:number-rows-spanned="1" table:style-name="ce15">
            <text:p>54:04:010113:23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9" table:number-rows-spanned="1" table:style-name="ce15">
            <text:p>54:04:010113:26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9" table:number-rows-spanned="1" table:style-name="ce15">
            <text:p>54:04:010113:3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9" table:number-rows-spanned="1" table:style-name="ce15">
            <text:p>54:04:010113:4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9" table:number-rows-spanned="1" table:style-name="ce15">
            <text:p>54:04:010114:6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9" table:number-rows-spanned="1" table:style-name="ce15">
            <text:p>54:04:010115:4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9" table:number-rows-spanned="1" table:style-name="ce15">
            <text:p>54:04:010117:21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9" table:number-rows-spanned="1" table:style-name="ce15">
            <text:p>54:04:010117:21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9" table:number-rows-spanned="1" table:style-name="ce15">
            <text:p>54:04:010117:21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9" table:number-rows-spanned="1" table:style-name="ce15">
            <text:p>54:04:010117:21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9" table:number-rows-spanned="1" table:style-name="ce15">
            <text:p>54:04:010117:6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9" table:number-rows-spanned="1" table:style-name="ce15">
            <text:p>54:04:010118:14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9" table:number-rows-spanned="1" table:style-name="ce15">
            <text:p>54:04:010118:14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9" table:number-rows-spanned="1" table:style-name="ce15">
            <text:p>54:04:010120:33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9" table:number-rows-spanned="1" table:style-name="ce15">
            <text:p>54:04:010122:25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9" table:number-rows-spanned="1" table:style-name="ce15">
            <text:p>54:04:010122:26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9" table:number-rows-spanned="1" table:style-name="ce15">
            <text:p>54:04:010122:28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9" table:number-rows-spanned="1" table:style-name="ce15">
            <text:p>54:04:010122: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9" table:number-rows-spanned="1" table:style-name="ce15">
            <text:p>54:04:010123:34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9" table:number-rows-spanned="1" table:style-name="ce15">
            <text:p>54:04:010124:18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9" table:number-rows-spanned="1" table:style-name="ce15">
            <text:p>54:04:010124:19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9" table:number-rows-spanned="1" table:style-name="ce15">
            <text:p>54:04:010124:8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9" table:number-rows-spanned="1" table:style-name="ce15">
            <text:p>54:04:010125:27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9" table:number-rows-spanned="1" table:style-name="ce15">
            <text:p>54:04:010125:27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9" table:number-rows-spanned="1" table:style-name="ce15">
            <text:p>54:04:010204:6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9" table:number-rows-spanned="1" table:style-name="ce15">
            <text:p>54:04:020804:5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9" table:number-rows-spanned="1" table:style-name="ce15">
            <text:p>54:04:021401:14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9" table:number-rows-spanned="1" table:style-name="ce15">
            <text:p>54:04:021401:14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9" table:number-rows-spanned="1" table:style-name="ce15">
            <text:p>54:04:021601:16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9" table:number-rows-spanned="1" table:style-name="ce15">
            <text:p>54:04:021701:21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9" table:number-rows-spanned="1" table:style-name="ce15">
            <text:p>54:04:023702:33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9" table:number-rows-spanned="1" table:style-name="ce15">
            <text:p>54:04:023702:54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9" table:number-rows-spanned="1" table:style-name="ce15">
            <text:p>54:04:023702:54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9" table:number-rows-spanned="1" table:style-name="ce15">
            <text:p>54:04:023702:57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9" table:number-rows-spanned="1" table:style-name="ce15">
            <text:p>54:04:023702:57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9" table:number-rows-spanned="1" table:style-name="ce15">
            <text:p>54:07:041501:10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9" table:number-rows-spanned="1" table:style-name="ce15">
            <text:p>54:07:041501:1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9" table:number-rows-spanned="1" table:style-name="ce15">
            <text:p>54:07:041501:81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9" table:number-rows-spanned="1" table:style-name="ce15">
            <text:p>54:07:047402:228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9" table:number-rows-spanned="1" table:style-name="ce15">
            <text:p>54:09:010113:4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9" table:number-rows-spanned="1" table:style-name="ce15">
            <text:p>54:09:010113:4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9" table:number-rows-spanned="1" table:style-name="ce15">
            <text:p>54:11:022001:8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9" table:number-rows-spanned="1" table:style-name="ce15">
            <text:p>54:11:050118:1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9" table:number-rows-spanned="1" table:style-name="ce15">
            <text:p>54:12:010107:31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9" table:number-rows-spanned="1" table:style-name="ce15">
            <text:p>54:13:010208:23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9" table:number-rows-spanned="1" table:style-name="ce15">
            <text:p>54:13:010208:53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9" table:number-rows-spanned="1" table:style-name="ce15">
            <text:p>54:13:025309:137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9" table:number-rows-spanned="1" table:style-name="ce15">
            <text:p>54:14:020401:19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9" table:number-rows-spanned="1" table:style-name="ce15">
            <text:p>54:14:021601:35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9" table:number-rows-spanned="1" table:style-name="ce15">
            <text:p>54:16:070301:113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9" table:number-rows-spanned="1" table:style-name="ce15">
            <text:p>54:17:010108:4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9" table:number-rows-spanned="1" table:style-name="ce15">
            <text:p>54:17:010505:5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9" table:number-rows-spanned="1" table:style-name="ce15">
            <text:p>54:18:020103:14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9" table:number-rows-spanned="1" table:style-name="ce15">
            <text:p>54:18:020401:1053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9" table:number-rows-spanned="1" table:style-name="ce15">
            <text:p>54:18:020401:1053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9" table:number-rows-spanned="1" table:style-name="ce15">
            <text:p>54:18:020401:1103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9" table:number-rows-spanned="1" table:style-name="ce15">
            <text:p>54:18:020401:1103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9" table:number-rows-spanned="1" table:style-name="ce15">
            <text:p>54:18:020401:1103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9" table:number-rows-spanned="1" table:style-name="ce15">
            <text:p>54:18:020401:678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9" table:number-rows-spanned="1" table:style-name="ce15">
            <text:p>54:18:020401:679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9" table:number-rows-spanned="1" table:style-name="ce15">
            <text:p>54:18:020401:679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9" table:number-rows-spanned="1" table:style-name="ce15">
            <text:p>54:18:020401:680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9" table:number-rows-spanned="1" table:style-name="ce15">
            <text:p>54:18:020401:753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9" table:number-rows-spanned="1" table:style-name="ce15">
            <text:p>54:18:020401:753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9" table:number-rows-spanned="1" table:style-name="ce15">
            <text:p>54:18:020401:753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9" table:number-rows-spanned="1" table:style-name="ce15">
            <text:p>54:18:020401:753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9" table:number-rows-spanned="1" table:style-name="ce15">
            <text:p>54:18:020401:753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9" table:number-rows-spanned="1" table:style-name="ce15">
            <text:p>54:18:020401:753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9" table:number-rows-spanned="1" table:style-name="ce15">
            <text:p>54:18:030106:40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9" table:number-rows-spanned="1" table:style-name="ce15">
            <text:p>54:18:030403:13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9" table:number-rows-spanned="1" table:style-name="ce15">
            <text:p>54:18:100106:2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9" table:number-rows-spanned="1" table:style-name="ce15">
            <text:p>54:18:100106:5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9" table:number-rows-spanned="1" table:style-name="ce15">
            <text:p>54:18:100113:4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9" table:number-rows-spanned="1" table:style-name="ce15">
            <text:p>54:18:110107:5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9" table:number-rows-spanned="1" table:style-name="ce15">
            <text:p>54:18:110204:48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9" table:number-rows-spanned="1" table:style-name="ce15">
            <text:p>54:19:000000:717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9" table:number-rows-spanned="1" table:style-name="ce15">
            <text:p>54:19:000000:718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9" table:number-rows-spanned="1" table:style-name="ce15">
            <text:p>54:19:000000:718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9" table:number-rows-spanned="1" table:style-name="ce15">
            <text:p>54:19:000000:718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9" table:number-rows-spanned="1" table:style-name="ce15">
            <text:p>54:19:000000:718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9" table:number-rows-spanned="1" table:style-name="ce15">
            <text:p>54:19:000000:718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9" table:number-rows-spanned="1" table:style-name="ce15">
            <text:p>54:19:000000:718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9" table:number-rows-spanned="1" table:style-name="ce15">
            <text:p>54:19:000000:718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9" table:number-rows-spanned="1" table:style-name="ce15">
            <text:p>54:19:000000:718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9" table:number-rows-spanned="1" table:style-name="ce15">
            <text:p>54:19:000000:718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9" table:number-rows-spanned="1" table:style-name="ce15">
            <text:p>54:19:000000:718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9" table:number-rows-spanned="1" table:style-name="ce15">
            <text:p>54:19:000000:719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9" table:number-rows-spanned="1" table:style-name="ce15">
            <text:p>54:19:000000:719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9" table:number-rows-spanned="1" table:style-name="ce15">
            <text:p>54:19:000000:719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9" table:number-rows-spanned="1" table:style-name="ce15">
            <text:p>54:19:000000:719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9" table:number-rows-spanned="1" table:style-name="ce15">
            <text:p>54:19:000000:719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9" table:number-rows-spanned="1" table:style-name="ce15">
            <text:p>54:19:010101:224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9" table:number-rows-spanned="1" table:style-name="ce15">
            <text:p>54:19:010101:224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9" table:number-rows-spanned="1" table:style-name="ce15">
            <text:p>54:19:010101:42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9" table:number-rows-spanned="1" table:style-name="ce15">
            <text:p>54:19:012602:51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9" table:number-rows-spanned="1" table:style-name="ce15">
            <text:p>54:19:020102:25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9" table:number-rows-spanned="1" table:style-name="ce15">
            <text:p>54:19:020201:42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9" table:number-rows-spanned="1" table:style-name="ce15">
            <text:p>54:19:022301:258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9" table:number-rows-spanned="1" table:style-name="ce15">
            <text:p>54:19:022301:796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9" table:number-rows-spanned="1" table:style-name="ce15">
            <text:p>54:19:022301:797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9" table:number-rows-spanned="1" table:style-name="ce15">
            <text:p>54:19:022301:797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9" table:number-rows-spanned="1" table:style-name="ce15">
            <text:p>54:19:022301:797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9" table:number-rows-spanned="1" table:style-name="ce15">
            <text:p>54:19:022301:797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9" table:number-rows-spanned="1" table:style-name="ce15">
            <text:p>54:19:022301:797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9" table:number-rows-spanned="1" table:style-name="ce15">
            <text:p>54:19:022301:798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9" table:number-rows-spanned="1" table:style-name="ce15">
            <text:p>54:19:022301:798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9" table:number-rows-spanned="1" table:style-name="ce15">
            <text:p>54:19:022301:798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9" table:number-rows-spanned="1" table:style-name="ce15">
            <text:p>54:19:022301:798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9" table:number-rows-spanned="1" table:style-name="ce15">
            <text:p>54:19:022301:801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9" table:number-rows-spanned="1" table:style-name="ce15">
            <text:p>54:19:030104:141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9" table:number-rows-spanned="1" table:style-name="ce15">
            <text:p>54:19:030201:215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9" table:number-rows-spanned="1" table:style-name="ce15">
            <text:p>54:19:030401:33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9" table:number-rows-spanned="1" table:style-name="ce15">
            <text:p>54:19:030401:33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9" table:number-rows-spanned="1" table:style-name="ce15">
            <text:p>54:19:034001:453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9" table:number-rows-spanned="1" table:style-name="ce15">
            <text:p>54:19:040501:45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9" table:number-rows-spanned="1" table:style-name="ce15">
            <text:p>54:19:050101:66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9" table:number-rows-spanned="1" table:style-name="ce15">
            <text:p>54:19:060102:186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9" table:number-rows-spanned="1" table:style-name="ce15">
            <text:p>54:19:060102:307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9" table:number-rows-spanned="1" table:style-name="ce15">
            <text:p>54:19:060102:349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9" table:number-rows-spanned="1" table:style-name="ce15">
            <text:p>54:19:060102:349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9" table:number-rows-spanned="1" table:style-name="ce15">
            <text:p>54:19:060103:319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9" table:number-rows-spanned="1" table:style-name="ce15">
            <text:p>54:19:060103:324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9" table:number-rows-spanned="1" table:style-name="ce15">
            <text:p>54:19:060103:359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9" table:number-rows-spanned="1" table:style-name="ce15">
            <text:p>54:19:070122:23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9" table:number-rows-spanned="1" table:style-name="ce15">
            <text:p>54:19:072501:122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9" table:number-rows-spanned="1" table:style-name="ce15">
            <text:p>54:19:072501:125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9" table:number-rows-spanned="1" table:style-name="ce15">
            <text:p>54:19:072501:134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9" table:number-rows-spanned="1" table:style-name="ce15">
            <text:p>54:19:072501:147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9" table:number-rows-spanned="1" table:style-name="ce15">
            <text:p>54:19:072501:157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9" table:number-rows-spanned="1" table:style-name="ce15">
            <text:p>54:19:072501:254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9" table:number-rows-spanned="1" table:style-name="ce15">
            <text:p>54:19:072501:256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9" table:number-rows-spanned="1" table:style-name="ce15">
            <text:p>54:19:072501:256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9" table:number-rows-spanned="1" table:style-name="ce15">
            <text:p>54:19:072501:277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9" table:number-rows-spanned="1" table:style-name="ce15">
            <text:p>54:19:072501:285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9" table:number-rows-spanned="1" table:style-name="ce15">
            <text:p>54:19:072501:310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9" table:number-rows-spanned="1" table:style-name="ce15">
            <text:p>54:19:072501:311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9" table:number-rows-spanned="1" table:style-name="ce15">
            <text:p>54:19:072501:397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9" table:number-rows-spanned="1" table:style-name="ce15">
            <text:p>54:19:072501:400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9" table:number-rows-spanned="1" table:style-name="ce15">
            <text:p>54:19:072501:402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9" table:number-rows-spanned="1" table:style-name="ce15">
            <text:p>54:19:072501:551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9" table:number-rows-spanned="1" table:style-name="ce15">
            <text:p>54:19:072501:552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9" table:number-rows-spanned="1" table:style-name="ce15">
            <text:p>54:19:072501:552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9" table:number-rows-spanned="1" table:style-name="ce15">
            <text:p>54:19:072501:552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9" table:number-rows-spanned="1" table:style-name="ce15">
            <text:p>54:19:072501:74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9" table:number-rows-spanned="1" table:style-name="ce15">
            <text:p>54:19:072501:84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9" table:number-rows-spanned="1" table:style-name="ce15">
            <text:p>54:19:090201:107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9" table:number-rows-spanned="1" table:style-name="ce15">
            <text:p>54:19:093502:516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9" table:number-rows-spanned="1" table:style-name="ce15">
            <text:p>54:19:100101:405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9" table:number-rows-spanned="1" table:style-name="ce15">
            <text:p>54:19:100101:405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9" table:number-rows-spanned="1" table:style-name="ce15">
            <text:p>54:19:100101:66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9" table:number-rows-spanned="1" table:style-name="ce15">
            <text:p>54:19:101103:1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9" table:number-rows-spanned="1" table:style-name="ce15">
            <text:p>54:19:110501:16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9" table:number-rows-spanned="1" table:style-name="ce15">
            <text:p>54:19:112001:1494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9" table:number-rows-spanned="1" table:style-name="ce15">
            <text:p>54:19:120701:606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9" table:number-rows-spanned="1" table:style-name="ce15">
            <text:p>54:19:140137:18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9" table:number-rows-spanned="1" table:style-name="ce15">
            <text:p>54:19:140201:104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9" table:number-rows-spanned="1" table:style-name="ce15">
            <text:p>54:19:140201:131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9" table:number-rows-spanned="1" table:style-name="ce15">
            <text:p>54:19:142601:112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9" table:number-rows-spanned="1" table:style-name="ce15">
            <text:p>54:19:142601:136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9" table:number-rows-spanned="1" table:style-name="ce15">
            <text:p>54:19:142601:298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9" table:number-rows-spanned="1" table:style-name="ce15">
            <text:p>54:19:142601:453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9" table:number-rows-spanned="1" table:style-name="ce15">
            <text:p>54:19:160201:132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9" table:number-rows-spanned="1" table:style-name="ce15">
            <text:p>54:19:160201:132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9" table:number-rows-spanned="1" table:style-name="ce15">
            <text:p>54:19:160201:132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9" table:number-rows-spanned="1" table:style-name="ce15">
            <text:p>54:19:160201:132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9" table:number-rows-spanned="1" table:style-name="ce15">
            <text:p>54:19:160201:132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9" table:number-rows-spanned="1" table:style-name="ce15">
            <text:p>54:19:160201:135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9" table:number-rows-spanned="1" table:style-name="ce15">
            <text:p>54:19:180109:28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9" table:number-rows-spanned="1" table:style-name="ce15">
            <text:p>54:19:180109:565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9" table:number-rows-spanned="1" table:style-name="ce15">
            <text:p>54:19:180601:50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9" table:number-rows-spanned="1" table:style-name="ce15">
            <text:p>54:19:190102:31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9" table:number-rows-spanned="1" table:style-name="ce15">
            <text:p>54:20:000000:19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9" table:number-rows-spanned="1" table:style-name="ce15">
            <text:p>54:20:000000:200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9" table:number-rows-spanned="1" table:style-name="ce15">
            <text:p>54:20:000000:21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9" table:number-rows-spanned="1" table:style-name="ce15">
            <text:p>54:20:000000:227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9" table:number-rows-spanned="1" table:style-name="ce15">
            <text:p>54:20:000000:37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9" table:number-rows-spanned="1" table:style-name="ce15">
            <text:p>54:20:032039:21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9" table:number-rows-spanned="1" table:style-name="ce15">
            <text:p>54:20:032039:22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9" table:number-rows-spanned="1" table:style-name="ce15">
            <text:p>54:20:032039:23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9" table:number-rows-spanned="1" table:style-name="ce15">
            <text:p>54:20:032039:23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9" table:number-rows-spanned="1" table:style-name="ce15">
            <text:p>54:20:032039:3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9" table:number-rows-spanned="1" table:style-name="ce15">
            <text:p>54:20:032039:36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9" table:number-rows-spanned="1" table:style-name="ce15">
            <text:p>54:20:032115: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9" table:number-rows-spanned="1" table:style-name="ce15">
            <text:p>54:20:032115:1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9" table:number-rows-spanned="1" table:style-name="ce15">
            <text:p>54:20:032115:10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9" table:number-rows-spanned="1" table:style-name="ce15">
            <text:p>54:20:032115:1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9" table:number-rows-spanned="1" table:style-name="ce15">
            <text:p>54:20:032115: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9" table:number-rows-spanned="1" table:style-name="ce15">
            <text:p>54:20:032115:2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9" table:number-rows-spanned="1" table:style-name="ce15">
            <text:p>54:20:032115:2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9" table:number-rows-spanned="1" table:style-name="ce15">
            <text:p>54:20:032115: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9" table:number-rows-spanned="1" table:style-name="ce15">
            <text:p>54:20:032115: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9" table:number-rows-spanned="1" table:style-name="ce15">
            <text:p>54:20:032115: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9" table:number-rows-spanned="1" table:style-name="ce15">
            <text:p>54:20:032115: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9" table:number-rows-spanned="1" table:style-name="ce15">
            <text:p>54:20:032116: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9" table:number-rows-spanned="1" table:style-name="ce15">
            <text:p>54:20:032116:1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9" table:number-rows-spanned="1" table:style-name="ce15">
            <text:p>54:20:032116:1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9" table:number-rows-spanned="1" table:style-name="ce15">
            <text:p>54:20:032116:13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9" table:number-rows-spanned="1" table:style-name="ce15">
            <text:p>54:20:032116:13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9" table:number-rows-spanned="1" table:style-name="ce15">
            <text:p>54:20:032116:1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9" table:number-rows-spanned="1" table:style-name="ce15">
            <text:p>54:20:032116:1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9" table:number-rows-spanned="1" table:style-name="ce15">
            <text:p>54:20:032116: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9" table:number-rows-spanned="1" table:style-name="ce15">
            <text:p>54:20:032116:2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9" table:number-rows-spanned="1" table:style-name="ce15">
            <text:p>54:20:032116:3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9" table:number-rows-spanned="1" table:style-name="ce15">
            <text:p>54:20:032116:3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9" table:number-rows-spanned="1" table:style-name="ce15">
            <text:p>54:20:032116:3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9" table:number-rows-spanned="1" table:style-name="ce15">
            <text:p>54:20:032116: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9" table:number-rows-spanned="1" table:style-name="ce15">
            <text:p>54:20:032116:4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9" table:number-rows-spanned="1" table:style-name="ce15">
            <text:p>54:20:032116:4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9" table:number-rows-spanned="1" table:style-name="ce15">
            <text:p>54:20:032116: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9" table:number-rows-spanned="1" table:style-name="ce15">
            <text:p>54:20:032116: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9" table:number-rows-spanned="1" table:style-name="ce15">
            <text:p>54:20:032116: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9" table:number-rows-spanned="1" table:style-name="ce15">
            <text:p>54:20:032116: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9" table:number-rows-spanned="1" table:style-name="ce15">
            <text:p>54:20:032117: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9" table:number-rows-spanned="1" table:style-name="ce15">
            <text:p>54:20:032117:3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9" table:number-rows-spanned="1" table:style-name="ce15">
            <text:p>54:20:032118:1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9" table:number-rows-spanned="1" table:style-name="ce15">
            <text:p>54:20:032118:1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9" table:number-rows-spanned="1" table:style-name="ce15">
            <text:p>54:20:032118:2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9" table:number-rows-spanned="1" table:style-name="ce15">
            <text:p>54:20:032118: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9" table:number-rows-spanned="1" table:style-name="ce15">
            <text:p>54:20:032118: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9" table:number-rows-spanned="1" table:style-name="ce15">
            <text:p>54:20:032119: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9" table:number-rows-spanned="1" table:style-name="ce15">
            <text:p>54:20:032119: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9" table:number-rows-spanned="1" table:style-name="ce15">
            <text:p>54:20:032119:2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9" table:number-rows-spanned="1" table:style-name="ce15">
            <text:p>54:20:032119:2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9" table:number-rows-spanned="1" table:style-name="ce15">
            <text:p>54:20:032120:1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9" table:number-rows-spanned="1" table:style-name="ce15">
            <text:p>54:20:032120:1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9" table:number-rows-spanned="1" table:style-name="ce15">
            <text:p>54:20:032120:1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9" table:number-rows-spanned="1" table:style-name="ce15">
            <text:p>54:20:032120:1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9" table:number-rows-spanned="1" table:style-name="ce15">
            <text:p>54:20:032120: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9" table:number-rows-spanned="1" table:style-name="ce15">
            <text:p>54:20:032120:2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9" table:number-rows-spanned="1" table:style-name="ce15">
            <text:p>54:20:032120:2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9" table:number-rows-spanned="1" table:style-name="ce15">
            <text:p>54:20:032120:2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9" table:number-rows-spanned="1" table:style-name="ce15">
            <text:p>54:20:032120: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9" table:number-rows-spanned="1" table:style-name="ce15">
            <text:p>54:20:032120:3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9" table:number-rows-spanned="1" table:style-name="ce15">
            <text:p>54:20:032120: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9" table:number-rows-spanned="1" table:style-name="ce15">
            <text:p>54:20:032120: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9" table:number-rows-spanned="1" table:style-name="ce15">
            <text:p>54:20:032120: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9" table:number-rows-spanned="1" table:style-name="ce15">
            <text:p>54:20:032120:7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9" table:number-rows-spanned="1" table:style-name="ce15">
            <text:p>54:20:032120:8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9" table:number-rows-spanned="1" table:style-name="ce15">
            <text:p>54:20:032120:8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9" table:number-rows-spanned="1" table:style-name="ce15">
            <text:p>54:20:032120:9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9" table:number-rows-spanned="1" table:style-name="ce15">
            <text:p>54:20:032121: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9" table:number-rows-spanned="1" table:style-name="ce15">
            <text:p>54:20:032122: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9" table:number-rows-spanned="1" table:style-name="ce15">
            <text:p>54:20:032122:1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9" table:number-rows-spanned="1" table:style-name="ce15">
            <text:p>54:20:032122:1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9" table:number-rows-spanned="1" table:style-name="ce15">
            <text:p>54:20:032122:1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9" table:number-rows-spanned="1" table:style-name="ce15">
            <text:p>54:20:032122:1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9" table:number-rows-spanned="1" table:style-name="ce15">
            <text:p>54:20:032122:1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9" table:number-rows-spanned="1" table:style-name="ce15">
            <text:p>54:20:032122:2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9" table:number-rows-spanned="1" table:style-name="ce15">
            <text:p>54:20:032122:2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9" table:number-rows-spanned="1" table:style-name="ce15">
            <text:p>54:20:032122:2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9" table:number-rows-spanned="1" table:style-name="ce15">
            <text:p>54:20:032122:3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9" table:number-rows-spanned="1" table:style-name="ce15">
            <text:p>54:20:032122:3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9" table:number-rows-spanned="1" table:style-name="ce15">
            <text:p>54:20:032122:3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9" table:number-rows-spanned="1" table:style-name="ce15">
            <text:p>54:20:032122:3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9" table:number-rows-spanned="1" table:style-name="ce15">
            <text:p>54:20:032122:3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9" table:number-rows-spanned="1" table:style-name="ce15">
            <text:p>54:20:032122:3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9" table:number-rows-spanned="1" table:style-name="ce15">
            <text:p>54:20:032122:4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9" table:number-rows-spanned="1" table:style-name="ce15">
            <text:p>54:20:032122:4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9" table:number-rows-spanned="1" table:style-name="ce15">
            <text:p>54:20:032122:4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9" table:number-rows-spanned="1" table:style-name="ce15">
            <text:p>54:20:032122: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9" table:number-rows-spanned="1" table:style-name="ce15">
            <text:p>54:20:032122: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9" table:number-rows-spanned="1" table:style-name="ce15">
            <text:p>54:20:032122: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9" table:number-rows-spanned="1" table:style-name="ce15">
            <text:p>54:20:032122: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9" table:number-rows-spanned="1" table:style-name="ce15">
            <text:p>54:20:032123:2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9" table:number-rows-spanned="1" table:style-name="ce15">
            <text:p>54:20:032123: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9" table:number-rows-spanned="1" table:style-name="ce15">
            <text:p>54:20:032123: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9" table:number-rows-spanned="1" table:style-name="ce15">
            <text:p>54:20:032124: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9" table:number-rows-spanned="1" table:style-name="ce15">
            <text:p>54:20:032124:10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9" table:number-rows-spanned="1" table:style-name="ce15">
            <text:p>54:20:032124:10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9" table:number-rows-spanned="1" table:style-name="ce15">
            <text:p>54:20:032124:10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9" table:number-rows-spanned="1" table:style-name="ce15">
            <text:p>54:20:032124:10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9" table:number-rows-spanned="1" table:style-name="ce15">
            <text:p>54:20:032124:11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9" table:number-rows-spanned="1" table:style-name="ce15">
            <text:p>54:20:032124:11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9" table:number-rows-spanned="1" table:style-name="ce15">
            <text:p>54:20:032124:11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9" table:number-rows-spanned="1" table:style-name="ce15">
            <text:p>54:20:040520:3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9" table:number-rows-spanned="1" table:style-name="ce15">
            <text:p>54:21:010426:2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9" table:number-rows-spanned="1" table:style-name="ce15">
            <text:p>54:21:010527:1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9" table:number-rows-spanned="1" table:style-name="ce15">
            <text:p>54:22:010701:10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9" table:number-rows-spanned="1" table:style-name="ce15">
            <text:p>54:22:010701:10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9" table:number-rows-spanned="1" table:style-name="ce15">
            <text:p>54:22:020114:3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9" table:number-rows-spanned="1" table:style-name="ce15">
            <text:p>54:24:010103:5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9" table:number-rows-spanned="1" table:style-name="ce15">
            <text:p>54:24:010142:2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9" table:number-rows-spanned="1" table:style-name="ce15">
            <text:p>54:24:010261:4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9" table:number-rows-spanned="1" table:style-name="ce15">
            <text:p>54:24:010275:1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9" table:number-rows-spanned="1" table:style-name="ce15">
            <text:p>54:24:010275:3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9" table:number-rows-spanned="1" table:style-name="ce15">
            <text:p>54:24:021101:10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9" table:number-rows-spanned="1" table:style-name="ce15">
            <text:p>54:24:042603:123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9" table:number-rows-spanned="1" table:style-name="ce15">
            <text:p>54:24:043403: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9" table:number-rows-spanned="1" table:style-name="ce15">
            <text:p>54:24:044301:17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9" table:number-rows-spanned="1" table:style-name="ce15">
            <text:p>54:24:044301:5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9" table:number-rows-spanned="1" table:style-name="ce15">
            <text:p>54:26:000000:41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9" table:number-rows-spanned="1" table:style-name="ce15">
            <text:p>54:26:010223:11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9" table:number-rows-spanned="1" table:style-name="ce15">
            <text:p>54:26:010223:12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9" table:number-rows-spanned="1" table:style-name="ce15">
            <text:p>54:26:010223:12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9" table:number-rows-spanned="1" table:style-name="ce15">
            <text:p>54:26:010223:13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9" table:number-rows-spanned="1" table:style-name="ce15">
            <text:p>54:26:010223:13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9" table:number-rows-spanned="1" table:style-name="ce15">
            <text:p>54:26:010223:1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9" table:number-rows-spanned="1" table:style-name="ce15">
            <text:p>54:26:010223:1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9" table:number-rows-spanned="1" table:style-name="ce15">
            <text:p>54:26:010223:24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9" table:number-rows-spanned="1" table:style-name="ce15">
            <text:p>54:26:010223:6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9" table:number-rows-spanned="1" table:style-name="ce15">
            <text:p>54:26:010223:6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9" table:number-rows-spanned="1" table:style-name="ce15">
            <text:p>54:26:010223:8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9" table:number-rows-spanned="1" table:style-name="ce15">
            <text:p>54:26:010223:8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9" table:number-rows-spanned="1" table:style-name="ce15">
            <text:p>54:27:000000:4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9" table:number-rows-spanned="1" table:style-name="ce15">
            <text:p>54:27:010142: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9" table:number-rows-spanned="1" table:style-name="ce15">
            <text:p>54:28:010113:2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9" table:number-rows-spanned="1" table:style-name="ce15">
            <text:p>54:28:010205:6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9" table:number-rows-spanned="1" table:style-name="ce15">
            <text:p>54:28:030104:2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9" table:number-rows-spanned="1" table:style-name="ce15">
            <text:p>54:29:010503:1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9" table:number-rows-spanned="1" table:style-name="ce15">
            <text:p>54:29:010503: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9" table:number-rows-spanned="1" table:style-name="ce15">
            <text:p>54:29:010601:3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9" table:number-rows-spanned="1" table:style-name="ce15">
            <text:p>54:29:010603:1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9" table:number-rows-spanned="1" table:style-name="ce15">
            <text:p>54:29:010603:1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9" table:number-rows-spanned="1" table:style-name="ce15">
            <text:p>54:29:010603:2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9" table:number-rows-spanned="1" table:style-name="ce15">
            <text:p>54:29:010603:2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9" table:number-rows-spanned="1" table:style-name="ce15">
            <text:p>54:29:010603:2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9" table:number-rows-spanned="1" table:style-name="ce15">
            <text:p>54:29:010603: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9" table:number-rows-spanned="1" table:style-name="ce15">
            <text:p>54:29:010603: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9" table:number-rows-spanned="1" table:style-name="ce15">
            <text:p>54:29:010603: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9" table:number-rows-spanned="1" table:style-name="ce15">
            <text:p>54:29:010604: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9" table:number-rows-spanned="1" table:style-name="ce15">
            <text:p>54:29:010604:2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9" table:number-rows-spanned="1" table:style-name="ce15">
            <text:p>54:29:010604: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9" table:number-rows-spanned="1" table:style-name="ce15">
            <text:p>54:29:010606:2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9" table:number-rows-spanned="1" table:style-name="ce15">
            <text:p>54:29:010609:1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9" table:number-rows-spanned="1" table:style-name="ce15">
            <text:p>54:29:010609:3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9" table:number-rows-spanned="1" table:style-name="ce15">
            <text:p>54:29:010609:4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9" table:number-rows-spanned="1" table:style-name="ce15">
            <text:p>54:29:010609:4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9" table:number-rows-spanned="1" table:style-name="ce15">
            <text:p>54:29:010609: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9" table:number-rows-spanned="1" table:style-name="ce15">
            <text:p>54:29:010609: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9" table:number-rows-spanned="1" table:style-name="ce15">
            <text:p>54:31:010837:4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9" table:number-rows-spanned="1" table:style-name="ce15">
            <text:p>54:31:010931:2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9" table:number-rows-spanned="1" table:style-name="ce15">
            <text:p>54:31:011105:86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9" table:number-rows-spanned="1" table:style-name="ce15">
            <text:p>54:32:010013:2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9" table:number-rows-spanned="1" table:style-name="ce15">
            <text:p>54:32:010081:4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9" table:number-rows-spanned="1" table:style-name="ce15">
            <text:p>54:32:010090:3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9" table:number-rows-spanned="1" table:style-name="ce15">
            <text:p>54:32:010094:5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9" table:number-rows-spanned="1" table:style-name="ce15">
            <text:p>54:32:010094:5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9" table:number-rows-spanned="1" table:style-name="ce15">
            <text:p>54:32:010200:36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9" table:number-rows-spanned="1" table:style-name="ce15">
            <text:p>54:32:010386: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9" table:number-rows-spanned="1" table:style-name="ce15">
            <text:p>54:32:010400:3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9" table:number-rows-spanned="1" table:style-name="ce15">
            <text:p>54:32:010553:41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9" table:number-rows-spanned="1" table:style-name="ce15">
            <text:p>54:32:010601:1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9" table:number-rows-spanned="1" table:style-name="ce15">
            <text:p>54:32:010601: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9" table:number-rows-spanned="1" table:style-name="ce15">
            <text:p>54:32:010624:2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9" table:number-rows-spanned="1" table:style-name="ce15">
            <text:p>54:32:010659:250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9" table:number-rows-spanned="1" table:style-name="ce15">
            <text:p>54:32:010659:254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9" table:number-rows-spanned="1" table:style-name="ce15">
            <text:p>54:32:010659:259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9" table:number-rows-spanned="1" table:style-name="ce15">
            <text:p>54:32:010659:259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9" table:number-rows-spanned="1" table:style-name="ce15">
            <text:p>54:32:010659:39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9" table:number-rows-spanned="1" table:style-name="ce15">
            <text:p>54:32:010817:30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9" table:number-rows-spanned="1" table:style-name="ce15">
            <text:p>54:33:000000:34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9" table:number-rows-spanned="1" table:style-name="ce15">
            <text:p>54:33:010147:1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9" table:number-rows-spanned="1" table:style-name="ce15">
            <text:p>54:33:010201: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9" table:number-rows-spanned="1" table:style-name="ce15">
            <text:p>54:33:040190:16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9" table:number-rows-spanned="1" table:style-name="ce15">
            <text:p>54:33:040231: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9" table:number-rows-spanned="1" table:style-name="ce15">
            <text:p>54:33:040901:12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9" table:number-rows-spanned="1" table:style-name="ce15">
            <text:p>54:33:040901:1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9" table:number-rows-spanned="1" table:style-name="ce15">
            <text:p>54:33:040901:1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9" table:number-rows-spanned="1" table:style-name="ce15">
            <text:p>54:33:040901: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9" table:number-rows-spanned="1" table:style-name="ce15">
            <text:p>54:33:040901: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9" table:number-rows-spanned="1" table:style-name="ce15">
            <text:p>54:34:010835:2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9" table:number-rows-spanned="1" table:style-name="ce15">
            <text:p>54:34:010922:1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9" table:number-rows-spanned="1" table:style-name="ce15">
            <text:p>54:34:011405: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9" table:number-rows-spanned="1" table:style-name="ce15">
            <text:p>54:34:011508:30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9" table:number-rows-spanned="1" table:style-name="ce15">
            <text:p>54:34:011508:63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9" table:number-rows-spanned="1" table:style-name="ce15">
            <text:p>54:35:000000:1009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9" table:number-rows-spanned="1" table:style-name="ce15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9" table:number-rows-spanned="1" table:style-name="ce15">
            <text:p>54:35:000000:3013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9" table:number-rows-spanned="1" table:style-name="ce15">
            <text:p>54:35:000000:30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9" table:number-rows-spanned="1" table:style-name="ce15">
            <text:p>54:35:000000:3383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9" table:number-rows-spanned="1" table:style-name="ce15">
            <text:p>54:35:000000:3538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9" table:number-rows-spanned="1" table:style-name="ce15">
            <text:p>54:35:000000:3545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9" table:number-rows-spanned="1" table:style-name="ce15">
            <text:p>54:35:000000:4196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9" table:number-rows-spanned="1" table:style-name="ce15">
            <text:p>54:35:000000:52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9" table:number-rows-spanned="1" table:style-name="ce15">
            <text:p>54:35:012515:5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9" table:number-rows-spanned="1" table:style-name="ce15">
            <text:p>54:35:012546:20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9" table:number-rows-spanned="1" table:style-name="ce15">
            <text:p>54:35:012668:113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9" table:number-rows-spanned="1" table:style-name="ce15">
            <text:p>54:35:012668:113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9" table:number-rows-spanned="1" table:style-name="ce15">
            <text:p>54:35:013118:3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9" table:number-rows-spanned="1" table:style-name="ce15">
            <text:p>54:35:014050:8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9" table:number-rows-spanned="1" table:style-name="ce15">
            <text:p>54:35:021027:399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9" table:number-rows-spanned="1" table:style-name="ce15">
            <text:p>54:35:031055:2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9" table:number-rows-spanned="1" table:style-name="ce15">
            <text:p>54:35:031055: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9" table:number-rows-spanned="1" table:style-name="ce15">
            <text:p>54:35:031055:63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9" table:number-rows-spanned="1" table:style-name="ce15">
            <text:p>54:35:031625:9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9" table:number-rows-spanned="1" table:style-name="ce15">
            <text:p>54:35:032500:1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9" table:number-rows-spanned="1" table:style-name="ce15">
            <text:p>54:35:032532:29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9" table:number-rows-spanned="1" table:style-name="ce15">
            <text:p>54:35:033060:181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9" table:number-rows-spanned="1" table:style-name="ce15">
            <text:p>54:35:033060:181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9" table:number-rows-spanned="1" table:style-name="ce15">
            <text:p>54:35:033060:182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9" table:number-rows-spanned="1" table:style-name="ce15">
            <text:p>54:35:041700:26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9" table:number-rows-spanned="1" table:style-name="ce15">
            <text:p>54:35:041720:18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9" table:number-rows-spanned="1" table:style-name="ce15">
            <text:p>54:35:041720:96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9" table:number-rows-spanned="1" table:style-name="ce15">
            <text:p>54:35:051130:49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9" table:number-rows-spanned="1" table:style-name="ce15">
            <text:p>54:35:051130:49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9" table:number-rows-spanned="1" table:style-name="ce15">
            <text:p>54:35:051135:97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9" table:number-rows-spanned="1" table:style-name="ce15">
            <text:p>54:35:052395:16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9" table:number-rows-spanned="1" table:style-name="ce15">
            <text:p>54:35:052490:33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9" table:number-rows-spanned="1" table:style-name="ce15">
            <text:p>54:35:062070:50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9" table:number-rows-spanned="1" table:style-name="ce15">
            <text:p>54:35:062075:5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9" table:number-rows-spanned="1" table:style-name="ce15">
            <text:p>54:35:062360:95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9" table:number-rows-spanned="1" table:style-name="ce15">
            <text:p>54:35:063155:1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9" table:number-rows-spanned="1" table:style-name="ce15">
            <text:p>54:35:063155:1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9" table:number-rows-spanned="1" table:style-name="ce15">
            <text:p>54:35:063155:133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9" table:number-rows-spanned="1" table:style-name="ce15">
            <text:p>54:35:063155:3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9" table:number-rows-spanned="1" table:style-name="ce15">
            <text:p>54:35:063155:68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9" table:number-rows-spanned="1" table:style-name="ce15">
            <text:p>54:35:063155:683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9" table:number-rows-spanned="1" table:style-name="ce15">
            <text:p>54:35:063161: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9" table:number-rows-spanned="1" table:style-name="ce15">
            <text:p>54:35:063161: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9" table:number-rows-spanned="1" table:style-name="ce15">
            <text:p>54:35:063685:10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9" table:number-rows-spanned="1" table:style-name="ce15">
            <text:p>54:35:064082:41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9" table:number-rows-spanned="1" table:style-name="ce15">
            <text:p>54:35:064105:135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9" table:number-rows-spanned="1" table:style-name="ce15">
            <text:p>54:35:064160:5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9" table:number-rows-spanned="1" table:style-name="ce15">
            <text:p>54:35:071140:6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9" table:number-rows-spanned="1" table:style-name="ce15">
            <text:p>54:35:071495: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9" table:number-rows-spanned="1" table:style-name="ce15">
            <text:p>54:35:073265:2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9" table:number-rows-spanned="1" table:style-name="ce15">
            <text:p>54:35:073770:2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9" table:number-rows-spanned="1" table:style-name="ce15">
            <text:p>54:35:073785:28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9" table:number-rows-spanned="1" table:style-name="ce15">
            <text:p>54:35:073785: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9" table:number-rows-spanned="1" table:style-name="ce15">
            <text:p>54:35:074000: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9" table:number-rows-spanned="1" table:style-name="ce15">
            <text:p>54:35:074671:181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9" table:number-rows-spanned="1" table:style-name="ce15">
            <text:p>54:35:074671:4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9" table:number-rows-spanned="1" table:style-name="ce15">
            <text:p>54:35:074671:99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9" table:number-rows-spanned="1" table:style-name="ce15">
            <text:p>54:35:074680:41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9" table:number-rows-spanned="1" table:style-name="ce15">
            <text:p>54:35:081580:16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9" table:number-rows-spanned="1" table:style-name="ce15">
            <text:p>54:35:083960:1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9" table:number-rows-spanned="1" table:style-name="ce15">
            <text:p>54:35:084485:1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9" table:number-rows-spanned="1" table:style-name="ce15">
            <text:p>54:35:084630:16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9" table:number-rows-spanned="1" table:style-name="ce15">
            <text:p>54:35:084647:60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9" table:number-rows-spanned="1" table:style-name="ce15">
            <text:p>54:35:084650:2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9" table:number-rows-spanned="1" table:style-name="ce15">
            <text:p>54:35:084700:22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9" table:number-rows-spanned="1" table:style-name="ce15">
            <text:p>54:35:084700:45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9" table:number-rows-spanned="1" table:style-name="ce15">
            <text:p>54:35:091002: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9" table:number-rows-spanned="1" table:style-name="ce15">
            <text:p>54:35:092341: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9" table:number-rows-spanned="1" table:style-name="ce15">
            <text:p>54:35:101010:6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9" table:number-rows-spanned="1" table:style-name="ce15">
            <text:p>54:35:101011:249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9" table:number-rows-spanned="1" table:style-name="ce15">
            <text:p>54:35:101200:394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9" table:number-rows-spanned="1" table:style-name="ce15">
            <text:p>54:35:101340:257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9" table:number-rows-spanned="1" table:style-name="ce15">
            <text:p>54:35:101340:31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9" table:number-rows-spanned="1" table:style-name="ce15">
            <text:p>54:35:111415: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9" table:number-rows-spanned="1" table:style-name="ce15">
            <text:p>54:35:121011:535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9" table:number-rows-spanned="1" table:style-name="ce15">
            <text:p>54:37:010239:676</text:p>
          </table:table-cell>
          <table:covered-table-cell table:number-columns-repeated="8"/>
          <table:table-cell office:value-type="string" table:number-columns-spanned="2" table:number-rows-spanned="1" table:style-name="ce15">
            <text:p>26.04.2022</text:p>
          </table:table-cell>
          <table:covered-table-cell/>
          <table:table-cell office:value-type="string" table:number-columns-spanned="3" table:number-rows-spanned="1" table:style-name="ce15">
            <text:p>2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8877623d93f29a358e4771f0dba3e49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Заместитель директора по <text:s text:c="24"/>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3"/>
          <table:covered-table-cell table:number-columns-repeated="4"/>
          <table:table-cell table:style-name="ce2"/>
          <table:table-cell table:number-columns-spanned="2" table:number-rows-spanned="1" table:style-name="ce13"/>
          <table:covered-table-cell/>
          <table:table-cell table:number-columns-repeated="2" table:style-name="ce2"/>
          <table:table-cell table:number-columns-spanned="5" table:number-rows-spanned="1" table:style-name="ce13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13T02:00:35Z</meta:creation-date>
    <dc:date>2022-05-13T02:00:35Z</dc:date>
  </office:meta>
</office:document-meta>
</file>