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19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2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4" table:number-columns-spanned="3" table:number-rows-spanned="1" table:style-name="ce15">
            <text:p>1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5" table:number-columns-spanned="3" table:number-rows-spanned="1" table:style-name="ce16">
            <text:p>9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00:000000:20318</text:p>
          </table:table-cell>
          <table:table-cell office:value-type="string" table:number-columns-spanned="8" table:number-rows-spanned="1" table:style-name="ce18">
            <text:p>15686.4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00:000000:20319</text:p>
          </table:table-cell>
          <table:table-cell office:value-type="string" table:number-columns-spanned="8" table:number-rows-spanned="1" table:style-name="ce18">
            <text:p>158076.3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00:000000:20320</text:p>
          </table:table-cell>
          <table:table-cell office:value-type="string" table:number-columns-spanned="8" table:number-rows-spanned="1" table:style-name="ce18">
            <text:p>70082.1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00:000000:20321</text:p>
          </table:table-cell>
          <table:table-cell office:value-type="string" table:number-columns-spanned="8" table:number-rows-spanned="1" table:style-name="ce18">
            <text:p>205572.5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00:000000:20322</text:p>
          </table:table-cell>
          <table:table-cell office:value-type="string" table:number-columns-spanned="8" table:number-rows-spanned="1" table:style-name="ce18">
            <text:p>170137.5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00:000000:20323</text:p>
          </table:table-cell>
          <table:table-cell office:value-type="string" table:number-columns-spanned="8" table:number-rows-spanned="1" table:style-name="ce18">
            <text:p>14109.2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00:000000:20329</text:p>
          </table:table-cell>
          <table:table-cell office:value-type="string" table:number-columns-spanned="8" table:number-rows-spanned="1" table:style-name="ce18">
            <text:p>3985.5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00:000000:20330</text:p>
          </table:table-cell>
          <table:table-cell office:value-type="string" table:number-columns-spanned="8" table:number-rows-spanned="1" table:style-name="ce18">
            <text:p>131798.5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54:00:000000:20332</text:p>
          </table:table-cell>
          <table:table-cell office:value-type="string" table:number-columns-spanned="8" table:number-rows-spanned="1" table:style-name="ce18">
            <text:p>33265.5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54:00:000000:20333</text:p>
          </table:table-cell>
          <table:table-cell office:value-type="string" table:number-columns-spanned="8" table:number-rows-spanned="1" table:style-name="ce18">
            <text:p>40001.1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54:00:000000:20334</text:p>
          </table:table-cell>
          <table:table-cell office:value-type="string" table:number-columns-spanned="8" table:number-rows-spanned="1" table:style-name="ce18">
            <text:p>26148.0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54:00:000000:20335</text:p>
          </table:table-cell>
          <table:table-cell office:value-type="string" table:number-columns-spanned="8" table:number-rows-spanned="1" table:style-name="ce18">
            <text:p>142178.7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54:00:000000:20336</text:p>
          </table:table-cell>
          <table:table-cell office:value-type="string" table:number-columns-spanned="8" table:number-rows-spanned="1" table:style-name="ce18">
            <text:p>72609.8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54:00:000000:20338</text:p>
          </table:table-cell>
          <table:table-cell office:value-type="string" table:number-columns-spanned="8" table:number-rows-spanned="1" table:style-name="ce18">
            <text:p>71839.8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54:00:000000:20340</text:p>
          </table:table-cell>
          <table:table-cell office:value-type="string" table:number-columns-spanned="8" table:number-rows-spanned="1" table:style-name="ce18">
            <text:p>9960.1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54:00:000000:20341</text:p>
          </table:table-cell>
          <table:table-cell office:value-type="string" table:number-columns-spanned="8" table:number-rows-spanned="1" table:style-name="ce18">
            <text:p>355465.3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54:00:000000:20344</text:p>
          </table:table-cell>
          <table:table-cell office:value-type="string" table:number-columns-spanned="8" table:number-rows-spanned="1" table:style-name="ce18">
            <text:p>26250.2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54:00:000000:20345</text:p>
          </table:table-cell>
          <table:table-cell office:value-type="string" table:number-columns-spanned="8" table:number-rows-spanned="1" table:style-name="ce18">
            <text:p>1273050.8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54:00:000000:20348</text:p>
          </table:table-cell>
          <table:table-cell office:value-type="string" table:number-columns-spanned="8" table:number-rows-spanned="1" table:style-name="ce18">
            <text:p>141600.5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54:00:000000:20378</text:p>
          </table:table-cell>
          <table:table-cell office:value-type="string" table:number-columns-spanned="8" table:number-rows-spanned="1" table:style-name="ce18">
            <text:p>797997.1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54:00:000000:20383</text:p>
          </table:table-cell>
          <table:table-cell office:value-type="string" table:number-columns-spanned="8" table:number-rows-spanned="1" table:style-name="ce18">
            <text:p>487151.3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54:00:000000:20392</text:p>
          </table:table-cell>
          <table:table-cell office:value-type="string" table:number-columns-spanned="8" table:number-rows-spanned="1" table:style-name="ce18">
            <text:p>152678.5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54:01:010116:609</text:p>
          </table:table-cell>
          <table:table-cell office:value-type="string" table:number-columns-spanned="8" table:number-rows-spanned="1" table:style-name="ce18">
            <text:p>158889.9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54:01:010121:170</text:p>
          </table:table-cell>
          <table:table-cell office:value-type="string" table:number-columns-spanned="8" table:number-rows-spanned="1" table:style-name="ce18">
            <text:p>788495.8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54:01:021101:299</text:p>
          </table:table-cell>
          <table:table-cell office:value-type="string" table:number-columns-spanned="8" table:number-rows-spanned="1" table:style-name="ce18">
            <text:p>8982.3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54:02:010505:41</text:p>
          </table:table-cell>
          <table:table-cell office:value-type="string" table:number-columns-spanned="8" table:number-rows-spanned="1" table:style-name="ce18">
            <text:p>62882.7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54:04:010114:52</text:p>
          </table:table-cell>
          <table:table-cell office:value-type="string" table:number-columns-spanned="8" table:number-rows-spanned="1" table:style-name="ce18">
            <text:p>66576.5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54:07:000000:2422</text:p>
          </table:table-cell>
          <table:table-cell office:value-type="string" table:number-columns-spanned="8" table:number-rows-spanned="1" table:style-name="ce18">
            <text:p>118301.7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54:07:043001:802</text:p>
          </table:table-cell>
          <table:table-cell office:value-type="string" table:number-columns-spanned="8" table:number-rows-spanned="1" table:style-name="ce18">
            <text:p>16163.9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54:07:057401:3141</text:p>
          </table:table-cell>
          <table:table-cell office:value-type="string" table:number-columns-spanned="8" table:number-rows-spanned="1" table:style-name="ce18">
            <text:p>140901085.0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54:08:010145:85</text:p>
          </table:table-cell>
          <table:table-cell office:value-type="string" table:number-columns-spanned="8" table:number-rows-spanned="1" table:style-name="ce18">
            <text:p>1825969.6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54:08:010160:522</text:p>
          </table:table-cell>
          <table:table-cell office:value-type="string" table:number-columns-spanned="8" table:number-rows-spanned="1" table:style-name="ce18">
            <text:p>1229461.7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54:08:010160:523</text:p>
          </table:table-cell>
          <table:table-cell office:value-type="string" table:number-columns-spanned="8" table:number-rows-spanned="1" table:style-name="ce18">
            <text:p>295965.1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54:09:010219:32</text:p>
          </table:table-cell>
          <table:table-cell office:value-type="string" table:number-columns-spanned="8" table:number-rows-spanned="1" table:style-name="ce18">
            <text:p>141896.4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54:10:022101:102</text:p>
          </table:table-cell>
          <table:table-cell office:value-type="string" table:number-columns-spanned="8" table:number-rows-spanned="1" table:style-name="ce18">
            <text:p>152995.0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54:11:000000:6841</text:p>
          </table:table-cell>
          <table:table-cell office:value-type="string" table:number-columns-spanned="8" table:number-rows-spanned="1" table:style-name="ce18">
            <text:p>375367.0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54:11:010703:56</text:p>
          </table:table-cell>
          <table:table-cell office:value-type="string" table:number-columns-spanned="8" table:number-rows-spanned="1" table:style-name="ce18">
            <text:p>48497.8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54:11:011801:132</text:p>
          </table:table-cell>
          <table:table-cell office:value-type="string" table:number-columns-spanned="8" table:number-rows-spanned="1" table:style-name="ce18">
            <text:p>283131.7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54:15:011513:47</text:p>
          </table:table-cell>
          <table:table-cell office:value-type="string" table:number-columns-spanned="8" table:number-rows-spanned="1" table:style-name="ce18">
            <text:p>1532053.6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54:15:011517:496</text:p>
          </table:table-cell>
          <table:table-cell office:value-type="string" table:number-columns-spanned="8" table:number-rows-spanned="1" table:style-name="ce18">
            <text:p>288782.9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54:16:020201:442</text:p>
          </table:table-cell>
          <table:table-cell office:value-type="string" table:number-columns-spanned="8" table:number-rows-spanned="1" table:style-name="ce18">
            <text:p>50941.8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54:17:000000:116</text:p>
          </table:table-cell>
          <table:table-cell office:value-type="string" table:number-columns-spanned="8" table:number-rows-spanned="1" table:style-name="ce18">
            <text:p>67486.7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54:17:000000:41</text:p>
          </table:table-cell>
          <table:table-cell office:value-type="string" table:number-columns-spanned="8" table:number-rows-spanned="1" table:style-name="ce18">
            <text:p>50663.4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54:17:000000:43</text:p>
          </table:table-cell>
          <table:table-cell office:value-type="string" table:number-columns-spanned="8" table:number-rows-spanned="1" table:style-name="ce18">
            <text:p>27265.4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54:17:010201:373</text:p>
          </table:table-cell>
          <table:table-cell office:value-type="string" table:number-columns-spanned="8" table:number-rows-spanned="1" table:style-name="ce18">
            <text:p>19775.1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54:17:010402:1</text:p>
          </table:table-cell>
          <table:table-cell office:value-type="string" table:number-columns-spanned="8" table:number-rows-spanned="1" table:style-name="ce18">
            <text:p>2659306.3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54:17:010404:381</text:p>
          </table:table-cell>
          <table:table-cell office:value-type="string" table:number-columns-spanned="8" table:number-rows-spanned="1" table:style-name="ce18">
            <text:p>383405.4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54:17:010506:239</text:p>
          </table:table-cell>
          <table:table-cell office:value-type="string" table:number-columns-spanned="8" table:number-rows-spanned="1" table:style-name="ce18">
            <text:p>1849315.5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54:17:010601:116</text:p>
          </table:table-cell>
          <table:table-cell office:value-type="string" table:number-columns-spanned="8" table:number-rows-spanned="1" table:style-name="ce18">
            <text:p>3879039.1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54:17:010601:118</text:p>
          </table:table-cell>
          <table:table-cell office:value-type="string" table:number-columns-spanned="8" table:number-rows-spanned="1" table:style-name="ce18">
            <text:p>52983.8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54:17:010601:119</text:p>
          </table:table-cell>
          <table:table-cell office:value-type="string" table:number-columns-spanned="8" table:number-rows-spanned="1" table:style-name="ce18">
            <text:p>17596.8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54:17:010601:120</text:p>
          </table:table-cell>
          <table:table-cell office:value-type="string" table:number-columns-spanned="8" table:number-rows-spanned="1" table:style-name="ce18">
            <text:p>1878943.4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54:17:010601:121</text:p>
          </table:table-cell>
          <table:table-cell office:value-type="string" table:number-columns-spanned="8" table:number-rows-spanned="1" table:style-name="ce18">
            <text:p>8447460.5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54:17:010601:124</text:p>
          </table:table-cell>
          <table:table-cell office:value-type="string" table:number-columns-spanned="8" table:number-rows-spanned="1" table:style-name="ce18">
            <text:p>25138.3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54:17:010601:125</text:p>
          </table:table-cell>
          <table:table-cell office:value-type="string" table:number-columns-spanned="8" table:number-rows-spanned="1" table:style-name="ce18">
            <text:p>188673.9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54:17:010601:126</text:p>
          </table:table-cell>
          <table:table-cell office:value-type="string" table:number-columns-spanned="8" table:number-rows-spanned="1" table:style-name="ce18">
            <text:p>580.1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54:17:010601:127</text:p>
          </table:table-cell>
          <table:table-cell office:value-type="string" table:number-columns-spanned="8" table:number-rows-spanned="1" table:style-name="ce18">
            <text:p>744066.4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54:17:010601:28</text:p>
          </table:table-cell>
          <table:table-cell office:value-type="string" table:number-columns-spanned="8" table:number-rows-spanned="1" table:style-name="ce18">
            <text:p>15593221.5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54:17:010601:74</text:p>
          </table:table-cell>
          <table:table-cell office:value-type="string" table:number-columns-spanned="8" table:number-rows-spanned="1" table:style-name="ce18">
            <text:p>48342.9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54:17:010601:86</text:p>
          </table:table-cell>
          <table:table-cell office:value-type="string" table:number-columns-spanned="8" table:number-rows-spanned="1" table:style-name="ce18">
            <text:p>4866986.7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54:17:010603:438</text:p>
          </table:table-cell>
          <table:table-cell office:value-type="string" table:number-columns-spanned="8" table:number-rows-spanned="1" table:style-name="ce18">
            <text:p>11802953.1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54:17:010603:700</text:p>
          </table:table-cell>
          <table:table-cell office:value-type="string" table:number-columns-spanned="8" table:number-rows-spanned="1" table:style-name="ce18">
            <text:p>21911.2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54:17:010603:701</text:p>
          </table:table-cell>
          <table:table-cell office:value-type="string" table:number-columns-spanned="8" table:number-rows-spanned="1" table:style-name="ce18">
            <text:p>849015.9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54:17:010603:76</text:p>
          </table:table-cell>
          <table:table-cell office:value-type="string" table:number-columns-spanned="8" table:number-rows-spanned="1" table:style-name="ce18">
            <text:p>4397610.0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54:17:010603:78</text:p>
          </table:table-cell>
          <table:table-cell office:value-type="string" table:number-columns-spanned="8" table:number-rows-spanned="1" table:style-name="ce18">
            <text:p>8002887.0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54:17:010701:179</text:p>
          </table:table-cell>
          <table:table-cell office:value-type="string" table:number-columns-spanned="8" table:number-rows-spanned="1" table:style-name="ce18">
            <text:p>65443.1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54:17:010701:180</text:p>
          </table:table-cell>
          <table:table-cell office:value-type="string" table:number-columns-spanned="8" table:number-rows-spanned="1" table:style-name="ce18">
            <text:p>81438.4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54:17:010701:184</text:p>
          </table:table-cell>
          <table:table-cell office:value-type="string" table:number-columns-spanned="8" table:number-rows-spanned="1" table:style-name="ce18">
            <text:p>94595.8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54:17:010701:185</text:p>
          </table:table-cell>
          <table:table-cell office:value-type="string" table:number-columns-spanned="8" table:number-rows-spanned="1" table:style-name="ce18">
            <text:p>73612.7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54:17:010701:186</text:p>
          </table:table-cell>
          <table:table-cell office:value-type="string" table:number-columns-spanned="8" table:number-rows-spanned="1" table:style-name="ce18">
            <text:p>51941.7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54:17:010701:188</text:p>
          </table:table-cell>
          <table:table-cell office:value-type="string" table:number-columns-spanned="8" table:number-rows-spanned="1" table:style-name="ce18">
            <text:p>65313.6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54:17:010701:197</text:p>
          </table:table-cell>
          <table:table-cell office:value-type="string" table:number-columns-spanned="8" table:number-rows-spanned="1" table:style-name="ce18">
            <text:p>103453.4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54:17:010701:198</text:p>
          </table:table-cell>
          <table:table-cell office:value-type="string" table:number-columns-spanned="8" table:number-rows-spanned="1" table:style-name="ce18">
            <text:p>55897.5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54:17:010701:199</text:p>
          </table:table-cell>
          <table:table-cell office:value-type="string" table:number-columns-spanned="8" table:number-rows-spanned="1" table:style-name="ce18">
            <text:p>55897.5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54:17:010701:2</text:p>
          </table:table-cell>
          <table:table-cell office:value-type="string" table:number-columns-spanned="8" table:number-rows-spanned="1" table:style-name="ce18">
            <text:p>121770.6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54:17:010701:200</text:p>
          </table:table-cell>
          <table:table-cell office:value-type="string" table:number-columns-spanned="8" table:number-rows-spanned="1" table:style-name="ce18">
            <text:p>93649.9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54:17:010701:202</text:p>
          </table:table-cell>
          <table:table-cell office:value-type="string" table:number-columns-spanned="8" table:number-rows-spanned="1" table:style-name="ce18">
            <text:p>112457.2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54:17:010701:203</text:p>
          </table:table-cell>
          <table:table-cell office:value-type="string" table:number-columns-spanned="8" table:number-rows-spanned="1" table:style-name="ce18">
            <text:p>47727.9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54:17:010701:205</text:p>
          </table:table-cell>
          <table:table-cell office:value-type="string" table:number-columns-spanned="8" table:number-rows-spanned="1" table:style-name="ce18">
            <text:p>93133.9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54:17:010701:207</text:p>
          </table:table-cell>
          <table:table-cell office:value-type="string" table:number-columns-spanned="8" table:number-rows-spanned="1" table:style-name="ce18">
            <text:p>103195.4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54:17:010701:211</text:p>
          </table:table-cell>
          <table:table-cell office:value-type="string" table:number-columns-spanned="8" table:number-rows-spanned="1" table:style-name="ce18">
            <text:p>67679.0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54:17:010701:213</text:p>
          </table:table-cell>
          <table:table-cell office:value-type="string" table:number-columns-spanned="8" table:number-rows-spanned="1" table:style-name="ce18">
            <text:p>61143.3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54:17:010701:215</text:p>
          </table:table-cell>
          <table:table-cell office:value-type="string" table:number-columns-spanned="8" table:number-rows-spanned="1" table:style-name="ce18">
            <text:p>97433.7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54:17:010701:219</text:p>
          </table:table-cell>
          <table:table-cell office:value-type="string" table:number-columns-spanned="8" table:number-rows-spanned="1" table:style-name="ce18">
            <text:p>46695.9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54:17:010701:226</text:p>
          </table:table-cell>
          <table:table-cell office:value-type="string" table:number-columns-spanned="8" table:number-rows-spanned="1" table:style-name="ce18">
            <text:p>55725.5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54:17:010701:228</text:p>
          </table:table-cell>
          <table:table-cell office:value-type="string" table:number-columns-spanned="8" table:number-rows-spanned="1" table:style-name="ce18">
            <text:p>46953.9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54:17:010701:234</text:p>
          </table:table-cell>
          <table:table-cell office:value-type="string" table:number-columns-spanned="8" table:number-rows-spanned="1" table:style-name="ce18">
            <text:p>40676.2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54:17:010701:238</text:p>
          </table:table-cell>
          <table:table-cell office:value-type="string" table:number-columns-spanned="8" table:number-rows-spanned="1" table:style-name="ce18">
            <text:p>66389.1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54:17:010701:3</text:p>
          </table:table-cell>
          <table:table-cell office:value-type="string" table:number-columns-spanned="8" table:number-rows-spanned="1" table:style-name="ce18">
            <text:p>85996.2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54:17:010701:351</text:p>
          </table:table-cell>
          <table:table-cell office:value-type="string" table:number-columns-spanned="8" table:number-rows-spanned="1" table:style-name="ce18">
            <text:p>54005.6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54:18:090502:182</text:p>
          </table:table-cell>
          <table:table-cell office:value-type="string" table:number-columns-spanned="8" table:number-rows-spanned="1" table:style-name="ce18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54:19:030102:207</text:p>
          </table:table-cell>
          <table:table-cell office:value-type="string" table:number-columns-spanned="8" table:number-rows-spanned="1" table:style-name="ce18">
            <text:p>639657.4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54:19:050103:76</text:p>
          </table:table-cell>
          <table:table-cell office:value-type="string" table:number-columns-spanned="8" table:number-rows-spanned="1" table:style-name="ce18">
            <text:p>259261.2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54:19:060103:3612</text:p>
          </table:table-cell>
          <table:table-cell office:value-type="string" table:number-columns-spanned="8" table:number-rows-spanned="1" table:style-name="ce18">
            <text:p>773421.6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54:19:070121:1291</text:p>
          </table:table-cell>
          <table:table-cell office:value-type="string" table:number-columns-spanned="8" table:number-rows-spanned="1" table:style-name="ce18">
            <text:p>299642.8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54:19:070121:1292</text:p>
          </table:table-cell>
          <table:table-cell office:value-type="string" table:number-columns-spanned="8" table:number-rows-spanned="1" table:style-name="ce18">
            <text:p>160114.5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54:19:100101:1647</text:p>
          </table:table-cell>
          <table:table-cell office:value-type="string" table:number-columns-spanned="8" table:number-rows-spanned="1" table:style-name="ce18">
            <text:p>50321.7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54:19:100101:1648</text:p>
          </table:table-cell>
          <table:table-cell office:value-type="string" table:number-columns-spanned="8" table:number-rows-spanned="1" table:style-name="ce18">
            <text:p>379700.1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54:20:022601:1</text:p>
          </table:table-cell>
          <table:table-cell office:value-type="string" table:number-columns-spanned="8" table:number-rows-spanned="1" table:style-name="ce18">
            <text:p>342922.8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54:22:020224:69</text:p>
          </table:table-cell>
          <table:table-cell office:value-type="string" table:number-columns-spanned="8" table:number-rows-spanned="1" table:style-name="ce18">
            <text:p>257751.1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54:24:000000:5311</text:p>
          </table:table-cell>
          <table:table-cell office:value-type="string" table:number-columns-spanned="8" table:number-rows-spanned="1" table:style-name="ce18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54:24:010215:165</text:p>
          </table:table-cell>
          <table:table-cell office:value-type="string" table:number-columns-spanned="8" table:number-rows-spanned="1" table:style-name="ce18">
            <text:p>270086.4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54:24:043602:188</text:p>
          </table:table-cell>
          <table:table-cell office:value-type="string" table:number-columns-spanned="8" table:number-rows-spanned="1" table:style-name="ce18">
            <text:p>160893.6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54:24:055104:17</text:p>
          </table:table-cell>
          <table:table-cell office:value-type="string" table:number-columns-spanned="8" table:number-rows-spanned="1" table:style-name="ce18">
            <text:p>86898.6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54:24:055211:185</text:p>
          </table:table-cell>
          <table:table-cell office:value-type="string" table:number-columns-spanned="8" table:number-rows-spanned="1" table:style-name="ce18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54:27:010104:314</text:p>
          </table:table-cell>
          <table:table-cell office:value-type="string" table:number-columns-spanned="8" table:number-rows-spanned="1" table:style-name="ce18">
            <text:p>167972.6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54:27:021201:262</text:p>
          </table:table-cell>
          <table:table-cell office:value-type="string" table:number-columns-spanned="8" table:number-rows-spanned="1" table:style-name="ce18">
            <text:p>415085.8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54:27:040102:246</text:p>
          </table:table-cell>
          <table:table-cell office:value-type="string" table:number-columns-spanned="8" table:number-rows-spanned="1" table:style-name="ce18">
            <text:p>299132.5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54:29:022002:320</text:p>
          </table:table-cell>
          <table:table-cell office:value-type="string" table:number-columns-spanned="8" table:number-rows-spanned="1" table:style-name="ce18">
            <text:p>542272.8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54:32:010027:324</text:p>
          </table:table-cell>
          <table:table-cell office:value-type="string" table:number-columns-spanned="8" table:number-rows-spanned="1" table:style-name="ce18">
            <text:p>298272.0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54:32:010438:393</text:p>
          </table:table-cell>
          <table:table-cell office:value-type="string" table:number-columns-spanned="8" table:number-rows-spanned="1" table:style-name="ce18">
            <text:p>86366.2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54:32:010443:512</text:p>
          </table:table-cell>
          <table:table-cell office:value-type="string" table:number-columns-spanned="8" table:number-rows-spanned="1" table:style-name="ce18">
            <text:p>189014.6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54:32:010510:8</text:p>
          </table:table-cell>
          <table:table-cell office:value-type="string" table:number-columns-spanned="8" table:number-rows-spanned="1" table:style-name="ce18">
            <text:p>266189.1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54:32:010766:1448</text:p>
          </table:table-cell>
          <table:table-cell office:value-type="string" table:number-columns-spanned="8" table:number-rows-spanned="1" table:style-name="ce18">
            <text:p>864181.7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54:32:010766:1449</text:p>
          </table:table-cell>
          <table:table-cell office:value-type="string" table:number-columns-spanned="8" table:number-rows-spanned="1" table:style-name="ce18">
            <text:p>727475.07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54:33:040806:824</text:p>
          </table:table-cell>
          <table:table-cell office:value-type="string" table:number-columns-spanned="8" table:number-rows-spanned="1" table:style-name="ce18">
            <text:p>14595.4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54:33:060322:256</text:p>
          </table:table-cell>
          <table:table-cell office:value-type="string" table:number-columns-spanned="8" table:number-rows-spanned="1" table:style-name="ce18">
            <text:p>305132.49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54:34:010667:193</text:p>
          </table:table-cell>
          <table:table-cell office:value-type="string" table:number-columns-spanned="8" table:number-rows-spanned="1" table:style-name="ce18">
            <text:p>99431.9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54:34:010929:294</text:p>
          </table:table-cell>
          <table:table-cell office:value-type="string" table:number-columns-spanned="8" table:number-rows-spanned="1" table:style-name="ce18">
            <text:p>114508.9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54:34:011813:113</text:p>
          </table:table-cell>
          <table:table-cell office:value-type="string" table:number-columns-spanned="8" table:number-rows-spanned="1" table:style-name="ce18">
            <text:p>13156.65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54:34:012609:306</text:p>
          </table:table-cell>
          <table:table-cell office:value-type="string" table:number-columns-spanned="8" table:number-rows-spanned="1" table:style-name="ce18">
            <text:p>197370.8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54:34:012901:254</text:p>
          </table:table-cell>
          <table:table-cell office:value-type="string" table:number-columns-spanned="8" table:number-rows-spanned="1" table:style-name="ce18">
            <text:p>14096.4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54:34:013006:257</text:p>
          </table:table-cell>
          <table:table-cell office:value-type="string" table:number-columns-spanned="8" table:number-rows-spanned="1" table:style-name="ce18">
            <text:p>14096.41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54:35:053355:140</text:p>
          </table:table-cell>
          <table:table-cell office:value-type="string" table:number-columns-spanned="8" table:number-rows-spanned="1" table:style-name="ce18">
            <text:p>360826.38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54:35:084365:137</text:p>
          </table:table-cell>
          <table:table-cell office:value-type="string" table:number-columns-spanned="8" table:number-rows-spanned="1" table:style-name="ce18">
            <text:p>450119.1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54:35:111065:279</text:p>
          </table:table-cell>
          <table:table-cell office:value-type="string" table:number-columns-spanned="8" table:number-rows-spanned="1" table:style-name="ce18">
            <text:p>324986.5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8" table:number-rows-spanned="1" table:style-name="ce18">
            <text:p>61027264.9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54:35:111635:331</text:p>
          </table:table-cell>
          <table:table-cell office:value-type="string" table:number-columns-spanned="8" table:number-rows-spanned="1" table:style-name="ce18">
            <text:p>209576.6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54:35:111635:79</text:p>
          </table:table-cell>
          <table:table-cell office:value-type="string" table:number-columns-spanned="8" table:number-rows-spanned="1" table:style-name="ce18">
            <text:p>96386.2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54:36:010206:14</text:p>
          </table:table-cell>
          <table:table-cell office:value-type="string" table:number-columns-spanned="8" table:number-rows-spanned="1" table:style-name="ce18">
            <text:p>236054.52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54:36:010206:26</text:p>
          </table:table-cell>
          <table:table-cell office:value-type="string" table:number-columns-spanned="8" table:number-rows-spanned="1" table:style-name="ce18">
            <text:p>218899.40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54:36:010206:4</text:p>
          </table:table-cell>
          <table:table-cell office:value-type="string" table:number-columns-spanned="8" table:number-rows-spanned="1" table:style-name="ce18">
            <text:p>484460.73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54:37:010222:48</text:p>
          </table:table-cell>
          <table:table-cell office:value-type="string" table:number-columns-spanned="8" table:number-rows-spanned="1" table:style-name="ce18">
            <text:p>118510.34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54:37:010336:33</text:p>
          </table:table-cell>
          <table:table-cell office:value-type="string" table:number-columns-spanned="8" table:number-rows-spanned="1" table:style-name="ce18">
            <text:p>118857.36</text:p>
          </table:table-cell>
          <table:covered-table-cell table:number-columns-repeated="7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01:010116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01:010117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9" table:number-rows-spanned="1" table:style-name="ce18">
            <text:p>54:01:023301:29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9" table:number-rows-spanned="1" table:style-name="ce18">
            <text:p>54:03:011138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9" table:number-rows-spanned="1" table:style-name="ce18">
            <text:p>54:04:000000:4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9" table:number-rows-spanned="1" table:style-name="ce18">
            <text:p>54:04:010125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9" table:number-rows-spanned="1" table:style-name="ce18">
            <text:p>54:06:010130:1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9" table:number-rows-spanned="1" table:style-name="ce18">
            <text:p>54:07:041001:4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9" table:number-rows-spanned="1" table:style-name="ce18">
            <text:p>54:07:050605:18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9" table:number-rows-spanned="1" table:style-name="ce18">
            <text:p>54:07:050819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9" table:number-rows-spanned="1" table:style-name="ce18">
            <text:p>54:08:010236:18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9" table:number-rows-spanned="1" table:style-name="ce18">
            <text:p>54:08:024602:28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9" table:number-rows-spanned="1" table:style-name="ce18">
            <text:p>54:10:010106:16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9" table:number-rows-spanned="1" table:style-name="ce18">
            <text:p>54:10:010106:16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9" table:number-rows-spanned="1" table:style-name="ce18">
            <text:p>54:10:010110:1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9" table:number-rows-spanned="1" table:style-name="ce18">
            <text:p>54:10:021501:25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9" table:number-rows-spanned="1" table:style-name="ce18">
            <text:p>54:11:020501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9" table:number-rows-spanned="1" table:style-name="ce18">
            <text:p>54:12:010106:30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9" table:number-rows-spanned="1" table:style-name="ce18">
            <text:p>54:12:010106:30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9" table:number-rows-spanned="1" table:style-name="ce18">
            <text:p>54:12:010106:30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9" table:number-rows-spanned="1" table:style-name="ce18">
            <text:p>54:13:000000:16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9" table:number-rows-spanned="1" table:style-name="ce18">
            <text:p>54:13:010205:3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9" table:number-rows-spanned="1" table:style-name="ce18">
            <text:p>54:13:010804:5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9" table:number-rows-spanned="1" table:style-name="ce18">
            <text:p>54:14:020102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9" table:number-rows-spanned="1" table:style-name="ce18">
            <text:p>54:14:020404:9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9" table:number-rows-spanned="1" table:style-name="ce18">
            <text:p>54:17:010206:6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9" table:number-rows-spanned="1" table:style-name="ce18">
            <text:p>54:17:010304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9" table:number-rows-spanned="1" table:style-name="ce18">
            <text:p>54:17:010304:5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9" table:number-rows-spanned="1" table:style-name="ce18">
            <text:p>54:17:020402:9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9" table:number-rows-spanned="1" table:style-name="ce18">
            <text:p>54:17:021501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9" table:number-rows-spanned="1" table:style-name="ce18">
            <text:p>54:18:070102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9" table:number-rows-spanned="1" table:style-name="ce18">
            <text:p>54:18:070118: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9" table:number-rows-spanned="1" table:style-name="ce18">
            <text:p>54:18:090103:60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9" table:number-rows-spanned="1" table:style-name="ce18">
            <text:p>54:19:000000:68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9" table:number-rows-spanned="1" table:style-name="ce18">
            <text:p>54:19:022301:745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9" table:number-rows-spanned="1" table:style-name="ce18">
            <text:p>54:19:022301:79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9" table:number-rows-spanned="1" table:style-name="ce18">
            <text:p>54:19:022301:79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9" table:number-rows-spanned="1" table:style-name="ce18">
            <text:p>54:19:022301:79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9" table:number-rows-spanned="1" table:style-name="ce18">
            <text:p>54:19:022301:797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9" table:number-rows-spanned="1" table:style-name="ce18">
            <text:p>54:19:022301:797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9" table:number-rows-spanned="1" table:style-name="ce18">
            <text:p>54:19:022301:79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9" table:number-rows-spanned="1" table:style-name="ce18">
            <text:p>54:19:022301:797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9" table:number-rows-spanned="1" table:style-name="ce18">
            <text:p>54:19:022301:798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9" table:number-rows-spanned="1" table:style-name="ce18">
            <text:p>54:19:022301:798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9" table:number-rows-spanned="1" table:style-name="ce18">
            <text:p>54:19:022301:798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9" table:number-rows-spanned="1" table:style-name="ce18">
            <text:p>54:19:022301:79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9" table:number-rows-spanned="1" table:style-name="ce18">
            <text:p>54:19:022301:80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9" table:number-rows-spanned="1" table:style-name="ce18">
            <text:p>54:19:030102:114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9" table:number-rows-spanned="1" table:style-name="ce18">
            <text:p>54:19:030201:157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9" table:number-rows-spanned="1" table:style-name="ce18">
            <text:p>54:19:030201:22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9" table:number-rows-spanned="1" table:style-name="ce18">
            <text:p>54:19:034001:63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9" table:number-rows-spanned="1" table:style-name="ce18">
            <text:p>54:19:034001:63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9" table:number-rows-spanned="1" table:style-name="ce18">
            <text:p>54:19:050103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9" table:number-rows-spanned="1" table:style-name="ce18">
            <text:p>54:19:050107:110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9" table:number-rows-spanned="1" table:style-name="ce18">
            <text:p>54:19:050107:110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9" table:number-rows-spanned="1" table:style-name="ce18">
            <text:p>54:19:060102:32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9" table:number-rows-spanned="1" table:style-name="ce18">
            <text:p>54:19:060102:32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9" table:number-rows-spanned="1" table:style-name="ce18">
            <text:p>54:19:060102:32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9" table:number-rows-spanned="1" table:style-name="ce18">
            <text:p>54:19:060102:32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9" table:number-rows-spanned="1" table:style-name="ce18">
            <text:p>54:19:060103:1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9" table:number-rows-spanned="1" table:style-name="ce18">
            <text:p>54:19:060103:31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9" table:number-rows-spanned="1" table:style-name="ce18">
            <text:p>54:19:060103:327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9" table:number-rows-spanned="1" table:style-name="ce18">
            <text:p>54:19:060103:32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9" table:number-rows-spanned="1" table:style-name="ce18">
            <text:p>54:19:060103:64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9" table:number-rows-spanned="1" table:style-name="ce18">
            <text:p>54:19:062501:34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9" table:number-rows-spanned="1" table:style-name="ce18">
            <text:p>54:19:070124:87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9" table:number-rows-spanned="1" table:style-name="ce18">
            <text:p>54:19:072501:269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9" table:number-rows-spanned="1" table:style-name="ce18">
            <text:p>54:19:072501:275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9" table:number-rows-spanned="1" table:style-name="ce18">
            <text:p>54:19:072501:39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9" table:number-rows-spanned="1" table:style-name="ce18">
            <text:p>54:19:072501:398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9" table:number-rows-spanned="1" table:style-name="ce18">
            <text:p>54:19:072501:398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9" table:number-rows-spanned="1" table:style-name="ce18">
            <text:p>54:19:072501:398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9" table:number-rows-spanned="1" table:style-name="ce18">
            <text:p>54:19:072501:39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9" table:number-rows-spanned="1" table:style-name="ce18">
            <text:p>54:19:072501:39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9" table:number-rows-spanned="1" table:style-name="ce18">
            <text:p>54:19:072501:399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9" table:number-rows-spanned="1" table:style-name="ce18">
            <text:p>54:19:072501:399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9" table:number-rows-spanned="1" table:style-name="ce18">
            <text:p>54:19:072501:40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9" table:number-rows-spanned="1" table:style-name="ce18">
            <text:p>54:19:072501:40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9" table:number-rows-spanned="1" table:style-name="ce18">
            <text:p>54:19:072501:40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9" table:number-rows-spanned="1" table:style-name="ce18">
            <text:p>54:19:072501:40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9" table:number-rows-spanned="1" table:style-name="ce18">
            <text:p>54:19:072501:40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9" table:number-rows-spanned="1" table:style-name="ce18">
            <text:p>54:19:072501:40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9" table:number-rows-spanned="1" table:style-name="ce18">
            <text:p>54:19:072501:40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9" table:number-rows-spanned="1" table:style-name="ce18">
            <text:p>54:19:072501:40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9" table:number-rows-spanned="1" table:style-name="ce18">
            <text:p>54:19:072501:40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9" table:number-rows-spanned="1" table:style-name="ce18">
            <text:p>54:19:072501:62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9" table:number-rows-spanned="1" table:style-name="ce18">
            <text:p>54:19:072501:75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9" table:number-rows-spanned="1" table:style-name="ce18">
            <text:p>54:19:080101:11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9" table:number-rows-spanned="1" table:style-name="ce18">
            <text:p>54:19:081301:23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9" table:number-rows-spanned="1" table:style-name="ce18">
            <text:p>54:19:093502:50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9" table:number-rows-spanned="1" table:style-name="ce18">
            <text:p>54:19:100701:3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9" table:number-rows-spanned="1" table:style-name="ce18">
            <text:p>54:19:110103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9" table:number-rows-spanned="1" table:style-name="ce18">
            <text:p>54:19:112001:146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9" table:number-rows-spanned="1" table:style-name="ce18">
            <text:p>54:19:112001:147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9" table:number-rows-spanned="1" table:style-name="ce18">
            <text:p>54:19:120202:14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9" table:number-rows-spanned="1" table:style-name="ce18">
            <text:p>54:19:140129:47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9" table:number-rows-spanned="1" table:style-name="ce18">
            <text:p>54:19:140139:5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9" table:number-rows-spanned="1" table:style-name="ce18">
            <text:p>54:19:164601:11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9" table:number-rows-spanned="1" table:style-name="ce18">
            <text:p>54:19:164801:8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9" table:number-rows-spanned="1" table:style-name="ce18">
            <text:p>54:19:180109:176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9" table:number-rows-spanned="1" table:style-name="ce18">
            <text:p>54:19:180109:176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9" table:number-rows-spanned="1" table:style-name="ce18">
            <text:p>54:19:180109:180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9" table:number-rows-spanned="1" table:style-name="ce18">
            <text:p>54:19:180109:2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9" table:number-rows-spanned="1" table:style-name="ce18">
            <text:p>54:19:180109:28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9" table:number-rows-spanned="1" table:style-name="ce18">
            <text:p>54:19:180109:3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9" table:number-rows-spanned="1" table:style-name="ce18">
            <text:p>54:19:180109:39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9" table:number-rows-spanned="1" table:style-name="ce18">
            <text:p>54:19:180109:56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9" table:number-rows-spanned="1" table:style-name="ce18">
            <text:p>54:19:180601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9" table:number-rows-spanned="1" table:style-name="ce18">
            <text:p>54:19:190102:1415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number-columns-spanned="9" table:number-rows-spanned="1" table:style-name="ce18">
            <text:p>54:19:190102:1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number-columns-spanned="9" table:number-rows-spanned="1" table:style-name="ce18">
            <text:p>54:20:021915:19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number-columns-spanned="9" table:number-rows-spanned="1" table:style-name="ce18">
            <text:p>54:20:022105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number-columns-spanned="9" table:number-rows-spanned="1" table:style-name="ce18">
            <text:p>54:20:030501:107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number-columns-spanned="9" table:number-rows-spanned="1" table:style-name="ce18">
            <text:p>54:20:030501:9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number-columns-spanned="9" table:number-rows-spanned="1" table:style-name="ce18">
            <text:p>54:20:032013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number-columns-spanned="9" table:number-rows-spanned="1" table:style-name="ce18">
            <text:p>54:20:032013:20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number-columns-spanned="9" table:number-rows-spanned="1" table:style-name="ce18">
            <text:p>54:20:032013:20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number-columns-spanned="9" table:number-rows-spanned="1" table:style-name="ce18">
            <text:p>54:20:032013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number-columns-spanned="9" table:number-rows-spanned="1" table:style-name="ce18">
            <text:p>54:20:032013:2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number-columns-spanned="9" table:number-rows-spanned="1" table:style-name="ce18">
            <text:p>54:20:032013: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number-columns-spanned="9" table:number-rows-spanned="1" table:style-name="ce18">
            <text:p>54:20:032013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number-columns-spanned="9" table:number-rows-spanned="1" table:style-name="ce18">
            <text:p>54:20:032013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number-columns-spanned="9" table:number-rows-spanned="1" table:style-name="ce18">
            <text:p>54:20:032013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number-columns-spanned="9" table:number-rows-spanned="1" table:style-name="ce18">
            <text:p>54:20:032013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number-columns-spanned="9" table:number-rows-spanned="1" table:style-name="ce18">
            <text:p>54:20:032013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number-columns-spanned="9" table:number-rows-spanned="1" table:style-name="ce18">
            <text:p>54:20:032013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number-columns-spanned="9" table:number-rows-spanned="1" table:style-name="ce18">
            <text:p>54:20:032013: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number-columns-spanned="9" table:number-rows-spanned="1" table:style-name="ce18">
            <text:p>54:20:032013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number-columns-spanned="9" table:number-rows-spanned="1" table:style-name="ce18">
            <text:p>54:20:032013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number-columns-spanned="9" table:number-rows-spanned="1" table:style-name="ce18">
            <text:p>54:20:032013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number-columns-spanned="9" table:number-rows-spanned="1" table:style-name="ce18">
            <text:p>54:20:032013:8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number-columns-spanned="9" table:number-rows-spanned="1" table:style-name="ce18">
            <text:p>54:20:032013: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number-columns-spanned="9" table:number-rows-spanned="1" table:style-name="ce18">
            <text:p>54:20:032013:9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number-columns-spanned="9" table:number-rows-spanned="1" table:style-name="ce18">
            <text:p>54:20:032013:9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number-columns-spanned="9" table:number-rows-spanned="1" table:style-name="ce18">
            <text:p>54:20:032013:9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number-columns-spanned="9" table:number-rows-spanned="1" table:style-name="ce18">
            <text:p>54:20:032014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number-columns-spanned="9" table:number-rows-spanned="1" table:style-name="ce18">
            <text:p>54:20:032014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number-columns-spanned="9" table:number-rows-spanned="1" table:style-name="ce18">
            <text:p>54:20:032014:1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number-columns-spanned="9" table:number-rows-spanned="1" table:style-name="ce18">
            <text:p>54:20:032014:1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number-columns-spanned="9" table:number-rows-spanned="1" table:style-name="ce18">
            <text:p>54:20:032014:1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number-columns-spanned="9" table:number-rows-spanned="1" table:style-name="ce18">
            <text:p>54:20:032014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number-columns-spanned="9" table:number-rows-spanned="1" table:style-name="ce18">
            <text:p>54:20:032014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number-columns-spanned="9" table:number-rows-spanned="1" table:style-name="ce18">
            <text:p>54:20:032014: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number-columns-spanned="9" table:number-rows-spanned="1" table:style-name="ce18">
            <text:p>54:20:032014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number-columns-spanned="9" table:number-rows-spanned="1" table:style-name="ce18">
            <text:p>54:20:032015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number-columns-spanned="9" table:number-rows-spanned="1" table:style-name="ce18">
            <text:p>54:20:032015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number-columns-spanned="9" table:number-rows-spanned="1" table:style-name="ce18">
            <text:p>54:20:032015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number-columns-spanned="9" table:number-rows-spanned="1" table:style-name="ce18">
            <text:p>54:20:032015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number-columns-spanned="9" table:number-rows-spanned="1" table:style-name="ce18">
            <text:p>54:20:032015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number-columns-spanned="9" table:number-rows-spanned="1" table:style-name="ce18">
            <text:p>54:20:032015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number-columns-spanned="9" table:number-rows-spanned="1" table:style-name="ce18">
            <text:p>54:20:032015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number-columns-spanned="9" table:number-rows-spanned="1" table:style-name="ce18">
            <text:p>54:20:032015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number-columns-spanned="9" table:number-rows-spanned="1" table:style-name="ce18">
            <text:p>54:20:032015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number-columns-spanned="9" table:number-rows-spanned="1" table:style-name="ce18">
            <text:p>54:20:032015:2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number-columns-spanned="9" table:number-rows-spanned="1" table:style-name="ce18">
            <text:p>54:20:032015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number-columns-spanned="9" table:number-rows-spanned="1" table:style-name="ce18">
            <text:p>54:20:032015: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number-columns-spanned="9" table:number-rows-spanned="1" table:style-name="ce18">
            <text:p>54:20:032015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number-columns-spanned="9" table:number-rows-spanned="1" table:style-name="ce18">
            <text:p>54:20:032015: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number-columns-spanned="9" table:number-rows-spanned="1" table:style-name="ce18">
            <text:p>54:20:032015: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number-columns-spanned="9" table:number-rows-spanned="1" table:style-name="ce18">
            <text:p>54:20:032015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number-columns-spanned="9" table:number-rows-spanned="1" table:style-name="ce18">
            <text:p>54:20:032016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number-columns-spanned="9" table:number-rows-spanned="1" table:style-name="ce18">
            <text:p>54:20:032016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number-columns-spanned="9" table:number-rows-spanned="1" table:style-name="ce18">
            <text:p>54:20:032016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number-columns-spanned="9" table:number-rows-spanned="1" table:style-name="ce18">
            <text:p>54:20:032016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number-columns-spanned="9" table:number-rows-spanned="1" table:style-name="ce18">
            <text:p>54:20:032016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number-columns-spanned="9" table:number-rows-spanned="1" table:style-name="ce18">
            <text:p>54:20:032016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number-columns-spanned="9" table:number-rows-spanned="1" table:style-name="ce18">
            <text:p>54:20:032016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number-columns-spanned="9" table:number-rows-spanned="1" table:style-name="ce18">
            <text:p>54:20:032016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number-columns-spanned="9" table:number-rows-spanned="1" table:style-name="ce18">
            <text:p>54:20:032016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number-columns-spanned="9" table:number-rows-spanned="1" table:style-name="ce18">
            <text:p>54:20:032016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number-columns-spanned="9" table:number-rows-spanned="1" table:style-name="ce18">
            <text:p>54:20:032016: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number-columns-spanned="9" table:number-rows-spanned="1" table:style-name="ce18">
            <text:p>54:20:032016: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number-columns-spanned="9" table:number-rows-spanned="1" table:style-name="ce18">
            <text:p>54:20:032016: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number-columns-spanned="9" table:number-rows-spanned="1" table:style-name="ce18">
            <text:p>54:20:032016: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number-columns-spanned="9" table:number-rows-spanned="1" table:style-name="ce18">
            <text:p>54:20:032016:5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number-columns-spanned="9" table:number-rows-spanned="1" table:style-name="ce18">
            <text:p>54:20:032016: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number-columns-spanned="9" table:number-rows-spanned="1" table:style-name="ce18">
            <text:p>54:20:032016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number-columns-spanned="9" table:number-rows-spanned="1" table:style-name="ce18">
            <text:p>54:20:032016: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number-columns-spanned="9" table:number-rows-spanned="1" table:style-name="ce18">
            <text:p>54:20:032016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number-columns-spanned="9" table:number-rows-spanned="1" table:style-name="ce18">
            <text:p>54:20:032016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number-columns-spanned="9" table:number-rows-spanned="1" table:style-name="ce18">
            <text:p>54:20:032017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number-columns-spanned="9" table:number-rows-spanned="1" table:style-name="ce18">
            <text:p>54:20:032017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number-columns-spanned="9" table:number-rows-spanned="1" table:style-name="ce18">
            <text:p>54:20:032017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number-columns-spanned="9" table:number-rows-spanned="1" table:style-name="ce18">
            <text:p>54:20:032017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number-columns-spanned="9" table:number-rows-spanned="1" table:style-name="ce18">
            <text:p>54:20:032017:1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number-columns-spanned="9" table:number-rows-spanned="1" table:style-name="ce18">
            <text:p>54:20:032017:1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number-columns-spanned="9" table:number-rows-spanned="1" table:style-name="ce18">
            <text:p>54:20:032017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number-columns-spanned="9" table:number-rows-spanned="1" table:style-name="ce18">
            <text:p>54:20:032017:1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number-columns-spanned="9" table:number-rows-spanned="1" table:style-name="ce18">
            <text:p>54:20:032017:16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number-columns-spanned="9" table:number-rows-spanned="1" table:style-name="ce18">
            <text:p>54:20:032017:1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number-columns-spanned="9" table:number-rows-spanned="1" table:style-name="ce18">
            <text:p>54:20:032017:1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number-columns-spanned="9" table:number-rows-spanned="1" table:style-name="ce18">
            <text:p>54:20:032017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number-columns-spanned="9" table:number-rows-spanned="1" table:style-name="ce18">
            <text:p>54:20:032017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number-columns-spanned="9" table:number-rows-spanned="1" table:style-name="ce18">
            <text:p>54:20:032017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number-columns-spanned="9" table:number-rows-spanned="1" table:style-name="ce18">
            <text:p>54:20:032017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number-columns-spanned="9" table:number-rows-spanned="1" table:style-name="ce18">
            <text:p>54:20:032017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number-columns-spanned="9" table:number-rows-spanned="1" table:style-name="ce18">
            <text:p>54:20:032017: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number-columns-spanned="9" table:number-rows-spanned="1" table:style-name="ce18">
            <text:p>54:20:032017: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number-columns-spanned="9" table:number-rows-spanned="1" table:style-name="ce18">
            <text:p>54:20:032017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number-columns-spanned="9" table:number-rows-spanned="1" table:style-name="ce18">
            <text:p>54:20:032017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number-columns-spanned="9" table:number-rows-spanned="1" table:style-name="ce18">
            <text:p>54:20:032017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number-columns-spanned="9" table:number-rows-spanned="1" table:style-name="ce18">
            <text:p>54:20:032017: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number-columns-spanned="9" table:number-rows-spanned="1" table:style-name="ce18">
            <text:p>54:20:032017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number-columns-spanned="9" table:number-rows-spanned="1" table:style-name="ce18">
            <text:p>54:20:032017: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number-columns-spanned="9" table:number-rows-spanned="1" table:style-name="ce18">
            <text:p>54:20:032017:6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number-columns-spanned="9" table:number-rows-spanned="1" table:style-name="ce18">
            <text:p>54:20:032017:6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number-columns-spanned="9" table:number-rows-spanned="1" table:style-name="ce18">
            <text:p>54:20:032017: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number-columns-spanned="9" table:number-rows-spanned="1" table:style-name="ce18">
            <text:p>54:20:032017: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number-columns-spanned="9" table:number-rows-spanned="1" table:style-name="ce18">
            <text:p>54:20:032017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number-columns-spanned="9" table:number-rows-spanned="1" table:style-name="ce18">
            <text:p>54:20:032017: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number-columns-spanned="9" table:number-rows-spanned="1" table:style-name="ce18">
            <text:p>54:20:032017: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number-columns-spanned="9" table:number-rows-spanned="1" table:style-name="ce18">
            <text:p>54:20:032017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number-columns-spanned="9" table:number-rows-spanned="1" table:style-name="ce18">
            <text:p>54:20:032017:7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number-columns-spanned="9" table:number-rows-spanned="1" table:style-name="ce18">
            <text:p>54:20:032017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number-columns-spanned="9" table:number-rows-spanned="1" table:style-name="ce18">
            <text:p>54:20:032017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number-columns-spanned="9" table:number-rows-spanned="1" table:style-name="ce18">
            <text:p>54:20:032017: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number-columns-spanned="9" table:number-rows-spanned="1" table:style-name="ce18">
            <text:p>54:20:032020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number-columns-spanned="9" table:number-rows-spanned="1" table:style-name="ce18">
            <text:p>54:20:032020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number-columns-spanned="9" table:number-rows-spanned="1" table:style-name="ce18">
            <text:p>54:20:032020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number-columns-spanned="9" table:number-rows-spanned="1" table:style-name="ce18">
            <text:p>54:20:032020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number-columns-spanned="9" table:number-rows-spanned="1" table:style-name="ce18">
            <text:p>54:20:032020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number-columns-spanned="9" table:number-rows-spanned="1" table:style-name="ce18">
            <text:p>54:20:032020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number-columns-spanned="9" table:number-rows-spanned="1" table:style-name="ce18">
            <text:p>54:20:032020:29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number-columns-spanned="9" table:number-rows-spanned="1" table:style-name="ce18">
            <text:p>54:20:032020:30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number-columns-spanned="9" table:number-rows-spanned="1" table:style-name="ce18">
            <text:p>54:20:032020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number-columns-spanned="9" table:number-rows-spanned="1" table:style-name="ce18">
            <text:p>54:20:032020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number-columns-spanned="9" table:number-rows-spanned="1" table:style-name="ce18">
            <text:p>54:20:032020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number-columns-spanned="9" table:number-rows-spanned="1" table:style-name="ce18">
            <text:p>54:20:032020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number-columns-spanned="9" table:number-rows-spanned="1" table:style-name="ce18">
            <text:p>54:20:032020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number-columns-spanned="9" table:number-rows-spanned="1" table:style-name="ce18">
            <text:p>54:20:032020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number-columns-spanned="9" table:number-rows-spanned="1" table:style-name="ce18">
            <text:p>54:20:032020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number-columns-spanned="9" table:number-rows-spanned="1" table:style-name="ce18">
            <text:p>54:20:032020: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number-columns-spanned="9" table:number-rows-spanned="1" table:style-name="ce18">
            <text:p>54:20:032020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number-columns-spanned="9" table:number-rows-spanned="1" table:style-name="ce18">
            <text:p>54:20:032020:4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number-columns-spanned="9" table:number-rows-spanned="1" table:style-name="ce18">
            <text:p>54:20:032020: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number-columns-spanned="9" table:number-rows-spanned="1" table:style-name="ce18">
            <text:p>54:20:032020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number-columns-spanned="9" table:number-rows-spanned="1" table:style-name="ce18">
            <text:p>54:20:032020: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number-columns-spanned="9" table:number-rows-spanned="1" table:style-name="ce18">
            <text:p>54:20:032020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number-columns-spanned="9" table:number-rows-spanned="1" table:style-name="ce18">
            <text:p>54:20:032020: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number-columns-spanned="9" table:number-rows-spanned="1" table:style-name="ce18">
            <text:p>54:20:032020:8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number-columns-spanned="9" table:number-rows-spanned="1" table:style-name="ce18">
            <text:p>54:20:032020: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number-columns-spanned="9" table:number-rows-spanned="1" table:style-name="ce18">
            <text:p>54:20:032021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number-columns-spanned="9" table:number-rows-spanned="1" table:style-name="ce18">
            <text:p>54:20:032021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number-columns-spanned="9" table:number-rows-spanned="1" table:style-name="ce18">
            <text:p>54:20:032021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number-columns-spanned="9" table:number-rows-spanned="1" table:style-name="ce18">
            <text:p>54:20:032021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number-columns-spanned="9" table:number-rows-spanned="1" table:style-name="ce18">
            <text:p>54:20:032021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number-columns-spanned="9" table:number-rows-spanned="1" table:style-name="ce18">
            <text:p>54:20:032021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number-columns-spanned="9" table:number-rows-spanned="1" table:style-name="ce18">
            <text:p>54:20:032021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number-columns-spanned="9" table:number-rows-spanned="1" table:style-name="ce18">
            <text:p>54:20:032021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number-columns-spanned="9" table:number-rows-spanned="1" table:style-name="ce18">
            <text:p>54:20:032021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number-columns-spanned="9" table:number-rows-spanned="1" table:style-name="ce18">
            <text:p>54:20:032021:6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number-columns-spanned="9" table:number-rows-spanned="1" table:style-name="ce18">
            <text:p>54:20:032021:6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number-columns-spanned="9" table:number-rows-spanned="1" table:style-name="ce18">
            <text:p>54:20:032021: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number-columns-spanned="9" table:number-rows-spanned="1" table:style-name="ce18">
            <text:p>54:20:032021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number-columns-spanned="9" table:number-rows-spanned="1" table:style-name="ce18">
            <text:p>54:20:032021: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number-columns-spanned="9" table:number-rows-spanned="1" table:style-name="ce18">
            <text:p>54:20:032021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number-columns-spanned="9" table:number-rows-spanned="1" table:style-name="ce18">
            <text:p>54:20:032021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number-columns-spanned="9" table:number-rows-spanned="1" table:style-name="ce18">
            <text:p>54:20:032021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number-columns-spanned="9" table:number-rows-spanned="1" table:style-name="ce18">
            <text:p>54:20:032022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number-columns-spanned="9" table:number-rows-spanned="1" table:style-name="ce18">
            <text:p>54:20:032022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number-columns-spanned="9" table:number-rows-spanned="1" table:style-name="ce18">
            <text:p>54:20:032022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number-columns-spanned="9" table:number-rows-spanned="1" table:style-name="ce18">
            <text:p>54:20:032022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number-columns-spanned="9" table:number-rows-spanned="1" table:style-name="ce18">
            <text:p>54:20:032022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number-columns-spanned="9" table:number-rows-spanned="1" table:style-name="ce18">
            <text:p>54:20:032022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number-columns-spanned="9" table:number-rows-spanned="1" table:style-name="ce18">
            <text:p>54:20:032022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number-columns-spanned="9" table:number-rows-spanned="1" table:style-name="ce18">
            <text:p>54:20:032022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number-columns-spanned="9" table:number-rows-spanned="1" table:style-name="ce18">
            <text:p>54:20:032022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number-columns-spanned="9" table:number-rows-spanned="1" table:style-name="ce18">
            <text:p>54:20:032022: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number-columns-spanned="9" table:number-rows-spanned="1" table:style-name="ce18">
            <text:p>54:20:032022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number-columns-spanned="9" table:number-rows-spanned="1" table:style-name="ce18">
            <text:p>54:20:032022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number-columns-spanned="9" table:number-rows-spanned="1" table:style-name="ce18">
            <text:p>54:20:032022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number-columns-spanned="9" table:number-rows-spanned="1" table:style-name="ce18">
            <text:p>54:20:032022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number-columns-spanned="9" table:number-rows-spanned="1" table:style-name="ce18">
            <text:p>54:20:032022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number-columns-spanned="9" table:number-rows-spanned="1" table:style-name="ce18">
            <text:p>54:20:032022:8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number-columns-spanned="9" table:number-rows-spanned="1" table:style-name="ce18">
            <text:p>54:20:032022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number-columns-spanned="9" table:number-rows-spanned="1" table:style-name="ce18">
            <text:p>54:20:032023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number-columns-spanned="9" table:number-rows-spanned="1" table:style-name="ce18">
            <text:p>54:20:032023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number-columns-spanned="9" table:number-rows-spanned="1" table:style-name="ce18">
            <text:p>54:20:032023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number-columns-spanned="9" table:number-rows-spanned="1" table:style-name="ce18">
            <text:p>54:20:032023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number-columns-spanned="9" table:number-rows-spanned="1" table:style-name="ce18">
            <text:p>54:20:032023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number-columns-spanned="9" table:number-rows-spanned="1" table:style-name="ce18">
            <text:p>54:20:032023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number-columns-spanned="9" table:number-rows-spanned="1" table:style-name="ce18">
            <text:p>54:20:032023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number-columns-spanned="9" table:number-rows-spanned="1" table:style-name="ce18">
            <text:p>54:20:032023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number-columns-spanned="9" table:number-rows-spanned="1" table:style-name="ce18">
            <text:p>54:20:032023: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number-columns-spanned="9" table:number-rows-spanned="1" table:style-name="ce18">
            <text:p>54:20:032023:2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number-columns-spanned="9" table:number-rows-spanned="1" table:style-name="ce18">
            <text:p>54:20:032023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number-columns-spanned="9" table:number-rows-spanned="1" table:style-name="ce18">
            <text:p>54:20:032023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number-columns-spanned="9" table:number-rows-spanned="1" table:style-name="ce18">
            <text:p>54:20:032023:3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number-columns-spanned="9" table:number-rows-spanned="1" table:style-name="ce18">
            <text:p>54:20:032023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number-columns-spanned="9" table:number-rows-spanned="1" table:style-name="ce18">
            <text:p>54:20:032023:4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number-columns-spanned="9" table:number-rows-spanned="1" table:style-name="ce18">
            <text:p>54:20:032023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number-columns-spanned="9" table:number-rows-spanned="1" table:style-name="ce18">
            <text:p>54:20:032023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number-columns-spanned="9" table:number-rows-spanned="1" table:style-name="ce18">
            <text:p>54:20:032023:9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number-columns-spanned="9" table:number-rows-spanned="1" table:style-name="ce18">
            <text:p>54:20:032024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number-columns-spanned="9" table:number-rows-spanned="1" table:style-name="ce18">
            <text:p>54:20:032024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number-columns-spanned="9" table:number-rows-spanned="1" table:style-name="ce18">
            <text:p>54:20:032024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number-columns-spanned="9" table:number-rows-spanned="1" table:style-name="ce18">
            <text:p>54:20:032024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number-columns-spanned="9" table:number-rows-spanned="1" table:style-name="ce18">
            <text:p>54:20:032024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number-columns-spanned="9" table:number-rows-spanned="1" table:style-name="ce18">
            <text:p>54:20:032024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number-columns-spanned="9" table:number-rows-spanned="1" table:style-name="ce18">
            <text:p>54:20:032025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number-columns-spanned="9" table:number-rows-spanned="1" table:style-name="ce18">
            <text:p>54:20:032025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number-columns-spanned="9" table:number-rows-spanned="1" table:style-name="ce18">
            <text:p>54:20:032025: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number-columns-spanned="9" table:number-rows-spanned="1" table:style-name="ce18">
            <text:p>54:20:032025:2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number-columns-spanned="9" table:number-rows-spanned="1" table:style-name="ce18">
            <text:p>54:20:032025:4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number-columns-spanned="9" table:number-rows-spanned="1" table:style-name="ce18">
            <text:p>54:20:032025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number-columns-spanned="9" table:number-rows-spanned="1" table:style-name="ce18">
            <text:p>54:20:032026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number-columns-spanned="9" table:number-rows-spanned="1" table:style-name="ce18">
            <text:p>54:20:032026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number-columns-spanned="9" table:number-rows-spanned="1" table:style-name="ce18">
            <text:p>54:20:032026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number-columns-spanned="9" table:number-rows-spanned="1" table:style-name="ce18">
            <text:p>54:20:032026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number-columns-spanned="9" table:number-rows-spanned="1" table:style-name="ce18">
            <text:p>54:20:032026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number-columns-spanned="9" table:number-rows-spanned="1" table:style-name="ce18">
            <text:p>54:20:032026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number-columns-spanned="9" table:number-rows-spanned="1" table:style-name="ce18">
            <text:p>54:20:032026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number-columns-spanned="9" table:number-rows-spanned="1" table:style-name="ce18">
            <text:p>54:20:032026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number-columns-spanned="9" table:number-rows-spanned="1" table:style-name="ce18">
            <text:p>54:20:032026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number-columns-spanned="9" table:number-rows-spanned="1" table:style-name="ce18">
            <text:p>54:20:032026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number-columns-spanned="9" table:number-rows-spanned="1" table:style-name="ce18">
            <text:p>54:20:032026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number-columns-spanned="9" table:number-rows-spanned="1" table:style-name="ce18">
            <text:p>54:20:032026: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number-columns-spanned="9" table:number-rows-spanned="1" table:style-name="ce18">
            <text:p>54:20:032026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number-columns-spanned="9" table:number-rows-spanned="1" table:style-name="ce18">
            <text:p>54:20:032026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number-columns-spanned="9" table:number-rows-spanned="1" table:style-name="ce18">
            <text:p>54:20:032027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number-columns-spanned="9" table:number-rows-spanned="1" table:style-name="ce18">
            <text:p>54:20:032027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number-columns-spanned="9" table:number-rows-spanned="1" table:style-name="ce18">
            <text:p>54:20:032027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number-columns-spanned="9" table:number-rows-spanned="1" table:style-name="ce18">
            <text:p>54:20:032027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number-columns-spanned="9" table:number-rows-spanned="1" table:style-name="ce18">
            <text:p>54:20:032027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number-columns-spanned="9" table:number-rows-spanned="1" table:style-name="ce18">
            <text:p>54:20:032027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number-columns-spanned="9" table:number-rows-spanned="1" table:style-name="ce18">
            <text:p>54:20:032027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number-columns-spanned="9" table:number-rows-spanned="1" table:style-name="ce18">
            <text:p>54:20:032027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number-columns-spanned="9" table:number-rows-spanned="1" table:style-name="ce18">
            <text:p>54:20:032027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number-columns-spanned="9" table:number-rows-spanned="1" table:style-name="ce18">
            <text:p>54:20:032027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number-columns-spanned="9" table:number-rows-spanned="1" table:style-name="ce18">
            <text:p>54:20:032027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number-columns-spanned="9" table:number-rows-spanned="1" table:style-name="ce18">
            <text:p>54:20:032027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number-columns-spanned="9" table:number-rows-spanned="1" table:style-name="ce18">
            <text:p>54:20:032027:6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number-columns-spanned="9" table:number-rows-spanned="1" table:style-name="ce18">
            <text:p>54:20:032027:7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number-columns-spanned="9" table:number-rows-spanned="1" table:style-name="ce18">
            <text:p>54:20:032027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number-columns-spanned="9" table:number-rows-spanned="1" table:style-name="ce18">
            <text:p>54:20:032028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number-columns-spanned="9" table:number-rows-spanned="1" table:style-name="ce18">
            <text:p>54:20:032028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number-columns-spanned="9" table:number-rows-spanned="1" table:style-name="ce18">
            <text:p>54:20:032028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number-columns-spanned="9" table:number-rows-spanned="1" table:style-name="ce18">
            <text:p>54:20:032028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number-columns-spanned="9" table:number-rows-spanned="1" table:style-name="ce18">
            <text:p>54:20:032028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number-columns-spanned="9" table:number-rows-spanned="1" table:style-name="ce18">
            <text:p>54:20:032028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number-columns-spanned="9" table:number-rows-spanned="1" table:style-name="ce18">
            <text:p>54:20:032028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number-columns-spanned="9" table:number-rows-spanned="1" table:style-name="ce18">
            <text:p>54:20:032028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number-columns-spanned="9" table:number-rows-spanned="1" table:style-name="ce18">
            <text:p>54:20:032028: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number-columns-spanned="9" table:number-rows-spanned="1" table:style-name="ce18">
            <text:p>54:20:032028: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number-columns-spanned="9" table:number-rows-spanned="1" table:style-name="ce18">
            <text:p>54:20:032028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number-columns-spanned="9" table:number-rows-spanned="1" table:style-name="ce18">
            <text:p>54:20:032029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number-columns-spanned="9" table:number-rows-spanned="1" table:style-name="ce18">
            <text:p>54:20:032029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number-columns-spanned="9" table:number-rows-spanned="1" table:style-name="ce18">
            <text:p>54:20:032029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number-columns-spanned="9" table:number-rows-spanned="1" table:style-name="ce18">
            <text:p>54:20:032029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number-columns-spanned="9" table:number-rows-spanned="1" table:style-name="ce18">
            <text:p>54:20:032029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number-columns-spanned="9" table:number-rows-spanned="1" table:style-name="ce18">
            <text:p>54:20:032029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number-columns-spanned="9" table:number-rows-spanned="1" table:style-name="ce18">
            <text:p>54:20:032029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number-columns-spanned="9" table:number-rows-spanned="1" table:style-name="ce18">
            <text:p>54:20:032029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number-columns-spanned="9" table:number-rows-spanned="1" table:style-name="ce18">
            <text:p>54:20:032030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number-columns-spanned="9" table:number-rows-spanned="1" table:style-name="ce18">
            <text:p>54:20:032030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number-columns-spanned="9" table:number-rows-spanned="1" table:style-name="ce18">
            <text:p>54:20:032030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number-columns-spanned="9" table:number-rows-spanned="1" table:style-name="ce18">
            <text:p>54:20:032030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number-columns-spanned="9" table:number-rows-spanned="1" table:style-name="ce18">
            <text:p>54:20:032030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number-columns-spanned="9" table:number-rows-spanned="1" table:style-name="ce18">
            <text:p>54:20:032030: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number-columns-spanned="9" table:number-rows-spanned="1" table:style-name="ce18">
            <text:p>54:20:032030: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number-columns-spanned="9" table:number-rows-spanned="1" table:style-name="ce18">
            <text:p>54:20:032030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number-columns-spanned="9" table:number-rows-spanned="1" table:style-name="ce18">
            <text:p>54:20:032030:28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number-columns-spanned="9" table:number-rows-spanned="1" table:style-name="ce18">
            <text:p>54:20:032030:28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number-columns-spanned="9" table:number-rows-spanned="1" table:style-name="ce18">
            <text:p>54:20:032030:28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number-columns-spanned="9" table:number-rows-spanned="1" table:style-name="ce18">
            <text:p>54:20:032030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number-columns-spanned="9" table:number-rows-spanned="1" table:style-name="ce18">
            <text:p>54:20:032030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number-columns-spanned="9" table:number-rows-spanned="1" table:style-name="ce18">
            <text:p>54:20:032030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number-columns-spanned="9" table:number-rows-spanned="1" table:style-name="ce18">
            <text:p>54:20:032030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number-columns-spanned="9" table:number-rows-spanned="1" table:style-name="ce18">
            <text:p>54:20:032030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number-columns-spanned="9" table:number-rows-spanned="1" table:style-name="ce18">
            <text:p>54:20:032030:6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number-columns-spanned="9" table:number-rows-spanned="1" table:style-name="ce18">
            <text:p>54:20:032030: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number-columns-spanned="9" table:number-rows-spanned="1" table:style-name="ce18">
            <text:p>54:20:032030: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number-columns-spanned="9" table:number-rows-spanned="1" table:style-name="ce18">
            <text:p>54:20:032030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number-columns-spanned="9" table:number-rows-spanned="1" table:style-name="ce18">
            <text:p>54:20:032030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number-columns-spanned="9" table:number-rows-spanned="1" table:style-name="ce18">
            <text:p>54:20:032030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number-columns-spanned="9" table:number-rows-spanned="1" table:style-name="ce18">
            <text:p>54:20:032030:7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number-columns-spanned="9" table:number-rows-spanned="1" table:style-name="ce18">
            <text:p>54:20:032030: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number-columns-spanned="9" table:number-rows-spanned="1" table:style-name="ce18">
            <text:p>54:20:032030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number-columns-spanned="9" table:number-rows-spanned="1" table:style-name="ce18">
            <text:p>54:20:032030: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number-columns-spanned="9" table:number-rows-spanned="1" table:style-name="ce18">
            <text:p>54:20:032031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number-columns-spanned="9" table:number-rows-spanned="1" table:style-name="ce18">
            <text:p>54:20:032031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number-columns-spanned="9" table:number-rows-spanned="1" table:style-name="ce18">
            <text:p>54:20:032031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number-columns-spanned="9" table:number-rows-spanned="1" table:style-name="ce18">
            <text:p>54:20:032031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number-columns-spanned="9" table:number-rows-spanned="1" table:style-name="ce18">
            <text:p>54:20:032031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number-columns-spanned="9" table:number-rows-spanned="1" table:style-name="ce18">
            <text:p>54:20:032031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number-columns-spanned="9" table:number-rows-spanned="1" table:style-name="ce18">
            <text:p>54:20:032031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number-columns-spanned="9" table:number-rows-spanned="1" table:style-name="ce18">
            <text:p>54:20:032031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number-columns-spanned="9" table:number-rows-spanned="1" table:style-name="ce18">
            <text:p>54:20:032031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number-columns-spanned="9" table:number-rows-spanned="1" table:style-name="ce18">
            <text:p>54:20:032031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number-columns-spanned="9" table:number-rows-spanned="1" table:style-name="ce18">
            <text:p>54:20:032031: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number-columns-spanned="9" table:number-rows-spanned="1" table:style-name="ce18">
            <text:p>54:20:032031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number-columns-spanned="9" table:number-rows-spanned="1" table:style-name="ce18">
            <text:p>54:20:032031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number-columns-spanned="9" table:number-rows-spanned="1" table:style-name="ce18">
            <text:p>54:20:032031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number-columns-spanned="9" table:number-rows-spanned="1" table:style-name="ce18">
            <text:p>54:20:032031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number-columns-spanned="9" table:number-rows-spanned="1" table:style-name="ce18">
            <text:p>54:20:032031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number-columns-spanned="9" table:number-rows-spanned="1" table:style-name="ce18">
            <text:p>54:20:032031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number-columns-spanned="9" table:number-rows-spanned="1" table:style-name="ce18">
            <text:p>54:20:032031: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number-columns-spanned="9" table:number-rows-spanned="1" table:style-name="ce18">
            <text:p>54:20:032031: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number-columns-spanned="9" table:number-rows-spanned="1" table:style-name="ce18">
            <text:p>54:20:032032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number-columns-spanned="9" table:number-rows-spanned="1" table:style-name="ce18">
            <text:p>54:20:032032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number-columns-spanned="9" table:number-rows-spanned="1" table:style-name="ce18">
            <text:p>54:20:032032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number-columns-spanned="9" table:number-rows-spanned="1" table:style-name="ce18">
            <text:p>54:20:032032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number-columns-spanned="9" table:number-rows-spanned="1" table:style-name="ce18">
            <text:p>54:20:032032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number-columns-spanned="9" table:number-rows-spanned="1" table:style-name="ce18">
            <text:p>54:20:032032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number-columns-spanned="9" table:number-rows-spanned="1" table:style-name="ce18">
            <text:p>54:20:032032:5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number-columns-spanned="9" table:number-rows-spanned="1" table:style-name="ce18">
            <text:p>54:20:032032: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number-columns-spanned="9" table:number-rows-spanned="1" table:style-name="ce18">
            <text:p>54:20:032032:5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number-columns-spanned="9" table:number-rows-spanned="1" table:style-name="ce18">
            <text:p>54:20:032032: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number-columns-spanned="9" table:number-rows-spanned="1" table:style-name="ce18">
            <text:p>54:20:032032: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number-columns-spanned="9" table:number-rows-spanned="1" table:style-name="ce18">
            <text:p>54:20:032032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number-columns-spanned="9" table:number-rows-spanned="1" table:style-name="ce18">
            <text:p>54:20:032032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number-columns-spanned="9" table:number-rows-spanned="1" table:style-name="ce18">
            <text:p>54:20:032032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number-columns-spanned="9" table:number-rows-spanned="1" table:style-name="ce18">
            <text:p>54:20:032033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number-columns-spanned="9" table:number-rows-spanned="1" table:style-name="ce18">
            <text:p>54:20:032033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number-columns-spanned="9" table:number-rows-spanned="1" table:style-name="ce18">
            <text:p>54:20:032033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number-columns-spanned="9" table:number-rows-spanned="1" table:style-name="ce18">
            <text:p>54:20:032033: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number-columns-spanned="9" table:number-rows-spanned="1" table:style-name="ce18">
            <text:p>54:20:032033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number-columns-spanned="9" table:number-rows-spanned="1" table:style-name="ce18">
            <text:p>54:20:032033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number-columns-spanned="9" table:number-rows-spanned="1" table:style-name="ce18">
            <text:p>54:20:032033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number-columns-spanned="9" table:number-rows-spanned="1" table:style-name="ce18">
            <text:p>54:20:032033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number-columns-spanned="9" table:number-rows-spanned="1" table:style-name="ce18">
            <text:p>54:20:032033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number-columns-spanned="9" table:number-rows-spanned="1" table:style-name="ce18">
            <text:p>54:20:032033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number-columns-spanned="9" table:number-rows-spanned="1" table:style-name="ce18">
            <text:p>54:20:032033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number-columns-spanned="9" table:number-rows-spanned="1" table:style-name="ce18">
            <text:p>54:20:032033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number-columns-spanned="9" table:number-rows-spanned="1" table:style-name="ce18">
            <text:p>54:20:032034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number-columns-spanned="9" table:number-rows-spanned="1" table:style-name="ce18">
            <text:p>54:20:032034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number-columns-spanned="9" table:number-rows-spanned="1" table:style-name="ce18">
            <text:p>54:20:032034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number-columns-spanned="9" table:number-rows-spanned="1" table:style-name="ce18">
            <text:p>54:20:032034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number-columns-spanned="9" table:number-rows-spanned="1" table:style-name="ce18">
            <text:p>54:20:032034:2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number-columns-spanned="9" table:number-rows-spanned="1" table:style-name="ce18">
            <text:p>54:20:032034:26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number-columns-spanned="9" table:number-rows-spanned="1" table:style-name="ce18">
            <text:p>54:20:032034:26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number-columns-spanned="9" table:number-rows-spanned="1" table:style-name="ce18">
            <text:p>54:20:032034:2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number-columns-spanned="9" table:number-rows-spanned="1" table:style-name="ce18">
            <text:p>54:20:032034:27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number-columns-spanned="9" table:number-rows-spanned="1" table:style-name="ce18">
            <text:p>54:20:032034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number-columns-spanned="9" table:number-rows-spanned="1" table:style-name="ce18">
            <text:p>54:20:032034: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number-columns-spanned="9" table:number-rows-spanned="1" table:style-name="ce18">
            <text:p>54:20:032034:3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number-columns-spanned="9" table:number-rows-spanned="1" table:style-name="ce18">
            <text:p>54:20:032034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number-columns-spanned="9" table:number-rows-spanned="1" table:style-name="ce18">
            <text:p>54:20:032034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number-columns-spanned="9" table:number-rows-spanned="1" table:style-name="ce18">
            <text:p>54:20:032034: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number-columns-spanned="9" table:number-rows-spanned="1" table:style-name="ce18">
            <text:p>54:20:032034:6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number-columns-spanned="9" table:number-rows-spanned="1" table:style-name="ce18">
            <text:p>54:20:032034: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number-columns-spanned="9" table:number-rows-spanned="1" table:style-name="ce18">
            <text:p>54:20:032034:6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number-columns-spanned="9" table:number-rows-spanned="1" table:style-name="ce18">
            <text:p>54:20:032034: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number-columns-spanned="9" table:number-rows-spanned="1" table:style-name="ce18">
            <text:p>54:20:032035: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number-columns-spanned="9" table:number-rows-spanned="1" table:style-name="ce18">
            <text:p>54:20:032035:1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number-columns-spanned="9" table:number-rows-spanned="1" table:style-name="ce18">
            <text:p>54:20:032035:14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number-columns-spanned="9" table:number-rows-spanned="1" table:style-name="ce18">
            <text:p>54:20:032035:1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number-columns-spanned="9" table:number-rows-spanned="1" table:style-name="ce18">
            <text:p>54:20:032035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number-columns-spanned="9" table:number-rows-spanned="1" table:style-name="ce18">
            <text:p>54:20:032035:1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number-columns-spanned="9" table:number-rows-spanned="1" table:style-name="ce18">
            <text:p>54:20:032035:15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number-columns-spanned="9" table:number-rows-spanned="1" table:style-name="ce18">
            <text:p>54:20:032035:15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number-columns-spanned="9" table:number-rows-spanned="1" table:style-name="ce18">
            <text:p>54:20:032035:1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number-columns-spanned="9" table:number-rows-spanned="1" table:style-name="ce18">
            <text:p>54:20:032035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number-columns-spanned="9" table:number-rows-spanned="1" table:style-name="ce18">
            <text:p>54:20:032035:16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number-columns-spanned="9" table:number-rows-spanned="1" table:style-name="ce18">
            <text:p>54:20:032035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number-columns-spanned="9" table:number-rows-spanned="1" table:style-name="ce18">
            <text:p>54:20:032035: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number-columns-spanned="9" table:number-rows-spanned="1" table:style-name="ce18">
            <text:p>54:20:032035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number-columns-spanned="9" table:number-rows-spanned="1" table:style-name="ce18">
            <text:p>54:20:032035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number-columns-spanned="9" table:number-rows-spanned="1" table:style-name="ce18">
            <text:p>54:20:032035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number-columns-spanned="9" table:number-rows-spanned="1" table:style-name="ce18">
            <text:p>54:20:032035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number-columns-spanned="9" table:number-rows-spanned="1" table:style-name="ce18">
            <text:p>54:20:032035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number-columns-spanned="9" table:number-rows-spanned="1" table:style-name="ce18">
            <text:p>54:20:032035:3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number-columns-spanned="9" table:number-rows-spanned="1" table:style-name="ce18">
            <text:p>54:20:032035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number-columns-spanned="9" table:number-rows-spanned="1" table:style-name="ce18">
            <text:p>54:20:032035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number-columns-spanned="9" table:number-rows-spanned="1" table:style-name="ce18">
            <text:p>54:20:032035: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number-columns-spanned="9" table:number-rows-spanned="1" table:style-name="ce18">
            <text:p>54:20:032035:5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number-columns-spanned="9" table:number-rows-spanned="1" table:style-name="ce18">
            <text:p>54:20:032035: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number-columns-spanned="9" table:number-rows-spanned="1" table:style-name="ce18">
            <text:p>54:20:032035: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number-columns-spanned="9" table:number-rows-spanned="1" table:style-name="ce18">
            <text:p>54:20:032035: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number-columns-spanned="9" table:number-rows-spanned="1" table:style-name="ce18">
            <text:p>54:20:032035:6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number-columns-spanned="9" table:number-rows-spanned="1" table:style-name="ce18">
            <text:p>54:20:032035: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number-columns-spanned="9" table:number-rows-spanned="1" table:style-name="ce18">
            <text:p>54:20:032035: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number-columns-spanned="9" table:number-rows-spanned="1" table:style-name="ce18">
            <text:p>54:20:032035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number-columns-spanned="9" table:number-rows-spanned="1" table:style-name="ce18">
            <text:p>54:20:032035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number-columns-spanned="9" table:number-rows-spanned="1" table:style-name="ce18">
            <text:p>54:20:032036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number-columns-spanned="9" table:number-rows-spanned="1" table:style-name="ce18">
            <text:p>54:20:032036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number-columns-spanned="9" table:number-rows-spanned="1" table:style-name="ce18">
            <text:p>54:20:032036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number-columns-spanned="9" table:number-rows-spanned="1" table:style-name="ce18">
            <text:p>54:20:032036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number-columns-spanned="9" table:number-rows-spanned="1" table:style-name="ce18">
            <text:p>54:20:032036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number-columns-spanned="9" table:number-rows-spanned="1" table:style-name="ce18">
            <text:p>54:20:032036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number-columns-spanned="9" table:number-rows-spanned="1" table:style-name="ce18">
            <text:p>54:20:032036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number-columns-spanned="9" table:number-rows-spanned="1" table:style-name="ce18">
            <text:p>54:20:032036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number-columns-spanned="9" table:number-rows-spanned="1" table:style-name="ce18">
            <text:p>54:20:032036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number-columns-spanned="9" table:number-rows-spanned="1" table:style-name="ce18">
            <text:p>54:20:032036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number-columns-spanned="9" table:number-rows-spanned="1" table:style-name="ce18">
            <text:p>54:20:032036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number-columns-spanned="9" table:number-rows-spanned="1" table:style-name="ce18">
            <text:p>54:20:032036: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number-columns-spanned="9" table:number-rows-spanned="1" table:style-name="ce18">
            <text:p>54:20:032036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number-columns-spanned="9" table:number-rows-spanned="1" table:style-name="ce18">
            <text:p>54:20:032036: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number-columns-spanned="9" table:number-rows-spanned="1" table:style-name="ce18">
            <text:p>54:20:032036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number-columns-spanned="9" table:number-rows-spanned="1" table:style-name="ce18">
            <text:p>54:20:032036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number-columns-spanned="9" table:number-rows-spanned="1" table:style-name="ce18">
            <text:p>54:20:032036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number-columns-spanned="9" table:number-rows-spanned="1" table:style-name="ce18">
            <text:p>54:20:032037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number-columns-spanned="9" table:number-rows-spanned="1" table:style-name="ce18">
            <text:p>54:20:032037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number-columns-spanned="9" table:number-rows-spanned="1" table:style-name="ce18">
            <text:p>54:20:032037:1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number-columns-spanned="9" table:number-rows-spanned="1" table:style-name="ce18">
            <text:p>54:20:032037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number-columns-spanned="9" table:number-rows-spanned="1" table:style-name="ce18">
            <text:p>54:20:032037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number-columns-spanned="9" table:number-rows-spanned="1" table:style-name="ce18">
            <text:p>54:20:032037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number-columns-spanned="9" table:number-rows-spanned="1" table:style-name="ce18">
            <text:p>54:20:032037:2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number-columns-spanned="9" table:number-rows-spanned="1" table:style-name="ce18">
            <text:p>54:20:032037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number-columns-spanned="9" table:number-rows-spanned="1" table:style-name="ce18">
            <text:p>54:20:032037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number-columns-spanned="9" table:number-rows-spanned="1" table:style-name="ce18">
            <text:p>54:20:032037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number-columns-spanned="9" table:number-rows-spanned="1" table:style-name="ce18">
            <text:p>54:20:032037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number-columns-spanned="9" table:number-rows-spanned="1" table:style-name="ce18">
            <text:p>54:20:032037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number-columns-spanned="9" table:number-rows-spanned="1" table:style-name="ce18">
            <text:p>54:20:032037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number-columns-spanned="9" table:number-rows-spanned="1" table:style-name="ce18">
            <text:p>54:20:032037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number-columns-spanned="9" table:number-rows-spanned="1" table:style-name="ce18">
            <text:p>54:20:032037: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number-columns-spanned="9" table:number-rows-spanned="1" table:style-name="ce18">
            <text:p>54:20:032037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number-columns-spanned="9" table:number-rows-spanned="1" table:style-name="ce18">
            <text:p>54:20:032037:5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number-columns-spanned="9" table:number-rows-spanned="1" table:style-name="ce18">
            <text:p>54:20:032037: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number-columns-spanned="9" table:number-rows-spanned="1" table:style-name="ce18">
            <text:p>54:20:032037:5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number-columns-spanned="9" table:number-rows-spanned="1" table:style-name="ce18">
            <text:p>54:20:032037: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number-columns-spanned="9" table:number-rows-spanned="1" table:style-name="ce18">
            <text:p>54:20:032037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number-columns-spanned="9" table:number-rows-spanned="1" table:style-name="ce18">
            <text:p>54:20:032037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number-columns-spanned="9" table:number-rows-spanned="1" table:style-name="ce18">
            <text:p>54:20:032037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number-columns-spanned="9" table:number-rows-spanned="1" table:style-name="ce18">
            <text:p>54:20:032037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number-columns-spanned="9" table:number-rows-spanned="1" table:style-name="ce18">
            <text:p>54:20:032038:1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number-columns-spanned="9" table:number-rows-spanned="1" table:style-name="ce18">
            <text:p>54:20:032038:1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number-columns-spanned="9" table:number-rows-spanned="1" table:style-name="ce18">
            <text:p>54:20:032038:2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number-columns-spanned="9" table:number-rows-spanned="1" table:style-name="ce18">
            <text:p>54:20:032038:2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number-columns-spanned="9" table:number-rows-spanned="1" table:style-name="ce18">
            <text:p>54:20:032038:3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number-columns-spanned="9" table:number-rows-spanned="1" table:style-name="ce18">
            <text:p>54:20:032038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number-columns-spanned="9" table:number-rows-spanned="1" table:style-name="ce18">
            <text:p>54:20:032038: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number-columns-spanned="9" table:number-rows-spanned="1" table:style-name="ce18">
            <text:p>54:20:032038:4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number-columns-spanned="9" table:number-rows-spanned="1" table:style-name="ce18">
            <text:p>54:20:032038: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number-columns-spanned="9" table:number-rows-spanned="1" table:style-name="ce18">
            <text:p>54:20:032038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number-columns-spanned="9" table:number-rows-spanned="1" table:style-name="ce18">
            <text:p>54:20:032039:1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number-columns-spanned="9" table:number-rows-spanned="1" table:style-name="ce18">
            <text:p>54:20:032039:1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number-columns-spanned="9" table:number-rows-spanned="1" table:style-name="ce18">
            <text:p>54:20:032039:1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number-columns-spanned="9" table:number-rows-spanned="1" table:style-name="ce18">
            <text:p>54:20:032039:1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number-columns-spanned="9" table:number-rows-spanned="1" table:style-name="ce18">
            <text:p>54:20:032039:1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number-columns-spanned="9" table:number-rows-spanned="1" table:style-name="ce18">
            <text:p>54:20:032039:1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number-columns-spanned="9" table:number-rows-spanned="1" table:style-name="ce18">
            <text:p>54:20:032039:1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number-columns-spanned="9" table:number-rows-spanned="1" table:style-name="ce18">
            <text:p>54:20:032039:1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number-columns-spanned="9" table:number-rows-spanned="1" table:style-name="ce18">
            <text:p>54:20:032039:1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number-columns-spanned="9" table:number-rows-spanned="1" table:style-name="ce18">
            <text:p>54:20:032039:1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number-columns-spanned="9" table:number-rows-spanned="1" table:style-name="ce18">
            <text:p>54:20:032039:1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number-columns-spanned="9" table:number-rows-spanned="1" table:style-name="ce18">
            <text:p>54:20:032039:1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number-columns-spanned="9" table:number-rows-spanned="1" table:style-name="ce18">
            <text:p>54:20:032039:1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number-columns-spanned="9" table:number-rows-spanned="1" table:style-name="ce18">
            <text:p>54:20:032039:1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number-columns-spanned="9" table:number-rows-spanned="1" table:style-name="ce18">
            <text:p>54:20:032039:1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number-columns-spanned="9" table:number-rows-spanned="1" table:style-name="ce18">
            <text:p>54:20:032039:12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number-columns-spanned="9" table:number-rows-spanned="1" table:style-name="ce18">
            <text:p>54:20:032039:1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number-columns-spanned="9" table:number-rows-spanned="1" table:style-name="ce18">
            <text:p>54:20:032039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number-columns-spanned="9" table:number-rows-spanned="1" table:style-name="ce18">
            <text:p>54:20:032039:1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number-columns-spanned="9" table:number-rows-spanned="1" table:style-name="ce18">
            <text:p>54:20:032039:1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number-columns-spanned="9" table:number-rows-spanned="1" table:style-name="ce18">
            <text:p>54:20:032039:1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number-columns-spanned="9" table:number-rows-spanned="1" table:style-name="ce18">
            <text:p>54:20:032039:1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number-columns-spanned="9" table:number-rows-spanned="1" table:style-name="ce18">
            <text:p>54:20:032039:1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number-columns-spanned="9" table:number-rows-spanned="1" table:style-name="ce18">
            <text:p>54:20:032039:1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number-columns-spanned="9" table:number-rows-spanned="1" table:style-name="ce18">
            <text:p>54:20:032039:1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number-columns-spanned="9" table:number-rows-spanned="1" table:style-name="ce18">
            <text:p>54:20:032039:1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number-columns-spanned="9" table:number-rows-spanned="1" table:style-name="ce18">
            <text:p>54:20:032039:1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number-columns-spanned="9" table:number-rows-spanned="1" table:style-name="ce18">
            <text:p>54:20:032039:1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number-columns-spanned="9" table:number-rows-spanned="1" table:style-name="ce18">
            <text:p>54:20:032039:1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number-columns-spanned="9" table:number-rows-spanned="1" table:style-name="ce18">
            <text:p>54:20:032039:1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number-columns-spanned="9" table:number-rows-spanned="1" table:style-name="ce18">
            <text:p>54:20:032039:1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number-columns-spanned="9" table:number-rows-spanned="1" table:style-name="ce18">
            <text:p>54:20:032039:1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number-columns-spanned="9" table:number-rows-spanned="1" table:style-name="ce18">
            <text:p>54:20:032039:1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number-columns-spanned="9" table:number-rows-spanned="1" table:style-name="ce18">
            <text:p>54:20:032039:1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number-columns-spanned="9" table:number-rows-spanned="1" table:style-name="ce18">
            <text:p>54:20:032039:1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number-columns-spanned="9" table:number-rows-spanned="1" table:style-name="ce18">
            <text:p>54:20:032039:1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number-columns-spanned="9" table:number-rows-spanned="1" table:style-name="ce18">
            <text:p>54:20:032039:1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number-columns-spanned="9" table:number-rows-spanned="1" table:style-name="ce18">
            <text:p>54:20:032039:1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number-columns-spanned="9" table:number-rows-spanned="1" table:style-name="ce18">
            <text:p>54:20:032039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number-columns-spanned="9" table:number-rows-spanned="1" table:style-name="ce18">
            <text:p>54:20:032039:17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number-columns-spanned="9" table:number-rows-spanned="1" table:style-name="ce18">
            <text:p>54:20:032039:17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number-columns-spanned="9" table:number-rows-spanned="1" table:style-name="ce18">
            <text:p>54:20:032039:17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number-columns-spanned="9" table:number-rows-spanned="1" table:style-name="ce18">
            <text:p>54:20:032039:1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number-columns-spanned="9" table:number-rows-spanned="1" table:style-name="ce18">
            <text:p>54:20:032039:1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number-columns-spanned="9" table:number-rows-spanned="1" table:style-name="ce18">
            <text:p>54:20:032039:17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number-columns-spanned="9" table:number-rows-spanned="1" table:style-name="ce18">
            <text:p>54:20:032039:17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number-columns-spanned="9" table:number-rows-spanned="1" table:style-name="ce18">
            <text:p>54:20:032039:1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number-columns-spanned="9" table:number-rows-spanned="1" table:style-name="ce18">
            <text:p>54:20:032039:20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number-columns-spanned="9" table:number-rows-spanned="1" table:style-name="ce18">
            <text:p>54:20:032039:20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number-columns-spanned="9" table:number-rows-spanned="1" table:style-name="ce18">
            <text:p>54:20:032039:2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number-columns-spanned="9" table:number-rows-spanned="1" table:style-name="ce18">
            <text:p>54:20:032039:2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number-columns-spanned="9" table:number-rows-spanned="1" table:style-name="ce18">
            <text:p>54:20:032039:2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number-columns-spanned="9" table:number-rows-spanned="1" table:style-name="ce18">
            <text:p>54:20:032039:2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number-columns-spanned="9" table:number-rows-spanned="1" table:style-name="ce18">
            <text:p>54:20:032039:2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number-columns-spanned="9" table:number-rows-spanned="1" table:style-name="ce18">
            <text:p>54:20:032039:2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number-columns-spanned="9" table:number-rows-spanned="1" table:style-name="ce18">
            <text:p>54:20:032039:2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number-columns-spanned="9" table:number-rows-spanned="1" table:style-name="ce18">
            <text:p>54:20:032039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number-columns-spanned="9" table:number-rows-spanned="1" table:style-name="ce18">
            <text:p>54:20:032039:2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number-columns-spanned="9" table:number-rows-spanned="1" table:style-name="ce18">
            <text:p>54:20:032039:2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number-columns-spanned="9" table:number-rows-spanned="1" table:style-name="ce18">
            <text:p>54:20:032039:2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number-columns-spanned="9" table:number-rows-spanned="1" table:style-name="ce18">
            <text:p>54:20:032039:2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number-columns-spanned="9" table:number-rows-spanned="1" table:style-name="ce18">
            <text:p>54:20:032039:2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number-columns-spanned="9" table:number-rows-spanned="1" table:style-name="ce18">
            <text:p>54:20:032039:2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number-columns-spanned="9" table:number-rows-spanned="1" table:style-name="ce18">
            <text:p>54:20:032039:2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number-columns-spanned="9" table:number-rows-spanned="1" table:style-name="ce18">
            <text:p>54:20:032039:2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number-columns-spanned="9" table:number-rows-spanned="1" table:style-name="ce18">
            <text:p>54:20:032039:2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number-columns-spanned="9" table:number-rows-spanned="1" table:style-name="ce18">
            <text:p>54:20:032039:2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number-columns-spanned="9" table:number-rows-spanned="1" table:style-name="ce18">
            <text:p>54:20:032039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number-columns-spanned="9" table:number-rows-spanned="1" table:style-name="ce18">
            <text:p>54:20:032039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number-columns-spanned="9" table:number-rows-spanned="1" table:style-name="ce18">
            <text:p>54:20:032039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number-columns-spanned="9" table:number-rows-spanned="1" table:style-name="ce18">
            <text:p>54:20:032039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number-columns-spanned="9" table:number-rows-spanned="1" table:style-name="ce18">
            <text:p>54:20:032039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number-columns-spanned="9" table:number-rows-spanned="1" table:style-name="ce18">
            <text:p>54:20:032039:3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number-columns-spanned="9" table:number-rows-spanned="1" table:style-name="ce18">
            <text:p>54:20:032039:3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number-columns-spanned="9" table:number-rows-spanned="1" table:style-name="ce18">
            <text:p>54:20:032039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number-columns-spanned="9" table:number-rows-spanned="1" table:style-name="ce18">
            <text:p>54:20:032039:36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number-columns-spanned="9" table:number-rows-spanned="1" table:style-name="ce18">
            <text:p>54:20:032039:3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number-columns-spanned="9" table:number-rows-spanned="1" table:style-name="ce18">
            <text:p>54:20:032039:3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number-columns-spanned="9" table:number-rows-spanned="1" table:style-name="ce18">
            <text:p>54:20:032039: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number-columns-spanned="9" table:number-rows-spanned="1" table:style-name="ce18">
            <text:p>54:20:032039: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number-columns-spanned="9" table:number-rows-spanned="1" table:style-name="ce18">
            <text:p>54:20:032039:39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number-columns-spanned="9" table:number-rows-spanned="1" table:style-name="ce18">
            <text:p>54:20:032039:39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number-columns-spanned="9" table:number-rows-spanned="1" table:style-name="ce18">
            <text:p>54:20:032039: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number-columns-spanned="9" table:number-rows-spanned="1" table:style-name="ce18">
            <text:p>54:20:032039:40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number-columns-spanned="9" table:number-rows-spanned="1" table:style-name="ce18">
            <text:p>54:20:032039:40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number-columns-spanned="9" table:number-rows-spanned="1" table:style-name="ce18">
            <text:p>54:20:032039: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number-columns-spanned="9" table:number-rows-spanned="1" table:style-name="ce18">
            <text:p>54:20:032039:4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number-columns-spanned="9" table:number-rows-spanned="1" table:style-name="ce18">
            <text:p>54:20:032039: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number-columns-spanned="9" table:number-rows-spanned="1" table:style-name="ce18">
            <text:p>54:20:032039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number-columns-spanned="9" table:number-rows-spanned="1" table:style-name="ce18">
            <text:p>54:20:032039:4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number-columns-spanned="9" table:number-rows-spanned="1" table:style-name="ce18">
            <text:p>54:20:032039:4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number-columns-spanned="9" table:number-rows-spanned="1" table:style-name="ce18">
            <text:p>54:20:032039:4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number-columns-spanned="9" table:number-rows-spanned="1" table:style-name="ce18">
            <text:p>54:20:032039: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number-columns-spanned="9" table:number-rows-spanned="1" table:style-name="ce18">
            <text:p>54:20:032039: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number-columns-spanned="9" table:number-rows-spanned="1" table:style-name="ce18">
            <text:p>54:20:032039: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number-columns-spanned="9" table:number-rows-spanned="1" table:style-name="ce18">
            <text:p>54:20:032039:4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number-columns-spanned="9" table:number-rows-spanned="1" table:style-name="ce18">
            <text:p>54:20:032039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number-columns-spanned="9" table:number-rows-spanned="1" table:style-name="ce18">
            <text:p>54:20:032039:5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number-columns-spanned="9" table:number-rows-spanned="1" table:style-name="ce18">
            <text:p>54:20:032039: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number-columns-spanned="9" table:number-rows-spanned="1" table:style-name="ce18">
            <text:p>54:20:032039:5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number-columns-spanned="9" table:number-rows-spanned="1" table:style-name="ce18">
            <text:p>54:20:032039: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number-columns-spanned="9" table:number-rows-spanned="1" table:style-name="ce18">
            <text:p>54:20:032039: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number-columns-spanned="9" table:number-rows-spanned="1" table:style-name="ce18">
            <text:p>54:20:032039: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number-columns-spanned="9" table:number-rows-spanned="1" table:style-name="ce18">
            <text:p>54:20:032039: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number-columns-spanned="9" table:number-rows-spanned="1" table:style-name="ce18">
            <text:p>54:20:032039:5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number-columns-spanned="9" table:number-rows-spanned="1" table:style-name="ce18">
            <text:p>54:20:032039: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number-columns-spanned="9" table:number-rows-spanned="1" table:style-name="ce18">
            <text:p>54:20:032039: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number-columns-spanned="9" table:number-rows-spanned="1" table:style-name="ce18">
            <text:p>54:20:032039:6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number-columns-spanned="9" table:number-rows-spanned="1" table:style-name="ce18">
            <text:p>54:20:032039: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number-columns-spanned="9" table:number-rows-spanned="1" table:style-name="ce18">
            <text:p>54:20:032039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number-columns-spanned="9" table:number-rows-spanned="1" table:style-name="ce18">
            <text:p>54:20:032039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number-columns-spanned="9" table:number-rows-spanned="1" table:style-name="ce18">
            <text:p>54:20:032039:7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number-columns-spanned="9" table:number-rows-spanned="1" table:style-name="ce18">
            <text:p>54:20:032039:7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number-columns-spanned="9" table:number-rows-spanned="1" table:style-name="ce18">
            <text:p>54:20:032039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number-columns-spanned="9" table:number-rows-spanned="1" table:style-name="ce18">
            <text:p>54:20:032039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number-columns-spanned="9" table:number-rows-spanned="1" table:style-name="ce18">
            <text:p>54:20:032039:7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number-columns-spanned="9" table:number-rows-spanned="1" table:style-name="ce18">
            <text:p>54:20:032101:10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number-columns-spanned="9" table:number-rows-spanned="1" table:style-name="ce18">
            <text:p>54:20:032101:10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number-columns-spanned="9" table:number-rows-spanned="1" table:style-name="ce18">
            <text:p>54:20:032101:10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number-columns-spanned="9" table:number-rows-spanned="1" table:style-name="ce18">
            <text:p>54:20:032101:10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number-columns-spanned="9" table:number-rows-spanned="1" table:style-name="ce18">
            <text:p>54:20:032101:10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number-columns-spanned="9" table:number-rows-spanned="1" table:style-name="ce18">
            <text:p>54:20:032101:10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number-columns-spanned="9" table:number-rows-spanned="1" table:style-name="ce18">
            <text:p>54:20:032101:10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number-columns-spanned="9" table:number-rows-spanned="1" table:style-name="ce18">
            <text:p>54:20:032101:10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number-columns-spanned="9" table:number-rows-spanned="1" table:style-name="ce18">
            <text:p>54:20:032101:10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number-columns-spanned="9" table:number-rows-spanned="1" table:style-name="ce18">
            <text:p>54:20:032101:10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number-columns-spanned="9" table:number-rows-spanned="1" table:style-name="ce18">
            <text:p>54:20:032101:1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number-columns-spanned="9" table:number-rows-spanned="1" table:style-name="ce18">
            <text:p>54:20:032101:1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number-columns-spanned="9" table:number-rows-spanned="1" table:style-name="ce18">
            <text:p>54:20:032101:1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number-columns-spanned="9" table:number-rows-spanned="1" table:style-name="ce18">
            <text:p>54:20:032101:1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number-columns-spanned="9" table:number-rows-spanned="1" table:style-name="ce18">
            <text:p>54:20:032101:13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number-columns-spanned="9" table:number-rows-spanned="1" table:style-name="ce18">
            <text:p>54:20:032101:1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number-columns-spanned="9" table:number-rows-spanned="1" table:style-name="ce18">
            <text:p>54:20:032101:14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number-columns-spanned="9" table:number-rows-spanned="1" table:style-name="ce18">
            <text:p>54:20:032101:1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number-columns-spanned="9" table:number-rows-spanned="1" table:style-name="ce18">
            <text:p>54:20:032101:1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number-columns-spanned="9" table:number-rows-spanned="1" table:style-name="ce18">
            <text:p>54:20:032101:1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number-columns-spanned="9" table:number-rows-spanned="1" table:style-name="ce18">
            <text:p>54:20:032101:1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number-columns-spanned="9" table:number-rows-spanned="1" table:style-name="ce18">
            <text:p>54:20:032101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number-columns-spanned="9" table:number-rows-spanned="1" table:style-name="ce18">
            <text:p>54:20:032101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number-columns-spanned="9" table:number-rows-spanned="1" table:style-name="ce18">
            <text:p>54:20:032101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number-columns-spanned="9" table:number-rows-spanned="1" table:style-name="ce18">
            <text:p>54:20:032101: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number-columns-spanned="9" table:number-rows-spanned="1" table:style-name="ce18">
            <text:p>54:20:032101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number-columns-spanned="9" table:number-rows-spanned="1" table:style-name="ce18">
            <text:p>54:20:032101: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number-columns-spanned="9" table:number-rows-spanned="1" table:style-name="ce18">
            <text:p>54:20:032101: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number-columns-spanned="9" table:number-rows-spanned="1" table:style-name="ce18">
            <text:p>54:20:032101: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number-columns-spanned="9" table:number-rows-spanned="1" table:style-name="ce18">
            <text:p>54:20:032101:4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number-columns-spanned="9" table:number-rows-spanned="1" table:style-name="ce18">
            <text:p>54:20:032101:4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number-columns-spanned="9" table:number-rows-spanned="1" table:style-name="ce18">
            <text:p>54:20:032101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number-columns-spanned="9" table:number-rows-spanned="1" table:style-name="ce18">
            <text:p>54:20:032101:5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number-columns-spanned="9" table:number-rows-spanned="1" table:style-name="ce18">
            <text:p>54:20:032101: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number-columns-spanned="9" table:number-rows-spanned="1" table:style-name="ce18">
            <text:p>54:20:032101:5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number-columns-spanned="9" table:number-rows-spanned="1" table:style-name="ce18">
            <text:p>54:20:032101: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number-columns-spanned="9" table:number-rows-spanned="1" table:style-name="ce18">
            <text:p>54:20:032101: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number-columns-spanned="9" table:number-rows-spanned="1" table:style-name="ce18">
            <text:p>54:20:032101: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number-columns-spanned="9" table:number-rows-spanned="1" table:style-name="ce18">
            <text:p>54:20:032101: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number-columns-spanned="9" table:number-rows-spanned="1" table:style-name="ce18">
            <text:p>54:20:032101:5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number-columns-spanned="9" table:number-rows-spanned="1" table:style-name="ce18">
            <text:p>54:20:032101:5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number-columns-spanned="9" table:number-rows-spanned="1" table:style-name="ce18">
            <text:p>54:20:032101: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number-columns-spanned="9" table:number-rows-spanned="1" table:style-name="ce18">
            <text:p>54:20:032101:6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number-columns-spanned="9" table:number-rows-spanned="1" table:style-name="ce18">
            <text:p>54:20:032101: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number-columns-spanned="9" table:number-rows-spanned="1" table:style-name="ce18">
            <text:p>54:20:032101:6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number-columns-spanned="9" table:number-rows-spanned="1" table:style-name="ce18">
            <text:p>54:20:032101:6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number-columns-spanned="9" table:number-rows-spanned="1" table:style-name="ce18">
            <text:p>54:20:032101: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number-columns-spanned="9" table:number-rows-spanned="1" table:style-name="ce18">
            <text:p>54:20:032101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number-columns-spanned="9" table:number-rows-spanned="1" table:style-name="ce18">
            <text:p>54:20:032101: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number-columns-spanned="9" table:number-rows-spanned="1" table:style-name="ce18">
            <text:p>54:20:032101: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number-columns-spanned="9" table:number-rows-spanned="1" table:style-name="ce18">
            <text:p>54:20:032101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number-columns-spanned="9" table:number-rows-spanned="1" table:style-name="ce18">
            <text:p>54:20:032101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number-columns-spanned="9" table:number-rows-spanned="1" table:style-name="ce18">
            <text:p>54:20:032101:7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number-columns-spanned="9" table:number-rows-spanned="1" table:style-name="ce18">
            <text:p>54:20:032101:7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number-columns-spanned="9" table:number-rows-spanned="1" table:style-name="ce18">
            <text:p>54:20:032101:7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number-columns-spanned="9" table:number-rows-spanned="1" table:style-name="ce18">
            <text:p>54:20:032101:7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number-columns-spanned="9" table:number-rows-spanned="1" table:style-name="ce18">
            <text:p>54:20:032101:7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number-columns-spanned="9" table:number-rows-spanned="1" table:style-name="ce18">
            <text:p>54:20:032101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number-columns-spanned="9" table:number-rows-spanned="1" table:style-name="ce18">
            <text:p>54:20:032101:7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number-columns-spanned="9" table:number-rows-spanned="1" table:style-name="ce18">
            <text:p>54:20:032101:7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number-columns-spanned="9" table:number-rows-spanned="1" table:style-name="ce18">
            <text:p>54:20:032101: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number-columns-spanned="9" table:number-rows-spanned="1" table:style-name="ce18">
            <text:p>54:20:032101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number-columns-spanned="9" table:number-rows-spanned="1" table:style-name="ce18">
            <text:p>54:20:032101: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number-columns-spanned="9" table:number-rows-spanned="1" table:style-name="ce18">
            <text:p>54:20:032101:8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number-columns-spanned="9" table:number-rows-spanned="1" table:style-name="ce18">
            <text:p>54:20:032101:8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number-columns-spanned="9" table:number-rows-spanned="1" table:style-name="ce18">
            <text:p>54:20:032101:8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number-columns-spanned="9" table:number-rows-spanned="1" table:style-name="ce18">
            <text:p>54:20:032101:8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number-columns-spanned="9" table:number-rows-spanned="1" table:style-name="ce18">
            <text:p>54:20:032101:8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number-columns-spanned="9" table:number-rows-spanned="1" table:style-name="ce18">
            <text:p>54:20:032101:8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number-columns-spanned="9" table:number-rows-spanned="1" table:style-name="ce18">
            <text:p>54:20:032101: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number-columns-spanned="9" table:number-rows-spanned="1" table:style-name="ce18">
            <text:p>54:20:032101:9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number-columns-spanned="9" table:number-rows-spanned="1" table:style-name="ce18">
            <text:p>54:20:032101:9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number-columns-spanned="9" table:number-rows-spanned="1" table:style-name="ce18">
            <text:p>54:20:032101:9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number-columns-spanned="9" table:number-rows-spanned="1" table:style-name="ce18">
            <text:p>54:20:032101:9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number-columns-spanned="9" table:number-rows-spanned="1" table:style-name="ce18">
            <text:p>54:20:032101:9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number-columns-spanned="9" table:number-rows-spanned="1" table:style-name="ce18">
            <text:p>54:20:032101:9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number-columns-spanned="9" table:number-rows-spanned="1" table:style-name="ce18">
            <text:p>54:20:032101:9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number-columns-spanned="9" table:number-rows-spanned="1" table:style-name="ce18">
            <text:p>54:20:032101:9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number-columns-spanned="9" table:number-rows-spanned="1" table:style-name="ce18">
            <text:p>54:20:032101:9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number-columns-spanned="9" table:number-rows-spanned="1" table:style-name="ce18">
            <text:p>54:20:032102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number-columns-spanned="9" table:number-rows-spanned="1" table:style-name="ce18">
            <text:p>54:20:032102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number-columns-spanned="9" table:number-rows-spanned="1" table:style-name="ce18">
            <text:p>54:20:032102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number-columns-spanned="9" table:number-rows-spanned="1" table:style-name="ce18">
            <text:p>54:20:032102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number-columns-spanned="9" table:number-rows-spanned="1" table:style-name="ce18">
            <text:p>54:20:032102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number-columns-spanned="9" table:number-rows-spanned="1" table:style-name="ce18">
            <text:p>54:20:032102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number-columns-spanned="9" table:number-rows-spanned="1" table:style-name="ce18">
            <text:p>54:20:032102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number-columns-spanned="9" table:number-rows-spanned="1" table:style-name="ce18">
            <text:p>54:20:032102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number-columns-spanned="9" table:number-rows-spanned="1" table:style-name="ce18">
            <text:p>54:20:032102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number-columns-spanned="9" table:number-rows-spanned="1" table:style-name="ce18">
            <text:p>54:20:032102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number-columns-spanned="9" table:number-rows-spanned="1" table:style-name="ce18">
            <text:p>54:20:032102: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number-columns-spanned="9" table:number-rows-spanned="1" table:style-name="ce18">
            <text:p>54:20:032102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number-columns-spanned="9" table:number-rows-spanned="1" table:style-name="ce18">
            <text:p>54:20:032102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number-columns-spanned="9" table:number-rows-spanned="1" table:style-name="ce18">
            <text:p>54:20:032102: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number-columns-spanned="9" table:number-rows-spanned="1" table:style-name="ce18">
            <text:p>54:20:032102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number-columns-spanned="9" table:number-rows-spanned="1" table:style-name="ce18">
            <text:p>54:20:032103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number-columns-spanned="9" table:number-rows-spanned="1" table:style-name="ce18">
            <text:p>54:20:032103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number-columns-spanned="9" table:number-rows-spanned="1" table:style-name="ce18">
            <text:p>54:20:032103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number-columns-spanned="9" table:number-rows-spanned="1" table:style-name="ce18">
            <text:p>54:20:032103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number-columns-spanned="9" table:number-rows-spanned="1" table:style-name="ce18">
            <text:p>54:20:032103: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number-columns-spanned="9" table:number-rows-spanned="1" table:style-name="ce18">
            <text:p>54:20:032103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number-columns-spanned="9" table:number-rows-spanned="1" table:style-name="ce18">
            <text:p>54:20:032103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number-columns-spanned="9" table:number-rows-spanned="1" table:style-name="ce18">
            <text:p>54:20:032104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number-columns-spanned="9" table:number-rows-spanned="1" table:style-name="ce18">
            <text:p>54:20:032104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number-columns-spanned="9" table:number-rows-spanned="1" table:style-name="ce18">
            <text:p>54:20:032104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number-columns-spanned="9" table:number-rows-spanned="1" table:style-name="ce18">
            <text:p>54:20:032104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number-columns-spanned="9" table:number-rows-spanned="1" table:style-name="ce18">
            <text:p>54:20:032104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number-columns-spanned="9" table:number-rows-spanned="1" table:style-name="ce18">
            <text:p>54:20:032105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number-columns-spanned="9" table:number-rows-spanned="1" table:style-name="ce18">
            <text:p>54:20:032105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number-columns-spanned="9" table:number-rows-spanned="1" table:style-name="ce18">
            <text:p>54:20:032106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number-columns-spanned="9" table:number-rows-spanned="1" table:style-name="ce18">
            <text:p>54:20:032106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number-columns-spanned="9" table:number-rows-spanned="1" table:style-name="ce18">
            <text:p>54:20:032106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number-columns-spanned="9" table:number-rows-spanned="1" table:style-name="ce18">
            <text:p>54:20:032106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number-columns-spanned="9" table:number-rows-spanned="1" table:style-name="ce18">
            <text:p>54:20:032106: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number-columns-spanned="9" table:number-rows-spanned="1" table:style-name="ce18">
            <text:p>54:20:032107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number-columns-spanned="9" table:number-rows-spanned="1" table:style-name="ce18">
            <text:p>54:20:032107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number-columns-spanned="9" table:number-rows-spanned="1" table:style-name="ce18">
            <text:p>54:20:032107:2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number-columns-spanned="9" table:number-rows-spanned="1" table:style-name="ce18">
            <text:p>54:20:032107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number-columns-spanned="9" table:number-rows-spanned="1" table:style-name="ce18">
            <text:p>54:20:032107:2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number-columns-spanned="9" table:number-rows-spanned="1" table:style-name="ce18">
            <text:p>54:20:032107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number-columns-spanned="9" table:number-rows-spanned="1" table:style-name="ce18">
            <text:p>54:20:032107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number-columns-spanned="9" table:number-rows-spanned="1" table:style-name="ce18">
            <text:p>54:20:032107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number-columns-spanned="9" table:number-rows-spanned="1" table:style-name="ce18">
            <text:p>54:20:032107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number-columns-spanned="9" table:number-rows-spanned="1" table:style-name="ce18">
            <text:p>54:20:032107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number-columns-spanned="9" table:number-rows-spanned="1" table:style-name="ce18">
            <text:p>54:20:032107:6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number-columns-spanned="9" table:number-rows-spanned="1" table:style-name="ce18">
            <text:p>54:20:032107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number-columns-spanned="9" table:number-rows-spanned="1" table:style-name="ce18">
            <text:p>54:20:032108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number-columns-spanned="9" table:number-rows-spanned="1" table:style-name="ce18">
            <text:p>54:20:032108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number-columns-spanned="9" table:number-rows-spanned="1" table:style-name="ce18">
            <text:p>54:20:032108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number-columns-spanned="9" table:number-rows-spanned="1" table:style-name="ce18">
            <text:p>54:20:032108: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number-columns-spanned="9" table:number-rows-spanned="1" table:style-name="ce18">
            <text:p>54:20:032108: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number-columns-spanned="9" table:number-rows-spanned="1" table:style-name="ce18">
            <text:p>54:20:032108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number-columns-spanned="9" table:number-rows-spanned="1" table:style-name="ce18">
            <text:p>54:20:032108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number-columns-spanned="9" table:number-rows-spanned="1" table:style-name="ce18">
            <text:p>54:20:032108: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number-columns-spanned="9" table:number-rows-spanned="1" table:style-name="ce18">
            <text:p>54:20:032108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number-columns-spanned="9" table:number-rows-spanned="1" table:style-name="ce18">
            <text:p>54:20:032109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number-columns-spanned="9" table:number-rows-spanned="1" table:style-name="ce18">
            <text:p>54:20:032109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number-columns-spanned="9" table:number-rows-spanned="1" table:style-name="ce18">
            <text:p>54:20:032109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number-columns-spanned="9" table:number-rows-spanned="1" table:style-name="ce18">
            <text:p>54:20:032109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number-columns-spanned="9" table:number-rows-spanned="1" table:style-name="ce18">
            <text:p>54:20:032109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number-columns-spanned="9" table:number-rows-spanned="1" table:style-name="ce18">
            <text:p>54:20:032109:1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number-columns-spanned="9" table:number-rows-spanned="1" table:style-name="ce18">
            <text:p>54:20:032109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number-columns-spanned="9" table:number-rows-spanned="1" table:style-name="ce18">
            <text:p>54:20:032109:4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number-columns-spanned="9" table:number-rows-spanned="1" table:style-name="ce18">
            <text:p>54:20:032109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number-columns-spanned="9" table:number-rows-spanned="1" table:style-name="ce18">
            <text:p>54:20:032109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number-columns-spanned="9" table:number-rows-spanned="1" table:style-name="ce18">
            <text:p>54:20:032110: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number-columns-spanned="9" table:number-rows-spanned="1" table:style-name="ce18">
            <text:p>54:20:032110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number-columns-spanned="9" table:number-rows-spanned="1" table:style-name="ce18">
            <text:p>54:20:032110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number-columns-spanned="9" table:number-rows-spanned="1" table:style-name="ce18">
            <text:p>54:20:032110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number-columns-spanned="9" table:number-rows-spanned="1" table:style-name="ce18">
            <text:p>54:20:032110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number-columns-spanned="9" table:number-rows-spanned="1" table:style-name="ce18">
            <text:p>54:20:032110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number-columns-spanned="9" table:number-rows-spanned="1" table:style-name="ce18">
            <text:p>54:20:032110: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number-columns-spanned="9" table:number-rows-spanned="1" table:style-name="ce18">
            <text:p>54:20:032110: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number-columns-spanned="9" table:number-rows-spanned="1" table:style-name="ce18">
            <text:p>54:20:032110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number-columns-spanned="9" table:number-rows-spanned="1" table:style-name="ce18">
            <text:p>54:20:032110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number-columns-spanned="9" table:number-rows-spanned="1" table:style-name="ce18">
            <text:p>54:20:032110:5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number-columns-spanned="9" table:number-rows-spanned="1" table:style-name="ce18">
            <text:p>54:20:032110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number-columns-spanned="9" table:number-rows-spanned="1" table:style-name="ce18">
            <text:p>54:20:032110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number-columns-spanned="9" table:number-rows-spanned="1" table:style-name="ce18">
            <text:p>54:20:032111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number-columns-spanned="9" table:number-rows-spanned="1" table:style-name="ce18">
            <text:p>54:20:032112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number-columns-spanned="9" table:number-rows-spanned="1" table:style-name="ce18">
            <text:p>54:20:032112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number-columns-spanned="9" table:number-rows-spanned="1" table:style-name="ce18">
            <text:p>54:20:032112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number-columns-spanned="9" table:number-rows-spanned="1" table:style-name="ce18">
            <text:p>54:20:032112: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number-columns-spanned="9" table:number-rows-spanned="1" table:style-name="ce18">
            <text:p>54:20:032112: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number-columns-spanned="9" table:number-rows-spanned="1" table:style-name="ce18">
            <text:p>54:20:032112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number-columns-spanned="9" table:number-rows-spanned="1" table:style-name="ce18">
            <text:p>54:20:032112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number-columns-spanned="9" table:number-rows-spanned="1" table:style-name="ce18">
            <text:p>54:20:032112: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number-columns-spanned="9" table:number-rows-spanned="1" table:style-name="ce18">
            <text:p>54:20:032112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number-columns-spanned="9" table:number-rows-spanned="1" table:style-name="ce18">
            <text:p>54:20:032113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number-columns-spanned="9" table:number-rows-spanned="1" table:style-name="ce18">
            <text:p>54:20:032113: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number-columns-spanned="9" table:number-rows-spanned="1" table:style-name="ce18">
            <text:p>54:20:032113:2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number-columns-spanned="9" table:number-rows-spanned="1" table:style-name="ce18">
            <text:p>54:20:032113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number-columns-spanned="9" table:number-rows-spanned="1" table:style-name="ce18">
            <text:p>54:20:032113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number-columns-spanned="9" table:number-rows-spanned="1" table:style-name="ce18">
            <text:p>54:20:032113: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number-columns-spanned="9" table:number-rows-spanned="1" table:style-name="ce18">
            <text:p>54:20:032113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number-columns-spanned="9" table:number-rows-spanned="1" table:style-name="ce18">
            <text:p>54:20:032113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number-columns-spanned="9" table:number-rows-spanned="1" table:style-name="ce18">
            <text:p>54:20:032113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number-columns-spanned="9" table:number-rows-spanned="1" table:style-name="ce18">
            <text:p>54:20:032114: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number-columns-spanned="9" table:number-rows-spanned="1" table:style-name="ce18">
            <text:p>54:20:032114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number-columns-spanned="9" table:number-rows-spanned="1" table:style-name="ce18">
            <text:p>54:20:032114: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number-columns-spanned="9" table:number-rows-spanned="1" table:style-name="ce18">
            <text:p>54:20:032114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number-columns-spanned="9" table:number-rows-spanned="1" table:style-name="ce18">
            <text:p>54:20:032114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number-columns-spanned="9" table:number-rows-spanned="1" table:style-name="ce18">
            <text:p>54:20:032114:7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number-columns-spanned="9" table:number-rows-spanned="1" table:style-name="ce18">
            <text:p>54:20:032115:10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number-columns-spanned="9" table:number-rows-spanned="1" table:style-name="ce18">
            <text:p>54:20:032311:1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number-columns-spanned="9" table:number-rows-spanned="1" table:style-name="ce18">
            <text:p>54:21:020801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number-columns-spanned="9" table:number-rows-spanned="1" table:style-name="ce18">
            <text:p>54:21:020801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number-columns-spanned="9" table:number-rows-spanned="1" table:style-name="ce18">
            <text:p>54:22:000000:213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number-columns-spanned="9" table:number-rows-spanned="1" table:style-name="ce18">
            <text:p>54:22:020123: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number-columns-spanned="9" table:number-rows-spanned="1" table:style-name="ce18">
            <text:p>54:22:020208: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number-columns-spanned="9" table:number-rows-spanned="1" table:style-name="ce18">
            <text:p>54:22:020208:5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number-columns-spanned="9" table:number-rows-spanned="1" table:style-name="ce18">
            <text:p>54:22:020247:7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number-columns-spanned="9" table:number-rows-spanned="1" table:style-name="ce18">
            <text:p>54:23:030103:4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number-columns-spanned="9" table:number-rows-spanned="1" table:style-name="ce18">
            <text:p>54:24:010103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number-columns-spanned="9" table:number-rows-spanned="1" table:style-name="ce18">
            <text:p>54:24:010107: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number-columns-spanned="9" table:number-rows-spanned="1" table:style-name="ce18">
            <text:p>54:24:020205: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number-columns-spanned="9" table:number-rows-spanned="1" table:style-name="ce18">
            <text:p>54:24:035803:6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number-columns-spanned="9" table:number-rows-spanned="1" table:style-name="ce18">
            <text:p>54:24:044406:1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number-columns-spanned="9" table:number-rows-spanned="1" table:style-name="ce18">
            <text:p>54:24:052706:2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number-columns-spanned="9" table:number-rows-spanned="1" table:style-name="ce18">
            <text:p>54:24:055205:4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number-columns-spanned="9" table:number-rows-spanned="1" table:style-name="ce18">
            <text:p>54:24:055205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number-columns-spanned="9" table:number-rows-spanned="1" table:style-name="ce18">
            <text:p>54:25:010172:4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number-columns-spanned="9" table:number-rows-spanned="1" table:style-name="ce18">
            <text:p>54:27:026702:20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number-columns-spanned="9" table:number-rows-spanned="1" table:style-name="ce18">
            <text:p>54:27:041202:1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number-columns-spanned="9" table:number-rows-spanned="1" table:style-name="ce18">
            <text:p>54:28:010214: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number-columns-spanned="9" table:number-rows-spanned="1" table:style-name="ce18">
            <text:p>54:28:041801:5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number-columns-spanned="9" table:number-rows-spanned="1" table:style-name="ce18">
            <text:p>54:28:042303:32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number-columns-spanned="9" table:number-rows-spanned="1" table:style-name="ce18">
            <text:p>54:28:043401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number-columns-spanned="9" table:number-rows-spanned="1" table:style-name="ce18">
            <text:p>54:28:043602:3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number-columns-spanned="9" table:number-rows-spanned="1" table:style-name="ce18">
            <text:p>54:28:043607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number-columns-spanned="9" table:number-rows-spanned="1" table:style-name="ce18">
            <text:p>54:30:010101:1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number-columns-spanned="9" table:number-rows-spanned="1" table:style-name="ce18">
            <text:p>54:30:010122:6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number-columns-spanned="9" table:number-rows-spanned="1" table:style-name="ce18">
            <text:p>54:31:011033:45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number-columns-spanned="9" table:number-rows-spanned="1" table:style-name="ce18">
            <text:p>54:31:011035:3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number-columns-spanned="9" table:number-rows-spanned="1" table:style-name="ce18">
            <text:p>54:32:010501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number-columns-spanned="9" table:number-rows-spanned="1" table:style-name="ce18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number-columns-spanned="9" table:number-rows-spanned="1" table:style-name="ce18">
            <text:p>54:32:010817:89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number-columns-spanned="9" table:number-rows-spanned="1" table:style-name="ce18">
            <text:p>54:33:020651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number-columns-spanned="9" table:number-rows-spanned="1" table:style-name="ce18">
            <text:p>54:33:040195:5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number-columns-spanned="9" table:number-rows-spanned="1" table:style-name="ce18">
            <text:p>54:33:040401:11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number-columns-spanned="9" table:number-rows-spanned="1" table:style-name="ce18">
            <text:p>54:33:040901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number-columns-spanned="9" table:number-rows-spanned="1" table:style-name="ce18">
            <text:p>54:33:060478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number-columns-spanned="9" table:number-rows-spanned="1" table:style-name="ce18">
            <text:p>54:35:000000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number-columns-spanned="9" table:number-rows-spanned="1" table:style-name="ce18">
            <text:p>54:35:000000:2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number-columns-spanned="9" table:number-rows-spanned="1" table:style-name="ce18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number-columns-spanned="9" table:number-rows-spanned="1" table:style-name="ce18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number-columns-spanned="9" table:number-rows-spanned="1" table:style-name="ce18">
            <text:p>54:35:000000:3028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number-columns-spanned="9" table:number-rows-spanned="1" table:style-name="ce18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number-columns-spanned="9" table:number-rows-spanned="1" table:style-name="ce18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number-columns-spanned="9" table:number-rows-spanned="1" table:style-name="ce18">
            <text:p>54:35:000000:4194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number-columns-spanned="9" table:number-rows-spanned="1" table:style-name="ce18">
            <text:p>54:35:000000:4194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number-columns-spanned="9" table:number-rows-spanned="1" table:style-name="ce18">
            <text:p>54:35:000000:4194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number-columns-spanned="9" table:number-rows-spanned="1" table:style-name="ce18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number-columns-spanned="9" table:number-rows-spanned="1" table:style-name="ce18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number-columns-spanned="9" table:number-rows-spanned="1" table:style-name="ce18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number-columns-spanned="9" table:number-rows-spanned="1" table:style-name="ce18">
            <text:p>54:35:011905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number-columns-spanned="9" table:number-rows-spanned="1" table:style-name="ce18">
            <text:p>54:35:012546:20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number-columns-spanned="9" table:number-rows-spanned="1" table:style-name="ce18">
            <text:p>54:35:013070:1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number-columns-spanned="9" table:number-rows-spanned="1" table:style-name="ce18">
            <text:p>54:35:014020:3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number-columns-spanned="9" table:number-rows-spanned="1" table:style-name="ce18">
            <text:p>54:35:014025:3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number-columns-spanned="9" table:number-rows-spanned="1" table:style-name="ce18">
            <text:p>54:35:014105:5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number-columns-spanned="9" table:number-rows-spanned="1" table:style-name="ce18">
            <text:p>54:35:021275:3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number-columns-spanned="9" table:number-rows-spanned="1" table:style-name="ce18">
            <text:p>54:35:031495:2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number-columns-spanned="9" table:number-rows-spanned="1" table:style-name="ce18">
            <text:p>54:35:031495:2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number-columns-spanned="9" table:number-rows-spanned="1" table:style-name="ce18">
            <text:p>54:35:031633: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number-columns-spanned="9" table:number-rows-spanned="1" table:style-name="ce18">
            <text:p>54:35:031910:16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number-columns-spanned="9" table:number-rows-spanned="1" table:style-name="ce18">
            <text:p>54:35:032360: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number-columns-spanned="9" table:number-rows-spanned="1" table:style-name="ce18">
            <text:p>54:35:032685:42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number-columns-spanned="9" table:number-rows-spanned="1" table:style-name="ce18">
            <text:p>54:35:033060:166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number-columns-spanned="9" table:number-rows-spanned="1" table:style-name="ce18">
            <text:p>54:35:041005:3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number-columns-spanned="9" table:number-rows-spanned="1" table:style-name="ce18">
            <text:p>54:35:041122:82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number-columns-spanned="9" table:number-rows-spanned="1" table:style-name="ce18">
            <text:p>54:35:041735:14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number-columns-spanned="9" table:number-rows-spanned="1" table:style-name="ce18">
            <text:p>54:35:041735:15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number-columns-spanned="9" table:number-rows-spanned="1" table:style-name="ce18">
            <text:p>54:35:041785:111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number-columns-spanned="9" table:number-rows-spanned="1" table:style-name="ce18">
            <text:p>54:35:041785:111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number-columns-spanned="9" table:number-rows-spanned="1" table:style-name="ce18">
            <text:p>54:35:051070:1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number-columns-spanned="9" table:number-rows-spanned="1" table:style-name="ce18">
            <text:p>54:35:051080:2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number-columns-spanned="9" table:number-rows-spanned="1" table:style-name="ce18">
            <text:p>54:35:051080:28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number-columns-spanned="9" table:number-rows-spanned="1" table:style-name="ce18">
            <text:p>54:35:051125:1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number-columns-spanned="9" table:number-rows-spanned="1" table:style-name="ce18">
            <text:p>54:35:051125:73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number-columns-spanned="9" table:number-rows-spanned="1" table:style-name="ce18">
            <text:p>54:35:051125:73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number-columns-spanned="9" table:number-rows-spanned="1" table:style-name="ce18">
            <text:p>54:35:051125:73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number-columns-spanned="9" table:number-rows-spanned="1" table:style-name="ce18">
            <text:p>54:35:052355:33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number-columns-spanned="9" table:number-rows-spanned="1" table:style-name="ce18">
            <text:p>54:35:052490:338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number-columns-spanned="9" table:number-rows-spanned="1" table:style-name="ce18">
            <text:p>54:35:052495:18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number-columns-spanned="9" table:number-rows-spanned="1" table:style-name="ce18">
            <text:p>54:35:053610:158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number-columns-spanned="9" table:number-rows-spanned="1" table:style-name="ce18">
            <text:p>54:35:061490:35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number-columns-spanned="9" table:number-rows-spanned="1" table:style-name="ce18">
            <text:p>54:35:063685:11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number-columns-spanned="9" table:number-rows-spanned="1" table:style-name="ce18">
            <text:p>54:35:063690: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number-columns-spanned="9" table:number-rows-spanned="1" table:style-name="ce18">
            <text:p>54:35:064082:4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number-columns-spanned="9" table:number-rows-spanned="1" table:style-name="ce18">
            <text:p>54:35:064082:4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number-columns-spanned="9" table:number-rows-spanned="1" table:style-name="ce18">
            <text:p>54:35:071130: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number-columns-spanned="9" table:number-rows-spanned="1" table:style-name="ce18">
            <text:p>54:35:071210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number-columns-spanned="9" table:number-rows-spanned="1" table:style-name="ce18">
            <text:p>54:35:074200: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number-columns-spanned="9" table:number-rows-spanned="1" table:style-name="ce18">
            <text:p>54:35:074245:287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number-columns-spanned="9" table:number-rows-spanned="1" table:style-name="ce18">
            <text:p>54:35:074245:2878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number-columns-spanned="9" table:number-rows-spanned="1" table:style-name="ce18">
            <text:p>54:35:074245:287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number-columns-spanned="9" table:number-rows-spanned="1" table:style-name="ce18">
            <text:p>54:35:074250:40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number-columns-spanned="9" table:number-rows-spanned="1" table:style-name="ce18">
            <text:p>54:35:074250:40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number-columns-spanned="9" table:number-rows-spanned="1" table:style-name="ce18">
            <text:p>54:35:074395: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number-columns-spanned="9" table:number-rows-spanned="1" table:style-name="ce18">
            <text:p>54:35:074600:4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number-columns-spanned="9" table:number-rows-spanned="1" table:style-name="ce18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number-columns-spanned="9" table:number-rows-spanned="1" table:style-name="ce18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number-columns-spanned="9" table:number-rows-spanned="1" table:style-name="ce18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number-columns-spanned="9" table:number-rows-spanned="1" table:style-name="ce18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number-columns-spanned="9" table:number-rows-spanned="1" table:style-name="ce18">
            <text:p>54:35:081655:1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number-columns-spanned="9" table:number-rows-spanned="1" table:style-name="ce18">
            <text:p>54:35:081670:48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number-columns-spanned="9" table:number-rows-spanned="1" table:style-name="ce18">
            <text:p>54:35:082275:6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number-columns-spanned="9" table:number-rows-spanned="1" table:style-name="ce18">
            <text:p>54:35:084630:50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number-columns-spanned="9" table:number-rows-spanned="1" table:style-name="ce18">
            <text:p>54:35:084630:50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number-columns-spanned="9" table:number-rows-spanned="1" table:style-name="ce18">
            <text:p>54:35:084630:50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number-columns-spanned="9" table:number-rows-spanned="1" table:style-name="ce18">
            <text:p>54:35:084700:4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number-columns-spanned="9" table:number-rows-spanned="1" table:style-name="ce18">
            <text:p>54:35:084700:45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number-columns-spanned="9" table:number-rows-spanned="1" table:style-name="ce18">
            <text:p>54:35:091197:15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number-columns-spanned="9" table:number-rows-spanned="1" table:style-name="ce18">
            <text:p>54:35:101030:124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number-columns-spanned="9" table:number-rows-spanned="1" table:style-name="ce18">
            <text:p>54:35:101120:377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number-columns-spanned="9" table:number-rows-spanned="1" table:style-name="ce18">
            <text:p>54:35:101180:1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number-columns-spanned="9" table:number-rows-spanned="1" table:style-name="ce18">
            <text:p>54:35:101180:4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number-columns-spanned="9" table:number-rows-spanned="1" table:style-name="ce18">
            <text:p>54:35:101180:7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number-columns-spanned="9" table:number-rows-spanned="1" table:style-name="ce18">
            <text:p>54:35:101180: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number-columns-spanned="9" table:number-rows-spanned="1" table:style-name="ce18">
            <text:p>54:35:101340:25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number-columns-spanned="9" table:number-rows-spanned="1" table:style-name="ce18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number-columns-spanned="9" table:number-rows-spanned="1" table:style-name="ce18">
            <text:p>54:35:101400:46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number-columns-spanned="9" table:number-rows-spanned="1" table:style-name="ce18">
            <text:p>54:35:101495:19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number-columns-spanned="9" table:number-rows-spanned="1" table:style-name="ce18">
            <text:p>54:35:101580:2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number-columns-spanned="9" table:number-rows-spanned="1" table:style-name="ce18">
            <text:p>54:35:101705:34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number-columns-spanned="9" table:number-rows-spanned="1" table:style-name="ce18">
            <text:p>54:35:101705:35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number-columns-spanned="9" table:number-rows-spanned="1" table:style-name="ce18">
            <text:p>54:35:101705:36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number-columns-spanned="9" table:number-rows-spanned="1" table:style-name="ce18">
            <text:p>54:35:111635:80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number-columns-spanned="9" table:number-rows-spanned="1" table:style-name="ce18">
            <text:p>54:36:020204:249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number-columns-spanned="9" table:number-rows-spanned="1" table:style-name="ce18">
            <text:p>54:36:020204:25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number-columns-spanned="9" table:number-rows-spanned="1" table:style-name="ce18">
            <text:p>54:37:010129:2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number-columns-spanned="9" table:number-rows-spanned="1" table:style-name="ce18">
            <text:p>54:37:010219:28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number-columns-spanned="9" table:number-rows-spanned="1" table:style-name="ce18">
            <text:p>54:37:010334:21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number-columns-spanned="9" table:number-rows-spanned="1" table:style-name="ce18">
            <text:p>54:37:020219:2</text:p>
          </table:table-cell>
          <table:covered-table-cell table:number-columns-repeated="8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number-columns-spanned="3" table:number-rows-spanned="1" table:style-name="ce18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2906498f552f589ea6a6f1f132ffd3d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8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6" table:style-name="ro1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>Овчинникова Елена Сергеевна</dc:creator>
    <meta:creation-date>2022-05-12T09:08:01Z</meta:creation-date>
    <dc:date>2022-05-12T09:48:10Z</dc:date>
    <meta:print-date>2022-05-12T09:48:04Z</meta:print-date>
  </office:meta>
</office:document-meta>
</file>