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1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35:084150:6</text:p>
          </table:table-cell>
          <table:table-cell office:value-type="string" table:number-columns-spanned="8" table:number-rows-spanned="1" table:style-name="ce14">
            <text:p>47365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2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6fe6f51251b37156b66d19e4d4093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20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spanned="2" table:number-rows-spanned="1" table:style-name="ce1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1T02:01:03Z</meta:creation-date>
    <dc:date>2022-05-11T02:01:04Z</dc:date>
  </office:meta>
</office:document-meta>
</file>