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.1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2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1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0" table:number-columns-spanned="3" table:number-rows-spanned="1" table:style-name="ce13">
            <text:p>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9" table:number-columns-spanned="3" table:number-rows-spanned="1" table:style-name="ce14">
            <text:p>3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0:000000:20347</text:p>
          </table:table-cell>
          <table:table-cell office:value-type="string" table:number-columns-spanned="8" table:number-rows-spanned="1" table:style-name="ce13">
            <text:p>7605.0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2:010629:2</text:p>
          </table:table-cell>
          <table:table-cell office:value-type="string" table:number-columns-spanned="8" table:number-rows-spanned="1" table:style-name="ce13">
            <text:p>252870.0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0629:996</text:p>
          </table:table-cell>
          <table:table-cell office:value-type="string" table:number-columns-spanned="8" table:number-rows-spanned="1" table:style-name="ce13">
            <text:p>9892.2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5:010127:4</text:p>
          </table:table-cell>
          <table:table-cell office:value-type="string" table:number-columns-spanned="8" table:number-rows-spanned="1" table:style-name="ce13">
            <text:p>24367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20111:12</text:p>
          </table:table-cell>
          <table:table-cell office:value-type="string" table:number-columns-spanned="8" table:number-rows-spanned="1" table:style-name="ce13">
            <text:p>197918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20111:13</text:p>
          </table:table-cell>
          <table:table-cell office:value-type="string" table:number-columns-spanned="8" table:number-rows-spanned="1" table:style-name="ce13">
            <text:p>446159.4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20111:35</text:p>
          </table:table-cell>
          <table:table-cell office:value-type="string" table:number-columns-spanned="8" table:number-rows-spanned="1" table:style-name="ce13">
            <text:p>236921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1:022201:426</text:p>
          </table:table-cell>
          <table:table-cell office:value-type="string" table:number-columns-spanned="8" table:number-rows-spanned="1" table:style-name="ce13">
            <text:p>92047.5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1:040153:437</text:p>
          </table:table-cell>
          <table:table-cell office:value-type="string" table:number-columns-spanned="8" table:number-rows-spanned="1" table:style-name="ce13">
            <text:p>463417.1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1:040153:438</text:p>
          </table:table-cell>
          <table:table-cell office:value-type="string" table:number-columns-spanned="8" table:number-rows-spanned="1" table:style-name="ce13">
            <text:p>523345.6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3:010106:433</text:p>
          </table:table-cell>
          <table:table-cell office:value-type="string" table:number-columns-spanned="8" table:number-rows-spanned="1" table:style-name="ce13">
            <text:p>4123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3:010106:88</text:p>
          </table:table-cell>
          <table:table-cell office:value-type="string" table:number-columns-spanned="8" table:number-rows-spanned="1" table:style-name="ce13">
            <text:p>1854974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5:012004:326</text:p>
          </table:table-cell>
          <table:table-cell office:value-type="string" table:number-columns-spanned="8" table:number-rows-spanned="1" table:style-name="ce13">
            <text:p>618270.7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6:010271:147</text:p>
          </table:table-cell>
          <table:table-cell office:value-type="string" table:number-columns-spanned="8" table:number-rows-spanned="1" table:style-name="ce13">
            <text:p>157735.6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7:010202:317</text:p>
          </table:table-cell>
          <table:table-cell office:value-type="string" table:number-columns-spanned="8" table:number-rows-spanned="1" table:style-name="ce13">
            <text:p>231117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7:010212:381</text:p>
          </table:table-cell>
          <table:table-cell office:value-type="string" table:number-columns-spanned="8" table:number-rows-spanned="1" table:style-name="ce13">
            <text:p>299726.3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7:010212:382</text:p>
          </table:table-cell>
          <table:table-cell office:value-type="string" table:number-columns-spanned="8" table:number-rows-spanned="1" table:style-name="ce13">
            <text:p>761691.6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10601:80</text:p>
          </table:table-cell>
          <table:table-cell office:value-type="string" table:number-columns-spanned="8" table:number-rows-spanned="1" table:style-name="ce13">
            <text:p>173091.5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10601:81</text:p>
          </table:table-cell>
          <table:table-cell office:value-type="string" table:number-columns-spanned="8" table:number-rows-spanned="1" table:style-name="ce13">
            <text:p>763563.3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7:010603:1</text:p>
          </table:table-cell>
          <table:table-cell office:value-type="string" table:number-columns-spanned="8" table:number-rows-spanned="1" table:style-name="ce13">
            <text:p>172515.2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7:010603:441</text:p>
          </table:table-cell>
          <table:table-cell office:value-type="string" table:number-columns-spanned="8" table:number-rows-spanned="1" table:style-name="ce13">
            <text:p>66313.0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7:010603:483</text:p>
          </table:table-cell>
          <table:table-cell office:value-type="string" table:number-columns-spanned="8" table:number-rows-spanned="1" table:style-name="ce13">
            <text:p>7935.9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7:010603:484</text:p>
          </table:table-cell>
          <table:table-cell office:value-type="string" table:number-columns-spanned="8" table:number-rows-spanned="1" table:style-name="ce13">
            <text:p>11495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7:010603:485</text:p>
          </table:table-cell>
          <table:table-cell office:value-type="string" table:number-columns-spanned="8" table:number-rows-spanned="1" table:style-name="ce13">
            <text:p>263836.7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7:010603:486</text:p>
          </table:table-cell>
          <table:table-cell office:value-type="string" table:number-columns-spanned="8" table:number-rows-spanned="1" table:style-name="ce13">
            <text:p>1121122.3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7:010603:487</text:p>
          </table:table-cell>
          <table:table-cell office:value-type="string" table:number-columns-spanned="8" table:number-rows-spanned="1" table:style-name="ce13">
            <text:p>1106553.0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7:010603:81</text:p>
          </table:table-cell>
          <table:table-cell office:value-type="string" table:number-columns-spanned="8" table:number-rows-spanned="1" table:style-name="ce13">
            <text:p>9751218.2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7:010604:32</text:p>
          </table:table-cell>
          <table:table-cell office:value-type="string" table:number-columns-spanned="8" table:number-rows-spanned="1" table:style-name="ce13">
            <text:p>2599.3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7:010604:34</text:p>
          </table:table-cell>
          <table:table-cell office:value-type="string" table:number-columns-spanned="8" table:number-rows-spanned="1" table:style-name="ce13">
            <text:p>46346.1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7:010604:40</text:p>
          </table:table-cell>
          <table:table-cell office:value-type="string" table:number-columns-spanned="8" table:number-rows-spanned="1" table:style-name="ce13">
            <text:p>79359.7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7:010701:152</text:p>
          </table:table-cell>
          <table:table-cell office:value-type="string" table:number-columns-spanned="8" table:number-rows-spanned="1" table:style-name="ce13">
            <text:p>85394.2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7:010701:156</text:p>
          </table:table-cell>
          <table:table-cell office:value-type="string" table:number-columns-spanned="8" table:number-rows-spanned="1" table:style-name="ce13">
            <text:p>111795.1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7:010701:157</text:p>
          </table:table-cell>
          <table:table-cell office:value-type="string" table:number-columns-spanned="8" table:number-rows-spanned="1" table:style-name="ce13">
            <text:p>53833.65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7:010701:158</text:p>
          </table:table-cell>
          <table:table-cell office:value-type="string" table:number-columns-spanned="8" table:number-rows-spanned="1" table:style-name="ce13">
            <text:p>75332.7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7:010701:160</text:p>
          </table:table-cell>
          <table:table-cell office:value-type="string" table:number-columns-spanned="8" table:number-rows-spanned="1" table:style-name="ce13">
            <text:p>50135.8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7:010701:164</text:p>
          </table:table-cell>
          <table:table-cell office:value-type="string" table:number-columns-spanned="8" table:number-rows-spanned="1" table:style-name="ce13">
            <text:p>54435.6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7:010701:167</text:p>
          </table:table-cell>
          <table:table-cell office:value-type="string" table:number-columns-spanned="8" table:number-rows-spanned="1" table:style-name="ce13">
            <text:p>103195.4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7:010701:168</text:p>
          </table:table-cell>
          <table:table-cell office:value-type="string" table:number-columns-spanned="8" table:number-rows-spanned="1" table:style-name="ce13">
            <text:p>111795.1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7:010701:169</text:p>
          </table:table-cell>
          <table:table-cell office:value-type="string" table:number-columns-spanned="8" table:number-rows-spanned="1" table:style-name="ce13">
            <text:p>82212.4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7:010701:173</text:p>
          </table:table-cell>
          <table:table-cell office:value-type="string" table:number-columns-spanned="8" table:number-rows-spanned="1" table:style-name="ce13">
            <text:p>103195.4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7:010701:174</text:p>
          </table:table-cell>
          <table:table-cell office:value-type="string" table:number-columns-spanned="8" table:number-rows-spanned="1" table:style-name="ce13">
            <text:p>60455.3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7:010701:177</text:p>
          </table:table-cell>
          <table:table-cell office:value-type="string" table:number-columns-spanned="8" table:number-rows-spanned="1" table:style-name="ce13">
            <text:p>80406.4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22301:8163</text:p>
          </table:table-cell>
          <table:table-cell office:value-type="string" table:number-columns-spanned="8" table:number-rows-spanned="1" table:style-name="ce13">
            <text:p>19991437.4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22301:8164</text:p>
          </table:table-cell>
          <table:table-cell office:value-type="string" table:number-columns-spanned="8" table:number-rows-spanned="1" table:style-name="ce13">
            <text:p>70389534.0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22301:8165</text:p>
          </table:table-cell>
          <table:table-cell office:value-type="string" table:number-columns-spanned="8" table:number-rows-spanned="1" table:style-name="ce13">
            <text:p>70407074.2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22301:8166</text:p>
          </table:table-cell>
          <table:table-cell office:value-type="string" table:number-columns-spanned="8" table:number-rows-spanned="1" table:style-name="ce13">
            <text:p>260300.4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72501:5229</text:p>
          </table:table-cell>
          <table:table-cell office:value-type="string" table:number-columns-spanned="8" table:number-rows-spanned="1" table:style-name="ce13">
            <text:p>1525631.5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80301:2881</text:p>
          </table:table-cell>
          <table:table-cell office:value-type="string" table:number-columns-spanned="8" table:number-rows-spanned="1" table:style-name="ce13">
            <text:p>206318.9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100101:1343</text:p>
          </table:table-cell>
          <table:table-cell office:value-type="string" table:number-columns-spanned="8" table:number-rows-spanned="1" table:style-name="ce13">
            <text:p>543474.3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100101:1344</text:p>
          </table:table-cell>
          <table:table-cell office:value-type="string" table:number-columns-spanned="8" table:number-rows-spanned="1" table:style-name="ce13">
            <text:p>604775.3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180601:1041</text:p>
          </table:table-cell>
          <table:table-cell office:value-type="string" table:number-columns-spanned="8" table:number-rows-spanned="1" table:style-name="ce13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13">
            <text:p>17285870.9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23:050102:692</text:p>
          </table:table-cell>
          <table:table-cell office:value-type="string" table:number-columns-spanned="8" table:number-rows-spanned="1" table:style-name="ce13">
            <text:p>103138.7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24:000000:5310</text:p>
          </table:table-cell>
          <table:table-cell office:value-type="string" table:number-columns-spanned="8" table:number-rows-spanned="1" table:style-name="ce13">
            <text:p>513940.8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24:010143:89</text:p>
          </table:table-cell>
          <table:table-cell office:value-type="string" table:number-columns-spanned="8" table:number-rows-spanned="1" table:style-name="ce13">
            <text:p>253165.7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7:030102:78</text:p>
          </table:table-cell>
          <table:table-cell office:value-type="string" table:number-columns-spanned="8" table:number-rows-spanned="1" table:style-name="ce13">
            <text:p>548635.1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7:030301:97</text:p>
          </table:table-cell>
          <table:table-cell office:value-type="string" table:number-columns-spanned="8" table:number-rows-spanned="1" table:style-name="ce13">
            <text:p>411476.3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8:010408:68</text:p>
          </table:table-cell>
          <table:table-cell office:value-type="string" table:number-columns-spanned="8" table:number-rows-spanned="1" table:style-name="ce13">
            <text:p>136649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8:041601:4</text:p>
          </table:table-cell>
          <table:table-cell office:value-type="string" table:number-columns-spanned="8" table:number-rows-spanned="1" table:style-name="ce13">
            <text:p>186300.1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9:000000:1211</text:p>
          </table:table-cell>
          <table:table-cell office:value-type="string" table:number-columns-spanned="8" table:number-rows-spanned="1" table:style-name="ce13">
            <text:p>1412769.5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0:024501:139</text:p>
          </table:table-cell>
          <table:table-cell office:value-type="string" table:number-columns-spanned="8" table:number-rows-spanned="1" table:style-name="ce13">
            <text:p>13329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0:025102:102</text:p>
          </table:table-cell>
          <table:table-cell office:value-type="string" table:number-columns-spanned="8" table:number-rows-spanned="1" table:style-name="ce13">
            <text:p>122845.9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0:025102:215</text:p>
          </table:table-cell>
          <table:table-cell office:value-type="string" table:number-columns-spanned="8" table:number-rows-spanned="1" table:style-name="ce13">
            <text:p>35073.79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437:247</text:p>
          </table:table-cell>
          <table:table-cell office:value-type="string" table:number-columns-spanned="8" table:number-rows-spanned="1" table:style-name="ce13">
            <text:p>105834.0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2:010437:248</text:p>
          </table:table-cell>
          <table:table-cell office:value-type="string" table:number-columns-spanned="8" table:number-rows-spanned="1" table:style-name="ce13">
            <text:p>104064.2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2:010444:131</text:p>
          </table:table-cell>
          <table:table-cell office:value-type="string" table:number-columns-spanned="8" table:number-rows-spanned="1" table:style-name="ce13">
            <text:p>89551.8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2:010444:133</text:p>
          </table:table-cell>
          <table:table-cell office:value-type="string" table:number-columns-spanned="8" table:number-rows-spanned="1" table:style-name="ce13">
            <text:p>89728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2:010602:26</text:p>
          </table:table-cell>
          <table:table-cell office:value-type="string" table:number-columns-spanned="8" table:number-rows-spanned="1" table:style-name="ce13">
            <text:p>251285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3">
            <text:p>11638478.85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2:010666:612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2:010666:613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666:614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666:615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3:040190:574</text:p>
          </table:table-cell>
          <table:table-cell office:value-type="string" table:number-columns-spanned="8" table:number-rows-spanned="1" table:style-name="ce13">
            <text:p>13193681.78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3:040806:823</text:p>
          </table:table-cell>
          <table:table-cell office:value-type="string" table:number-columns-spanned="8" table:number-rows-spanned="1" table:style-name="ce13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3:060547:308</text:p>
          </table:table-cell>
          <table:table-cell office:value-type="string" table:number-columns-spanned="8" table:number-rows-spanned="1" table:style-name="ce13">
            <text:p>250451.1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4:010670:273</text:p>
          </table:table-cell>
          <table:table-cell office:value-type="string" table:number-columns-spanned="8" table:number-rows-spanned="1" table:style-name="ce13">
            <text:p>227682.8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4:012701:115</text:p>
          </table:table-cell>
          <table:table-cell office:value-type="string" table:number-columns-spanned="8" table:number-rows-spanned="1" table:style-name="ce13">
            <text:p>23024.14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4:013001:441</text:p>
          </table:table-cell>
          <table:table-cell office:value-type="string" table:number-columns-spanned="8" table:number-rows-spanned="1" table:style-name="ce13">
            <text:p>13156.65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5:000000:42794</text:p>
          </table:table-cell>
          <table:table-cell office:value-type="string" table:number-columns-spanned="8" table:number-rows-spanned="1" table:style-name="ce13">
            <text:p>712682.1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5:031915:44</text:p>
          </table:table-cell>
          <table:table-cell office:value-type="string" table:number-columns-spanned="8" table:number-rows-spanned="1" table:style-name="ce13">
            <text:p>2338870.3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051135:1045</text:p>
          </table:table-cell>
          <table:table-cell office:value-type="string" table:number-columns-spanned="8" table:number-rows-spanned="1" table:style-name="ce13">
            <text:p>466828.9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5:052005:243</text:p>
          </table:table-cell>
          <table:table-cell office:value-type="string" table:number-columns-spanned="8" table:number-rows-spanned="1" table:style-name="ce13">
            <text:p>13848355.86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5:052005:244</text:p>
          </table:table-cell>
          <table:table-cell office:value-type="string" table:number-columns-spanned="8" table:number-rows-spanned="1" table:style-name="ce13">
            <text:p>4250342.35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61555:6064</text:p>
          </table:table-cell>
          <table:table-cell office:value-type="string" table:number-columns-spanned="8" table:number-rows-spanned="1" table:style-name="ce13">
            <text:p>7920695.22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61555:6065</text:p>
          </table:table-cell>
          <table:table-cell office:value-type="string" table:number-columns-spanned="8" table:number-rows-spanned="1" table:style-name="ce13">
            <text:p>66220169.41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64190:123</text:p>
          </table:table-cell>
          <table:table-cell office:value-type="string" table:number-columns-spanned="8" table:number-rows-spanned="1" table:style-name="ce13">
            <text:p>17885734.9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91400:1661</text:p>
          </table:table-cell>
          <table:table-cell office:value-type="string" table:number-columns-spanned="8" table:number-rows-spanned="1" table:style-name="ce13">
            <text:p>131948117.43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6:010404:255</text:p>
          </table:table-cell>
          <table:table-cell office:value-type="string" table:number-columns-spanned="8" table:number-rows-spanned="1" table:style-name="ce13">
            <text:p>279056.70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6:010404:256</text:p>
          </table:table-cell>
          <table:table-cell office:value-type="string" table:number-columns-spanned="8" table:number-rows-spanned="1" table:style-name="ce13">
            <text:p>274939.47</text:p>
          </table:table-cell>
          <table:covered-table-cell table:number-columns-repeated="7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4:000000:5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4:010102:6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4:010103: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4:010103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4:010105:1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4:010105:7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4:010105: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4:010108:1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4:010108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4:010108:6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4:010108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4:010109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4:010109:13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4:010109: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4:010109:3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4:010110:9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4:010110: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4:010113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4:010113:15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04:010113:1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04:010113: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04:010113:2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04:010113:2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04:010113:2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04:010113:26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04:010113:7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04:010114:21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04:010115: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04:01011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04:010115:26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04:010115:2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04:010116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04:010116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04:010116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04:010119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04:010119:8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04:010119:8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04:010119:8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04:010121:2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04:010121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04:010121: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04:010122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04:010122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04:010122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04:010125:10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04:01012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04:010125:2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04:010125:29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04:010125: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04:010125: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04:010125:9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04:010127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04:010127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06:010124:2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07:040201:5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07:040503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07:041501:19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07:042001: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07:050301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09:010203:88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11:040201: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12:010101: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12:010102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12:010102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12:010102:5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12:010102:5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12:010102: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12:010102: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12:010102:6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12:010102:6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12:010102: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12:010102: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12:010102: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12:010102:7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12:010102: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12:010102:8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12:010102: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12:010102: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12:010102:8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12:010103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12:010103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12:010103: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12:010103:3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12:010103: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12:010103: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12:010103: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12:010103: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12:010103: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12:010103:5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12:010103: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13:010202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13:022606:1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14:000000:8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15:011315:2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15:011503: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15:011504:3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17:010311: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17:020402: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17:020402: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17:020402: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17:020403: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18:020401:110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18:100110: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18:100110: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18:100111: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18:100117:50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19:000000:71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19:020104:1267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19:034001:30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19:034001:52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19:034002:7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19:050101:90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19:050201:10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19:050201:10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19:060102:19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19:060102:197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19:060102:322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19:060102:323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19:060102:33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19:060103:32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19:060103:326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19:060103:32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19:060103:91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19:070123:14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19:070123:145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19:070124:3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19:070124:3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19:070401:3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19:072501:11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19:072501:11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19:072501:119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19:072501:11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19:072501:12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19:072501:12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19:072501:12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19:072501:126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19:072501:13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19:072501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19:072501:287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19:072501:30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19:072501:301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19:072501:39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19:072501:39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19:072501:39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19:072501:401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19:072501:40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19:072501:53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19:072501:535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19:072501:542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19:072501:54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19:072501:55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19:072501:55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19:072501:55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19:072501:57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19:081301:3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19:081301:40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19:081301:55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19:081301:5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19:090301:8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19:100501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19:101403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19:112001:142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19:112001:62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19:112001:791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19:133701:266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19:133701:26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19:133701:26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19:142601:15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19:142601:17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19:142601:5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19:142601:60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19:1605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19:170601:17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19:180601: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19:190102:1415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19:190102:89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20:000000:218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20:010233: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20:010410:18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20:022604:1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20:022613:1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20:022902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20:030701:139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20:030701:7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20:030701:9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22:01030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22:010302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22:010302:3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22:010702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22:010801: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22:012701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22:014301:1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22:014301: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22:020132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24:000000:51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24:000000:52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24:0101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24:010118: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24:010142:5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24:010142:54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24:010151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24:010202:7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24:010204:1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24:020108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24:021001: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24:044302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25:026003: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27:010133:4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27:020502: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28:010106: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28:010106:8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28:010109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28:041101:8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28:041501: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29:010505: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29:010511: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29:010511:2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29:010511:2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29:010511: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29:010511: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9:010511: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9:010511: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9:010511:3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9:010614:4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29:010614: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30:024703:20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31:010867: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31:011105:8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32:000000:40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32:010027:3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32:0101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32:010157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32:010157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32:010412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32:010417:2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33:040563: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33:060547: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34:010835:14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34:010902: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35:00000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35:000000:2339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35:000000:2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5:000000:3103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5:000000:3195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5:000000:364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5:000000:397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5:000000:4084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5:000000:4119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5:000000:4194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5:000000:419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5:012580:264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5:013070:18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5:013295:25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5:014115:38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5:014725:2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5:015085:2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5:015085:30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5:021345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5:032290:35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5:032505:146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5:033065:32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5:033065:32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5:03306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5:033065:447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5:033065:9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5:042190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5:042190:3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5:042190:44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5:042190:44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5:042190:8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5:042415:3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5:042420:1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5:042420:1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5:042420:203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5:042420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5:042420:3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5:042420:7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5:051135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5:052005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5:052005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5:061240:30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5:061490:39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5:061490:402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5:061490:402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5:061730:31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5:063935:7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5:064250:134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5:064250:6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5:064335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5:064335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5:06440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5:064595:10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5:071825:8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5:072370:1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5:072550: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5:072776: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5:073170: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5:073780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5:074675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5:084630:503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5:091135:6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5:101251:315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5:101326:40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5:101326:62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5:10134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5:101345:4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5:101370:24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5:101400:3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5:101400:46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5:101406:3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5:101406: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5:101406:9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6:020206:55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7:010233:28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7:020219:1</text:p>
          </table:table-cell>
          <table:covered-table-cell table:number-columns-repeated="8"/>
          <table:table-cell office:value-type="string" table:number-columns-spanned="2" table:number-rows-spanned="1" table:style-name="ce13">
            <text:p>22.04.2022</text:p>
          </table:table-cell>
          <table:covered-table-cell/>
          <table:table-cell office:value-type="string" table:number-columns-spanned="3" table:number-rows-spanned="1" table:style-name="ce13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7d5fa7324ff7395340341e642fcdd0e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36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5-11T04:40:12Z</meta:creation-date>
    <dc:date>2022-05-11T04:58:33Z</dc:date>
    <meta:print-date>2022-05-11T04:56:27Z</meta:print-date>
  </office:meta>
</office:document-meta>
</file>