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23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04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2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" table:number-columns-spanned="3" table:number-rows-spanned="1" table:style-name="ce17">
            <text:p>1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2" table:number-columns-spanned="3" table:number-rows-spanned="1" table:style-name="ce25">
            <text:p>4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2:010928:548</text:p>
          </table:table-cell>
          <table:table-cell office:value-type="string" table:number-columns-spanned="8" table:number-rows-spanned="1" table:style-name="ce9">
            <text:p>10098.3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3:000000:1398</text:p>
          </table:table-cell>
          <table:table-cell office:value-type="string" table:number-columns-spanned="8" table:number-rows-spanned="1" table:style-name="ce9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4:022101:260</text:p>
          </table:table-cell>
          <table:table-cell office:value-type="string" table:number-columns-spanned="8" table:number-rows-spanned="1" table:style-name="ce9">
            <text:p>274873.6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4:025102:221</text:p>
          </table:table-cell>
          <table:table-cell office:value-type="string" table:number-columns-spanned="8" table:number-rows-spanned="1" table:style-name="ce9">
            <text:p>79167.3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5:022901:813</text:p>
          </table:table-cell>
          <table:table-cell office:value-type="string" table:number-columns-spanned="8" table:number-rows-spanned="1" table:style-name="ce9">
            <text:p>202146.0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7:041001:2116</text:p>
          </table:table-cell>
          <table:table-cell office:value-type="string" table:number-columns-spanned="8" table:number-rows-spanned="1" table:style-name="ce9">
            <text:p>185960.0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41501:1599</text:p>
          </table:table-cell>
          <table:table-cell office:value-type="string" table:number-columns-spanned="8" table:number-rows-spanned="1" table:style-name="ce9">
            <text:p>166593.5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8:010128:20</text:p>
          </table:table-cell>
          <table:table-cell office:value-type="string" table:number-columns-spanned="8" table:number-rows-spanned="1" table:style-name="ce9">
            <text:p>177422.1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8:024001:73</text:p>
          </table:table-cell>
          <table:table-cell office:value-type="string" table:number-columns-spanned="8" table:number-rows-spanned="1" table:style-name="ce9">
            <text:p>10846.8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0:010102:1618</text:p>
          </table:table-cell>
          <table:table-cell office:value-type="string" table:number-columns-spanned="8" table:number-rows-spanned="1" table:style-name="ce9">
            <text:p>855736.4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0:010102:1619</text:p>
          </table:table-cell>
          <table:table-cell office:value-type="string" table:number-columns-spanned="8" table:number-rows-spanned="1" table:style-name="ce9">
            <text:p>855736.4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40114:646</text:p>
          </table:table-cell>
          <table:table-cell office:value-type="string" table:number-columns-spanned="8" table:number-rows-spanned="1" table:style-name="ce9">
            <text:p>858762.3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40157:388</text:p>
          </table:table-cell>
          <table:table-cell office:value-type="string" table:number-columns-spanned="8" table:number-rows-spanned="1" table:style-name="ce9">
            <text:p>93577.3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1:040305:28</text:p>
          </table:table-cell>
          <table:table-cell office:value-type="string" table:number-columns-spanned="8" table:number-rows-spanned="1" table:style-name="ce9">
            <text:p>185156.0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2:021907:354</text:p>
          </table:table-cell>
          <table:table-cell office:value-type="string" table:number-columns-spanned="8" table:number-rows-spanned="1" table:style-name="ce9">
            <text:p>270136.0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2:021907:405</text:p>
          </table:table-cell>
          <table:table-cell office:value-type="string" table:number-columns-spanned="8" table:number-rows-spanned="1" table:style-name="ce9">
            <text:p>59198.3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2:021907:466</text:p>
          </table:table-cell>
          <table:table-cell office:value-type="string" table:number-columns-spanned="8" table:number-rows-spanned="1" table:style-name="ce9">
            <text:p>1365484.6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2:021907:468</text:p>
          </table:table-cell>
          <table:table-cell office:value-type="string" table:number-columns-spanned="8" table:number-rows-spanned="1" table:style-name="ce9">
            <text:p>35444.6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3:010201:328</text:p>
          </table:table-cell>
          <table:table-cell office:value-type="string" table:number-columns-spanned="8" table:number-rows-spanned="1" table:style-name="ce9">
            <text:p>621259.0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3:025301:32</text:p>
          </table:table-cell>
          <table:table-cell office:value-type="string" table:number-columns-spanned="8" table:number-rows-spanned="1" table:style-name="ce9">
            <text:p>26005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3:025301:6</text:p>
          </table:table-cell>
          <table:table-cell office:value-type="string" table:number-columns-spanned="8" table:number-rows-spanned="1" table:style-name="ce9">
            <text:p>285893.3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3:025301:734</text:p>
          </table:table-cell>
          <table:table-cell office:value-type="string" table:number-columns-spanned="8" table:number-rows-spanned="1" table:style-name="ce9">
            <text:p>7957.5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3:025301:735</text:p>
          </table:table-cell>
          <table:table-cell office:value-type="string" table:number-columns-spanned="8" table:number-rows-spanned="1" table:style-name="ce9">
            <text:p>8094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3:025301:737</text:p>
          </table:table-cell>
          <table:table-cell office:value-type="string" table:number-columns-spanned="8" table:number-rows-spanned="1" table:style-name="ce9">
            <text:p>8072.9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3:025301:843</text:p>
          </table:table-cell>
          <table:table-cell office:value-type="string" table:number-columns-spanned="8" table:number-rows-spanned="1" table:style-name="ce9">
            <text:p>416080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3:025301:863</text:p>
          </table:table-cell>
          <table:table-cell office:value-type="string" table:number-columns-spanned="8" table:number-rows-spanned="1" table:style-name="ce9">
            <text:p>174171.9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3:025303:594</text:p>
          </table:table-cell>
          <table:table-cell office:value-type="string" table:number-columns-spanned="8" table:number-rows-spanned="1" table:style-name="ce9">
            <text:p>8081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3:025303:696</text:p>
          </table:table-cell>
          <table:table-cell office:value-type="string" table:number-columns-spanned="8" table:number-rows-spanned="1" table:style-name="ce9">
            <text:p>10076.9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3:025322:181</text:p>
          </table:table-cell>
          <table:table-cell office:value-type="string" table:number-columns-spanned="8" table:number-rows-spanned="1" table:style-name="ce9">
            <text:p>676554.3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3:025322:182</text:p>
          </table:table-cell>
          <table:table-cell office:value-type="string" table:number-columns-spanned="8" table:number-rows-spanned="1" table:style-name="ce9">
            <text:p>625912.3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3:025322:183</text:p>
          </table:table-cell>
          <table:table-cell office:value-type="string" table:number-columns-spanned="8" table:number-rows-spanned="1" table:style-name="ce9">
            <text:p>258900.1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3:025322:184</text:p>
          </table:table-cell>
          <table:table-cell office:value-type="string" table:number-columns-spanned="8" table:number-rows-spanned="1" table:style-name="ce9">
            <text:p>756310.7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3:025322:185</text:p>
          </table:table-cell>
          <table:table-cell office:value-type="string" table:number-columns-spanned="8" table:number-rows-spanned="1" table:style-name="ce9">
            <text:p>1216972.7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3:025322:186</text:p>
          </table:table-cell>
          <table:table-cell office:value-type="string" table:number-columns-spanned="8" table:number-rows-spanned="1" table:style-name="ce9">
            <text:p>756310.7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3:025322:187</text:p>
          </table:table-cell>
          <table:table-cell office:value-type="string" table:number-columns-spanned="8" table:number-rows-spanned="1" table:style-name="ce9">
            <text:p>645100.7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3:025322:447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3:025322:448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3:025322:449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3:025322:450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3:025322:451</text:p>
          </table:table-cell>
          <table:table-cell office:value-type="string" table:number-columns-spanned="8" table:number-rows-spanned="1" table:style-name="ce9">
            <text:p>7801.5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3:025322:452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3:025322:453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3:025322:455</text:p>
          </table:table-cell>
          <table:table-cell office:value-type="string" table:number-columns-spanned="8" table:number-rows-spanned="1" table:style-name="ce9">
            <text:p>6501.2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3:025322:457</text:p>
          </table:table-cell>
          <table:table-cell office:value-type="string" table:number-columns-spanned="8" table:number-rows-spanned="1" table:style-name="ce9">
            <text:p>8126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3:025322:590</text:p>
          </table:table-cell>
          <table:table-cell office:value-type="string" table:number-columns-spanned="8" table:number-rows-spanned="1" table:style-name="ce9">
            <text:p>2247651.4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6:010273:118</text:p>
          </table:table-cell>
          <table:table-cell office:value-type="string" table:number-columns-spanned="8" table:number-rows-spanned="1" table:style-name="ce9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7:000000:1286</text:p>
          </table:table-cell>
          <table:table-cell office:value-type="string" table:number-columns-spanned="8" table:number-rows-spanned="1" table:style-name="ce9">
            <text:p>31910.1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7:000000:1369</text:p>
          </table:table-cell>
          <table:table-cell office:value-type="string" table:number-columns-spanned="8" table:number-rows-spanned="1" table:style-name="ce9">
            <text:p>53564.0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7:000000:77</text:p>
          </table:table-cell>
          <table:table-cell office:value-type="string" table:number-columns-spanned="8" table:number-rows-spanned="1" table:style-name="ce9">
            <text:p>110415.3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7:022003:27</text:p>
          </table:table-cell>
          <table:table-cell office:value-type="string" table:number-columns-spanned="8" table:number-rows-spanned="1" table:style-name="ce9">
            <text:p>125772.3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7:024207:1</text:p>
          </table:table-cell>
          <table:table-cell office:value-type="string" table:number-columns-spanned="8" table:number-rows-spanned="1" table:style-name="ce9">
            <text:p>196744.5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7:024207:84</text:p>
          </table:table-cell>
          <table:table-cell office:value-type="string" table:number-columns-spanned="8" table:number-rows-spanned="1" table:style-name="ce9">
            <text:p>12943.1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7:024207:90</text:p>
          </table:table-cell>
          <table:table-cell office:value-type="string" table:number-columns-spanned="8" table:number-rows-spanned="1" table:style-name="ce9">
            <text:p>508741.8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8:020401:11141</text:p>
          </table:table-cell>
          <table:table-cell office:value-type="string" table:number-columns-spanned="8" table:number-rows-spanned="1" table:style-name="ce9">
            <text:p>2526102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8:020401:11142</text:p>
          </table:table-cell>
          <table:table-cell office:value-type="string" table:number-columns-spanned="8" table:number-rows-spanned="1" table:style-name="ce9">
            <text:p>1252691.3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8:020401:11143</text:p>
          </table:table-cell>
          <table:table-cell office:value-type="string" table:number-columns-spanned="8" table:number-rows-spanned="1" table:style-name="ce9">
            <text:p>91149.5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8:060101:73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000000:5104</text:p>
          </table:table-cell>
          <table:table-cell office:value-type="string" table:number-columns-spanned="8" table:number-rows-spanned="1" table:style-name="ce9">
            <text:p>114027347.0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020101:2172</text:p>
          </table:table-cell>
          <table:table-cell office:value-type="string" table:number-columns-spanned="8" table:number-rows-spanned="1" table:style-name="ce9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19:020202:1563</text:p>
          </table:table-cell>
          <table:table-cell office:value-type="string" table:number-columns-spanned="8" table:number-rows-spanned="1" table:style-name="ce9">
            <text:p>315723.5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19:022301:8158</text:p>
          </table:table-cell>
          <table:table-cell office:value-type="string" table:number-columns-spanned="8" table:number-rows-spanned="1" table:style-name="ce9">
            <text:p>284088.8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19:022301:8159</text:p>
          </table:table-cell>
          <table:table-cell office:value-type="string" table:number-columns-spanned="8" table:number-rows-spanned="1" table:style-name="ce9">
            <text:p>226905.1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19:022301:8160</text:p>
          </table:table-cell>
          <table:table-cell office:value-type="string" table:number-columns-spanned="8" table:number-rows-spanned="1" table:style-name="ce9">
            <text:p>225990.1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19:070123:1355</text:p>
          </table:table-cell>
          <table:table-cell office:value-type="string" table:number-columns-spanned="8" table:number-rows-spanned="1" table:style-name="ce9">
            <text:p>253438.3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19:081301:2011</text:p>
          </table:table-cell>
          <table:table-cell office:value-type="string" table:number-columns-spanned="8" table:number-rows-spanned="1" table:style-name="ce9">
            <text:p>1736121.4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19:081301:2041</text:p>
          </table:table-cell>
          <table:table-cell office:value-type="string" table:number-columns-spanned="8" table:number-rows-spanned="1" table:style-name="ce9">
            <text:p>5489.6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19:081301:31</text:p>
          </table:table-cell>
          <table:table-cell office:value-type="string" table:number-columns-spanned="8" table:number-rows-spanned="1" table:style-name="ce9">
            <text:p>1263102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19:130101:142</text:p>
          </table:table-cell>
          <table:table-cell office:value-type="string" table:number-columns-spanned="8" table:number-rows-spanned="1" table:style-name="ce9">
            <text:p>467734.4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19:130102:2011</text:p>
          </table:table-cell>
          <table:table-cell office:value-type="string" table:number-columns-spanned="8" table:number-rows-spanned="1" table:style-name="ce9">
            <text:p>539357.1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19:140139:1430</text:p>
          </table:table-cell>
          <table:table-cell office:value-type="string" table:number-columns-spanned="8" table:number-rows-spanned="1" table:style-name="ce9">
            <text:p>397998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19:140139:1431</text:p>
          </table:table-cell>
          <table:table-cell office:value-type="string" table:number-columns-spanned="8" table:number-rows-spanned="1" table:style-name="ce9">
            <text:p>398456.3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19:150301:795</text:p>
          </table:table-cell>
          <table:table-cell office:value-type="string" table:number-columns-spanned="8" table:number-rows-spanned="1" table:style-name="ce9">
            <text:p>59376.0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19:160121:177</text:p>
          </table:table-cell>
          <table:table-cell office:value-type="string" table:number-columns-spanned="8" table:number-rows-spanned="1" table:style-name="ce9">
            <text:p>673853.3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19:160121:614</text:p>
          </table:table-cell>
          <table:table-cell office:value-type="string" table:number-columns-spanned="8" table:number-rows-spanned="1" table:style-name="ce9">
            <text:p>580986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20:021101:120</text:p>
          </table:table-cell>
          <table:table-cell office:value-type="string" table:number-columns-spanned="8" table:number-rows-spanned="1" table:style-name="ce9">
            <text:p>122547.3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20:021101:249</text:p>
          </table:table-cell>
          <table:table-cell office:value-type="string" table:number-columns-spanned="8" table:number-rows-spanned="1" table:style-name="ce9">
            <text:p>74683.5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20:021101:98</text:p>
          </table:table-cell>
          <table:table-cell office:value-type="string" table:number-columns-spanned="8" table:number-rows-spanned="1" table:style-name="ce9">
            <text:p>6094555.8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20:022902:360</text:p>
          </table:table-cell>
          <table:table-cell office:value-type="string" table:number-columns-spanned="8" table:number-rows-spanned="1" table:style-name="ce9">
            <text:p>46214.3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20:030201:25</text:p>
          </table:table-cell>
          <table:table-cell office:value-type="string" table:number-columns-spanned="8" table:number-rows-spanned="1" table:style-name="ce9">
            <text:p>8452.5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22:010111:385</text:p>
          </table:table-cell>
          <table:table-cell office:value-type="string" table:number-columns-spanned="8" table:number-rows-spanned="1" table:style-name="ce9">
            <text:p>18303.9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22:010111:691</text:p>
          </table:table-cell>
          <table:table-cell office:value-type="string" table:number-columns-spanned="8" table:number-rows-spanned="1" table:style-name="ce9">
            <text:p>42465.1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22:010111:959</text:p>
          </table:table-cell>
          <table:table-cell office:value-type="string" table:number-columns-spanned="8" table:number-rows-spanned="1" table:style-name="ce9">
            <text:p>9151.9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22:010115:362</text:p>
          </table:table-cell>
          <table:table-cell office:value-type="string" table:number-columns-spanned="8" table:number-rows-spanned="1" table:style-name="ce9">
            <text:p>9151.9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22:010119:1192</text:p>
          </table:table-cell>
          <table:table-cell office:value-type="string" table:number-columns-spanned="8" table:number-rows-spanned="1" table:style-name="ce9">
            <text:p>6040.3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22:014305:17</text:p>
          </table:table-cell>
          <table:table-cell office:value-type="string" table:number-columns-spanned="8" table:number-rows-spanned="1" table:style-name="ce9">
            <text:p>461991.4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23:050602:330</text:p>
          </table:table-cell>
          <table:table-cell office:value-type="string" table:number-columns-spanned="8" table:number-rows-spanned="1" table:style-name="ce9">
            <text:p>152352.1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24:000000:5295</text:p>
          </table:table-cell>
          <table:table-cell office:value-type="string" table:number-columns-spanned="8" table:number-rows-spanned="1" table:style-name="ce9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24:010279:381</text:p>
          </table:table-cell>
          <table:table-cell office:value-type="string" table:number-columns-spanned="8" table:number-rows-spanned="1" table:style-name="ce9">
            <text:p>337533.65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26:040404:202</text:p>
          </table:table-cell>
          <table:table-cell office:value-type="string" table:number-columns-spanned="8" table:number-rows-spanned="1" table:style-name="ce9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28:043107:83</text:p>
          </table:table-cell>
          <table:table-cell office:value-type="string" table:number-columns-spanned="8" table:number-rows-spanned="1" table:style-name="ce9">
            <text:p>84613.1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28:043401:26</text:p>
          </table:table-cell>
          <table:table-cell office:value-type="string" table:number-columns-spanned="8" table:number-rows-spanned="1" table:style-name="ce9">
            <text:p>128943.3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29:000000:1210</text:p>
          </table:table-cell>
          <table:table-cell office:value-type="string" table:number-columns-spanned="8" table:number-rows-spanned="1" table:style-name="ce9">
            <text:p>1219239.5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29:020701:63</text:p>
          </table:table-cell>
          <table:table-cell office:value-type="string" table:number-columns-spanned="8" table:number-rows-spanned="1" table:style-name="ce9">
            <text:p>143476.7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30:021604:70</text:p>
          </table:table-cell>
          <table:table-cell office:value-type="string" table:number-columns-spanned="8" table:number-rows-spanned="1" table:style-name="ce9">
            <text:p>74354.27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31:010919:353</text:p>
          </table:table-cell>
          <table:table-cell office:value-type="string" table:number-columns-spanned="8" table:number-rows-spanned="1" table:style-name="ce9">
            <text:p>2933328.3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32:010333:1896</text:p>
          </table:table-cell>
          <table:table-cell office:value-type="string" table:number-columns-spanned="8" table:number-rows-spanned="1" table:style-name="ce9">
            <text:p>20804.2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32:010333:7</text:p>
          </table:table-cell>
          <table:table-cell office:value-type="string" table:number-columns-spanned="8" table:number-rows-spanned="1" table:style-name="ce9">
            <text:p>1427753.8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32:010444:119</text:p>
          </table:table-cell>
          <table:table-cell office:value-type="string" table:number-columns-spanned="8" table:number-rows-spanned="1" table:style-name="ce9">
            <text:p>88843.9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33:040401:87</text:p>
          </table:table-cell>
          <table:table-cell office:value-type="string" table:number-columns-spanned="8" table:number-rows-spanned="1" table:style-name="ce9">
            <text:p>17390.8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34:000000:3015</text:p>
          </table:table-cell>
          <table:table-cell office:value-type="string" table:number-columns-spanned="8" table:number-rows-spanned="1" table:style-name="ce9">
            <text:p>16445.82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34:010639:330</text:p>
          </table:table-cell>
          <table:table-cell office:value-type="string" table:number-columns-spanned="8" table:number-rows-spanned="1" table:style-name="ce9">
            <text:p>308743.9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34:010926:21</text:p>
          </table:table-cell>
          <table:table-cell office:value-type="string" table:number-columns-spanned="8" table:number-rows-spanned="1" table:style-name="ce9">
            <text:p>282455.3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34:011308:34</text:p>
          </table:table-cell>
          <table:table-cell office:value-type="string" table:number-columns-spanned="8" table:number-rows-spanned="1" table:style-name="ce9">
            <text:p>97141.7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34:012401:177</text:p>
          </table:table-cell>
          <table:table-cell office:value-type="string" table:number-columns-spanned="8" table:number-rows-spanned="1" table:style-name="ce9">
            <text:p>4849879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34:012401:2080</text:p>
          </table:table-cell>
          <table:table-cell office:value-type="string" table:number-columns-spanned="8" table:number-rows-spanned="1" table:style-name="ce9">
            <text:p>150253.5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35:000000:42784</text:p>
          </table:table-cell>
          <table:table-cell office:value-type="string" table:number-columns-spanned="8" table:number-rows-spanned="1" table:style-name="ce9">
            <text:p>192772.4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35:021040:50</text:p>
          </table:table-cell>
          <table:table-cell office:value-type="string" table:number-columns-spanned="8" table:number-rows-spanned="1" table:style-name="ce9">
            <text:p>130696.0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35:051325:578</text:p>
          </table:table-cell>
          <table:table-cell office:value-type="string" table:number-columns-spanned="8" table:number-rows-spanned="1" table:style-name="ce9">
            <text:p>119421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35:051325:579</text:p>
          </table:table-cell>
          <table:table-cell office:value-type="string" table:number-columns-spanned="8" table:number-rows-spanned="1" table:style-name="ce9">
            <text:p>112899.8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4">
            <text:p>54:35:053095:2</text:p>
          </table:table-cell>
          <table:table-cell office:value-type="string" table:number-columns-spanned="8" table:number-rows-spanned="1" table:style-name="ce9">
            <text:p>4016263.6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4">
            <text:p>54:35:053575:4672</text:p>
          </table:table-cell>
          <table:table-cell office:value-type="string" table:number-columns-spanned="8" table:number-rows-spanned="1" table:style-name="ce9">
            <text:p>116461.7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4">
            <text:p>54:35:053575:4673</text:p>
          </table:table-cell>
          <table:table-cell office:value-type="string" table:number-columns-spanned="8" table:number-rows-spanned="1" table:style-name="ce9">
            <text:p>2222041.5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4">
            <text:p>54:35:053745:919</text:p>
          </table:table-cell>
          <table:table-cell office:value-type="string" table:number-columns-spanned="8" table:number-rows-spanned="1" table:style-name="ce9">
            <text:p>112714.83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4">
            <text:p>54:35:053745:920</text:p>
          </table:table-cell>
          <table:table-cell office:value-type="string" table:number-columns-spanned="8" table:number-rows-spanned="1" table:style-name="ce9">
            <text:p>167819.8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4">
            <text:p>54:35:062330:12</text:p>
          </table:table-cell>
          <table:table-cell office:value-type="string" table:number-columns-spanned="8" table:number-rows-spanned="1" table:style-name="ce9">
            <text:p>42813815.0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4">
            <text:p>54:35:071760:2</text:p>
          </table:table-cell>
          <table:table-cell office:value-type="string" table:number-columns-spanned="8" table:number-rows-spanned="1" table:style-name="ce9">
            <text:p>4390810.4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4">
            <text:p>54:35:071760:553</text:p>
          </table:table-cell>
          <table:table-cell office:value-type="string" table:number-columns-spanned="8" table:number-rows-spanned="1" table:style-name="ce9">
            <text:p>275525.1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4">
            <text:p>54:35:084290:150</text:p>
          </table:table-cell>
          <table:table-cell office:value-type="string" table:number-columns-spanned="8" table:number-rows-spanned="1" table:style-name="ce9">
            <text:p>263700.90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4">
            <text:p>54:35:091210:166</text:p>
          </table:table-cell>
          <table:table-cell office:value-type="string" table:number-columns-spanned="8" table:number-rows-spanned="1" table:style-name="ce9">
            <text:p>145026.4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4">
            <text:p>54:35:091210:5154</text:p>
          </table:table-cell>
          <table:table-cell office:value-type="string" table:number-columns-spanned="8" table:number-rows-spanned="1" table:style-name="ce9">
            <text:p>46094279.41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4">
            <text:p>54:35:111010:523</text:p>
          </table:table-cell>
          <table:table-cell office:value-type="string" table:number-columns-spanned="8" table:number-rows-spanned="1" table:style-name="ce9">
            <text:p>191504.24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4">
            <text:p>54:37:010231:5</text:p>
          </table:table-cell>
          <table:table-cell office:value-type="string" table:number-columns-spanned="8" table:number-rows-spanned="1" table:style-name="ce9">
            <text:p>132806.26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4">
            <text:p>54:37:010320:19</text:p>
          </table:table-cell>
          <table:table-cell office:value-type="string" table:number-columns-spanned="8" table:number-rows-spanned="1" table:style-name="ce9">
            <text:p>140969.59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4">
            <text:p>54:37:020212:22</text:p>
          </table:table-cell>
          <table:table-cell office:value-type="string" table:number-columns-spanned="8" table:number-rows-spanned="1" table:style-name="ce9">
            <text:p>163308.08</text:p>
          </table:table-cell>
          <table:covered-table-cell table:number-columns-repeated="7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1:020601:29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1101:20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41501:5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7:052211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7:057401:31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8:010112:5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09:010212:7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0:021701:1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1:011843:18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1:011843:18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1:050118:2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3:000000:209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3:021501:3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4:020404:5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7:010512:49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7:010512:49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8:000000:364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8:020401:24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8:070501:5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8:100210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8:100301:16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9:012602:227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9:020102:277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9:020102:277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9:020201:77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9:034001:10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9:060102:366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060102:366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070123:26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072501:757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101101:99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9:102401:127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9:102401:127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110701:18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130102:165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142601:136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153401:699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160121:339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160201:13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190102:1415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190102:1415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190102:1415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20:000000:20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20:000000:21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20:000000:227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20:000000:38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20:000000:6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20:000000:9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20:010105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20:01010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20:010105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20:010105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20:010105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20:010106: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20:010117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20:010125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20:010125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20:010125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20:010125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20:010125:7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20:010128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20:010128:3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20:010136: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20:010140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20:010141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20:010146: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20:010146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20:010147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20:010147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20:010155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20:010155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20:010155: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20:010155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20:010155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20:010156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20:010156: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20:010156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20:010156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20:010156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20:010156:26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20:010156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20:010156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20:010156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20:010157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20:010157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20:010157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20:01016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20:010160:5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20:010161:1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20:010161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20:010161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20:010161:8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20:010162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20:010164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20:010164:2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20:010165: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20:010165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20:010165:3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20:010166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20:010167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20:010167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20:010167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20:010168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20:010168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20:010168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20:010168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20:010168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20:010168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20:010170:10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20:010170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20:010170:3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20:010170:4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20:010171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20:010171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20:010171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20:010171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20:010171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20:010171:3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20:010171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20:010171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20:010171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20:010172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20:010173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20:010173:8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20:010173:8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20:010176:2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20:010176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20:010201:1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20:010202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20:010202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20:010203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20:010213:10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20:010213:4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20:010213:9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20:010215:5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20:010226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20:010236: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20:010237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20:010237:20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20:010238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20:010239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20:010240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20:010240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20:010240: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20:010240:3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20:01024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20:010240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20:010240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20:010244:4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20:010245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20:010249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20:010301:5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20:010302:3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20:010302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20:010303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20:010303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20:010304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20:010313:2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20:010313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20:010318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20:010318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20:010319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20:010321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20:010401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20:010408:27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20:010410:18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20:010410:18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20:010425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20:01044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20:010440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20:010443: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20:010443:4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21:010501: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22:010111:114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22:010111:11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22:020222:4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23:010401:1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24:010124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24:010271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24:010278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24:020222:25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24:040102:3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24:043504:2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24:050909:3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25:000000:90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25:022001:156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25:022001:15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25:022001:166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25:022001:167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25:022001:167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25:022001:188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25:022001:188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25:022001:6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28:010112:40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28:010401:4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28:030206:4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29:010601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29:010602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29:010604: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29:010604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29:010607:3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30:024703:3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32:010269:6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32:010272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32:010602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32:010615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33:020653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33:030296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33:030603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33:040161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33:040190:56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33:040804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33:050104:57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34:012108:2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35:000000:1024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35:000000:2050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35:000000:2719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35:000000:27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35:000000:2886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35:000000:3008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35:000000:3009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35:000000:3018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35:000000:3019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35:000000:3023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35:000000:3028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35:000000:306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35:000000:313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35:000000:3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35:000000:35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35:000000:3546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35:000000:3963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35:000000:3969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35:000000:3969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35:000000:3969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35:000000:397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35:000000:397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35:000000:4018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35:000000:4019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35:000000:4019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35:000000:4019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5:000000:4020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5:000000:402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5:000000:402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5:000000:4027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5:000000:4030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5:000000:4035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5:000000:4036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5:000000:4040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5:000000:4070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5:000000:408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5:000000:408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5:000000:408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5:000000:4118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5:000000:4118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5:000000:4119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5:000000:4123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5:000000:415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5:000000:415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5:000000:415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5:000000:415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5:000000:415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5:000000:4152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5:000000:4152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5:000000:415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5:000000:4194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5:000000:4197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5:000000:4197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5:000000:427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5:000000:50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5:000000:5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5:000000:5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5:000000:52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5:000000:5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5:000000:6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5:011675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5:013105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5:013105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5:013110:5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5:014065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5:014110:10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5:014110:246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5:01434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5:014930:12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5:015080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5:021060:13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5:021060:14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5:021060:14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5:021060:1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5:021080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5:021080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5:021085: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5:021085:4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5:021102:1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5:021115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5:021115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5:021115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5:021115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5:031350:13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5:041070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5:041122:82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5:051135:104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5:051151:1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5:051905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5:051910:6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35:051970:6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35:051970:9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35:052345:104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35:052345:5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35:052345:5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35:052395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35:052395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9" table:number-rows-spanned="1" table:style-name="ce9">
            <text:p>54:35:053360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9" table:number-rows-spanned="1" table:style-name="ce9">
            <text:p>54:35:053675:5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9" table:number-rows-spanned="1" table:style-name="ce9">
            <text:p>54:35:061120:8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9" table:number-rows-spanned="1" table:style-name="ce9">
            <text:p>54:35:061130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9" table:number-rows-spanned="1" table:style-name="ce9">
            <text:p>54:35:061240:30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9" table:number-rows-spanned="1" table:style-name="ce9">
            <text:p>54:35:061325: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9" table:number-rows-spanned="1" table:style-name="ce9">
            <text:p>54:35:061390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9" table:number-rows-spanned="1" table:style-name="ce9">
            <text:p>54:35:061440:1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9" table:number-rows-spanned="1" table:style-name="ce9">
            <text:p>54:35:061490:345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9" table:number-rows-spanned="1" table:style-name="ce9">
            <text:p>54:35:061490:345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9" table:number-rows-spanned="1" table:style-name="ce9">
            <text:p>54:35:061490:390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9" table:number-rows-spanned="1" table:style-name="ce9">
            <text:p>54:35:061505:35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9" table:number-rows-spanned="1" table:style-name="ce9">
            <text:p>54:35:061515:4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9" table:number-rows-spanned="1" table:style-name="ce9">
            <text:p>54:35:061515:5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9" table:number-rows-spanned="1" table:style-name="ce9">
            <text:p>54:35:061555:477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9" table:number-rows-spanned="1" table:style-name="ce9">
            <text:p>54:35:061555:575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9" table:number-rows-spanned="1" table:style-name="ce9">
            <text:p>54:35:061665:14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9" table:number-rows-spanned="1" table:style-name="ce9">
            <text:p>54:35:06174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9" table:number-rows-spanned="1" table:style-name="ce9">
            <text:p>54:35:061770:1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9" table:number-rows-spanned="1" table:style-name="ce9">
            <text:p>54:35:061830:3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9" table:number-rows-spanned="1" table:style-name="ce9">
            <text:p>54:35:062095:1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9" table:number-rows-spanned="1" table:style-name="ce9">
            <text:p>54:35:062315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9" table:number-rows-spanned="1" table:style-name="ce9">
            <text:p>54:35:062340:4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9" table:number-rows-spanned="1" table:style-name="ce9">
            <text:p>54:35:062340:7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9" table:number-rows-spanned="1" table:style-name="ce9">
            <text:p>54:35:062535:419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9" table:number-rows-spanned="1" table:style-name="ce9">
            <text:p>54:35:062535:459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9" table:number-rows-spanned="1" table:style-name="ce9">
            <text:p>54:35:062535:50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9" table:number-rows-spanned="1" table:style-name="ce9">
            <text:p>54:35:062535:57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9" table:number-rows-spanned="1" table:style-name="ce9">
            <text:p>54:35:062535:57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9" table:number-rows-spanned="1" table:style-name="ce9">
            <text:p>54:35:062535:737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9" table:number-rows-spanned="1" table:style-name="ce9">
            <text:p>54:35:062535:737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9" table:number-rows-spanned="1" table:style-name="ce9">
            <text:p>54:35:062540:265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9" table:number-rows-spanned="1" table:style-name="ce9">
            <text:p>54:35:062540: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9" table:number-rows-spanned="1" table:style-name="ce9">
            <text:p>54:35:062540:30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9" table:number-rows-spanned="1" table:style-name="ce9">
            <text:p>54:35:062540:30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9" table:number-rows-spanned="1" table:style-name="ce9">
            <text:p>54:35:062540:30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9" table:number-rows-spanned="1" table:style-name="ce9">
            <text:p>54:35:062540:3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9" table:number-rows-spanned="1" table:style-name="ce9">
            <text:p>54:35:062540:3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9" table:number-rows-spanned="1" table:style-name="ce9">
            <text:p>54:35:062730:3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9" table:number-rows-spanned="1" table:style-name="ce9">
            <text:p>54:35:062822:4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9" table:number-rows-spanned="1" table:style-name="ce9">
            <text:p>54:35:063050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9" table:number-rows-spanned="1" table:style-name="ce9">
            <text:p>54:35:063060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9" table:number-rows-spanned="1" table:style-name="ce9">
            <text:p>54:35:063065:1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9" table:number-rows-spanned="1" table:style-name="ce9">
            <text:p>54:35:063320:75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9" table:number-rows-spanned="1" table:style-name="ce9">
            <text:p>54:35:064060:18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9" table:number-rows-spanned="1" table:style-name="ce9">
            <text:p>54:35:064169:4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9" table:number-rows-spanned="1" table:style-name="ce9">
            <text:p>54:35:071095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9" table:number-rows-spanned="1" table:style-name="ce9">
            <text:p>54:35:071100:126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9" table:number-rows-spanned="1" table:style-name="ce9">
            <text:p>54:35:071100:126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9" table:number-rows-spanned="1" table:style-name="ce9">
            <text:p>54:35:071100:126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9" table:number-rows-spanned="1" table:style-name="ce9">
            <text:p>54:35:071100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9" table:number-rows-spanned="1" table:style-name="ce9">
            <text:p>54:35:071540:51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9" table:number-rows-spanned="1" table:style-name="ce9">
            <text:p>54:35:071540:9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9" table:number-rows-spanned="1" table:style-name="ce9">
            <text:p>54:35:071545:7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9" table:number-rows-spanned="1" table:style-name="ce9">
            <text:p>54:35:072225:178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9" table:number-rows-spanned="1" table:style-name="ce9">
            <text:p>54:35:072225:179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9" table:number-rows-spanned="1" table:style-name="ce9">
            <text:p>54:35:072316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9" table:number-rows-spanned="1" table:style-name="ce9">
            <text:p>54:35:073000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9" table:number-rows-spanned="1" table:style-name="ce9">
            <text:p>54:35:07305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9" table:number-rows-spanned="1" table:style-name="ce9">
            <text:p>54:35:073080:47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9" table:number-rows-spanned="1" table:style-name="ce9">
            <text:p>54:35:07316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9" table:number-rows-spanned="1" table:style-name="ce9">
            <text:p>54:35:073355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9" table:number-rows-spanned="1" table:style-name="ce9">
            <text:p>54:35:073585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9" table:number-rows-spanned="1" table:style-name="ce9">
            <text:p>54:35:073585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9" table:number-rows-spanned="1" table:style-name="ce9">
            <text:p>54:35:073585: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9" table:number-rows-spanned="1" table:style-name="ce9">
            <text:p>54:35:073585:3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9" table:number-rows-spanned="1" table:style-name="ce9">
            <text:p>54:35:073585: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9" table:number-rows-spanned="1" table:style-name="ce9">
            <text:p>54:35:073590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9" table:number-rows-spanned="1" table:style-name="ce9">
            <text:p>54:35:073590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9" table:number-rows-spanned="1" table:style-name="ce9">
            <text:p>54:35:073590:3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9" table:number-rows-spanned="1" table:style-name="ce9">
            <text:p>54:35:073590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9" table:number-rows-spanned="1" table:style-name="ce9">
            <text:p>54:35:07359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9" table:number-rows-spanned="1" table:style-name="ce9">
            <text:p>54:35:073590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9" table:number-rows-spanned="1" table:style-name="ce9">
            <text:p>54:35:073590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9" table:number-rows-spanned="1" table:style-name="ce9">
            <text:p>54:35:073590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9" table:number-rows-spanned="1" table:style-name="ce9">
            <text:p>54:35:073590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9" table:number-rows-spanned="1" table:style-name="ce9">
            <text:p>54:35:073595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9" table:number-rows-spanned="1" table:style-name="ce9">
            <text:p>54:35:073595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9" table:number-rows-spanned="1" table:style-name="ce9">
            <text:p>54:35:073595:1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9" table:number-rows-spanned="1" table:style-name="ce9">
            <text:p>54:35:073595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9" table:number-rows-spanned="1" table:style-name="ce9">
            <text:p>54:35:073595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9" table:number-rows-spanned="1" table:style-name="ce9">
            <text:p>54:35:073595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9" table:number-rows-spanned="1" table:style-name="ce9">
            <text:p>54:35:073595: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9" table:number-rows-spanned="1" table:style-name="ce9">
            <text:p>54:35:073595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9" table:number-rows-spanned="1" table:style-name="ce9">
            <text:p>54:35:073595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9" table:number-rows-spanned="1" table:style-name="ce9">
            <text:p>54:35:073595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9" table:number-rows-spanned="1" table:style-name="ce9">
            <text:p>54:35:073595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9" table:number-rows-spanned="1" table:style-name="ce9">
            <text:p>54:35:073595: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9" table:number-rows-spanned="1" table:style-name="ce9">
            <text:p>54:35:073595:7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9" table:number-rows-spanned="1" table:style-name="ce9">
            <text:p>54:35:073595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9" table:number-rows-spanned="1" table:style-name="ce9">
            <text:p>54:35:073675:1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9" table:number-rows-spanned="1" table:style-name="ce9">
            <text:p>54:35:073675:3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9" table:number-rows-spanned="1" table:style-name="ce9">
            <text:p>54:35:07367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9" table:number-rows-spanned="1" table:style-name="ce9">
            <text:p>54:35:073685: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9" table:number-rows-spanned="1" table:style-name="ce9">
            <text:p>54:35:07368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9" table:number-rows-spanned="1" table:style-name="ce9">
            <text:p>54:35:073695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9" table:number-rows-spanned="1" table:style-name="ce9">
            <text:p>54:35:073695: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9" table:number-rows-spanned="1" table:style-name="ce9">
            <text:p>54:35:073695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9" table:number-rows-spanned="1" table:style-name="ce9">
            <text:p>54:35:074540:1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9" table:number-rows-spanned="1" table:style-name="ce9">
            <text:p>54:35:074540:1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9" table:number-rows-spanned="1" table:style-name="ce9">
            <text:p>54:35:074640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9" table:number-rows-spanned="1" table:style-name="ce9">
            <text:p>54:35:074671:101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9" table:number-rows-spanned="1" table:style-name="ce9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9" table:number-rows-spanned="1" table:style-name="ce9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9" table:number-rows-spanned="1" table:style-name="ce9">
            <text:p>54:35:082275:16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9" table:number-rows-spanned="1" table:style-name="ce9">
            <text:p>54:35:091400:165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9" table:number-rows-spanned="1" table:style-name="ce9">
            <text:p>54:35:091790:5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9" table:number-rows-spanned="1" table:style-name="ce9">
            <text:p>54:35:101090:1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9" table:number-rows-spanned="1" table:style-name="ce9">
            <text:p>54:35:101120: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9" table:number-rows-spanned="1" table:style-name="ce9">
            <text:p>54:35:101130:5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9" table:number-rows-spanned="1" table:style-name="ce9">
            <text:p>54:35:101135:3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9" table:number-rows-spanned="1" table:style-name="ce9">
            <text:p>54:35:101135:3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9" table:number-rows-spanned="1" table:style-name="ce9">
            <text:p>54:35:101175:30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9" table:number-rows-spanned="1" table:style-name="ce9">
            <text:p>54:35:101180:7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9" table:number-rows-spanned="1" table:style-name="ce9">
            <text:p>54:35:101196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9" table:number-rows-spanned="1" table:style-name="ce9">
            <text:p>54:35:101196:3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9" table:number-rows-spanned="1" table:style-name="ce9">
            <text:p>54:35:101196:3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9" table:number-rows-spanned="1" table:style-name="ce9">
            <text:p>54:35:101230:163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9" table:number-rows-spanned="1" table:style-name="ce9">
            <text:p>54:35:101230:2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9" table:number-rows-spanned="1" table:style-name="ce9">
            <text:p>54:35:101275: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9" table:number-rows-spanned="1" table:style-name="ce9">
            <text:p>54:35:101375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9" table:number-rows-spanned="1" table:style-name="ce9">
            <text:p>54:35:101380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9" table:number-rows-spanned="1" table:style-name="ce9">
            <text:p>54:35:101390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9" table:number-rows-spanned="1" table:style-name="ce9">
            <text:p>54:35:101390: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9" table:number-rows-spanned="1" table:style-name="ce9">
            <text:p>54:35:101390:25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9" table:number-rows-spanned="1" table:style-name="ce9">
            <text:p>54:35:101390:2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9" table:number-rows-spanned="1" table:style-name="ce9">
            <text:p>54:35:101395:17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9" table:number-rows-spanned="1" table:style-name="ce9">
            <text:p>54:35:101395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9" table:number-rows-spanned="1" table:style-name="ce9">
            <text:p>54:35:101395: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9" table:number-rows-spanned="1" table:style-name="ce9">
            <text:p>54:35:101400:3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9" table:number-rows-spanned="1" table:style-name="ce9">
            <text:p>54:35:101400:3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9" table:number-rows-spanned="1" table:style-name="ce9">
            <text:p>54:35:101400:4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9" table:number-rows-spanned="1" table:style-name="ce9">
            <text:p>54:35:101400:4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9" table:number-rows-spanned="1" table:style-name="ce9">
            <text:p>54:35:101410:3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9" table:number-rows-spanned="1" table:style-name="ce9">
            <text:p>54:35:101415:1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9" table:number-rows-spanned="1" table:style-name="ce9">
            <text:p>54:35:101415:17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9" table:number-rows-spanned="1" table:style-name="ce9">
            <text:p>54:35:101415:3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9" table:number-rows-spanned="1" table:style-name="ce9">
            <text:p>54:35:101430:23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9" table:number-rows-spanned="1" table:style-name="ce9">
            <text:p>54:35:101475:1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9" table:number-rows-spanned="1" table:style-name="ce9">
            <text:p>54:35:101475: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9" table:number-rows-spanned="1" table:style-name="ce9">
            <text:p>54:35:111070:34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9" table:number-rows-spanned="1" table:style-name="ce9">
            <text:p>54:35:111370:328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9" table:number-rows-spanned="1" table:style-name="ce9">
            <text:p>54:35:111580:12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9" table:number-rows-spanned="1" table:style-name="ce9">
            <text:p>54:35:111590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9" table:number-rows-spanned="1" table:style-name="ce9">
            <text:p>54:35:111595: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9" table:number-rows-spanned="1" table:style-name="ce9">
            <text:p>54:35:121011:35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9" table:number-rows-spanned="1" table:style-name="ce9">
            <text:p>54:36:020204:1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9" table:number-rows-spanned="1" table:style-name="ce9">
            <text:p>54:36:020204:244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9" table:number-rows-spanned="1" table:style-name="ce9">
            <text:p>54:36:020204:24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9" table:number-rows-spanned="1" table:style-name="ce9">
            <text:p>54:36:020204:6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9" table:number-rows-spanned="1" table:style-name="ce9">
            <text:p>54:37:010205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9" table:number-rows-spanned="1" table:style-name="ce9">
            <text:p>54:37:010213:2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9" table:number-rows-spanned="1" table:style-name="ce9">
            <text:p>54:37:010242:1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9" table:number-rows-spanned="1" table:style-name="ce9">
            <text:p>54:37:010328:130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9" table:number-rows-spanned="1" table:style-name="ce9">
            <text:p>54:37:020202:19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9" table:number-rows-spanned="1" table:style-name="ce9">
            <text:p>54:37:020202:22</text:p>
          </table:table-cell>
          <table:covered-table-cell table:number-columns-repeated="8"/>
          <table:table-cell office:value-type="string" table:number-columns-spanned="2" table:number-rows-spanned="1" table:style-name="ce9">
            <text:p>20.04.2022</text:p>
          </table:table-cell>
          <table:covered-table-cell/>
          <table:table-cell office:value-type="string" table:number-columns-spanned="3" table:number-rows-spanned="1" table:style-name="ce9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86813cec3e6c16105b3049fd7db2d3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2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0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/>
    <dc:creator/>
    <meta:creation-date>2022-05-04T11:07:03Z</meta:creation-date>
    <dc:date>2022-05-04T11:13:11Z</dc:date>
  </office:meta>
</office:document-meta>
</file>