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8">
            <text:p>АОКС-54\2022\00022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9T00:00:00" table:number-columns-spanned="2" table:number-rows-spanned="1" table:style-name="ce26">
            <text:p>29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35:091485:18</text:p>
          </table:table-cell>
          <table:covered-table-cell/>
          <table:table-cell office:value-type="float" office:value="108287.9" table:number-columns-spanned="2" table:number-rows-spanned="1" table:style-name="ce50">
            <text:p>108 287,90</text:p>
          </table:table-cell>
          <table:covered-table-cell/>
          <table:table-cell office:value-type="date" office:date-value="2022-03-31T00:00:00" table:number-columns-spanned="2" table:number-rows-spanned="1" table:style-name="ce51">
            <text:p>31.03.2022</text:p>
          </table:table-cell>
          <table:covered-table-cell/>
          <table:table-cell office:value-type="date" office:date-value="2022-01-01T00:00:00" table:number-columns-spanned="2" table:number-rows-spanned="1" table:style-name="ce51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4">
            <text:p>fff3fac009ccddefd17b3250d8c7276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Заместитель директора по <text:s text:c="106"/>кадастровой оце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5-04T06:48:33Z</dc:date>
    <meta:print-date>2022-05-04T06:14:42Z</meta:print-date>
  </office:meta>
</office:document-meta>
</file>