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060__1080__1085__1072__1085__1089__1086__1074__1099__1081_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7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2" table:number-columns-repeated="16367" table:default-cell-style-name="ce2"/>
        <table:table-row table:style-name="ro1">
          <table:table-cell table:style-name="ce1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1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225<text:s text:c="4"/>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4" table:number-rows-spanned="1" table:style-name="ce7">
            <text:p><text:s text:c="8"/>27.04.2022<text:s text:c="8"/>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number-columns-repeated="2" table:style-name="ce13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8" table:style-name="ce13"/>
          <table:table-cell office:value-type="string" table:number-columns-spanned="4" table:number-rows-spanned="1" table:style-name="ce15">
            <text:p>(дата составления акта)</text:p>
          </table:table-cell>
          <table:covered-table-cell table:number-columns-repeated="3"/>
          <table:table-cell table:number-columns-repeated="16367" table:style-name="ce16"/>
        </table:table-row>
        <table:table-row table:style-name="ro4">
          <table:table-cell table:style-name="ce1"/>
          <table:table-cell office:value-type="string" table:number-columns-spanned="16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1"/>
          <table:table-cell office:value-type="string" table:number-columns-spanned="16" table:number-rows-spanned="1" table:style-name="ce31">
            <text:p><text:s text:c="220"/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table:style-name="ce13"/>
          <table:table-cell office:value-type="string" table:number-columns-spanned="16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number-columns-repeated="16367" table:style-name="ce16"/>
        </table:table-row>
        <table:table-row table:style-name="ro6">
          <table:table-cell table:style-name="ce13"/>
          <table:table-cell office:value-type="string" table:number-columns-spanned="16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number-columns-repeated="16367" table:style-name="ce16"/>
        </table:table-row>
        <table:table-row table:style-name="ro6">
          <table:table-cell table:style-name="ce13"/>
          <table:table-cell office:value-type="string" table:number-columns-spanned="16" table:number-rows-spanned="1" table:style-name="ce14">
            <text:p>(далее - бюджетное учреждение)</text:p>
          </table:table-cell>
          <table:covered-table-cell table:number-columns-repeated="15"/>
          <table:table-cell table:number-columns-repeated="16367" table:style-name="ce16"/>
        </table:table-row>
        <table:table-row table:style-name="ro6">
          <table:table-cell table:style-name="ce1"/>
          <table:table-cell office:value-type="string" table:number-columns-spanned="16" table:number-rows-spanned="1" table:style-name="ce30">
            <text:p><text:s text:c="220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6" table:number-rows-spanned="1" table:style-name="ce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6" table:number-columns-spanned="3" table:number-rows-spanned="1" table:style-name="ce10">
            <text:p>96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table:style-name="ce1"/>
          <table:table-cell office:value-type="string" table:number-columns-spanned="2" table:number-rows-spanned="1" table:style-name="ce28">
            <text:p>1.2</text:p>
          </table:table-cell>
          <table:covered-table-cell/>
          <table:table-cell office:value-type="string" table:number-columns-spanned="11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75" table:number-columns-spanned="3" table:number-rows-spanned="1" table:style-name="ce28">
            <text:p>1075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table:style-name="ce1"/>
          <table:table-cell office:value-type="string" table:number-columns-spanned="16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number-columns-repeated="16367"/>
        </table:table-row>
        <table:table-row table:style-name="ro9">
          <table:table-cell table:style-name="ce1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12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19">
            <text:p>54:01:010120:285</text:p>
          </table:table-cell>
          <table:table-cell office:value-type="float" office:value="537129.21" table:number-columns-spanned="8" table:number-rows-spanned="1" table:style-name="ce20">
            <text:p><text:s/>537 129,21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19">
            <text:p>54:03:010323:3</text:p>
          </table:table-cell>
          <table:table-cell office:value-type="float" office:value="175638.26" table:number-columns-spanned="8" table:number-rows-spanned="1" table:style-name="ce20">
            <text:p><text:s/>175 638,26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19">
            <text:p>54:04:020804:50</text:p>
          </table:table-cell>
          <table:table-cell office:value-type="float" office:value="69612.84" table:number-columns-spanned="8" table:number-rows-spanned="1" table:style-name="ce20">
            <text:p><text:s/>69 612,8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19">
            <text:p>54:08:000000:2157</text:p>
          </table:table-cell>
          <table:table-cell office:value-type="float" office:value="225317.8" table:number-columns-spanned="8" table:number-rows-spanned="1" table:style-name="ce20">
            <text:p><text:s/>225 317,8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19">
            <text:p>54:09:010201:225</text:p>
          </table:table-cell>
          <table:table-cell office:value-type="float" office:value="10347.64" table:number-columns-spanned="8" table:number-rows-spanned="1" table:style-name="ce20">
            <text:p><text:s/>10 347,6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19">
            <text:p>54:10:010106:1664</text:p>
          </table:table-cell>
          <table:table-cell office:value-type="float" office:value="1434275.68" table:number-columns-spanned="8" table:number-rows-spanned="1" table:style-name="ce20">
            <text:p><text:s/>1 434 275,68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19">
            <text:p>54:10:010111:1114</text:p>
          </table:table-cell>
          <table:table-cell office:value-type="float" office:value="90879.03" table:number-columns-spanned="8" table:number-rows-spanned="1" table:style-name="ce20">
            <text:p><text:s/>90 879,03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19">
            <text:p>54:10:021501:2528</text:p>
          </table:table-cell>
          <table:table-cell office:value-type="float" office:value="260647.22" table:number-columns-spanned="8" table:number-rows-spanned="1" table:style-name="ce20">
            <text:p><text:s/>260 647,2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19">
            <text:p>54:10:021501:2529</text:p>
          </table:table-cell>
          <table:table-cell office:value-type="float" office:value="190369.01" table:number-columns-spanned="8" table:number-rows-spanned="1" table:style-name="ce20">
            <text:p><text:s/>190 369,01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19">
            <text:p>54:10:021501:2530</text:p>
          </table:table-cell>
          <table:table-cell office:value-type="float" office:value="190175.93" table:number-columns-spanned="8" table:number-rows-spanned="1" table:style-name="ce20">
            <text:p><text:s/>190 175,93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19">
            <text:p>54:12:020603:309</text:p>
          </table:table-cell>
          <table:table-cell office:value-type="float" office:value="72760.899999999994" table:number-columns-spanned="8" table:number-rows-spanned="1" table:style-name="ce20">
            <text:p><text:s/>72 760,9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19">
            <text:p>54:13:010201:327</text:p>
          </table:table-cell>
          <table:table-cell office:value-type="float" office:value="256762.34" table:number-columns-spanned="8" table:number-rows-spanned="1" table:style-name="ce20">
            <text:p><text:s/>256 762,3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19">
            <text:p>54:13:021001:253</text:p>
          </table:table-cell>
          <table:table-cell office:value-type="float" office:value="72306.83" table:number-columns-spanned="8" table:number-rows-spanned="1" table:style-name="ce20">
            <text:p><text:s/>72 306,83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19">
            <text:p>54:13:021702:245</text:p>
          </table:table-cell>
          <table:table-cell office:value-type="float" office:value="672398.42" table:number-columns-spanned="8" table:number-rows-spanned="1" table:style-name="ce20">
            <text:p><text:s/>672 398,4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19">
            <text:p>54:15:023901:242</text:p>
          </table:table-cell>
          <table:table-cell office:value-type="float" office:value="2609.0300000000002" table:number-columns-spanned="8" table:number-rows-spanned="1" table:style-name="ce20">
            <text:p><text:s/>2 609,03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19">
            <text:p>54:15:025201:167</text:p>
          </table:table-cell>
          <table:table-cell office:value-type="float" office:value="13166.43" table:number-columns-spanned="8" table:number-rows-spanned="1" table:style-name="ce20">
            <text:p><text:s/>13 166,43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19">
            <text:p>54:17:010107:566</text:p>
          </table:table-cell>
          <table:table-cell office:value-type="float" office:value="1515049.19" table:number-columns-spanned="8" table:number-rows-spanned="1" table:style-name="ce20">
            <text:p><text:s/>1 515 049,19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19">
            <text:p>54:17:023813:227</text:p>
          </table:table-cell>
          <table:table-cell office:value-type="float" office:value="73568.740000000005" table:number-columns-spanned="8" table:number-rows-spanned="1" table:style-name="ce20">
            <text:p><text:s/>73 568,7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19">
            <text:p>54:17:023813:267</text:p>
          </table:table-cell>
          <table:table-cell office:value-type="float" office:value="74253.740000000005" table:number-columns-spanned="8" table:number-rows-spanned="1" table:style-name="ce20">
            <text:p><text:s/>74 253,7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19">
            <text:p>54:18:020301:272</text:p>
          </table:table-cell>
          <table:table-cell office:value-type="float" office:value="221839.74" table:number-columns-spanned="8" table:number-rows-spanned="1" table:style-name="ce20">
            <text:p><text:s/>221 839,7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19">
            <text:p>54:18:020301:432</text:p>
          </table:table-cell>
          <table:table-cell office:value-type="float" office:value="240953.87" table:number-columns-spanned="8" table:number-rows-spanned="1" table:style-name="ce20">
            <text:p><text:s/>240 953,87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19">
            <text:p>54:18:020301:624</text:p>
          </table:table-cell>
          <table:table-cell office:value-type="float" office:value="193651.23" table:number-columns-spanned="8" table:number-rows-spanned="1" table:style-name="ce20">
            <text:p><text:s/>193 651,23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19">
            <text:p>54:18:020301:625</text:p>
          </table:table-cell>
          <table:table-cell office:value-type="float" office:value="197512.67" table:number-columns-spanned="8" table:number-rows-spanned="1" table:style-name="ce20">
            <text:p><text:s/>197 512,67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19">
            <text:p>54:18:020401:11134</text:p>
          </table:table-cell>
          <table:table-cell office:value-type="float" office:value="41644.269999999997" table:number-columns-spanned="8" table:number-rows-spanned="1" table:style-name="ce20">
            <text:p><text:s/>41 644,27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19">
            <text:p>54:18:020401:11135</text:p>
          </table:table-cell>
          <table:table-cell office:value-type="float" office:value="2293056.88" table:number-columns-spanned="8" table:number-rows-spanned="1" table:style-name="ce20">
            <text:p><text:s/>2 293 056,88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19">
            <text:p>54:18:020401:11136</text:p>
          </table:table-cell>
          <table:table-cell office:value-type="float" office:value="580934.68000000005" table:number-columns-spanned="8" table:number-rows-spanned="1" table:style-name="ce20">
            <text:p><text:s/>580 934,68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19">
            <text:p>54:18:020401:5776</text:p>
          </table:table-cell>
          <table:table-cell office:value-type="float" office:value="55192523.979999997" table:number-columns-spanned="8" table:number-rows-spanned="1" table:style-name="ce20">
            <text:p><text:s/>55 192 523,98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19">
            <text:p>54:18:070119:530</text:p>
          </table:table-cell>
          <table:table-cell office:value-type="float" office:value="241580" table:number-columns-spanned="8" table:number-rows-spanned="1" table:style-name="ce20">
            <text:p><text:s/>241 580,0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19">
            <text:p>54:18:070602:157</text:p>
          </table:table-cell>
          <table:table-cell office:value-type="float" office:value="3564952.2" table:number-columns-spanned="8" table:number-rows-spanned="1" table:style-name="ce20">
            <text:p><text:s/>3 564 952,2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19">
            <text:p>54:18:070602:321</text:p>
          </table:table-cell>
          <table:table-cell office:value-type="float" office:value="848700.59" table:number-columns-spanned="8" table:number-rows-spanned="1" table:style-name="ce20">
            <text:p><text:s/>848 700,59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19">
            <text:p>54:18:100203:52</text:p>
          </table:table-cell>
          <table:table-cell office:value-type="float" office:value="330723.02" table:number-columns-spanned="8" table:number-rows-spanned="1" table:style-name="ce20">
            <text:p><text:s/>330 723,0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19">
            <text:p>54:18:100301:723</text:p>
          </table:table-cell>
          <table:table-cell office:value-type="float" office:value="154.24" table:number-columns-spanned="8" table:number-rows-spanned="1" table:style-name="ce20">
            <text:p><text:s/>154,2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19">
            <text:p>54:18:100301:85</text:p>
          </table:table-cell>
          <table:table-cell office:value-type="float" office:value="322267.71999999997" table:number-columns-spanned="8" table:number-rows-spanned="1" table:style-name="ce20">
            <text:p><text:s/>322 267,7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19">
            <text:p>54:19:020104:13261</text:p>
          </table:table-cell>
          <table:table-cell office:value-type="float" office:value="435849.97" table:number-columns-spanned="8" table:number-rows-spanned="1" table:style-name="ce20">
            <text:p><text:s/>435 849,97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19">
            <text:p>54:19:050106:284</text:p>
          </table:table-cell>
          <table:table-cell office:value-type="float" office:value="370489.43" table:number-columns-spanned="8" table:number-rows-spanned="1" table:style-name="ce20">
            <text:p><text:s/>370 489,43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19">
            <text:p>54:19:050106:285</text:p>
          </table:table-cell>
          <table:table-cell office:value-type="float" office:value="1439896.33" table:number-columns-spanned="8" table:number-rows-spanned="1" table:style-name="ce20">
            <text:p><text:s/>1 439 896,33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19">
            <text:p>54:19:062501:3428</text:p>
          </table:table-cell>
          <table:table-cell office:value-type="float" office:value="204946.56" table:number-columns-spanned="8" table:number-rows-spanned="1" table:style-name="ce20">
            <text:p><text:s/>204 946,56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19">
            <text:p>54:19:062501:3429</text:p>
          </table:table-cell>
          <table:table-cell office:value-type="float" office:value="205404.03" table:number-columns-spanned="8" table:number-rows-spanned="1" table:style-name="ce20">
            <text:p><text:s/>205 404,03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19">
            <text:p>54:19:072501:7894</text:p>
          </table:table-cell>
          <table:table-cell office:value-type="float" office:value="361401.3" table:number-columns-spanned="8" table:number-rows-spanned="1" table:style-name="ce20">
            <text:p><text:s/>361 401,3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19">
            <text:p>54:19:072501:7895</text:p>
          </table:table-cell>
          <table:table-cell office:value-type="float" office:value="341272.62" table:number-columns-spanned="8" table:number-rows-spanned="1" table:style-name="ce20">
            <text:p><text:s/>341 272,6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19">
            <text:p>54:19:081301:1183</text:p>
          </table:table-cell>
          <table:table-cell office:value-type="float" office:value="75000.83" table:number-columns-spanned="8" table:number-rows-spanned="1" table:style-name="ce20">
            <text:p><text:s/>75 000,83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19">
            <text:p>54:19:112201:3331</text:p>
          </table:table-cell>
          <table:table-cell office:value-type="float" office:value="494260.6" table:number-columns-spanned="8" table:number-rows-spanned="1" table:style-name="ce20">
            <text:p><text:s/>494 260,6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19">
            <text:p>54:19:140201:1349</text:p>
          </table:table-cell>
          <table:table-cell office:value-type="float" office:value="326374.58" table:number-columns-spanned="8" table:number-rows-spanned="1" table:style-name="ce20">
            <text:p><text:s/>326 374,58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19">
            <text:p>54:19:140201:1350</text:p>
          </table:table-cell>
          <table:table-cell office:value-type="float" office:value="13749320.49" table:number-columns-spanned="8" table:number-rows-spanned="1" table:style-name="ce20">
            <text:p><text:s/>13 749 320,49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19">
            <text:p>54:19:160601:150</text:p>
          </table:table-cell>
          <table:table-cell office:value-type="float" office:value="144948" table:number-columns-spanned="8" table:number-rows-spanned="1" table:style-name="ce20">
            <text:p><text:s/>144 948,0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19">
            <text:p>54:19:180601:1034</text:p>
          </table:table-cell>
          <table:table-cell office:value-type="float" office:value="31785.79" table:number-columns-spanned="8" table:number-rows-spanned="1" table:style-name="ce20">
            <text:p><text:s/>31 785,79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19">
            <text:p>54:19:180601:812</text:p>
          </table:table-cell>
          <table:table-cell office:value-type="float" office:value="17303291.960000001" table:number-columns-spanned="8" table:number-rows-spanned="1" table:style-name="ce20">
            <text:p><text:s/>17 303 291,96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19">
            <text:p>54:19:190101:1056</text:p>
          </table:table-cell>
          <table:table-cell office:value-type="float" office:value="16070313.810000001" table:number-columns-spanned="8" table:number-rows-spanned="1" table:style-name="ce20">
            <text:p><text:s/>16 070 313,81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19">
            <text:p>54:19:190101:1057</text:p>
          </table:table-cell>
          <table:table-cell office:value-type="float" office:value="14386074.9" table:number-columns-spanned="8" table:number-rows-spanned="1" table:style-name="ce20">
            <text:p><text:s/>14 386 074,9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19">
            <text:p>54:19:190101:1058</text:p>
          </table:table-cell>
          <table:table-cell office:value-type="float" office:value="1835612.52" table:number-columns-spanned="8" table:number-rows-spanned="1" table:style-name="ce20">
            <text:p><text:s/>1 835 612,5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19">
            <text:p>54:19:190101:1059</text:p>
          </table:table-cell>
          <table:table-cell office:value-type="float" office:value="1214455.7" table:number-columns-spanned="8" table:number-rows-spanned="1" table:style-name="ce20">
            <text:p><text:s/>1 214 455,7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19">
            <text:p>54:19:190101:1060</text:p>
          </table:table-cell>
          <table:table-cell office:value-type="float" office:value="1355251.24" table:number-columns-spanned="8" table:number-rows-spanned="1" table:style-name="ce20">
            <text:p><text:s/>1 355 251,2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19">
            <text:p>54:19:190101:170</text:p>
          </table:table-cell>
          <table:table-cell office:value-type="float" office:value="1682770.29" table:number-columns-spanned="8" table:number-rows-spanned="1" table:style-name="ce20">
            <text:p><text:s/>1 682 770,29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19">
            <text:p>54:20:032038:242</text:p>
          </table:table-cell>
          <table:table-cell office:value-type="float" office:value="972681.42" table:number-columns-spanned="8" table:number-rows-spanned="1" table:style-name="ce20">
            <text:p><text:s/>972 681,4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19">
            <text:p>54:21:010315:9</text:p>
          </table:table-cell>
          <table:table-cell office:value-type="float" office:value="218703.99" table:number-columns-spanned="8" table:number-rows-spanned="1" table:style-name="ce20">
            <text:p><text:s/>218 703,99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19">
            <text:p>54:23:041501:431</text:p>
          </table:table-cell>
          <table:table-cell office:value-type="float" office:value="65194.68" table:number-columns-spanned="8" table:number-rows-spanned="1" table:style-name="ce20">
            <text:p><text:s/>65 194,68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19">
            <text:p>54:24:051402:186</text:p>
          </table:table-cell>
          <table:table-cell office:value-type="float" office:value="165784.32000000001" table:number-columns-spanned="8" table:number-rows-spanned="1" table:style-name="ce20">
            <text:p><text:s/>165 784,3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19">
            <text:p>54:28:010403:452</text:p>
          </table:table-cell>
          <table:table-cell office:value-type="float" office:value="200215.67999999999" table:number-columns-spanned="8" table:number-rows-spanned="1" table:style-name="ce20">
            <text:p><text:s/>200 215,68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19">
            <text:p>54:28:010416:1103</text:p>
          </table:table-cell>
          <table:table-cell office:value-type="float" office:value="11521.07" table:number-columns-spanned="8" table:number-rows-spanned="1" table:style-name="ce20">
            <text:p><text:s/>11 521,07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19">
            <text:p>54:28:020501:1701</text:p>
          </table:table-cell>
          <table:table-cell office:value-type="float" office:value="4828.57" table:number-columns-spanned="8" table:number-rows-spanned="1" table:style-name="ce20">
            <text:p><text:s/>4 828,57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19">
            <text:p>54:29:000000:1204</text:p>
          </table:table-cell>
          <table:table-cell office:value-type="float" office:value="843657.68" table:number-columns-spanned="8" table:number-rows-spanned="1" table:style-name="ce20">
            <text:p><text:s/>843 657,68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19">
            <text:p>54:29:000000:1205</text:p>
          </table:table-cell>
          <table:table-cell office:value-type="float" office:value="941490.47" table:number-columns-spanned="8" table:number-rows-spanned="1" table:style-name="ce20">
            <text:p><text:s/>941 490,47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19">
            <text:p>54:29:000000:1206</text:p>
          </table:table-cell>
          <table:table-cell office:value-type="float" office:value="2420060.29" table:number-columns-spanned="8" table:number-rows-spanned="1" table:style-name="ce20">
            <text:p><text:s/>2 420 060,29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19">
            <text:p>54:29:000000:1207</text:p>
          </table:table-cell>
          <table:table-cell office:value-type="float" office:value="1018235.16" table:number-columns-spanned="8" table:number-rows-spanned="1" table:style-name="ce20">
            <text:p><text:s/>1 018 235,16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19">
            <text:p>54:29:022602:447</text:p>
          </table:table-cell>
          <table:table-cell office:value-type="float" office:value="475416.65" table:number-columns-spanned="8" table:number-rows-spanned="1" table:style-name="ce20">
            <text:p><text:s/>475 416,65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19">
            <text:p>54:32:000000:4099</text:p>
          </table:table-cell>
          <table:table-cell office:value-type="float" office:value="110187.75" table:number-columns-spanned="8" table:number-rows-spanned="1" table:style-name="ce20">
            <text:p><text:s/>110 187,75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19">
            <text:p>54:32:010414:19</text:p>
          </table:table-cell>
          <table:table-cell office:value-type="float" office:value="240108.4" table:number-columns-spanned="8" table:number-rows-spanned="1" table:style-name="ce20">
            <text:p><text:s/>240 108,4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19">
            <text:p>54:32:010591:2</text:p>
          </table:table-cell>
          <table:table-cell office:value-type="float" office:value="254183.72" table:number-columns-spanned="8" table:number-rows-spanned="1" table:style-name="ce20">
            <text:p><text:s/>254 183,7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19">
            <text:p>54:32:010641:136</text:p>
          </table:table-cell>
          <table:table-cell office:value-type="float" office:value="9837595.8900000006" table:number-columns-spanned="8" table:number-rows-spanned="1" table:style-name="ce20">
            <text:p><text:s/>9 837 595,89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19">
            <text:p>54:32:010818:547</text:p>
          </table:table-cell>
          <table:table-cell office:value-type="float" office:value="42687.58" table:number-columns-spanned="8" table:number-rows-spanned="1" table:style-name="ce20">
            <text:p><text:s/>42 687,58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19">
            <text:p>54:32:010818:693</text:p>
          </table:table-cell>
          <table:table-cell office:value-type="float" office:value="87445.82" table:number-columns-spanned="8" table:number-rows-spanned="1" table:style-name="ce20">
            <text:p><text:s/>87 445,82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19">
            <text:p>54:32:010818:694</text:p>
          </table:table-cell>
          <table:table-cell office:value-type="float" office:value="60527.16" table:number-columns-spanned="8" table:number-rows-spanned="1" table:style-name="ce20">
            <text:p><text:s/>60 527,16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19">
            <text:p>54:32:010861:16</text:p>
          </table:table-cell>
          <table:table-cell office:value-type="float" office:value="181718.64" table:number-columns-spanned="8" table:number-rows-spanned="1" table:style-name="ce20">
            <text:p><text:s/>181 718,6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19">
            <text:p>54:32:010863:1</text:p>
          </table:table-cell>
          <table:table-cell office:value-type="float" office:value="206783.28" table:number-columns-spanned="8" table:number-rows-spanned="1" table:style-name="ce20">
            <text:p><text:s/>206 783,28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19">
            <text:p>54:32:010863:16</text:p>
          </table:table-cell>
          <table:table-cell office:value-type="float" office:value="139944.24" table:number-columns-spanned="8" table:number-rows-spanned="1" table:style-name="ce20">
            <text:p><text:s/>139 944,2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19">
            <text:p>54:33:040190:569</text:p>
          </table:table-cell>
          <table:table-cell office:value-type="float" office:value="9701632.9100000001" table:number-columns-spanned="8" table:number-rows-spanned="1" table:style-name="ce20">
            <text:p><text:s/>9 701 632,91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19">
            <text:p>54:33:040190:570</text:p>
          </table:table-cell>
          <table:table-cell office:value-type="float" office:value="3386011.05" table:number-columns-spanned="8" table:number-rows-spanned="1" table:style-name="ce20">
            <text:p><text:s/>3 386 011,05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19">
            <text:p>54:33:040190:571</text:p>
          </table:table-cell>
          <table:table-cell office:value-type="float" office:value="11106059.77" table:number-columns-spanned="8" table:number-rows-spanned="1" table:style-name="ce20">
            <text:p><text:s/>11 106 059,77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19">
            <text:p>54:33:040190:572</text:p>
          </table:table-cell>
          <table:table-cell office:value-type="float" office:value="18972236.140000001" table:number-columns-spanned="8" table:number-rows-spanned="1" table:style-name="ce20">
            <text:p><text:s/>18 972 236,1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19">
            <text:p>54:33:040190:573</text:p>
          </table:table-cell>
          <table:table-cell office:value-type="float" office:value="19356605.59" table:number-columns-spanned="8" table:number-rows-spanned="1" table:style-name="ce20">
            <text:p><text:s/>19 356 605,59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19">
            <text:p>54:34:010101:758</text:p>
          </table:table-cell>
          <table:table-cell office:value-type="float" office:value="26401.15" table:number-columns-spanned="8" table:number-rows-spanned="1" table:style-name="ce20">
            <text:p><text:s/>26 401,15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19">
            <text:p>54:34:012405:523</text:p>
          </table:table-cell>
          <table:table-cell office:value-type="float" office:value="140964.15" table:number-columns-spanned="8" table:number-rows-spanned="1" table:style-name="ce20">
            <text:p><text:s/>140 964,15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19">
            <text:p>54:35:000000:32055</text:p>
          </table:table-cell>
          <table:table-cell office:value-type="float" office:value="10341292.880000001" table:number-columns-spanned="8" table:number-rows-spanned="1" table:style-name="ce20">
            <text:p><text:s/>10 341 292,88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19">
            <text:p>54:35:032865:472</text:p>
          </table:table-cell>
          <table:table-cell office:value-type="float" office:value="116273340.91" table:number-columns-spanned="8" table:number-rows-spanned="1" table:style-name="ce20">
            <text:p><text:s/>116 273 340,91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19">
            <text:p>54:35:032865:473</text:p>
          </table:table-cell>
          <table:table-cell office:value-type="float" office:value="943767.5" table:number-columns-spanned="8" table:number-rows-spanned="1" table:style-name="ce20">
            <text:p><text:s/>943 767,5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19">
            <text:p>54:35:041122:829</text:p>
          </table:table-cell>
          <table:table-cell office:value-type="float" office:value="156218.70000000001" table:number-columns-spanned="8" table:number-rows-spanned="1" table:style-name="ce20">
            <text:p><text:s/>156 218,7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19">
            <text:p>54:35:053670:187</text:p>
          </table:table-cell>
          <table:table-cell office:value-type="float" office:value="261090" table:number-columns-spanned="8" table:number-rows-spanned="1" table:style-name="ce20">
            <text:p><text:s/>261 090,0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19">
            <text:p>54:35:053670:188</text:p>
          </table:table-cell>
          <table:table-cell office:value-type="float" office:value="261090" table:number-columns-spanned="8" table:number-rows-spanned="1" table:style-name="ce20">
            <text:p><text:s/>261 090,0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19">
            <text:p>54:35:071150:306</text:p>
          </table:table-cell>
          <table:table-cell office:value-type="float" office:value="122804350.5" table:number-columns-spanned="8" table:number-rows-spanned="1" table:style-name="ce20">
            <text:p><text:s/>122 804 350,50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19">
            <text:p>54:35:073270:293</text:p>
          </table:table-cell>
          <table:table-cell office:value-type="float" office:value="6850886.1699999999" table:number-columns-spanned="8" table:number-rows-spanned="1" table:style-name="ce20">
            <text:p><text:s/>6 850 886,17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19">
            <text:p>54:35:073270:294</text:p>
          </table:table-cell>
          <table:table-cell office:value-type="float" office:value="577105.43000000005" table:number-columns-spanned="8" table:number-rows-spanned="1" table:style-name="ce20">
            <text:p><text:s/>577 105,43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19">
            <text:p>54:35:091896:11</text:p>
          </table:table-cell>
          <table:table-cell office:value-type="float" office:value="42246950.759999998" table:number-columns-spanned="8" table:number-rows-spanned="1" table:style-name="ce20">
            <text:p><text:s/>42 246 950,76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19">
            <text:p>54:36:010103:350</text:p>
          </table:table-cell>
          <table:table-cell office:value-type="float" office:value="5757681.04" table:number-columns-spanned="8" table:number-rows-spanned="1" table:style-name="ce20">
            <text:p><text:s/>5 757 681,04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19">
            <text:p>54:36:010103:351</text:p>
          </table:table-cell>
          <table:table-cell office:value-type="float" office:value="6420101.2599999998" table:number-columns-spanned="8" table:number-rows-spanned="1" table:style-name="ce20">
            <text:p><text:s/>6 420 101,26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19">
            <text:p>54:36:010502:2683</text:p>
          </table:table-cell>
          <table:table-cell office:value-type="float" office:value="3672937.56" table:number-columns-spanned="8" table:number-rows-spanned="1" table:style-name="ce20">
            <text:p><text:s/>3 672 937,56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19">
            <text:p>54:37:010122:1</text:p>
          </table:table-cell>
          <table:table-cell office:value-type="float" office:value="189539.39" table:number-columns-spanned="8" table:number-rows-spanned="1" table:style-name="ce20">
            <text:p><text:s/>189 539,39<text:s text:c="3"/></text:p>
          </table:table-cell>
          <table:covered-table-cell table:number-columns-repeated="7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table:style-name="ce1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11">
          <table:table-cell table:style-name="ce1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21">
            <text:p>54:03:010323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21">
            <text:p>54:03:032401:7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21">
            <text:p>54:04:020804: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21">
            <text:p>54:04:020804: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21">
            <text:p>54:06:030605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21">
            <text:p>54:07:020104: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21">
            <text:p>54:07:0414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21">
            <text:p>54:07:0415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21">
            <text:p>54:07:041701:6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21">
            <text:p>54:07:0419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21">
            <text:p>54:07:041901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21">
            <text:p>54:07:047405:29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21">
            <text:p>54:08:010238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21">
            <text:p>54:09:0102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21">
            <text:p>54:11:040112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21">
            <text:p>54:12:020105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21">
            <text:p>54:13:010103: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21">
            <text:p>54:15:0214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21">
            <text:p>54:15:0235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21">
            <text:p>54:17:010212: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21">
            <text:p>54:17:0207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21">
            <text:p>54:18:02030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21">
            <text:p>54:18:020301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21">
            <text:p>54:18:0203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21">
            <text:p>54:18:020401:110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21">
            <text:p>54:18:020401:110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21">
            <text:p>54:18:020401:110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21">
            <text:p>54:18:020401:110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21">
            <text:p>54:18:020401:110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21">
            <text:p>54:18:1001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21">
            <text:p>54:19:000000:3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21">
            <text:p>54:19:000000:41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21">
            <text:p>54:19:000000:43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21">
            <text:p>54:19:000000:47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21">
            <text:p>54:19:000000:47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21">
            <text:p>54:19:000000:47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21">
            <text:p>54:19:000000:48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21">
            <text:p>54:19:000000:48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21">
            <text:p>54:19:000000:51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21">
            <text:p>54:19:000000:53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21">
            <text:p>54:19:000000:54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21">
            <text:p>54:19:000000:57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21">
            <text:p>54:19:000000:60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21">
            <text:p>54:19:000000:61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21">
            <text:p>54:19:000000:61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21">
            <text:p>54:19:000000:61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21">
            <text:p>54:19:000000:68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21">
            <text:p>54:19:000000:69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21">
            <text:p>54:19:000000:71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21">
            <text:p>54:19:000000:72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21">
            <text:p>54:19:000000:74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21">
            <text:p>54:19:022301:44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21">
            <text:p>54:19:030301:11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21">
            <text:p>54:19:041901:4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21">
            <text:p>54:19:0801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21">
            <text:p>54:19:080101:11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21">
            <text:p>54:19:080101:11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21">
            <text:p>54:19:0801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21">
            <text:p>54:19:0801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21">
            <text:p>54:19:0801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21">
            <text:p>54:19:0801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21">
            <text:p>54:19:0801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21">
            <text:p>54:19:0801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21">
            <text:p>54:19:0801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21">
            <text:p>54:19:0801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21">
            <text:p>54:19:0801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21">
            <text:p>54:19:0801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21">
            <text:p>54:19:0801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21">
            <text:p>54:19:08010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21">
            <text:p>54:19:0801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21">
            <text:p>54:19:0801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21">
            <text:p>54:19:0801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21">
            <text:p>54:19:0801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21">
            <text:p>54:19:080101:6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21">
            <text:p>54:19:080101:6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21">
            <text:p>54:19:080101:6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21">
            <text:p>54:19:080101:7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21">
            <text:p>54:19:0801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21">
            <text:p>54:19:0801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21">
            <text:p>54:19:080101:8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21">
            <text:p>54:19:0801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21">
            <text:p>54:19:080101:8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21">
            <text:p>54:19:080101:8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21">
            <text:p>54:19:080101:8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21">
            <text:p>54:19:0801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21">
            <text:p>54:19:0801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21">
            <text:p>54:19:080101:8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21">
            <text:p>54:19:080101:8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21">
            <text:p>54:19:080101:8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21">
            <text:p>54:19:080101:8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21">
            <text:p>54:19:0801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21">
            <text:p>54:19:080101:8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21">
            <text:p>54:19:080101:8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21">
            <text:p>54:19:080101:8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21">
            <text:p>54:19:080101:8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21">
            <text:p>54:19:0801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21">
            <text:p>54:19:0801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21">
            <text:p>54:19:0801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21">
            <text:p>54:19:0801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21">
            <text:p>54:19:0801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21">
            <text:p>54:19:0801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21">
            <text:p>54:19:0801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21">
            <text:p>54:19:0802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21">
            <text:p>54:19:0802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21">
            <text:p>54:19:0802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21">
            <text:p>54:19:0802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21">
            <text:p>54:19:0802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21">
            <text:p>54:19:0802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21">
            <text:p>54:19:0802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21">
            <text:p>54:19:0802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21">
            <text:p>54:19:0802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21">
            <text:p>54:19:0802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21">
            <text:p>54:19:0802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21">
            <text:p>54:19:0802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21">
            <text:p>54:19:0802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21">
            <text:p>54:19:0802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21">
            <text:p>54:19:0802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21">
            <text:p>54:19:0802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21">
            <text:p>54:19:0802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21">
            <text:p>54:19:0802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21">
            <text:p>54:19:0802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21">
            <text:p>54:19:0802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21">
            <text:p>54:19:0802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21">
            <text:p>54:19:0802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21">
            <text:p>54:19:0802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21">
            <text:p>54:19:0802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21">
            <text:p>54:19:0802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21">
            <text:p>54:19:0802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21">
            <text:p>54:19:0802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21">
            <text:p>54:19:0802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21">
            <text:p>54:19:0802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21">
            <text:p>54:19:0802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21">
            <text:p>54:19:0802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21">
            <text:p>54:19:0802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21">
            <text:p>54:19:0802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21">
            <text:p>54:19:0802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21">
            <text:p>54:19:0802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21">
            <text:p>54:19:0802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21">
            <text:p>54:19:0802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21">
            <text:p>54:19:0802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21">
            <text:p>54:19:0802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21">
            <text:p>54:19:0802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21">
            <text:p>54:19:0802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21">
            <text:p>54:19:080201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21">
            <text:p>54:19:080201:16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21">
            <text:p>54:19:0802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21">
            <text:p>54:19:080201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21">
            <text:p>54:19:0802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21">
            <text:p>54:19:0802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21">
            <text:p>54:19:0802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21">
            <text:p>54:19:0802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21">
            <text:p>54:19:0802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21">
            <text:p>54:19:0802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21">
            <text:p>54:19:0802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21">
            <text:p>54:19:0802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21">
            <text:p>54:19:0802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21">
            <text:p>54:19:0802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21">
            <text:p>54:19:0802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21">
            <text:p>54:19:0802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21">
            <text:p>54:19:080201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21">
            <text:p>54:19:0802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21">
            <text:p>54:19:080201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21">
            <text:p>54:19:080201:2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21">
            <text:p>54:19:0802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21">
            <text:p>54:19:080201:2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21">
            <text:p>54:19:080201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21">
            <text:p>54:19:0802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21">
            <text:p>54:19:08020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21">
            <text:p>54:19:080201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21">
            <text:p>54:19:080201:2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21">
            <text:p>54:19:080201:2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21">
            <text:p>54:19:080201:2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21">
            <text:p>54:19:0802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21">
            <text:p>54:19:0802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21">
            <text:p>54:19:0802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21">
            <text:p>54:19:0802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21">
            <text:p>54:19:08020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21">
            <text:p>54:19:0802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21">
            <text:p>54:19:0802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21">
            <text:p>54:19:0802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21">
            <text:p>54:19:0802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21">
            <text:p>54:19:0802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21">
            <text:p>54:19:0802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21">
            <text:p>54:19:080201:2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21">
            <text:p>54:19:0802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21">
            <text:p>54:19:08020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21">
            <text:p>54:19:080201:2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21">
            <text:p>54:19:080201:2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21">
            <text:p>54:19:0802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21">
            <text:p>54:19:0802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21">
            <text:p>54:19:0802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21">
            <text:p>54:19:080201:28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21">
            <text:p>54:19:080201:28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21">
            <text:p>54:19:0802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21">
            <text:p>54:19:0802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21">
            <text:p>54:19:0802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21">
            <text:p>54:19:080201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21">
            <text:p>54:19:0802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21">
            <text:p>54:19:0802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21">
            <text:p>54:19:080201:3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21">
            <text:p>54:19:0802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21">
            <text:p>54:19:080201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21">
            <text:p>54:19:0802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21">
            <text:p>54:19:0802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21">
            <text:p>54:19:0802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21">
            <text:p>54:19:0802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21">
            <text:p>54:19:0802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21">
            <text:p>54:19:0802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21">
            <text:p>54:19:080201:3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21">
            <text:p>54:19:0802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21">
            <text:p>54:19:080201:3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21">
            <text:p>54:19:080201:3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21">
            <text:p>54:19:0802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21">
            <text:p>54:19:0802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21">
            <text:p>54:19:0802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21">
            <text:p>54:19:08020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21">
            <text:p>54:19:0802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21">
            <text:p>54:19:080201:3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21">
            <text:p>54:19:080201:3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21">
            <text:p>54:19:0802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21">
            <text:p>54:19:080201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21">
            <text:p>54:19:0802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21">
            <text:p>54:19:0802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21">
            <text:p>54:19:080201:3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21">
            <text:p>54:19:0802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21">
            <text:p>54:19:080201:3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21">
            <text:p>54:19:080201:3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21">
            <text:p>54:19:0802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21">
            <text:p>54:19:080201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21">
            <text:p>54:19:080201:3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21">
            <text:p>54:19:080201:3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21">
            <text:p>54:19:080201:3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21">
            <text:p>54:19:080201:3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21">
            <text:p>54:19:080201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21">
            <text:p>54:19:0802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21">
            <text:p>54:19:0802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21">
            <text:p>54:19:080201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21">
            <text:p>54:19:080201:4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21">
            <text:p>54:19:080201:4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21">
            <text:p>54:19:080201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21">
            <text:p>54:19:0802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21">
            <text:p>54:19:0802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21">
            <text:p>54:19:080201:4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21">
            <text:p>54:19:080201:4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21">
            <text:p>54:19:0802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21">
            <text:p>54:19:080201:4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21">
            <text:p>54:19:0802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21">
            <text:p>54:19:0802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21">
            <text:p>54:19:080201:4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21">
            <text:p>54:19:080201:4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21">
            <text:p>54:19:0802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21">
            <text:p>54:19:080201:4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21">
            <text:p>54:19:0802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21">
            <text:p>54:19:0802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21">
            <text:p>54:19:080201:4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21">
            <text:p>54:19:0802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21">
            <text:p>54:19:080201:4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21">
            <text:p>54:19:080201:4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21">
            <text:p>54:19:080201:4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21">
            <text:p>54:19:080201:4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21">
            <text:p>54:19:080201:4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21">
            <text:p>54:19:080201:4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21">
            <text:p>54:19:080201:4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21">
            <text:p>54:19:080201:4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21">
            <text:p>54:19:080201:4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21">
            <text:p>54:19:0802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21">
            <text:p>54:19:080201:4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21">
            <text:p>54:19:0802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21">
            <text:p>54:19:0802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21">
            <text:p>54:19:080201:4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21">
            <text:p>54:19:0802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21">
            <text:p>54:19:080201:4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21">
            <text:p>54:19:080201:4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21">
            <text:p>54:19:0802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21">
            <text:p>54:19:080201:4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21">
            <text:p>54:19:080201:4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21">
            <text:p>54:19:080201:4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21">
            <text:p>54:19:0802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21">
            <text:p>54:19:0802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21">
            <text:p>54:19:080201:5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21">
            <text:p>54:19:080201:5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21">
            <text:p>54:19:080201:5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21">
            <text:p>54:19:080201:5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21">
            <text:p>54:19:080201:5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21">
            <text:p>54:19:080201:5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21">
            <text:p>54:19:080201:5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21">
            <text:p>54:19:080201:5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21">
            <text:p>54:19:080201:5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21">
            <text:p>54:19:080201:5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21">
            <text:p>54:19:080201:5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21">
            <text:p>54:19:080201:5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21">
            <text:p>54:19:080201:5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21">
            <text:p>54:19:080201:5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21">
            <text:p>54:19:0802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21">
            <text:p>54:19:080201:5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21">
            <text:p>54:19:080201:5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21">
            <text:p>54:19:080201:5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21">
            <text:p>54:19:080201:5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21">
            <text:p>54:19:080201:5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21">
            <text:p>54:19:0802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21">
            <text:p>54:19:080201:5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21">
            <text:p>54:19:080201:5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21">
            <text:p>54:19:0802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21">
            <text:p>54:19:080201:5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21">
            <text:p>54:19:080201:6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21">
            <text:p>54:19:0802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21">
            <text:p>54:19:080201:6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21">
            <text:p>54:19:0802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21">
            <text:p>54:19:080201:6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21">
            <text:p>54:19:0802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21">
            <text:p>54:19:0802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21">
            <text:p>54:19:080201:6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21">
            <text:p>54:19:0802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21">
            <text:p>54:19:080201:6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21">
            <text:p>54:19:080201:6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21">
            <text:p>54:19:0802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21">
            <text:p>54:19:080201:6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21">
            <text:p>54:19:0802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21">
            <text:p>54:19:080201:6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21">
            <text:p>54:19:080201:6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21">
            <text:p>54:19:080201:6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21">
            <text:p>54:19:080201:6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21">
            <text:p>54:19:080201:6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21">
            <text:p>54:19:0802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21">
            <text:p>54:19:080201:7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21">
            <text:p>54:19:080201:7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21">
            <text:p>54:19:0802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21">
            <text:p>54:19:0802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21">
            <text:p>54:19:0802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21">
            <text:p>54:19:0802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21">
            <text:p>54:19:0802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21">
            <text:p>54:19:0802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21">
            <text:p>54:19:0802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21">
            <text:p>54:19:0802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21">
            <text:p>54:19:0802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21">
            <text:p>54:19:080201:8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21">
            <text:p>54:19:0802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21">
            <text:p>54:19:0802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21">
            <text:p>54:19:0802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21">
            <text:p>54:19:0802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21">
            <text:p>54:19:0802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21">
            <text:p>54:19:0802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21">
            <text:p>54:19:0802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21">
            <text:p>54:19:0802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21">
            <text:p>54:19:0802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21">
            <text:p>54:19:0802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21">
            <text:p>54:19:0802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21">
            <text:p>54:19:0802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21">
            <text:p>54:19:0802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21">
            <text:p>54:19:0802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21">
            <text:p>54:19:0803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21">
            <text:p>54:19:080301:10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21">
            <text:p>54:19:080301:10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21">
            <text:p>54:19:080301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21">
            <text:p>54:19:0803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21">
            <text:p>54:19:080301:10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21">
            <text:p>54:19:080301:10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21">
            <text:p>54:19:080301:10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21">
            <text:p>54:19:080301:10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21">
            <text:p>54:19:080301:10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21">
            <text:p>54:19:080301:10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21">
            <text:p>54:19:080301:10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21">
            <text:p>54:19:080301:10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21">
            <text:p>54:19:080301:10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21">
            <text:p>54:19:080301:10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21">
            <text:p>54:19:080301:10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21">
            <text:p>54:19:080301:10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21">
            <text:p>54:19:080301:10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21">
            <text:p>54:19:080301:10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21">
            <text:p>54:19:080301:10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21">
            <text:p>54:19:080301:10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21">
            <text:p>54:19:080301:10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21">
            <text:p>54:19:080301:10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21">
            <text:p>54:19:080301:10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21">
            <text:p>54:19:080301:11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21">
            <text:p>54:19:080301:11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21">
            <text:p>54:19:0803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21">
            <text:p>54:19:080301:11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21">
            <text:p>54:19:080301:11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21">
            <text:p>54:19:080301:12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21">
            <text:p>54:19:080301:12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21">
            <text:p>54:19:080301:12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21">
            <text:p>54:19:080301:12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21">
            <text:p>54:19:080301:13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21">
            <text:p>54:19:0803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21">
            <text:p>54:19:080301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21">
            <text:p>54:19:0803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21">
            <text:p>54:19:0803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21">
            <text:p>54:19:0803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21">
            <text:p>54:19:0803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21">
            <text:p>54:19:0803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21">
            <text:p>54:19:0803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21">
            <text:p>54:19:0803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21">
            <text:p>54:19:0803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21">
            <text:p>54:19:0803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21">
            <text:p>54:19:0803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21">
            <text:p>54:19:0803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21">
            <text:p>54:19:0803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21">
            <text:p>54:19:080301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21">
            <text:p>54:19:0803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21">
            <text:p>54:19:0803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21">
            <text:p>54:19:0803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21">
            <text:p>54:19:080301:18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21">
            <text:p>54:19:080301:18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21">
            <text:p>54:19:080301:18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21">
            <text:p>54:19:0803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21">
            <text:p>54:19:080301:19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21">
            <text:p>54:19:080301:2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21">
            <text:p>54:19:080301:20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21">
            <text:p>54:19:0803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21">
            <text:p>54:19:0803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21">
            <text:p>54:19:0803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21">
            <text:p>54:19:080301:21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21">
            <text:p>54:19:080301:21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21">
            <text:p>54:19:080301:21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21">
            <text:p>54:19:080301:21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21">
            <text:p>54:19:080301:21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21">
            <text:p>54:19:080301:2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21">
            <text:p>54:19:080301:22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21">
            <text:p>54:19:080301:22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21">
            <text:p>54:19:080301:22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21">
            <text:p>54:19:0803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21">
            <text:p>54:19:080301:2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21">
            <text:p>54:19:080301:2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21">
            <text:p>54:19:080301:24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21">
            <text:p>54:19:080301:24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21">
            <text:p>54:19:080301:25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21">
            <text:p>54:19:0803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21">
            <text:p>54:19:080301:25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21">
            <text:p>54:19:080301:25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21">
            <text:p>54:19:0803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21">
            <text:p>54:19:0803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21">
            <text:p>54:19:0803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21">
            <text:p>54:19:080301:27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21">
            <text:p>54:19:080301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21">
            <text:p>54:19:0803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21">
            <text:p>54:19:0803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21">
            <text:p>54:19:0803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21">
            <text:p>54:19:080301:28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21">
            <text:p>54:19:0803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21">
            <text:p>54:19:080301:28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21">
            <text:p>54:19:08030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21">
            <text:p>54:19:0803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21">
            <text:p>54:19:0803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21">
            <text:p>54:19:080301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21">
            <text:p>54:19:0803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21">
            <text:p>54:19:0803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21">
            <text:p>54:19:0803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21">
            <text:p>54:19:080301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21">
            <text:p>54:19:080301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21">
            <text:p>54:19:0803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21">
            <text:p>54:19:0803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21">
            <text:p>54:19:0803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21">
            <text:p>54:19:080301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21">
            <text:p>54:19:0803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21">
            <text:p>54:19:0803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21">
            <text:p>54:19:080301:3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21">
            <text:p>54:19:0803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21">
            <text:p>54:19:0803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21">
            <text:p>54:19:0803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21">
            <text:p>54:19:0803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21">
            <text:p>54:19:08030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21">
            <text:p>54:19:080301:3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21">
            <text:p>54:19:0803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21">
            <text:p>54:19:0803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21">
            <text:p>54:19:0803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21">
            <text:p>54:19:080301:3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21">
            <text:p>54:19:0803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21">
            <text:p>54:19:0803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21">
            <text:p>54:19:080301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21">
            <text:p>54:19:0803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21">
            <text:p>54:19:080301:3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21">
            <text:p>54:19:0803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21">
            <text:p>54:19:080301:3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21">
            <text:p>54:19:080301:3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21">
            <text:p>54:19:080301:3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21">
            <text:p>54:19:080301:3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21">
            <text:p>54:19:0803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21">
            <text:p>54:19:0803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21">
            <text:p>54:19:0803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21">
            <text:p>54:19:0803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21">
            <text:p>54:19:080301:4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21">
            <text:p>54:19:0803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21">
            <text:p>54:19:0803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21">
            <text:p>54:19:080301:4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21">
            <text:p>54:19:0803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21">
            <text:p>54:19:080301:4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21">
            <text:p>54:19:080301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21">
            <text:p>54:19:0803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21">
            <text:p>54:19:080301:4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21">
            <text:p>54:19:0803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21">
            <text:p>54:19:080301:5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21">
            <text:p>54:19:0803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21">
            <text:p>54:19:0803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21">
            <text:p>54:19:080301:7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21">
            <text:p>54:19:080301:7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21">
            <text:p>54:19:080301:7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21">
            <text:p>54:19:0803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21">
            <text:p>54:19:080301:7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21">
            <text:p>54:19:0803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21">
            <text:p>54:19:080301:8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21">
            <text:p>54:19:080301:8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21">
            <text:p>54:19:080301:8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21">
            <text:p>54:19:080301:8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21">
            <text:p>54:19:080301:8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21">
            <text:p>54:19:080301:8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21">
            <text:p>54:19:080301:8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21">
            <text:p>54:19:0803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21">
            <text:p>54:19:080301:9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21">
            <text:p>54:19:0803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21">
            <text:p>54:19:080301:9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21">
            <text:p>54:19:0803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21">
            <text:p>54:19:0803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21">
            <text:p>54:19:080301:9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21">
            <text:p>54:19:0803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21">
            <text:p>54:19:080301:9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21">
            <text:p>54:19:080301:9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21">
            <text:p>54:19:080301:9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21">
            <text:p>54:19:080301:9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21">
            <text:p>54:19:080301:9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21">
            <text:p>54:19:081301:18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21">
            <text:p>54:19:0813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21">
            <text:p>54:19:0813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21">
            <text:p>54:19:090103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21">
            <text:p>54:19:1101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21">
            <text:p>54:19:120101:22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21">
            <text:p>54:19:140129:2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21">
            <text:p>54:19:140129:4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21">
            <text:p>54:19:140129: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21">
            <text:p>54:19:140129: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21">
            <text:p>54:19:140136: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21">
            <text:p>54:19:140138:10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21">
            <text:p>54:19:140138:10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21">
            <text:p>54:19:140138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21">
            <text:p>54:19:140138:117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21">
            <text:p>54:19:140138:12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21">
            <text:p>54:19:140138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21">
            <text:p>54:19:140138:14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21">
            <text:p>54:19:140138:14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21">
            <text:p>54:19:140138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21">
            <text:p>54:19:140138:3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21">
            <text:p>54:19:140138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21">
            <text:p>54:19:140138:3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21">
            <text:p>54:19:140138:3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21">
            <text:p>54:19:140138:3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21">
            <text:p>54:19:140138:3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21">
            <text:p>54:19:140138:3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21">
            <text:p>54:19:140138:3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21">
            <text:p>54:19:140138:4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21">
            <text:p>54:19:140138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21">
            <text:p>54:19:140138:4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21">
            <text:p>54:19:140138:4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21">
            <text:p>54:19:140138:4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21">
            <text:p>54:19:140138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21">
            <text:p>54:19:140139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21">
            <text:p>54:19:140139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21">
            <text:p>54:19:140139:11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21">
            <text:p>54:19:140139:11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21">
            <text:p>54:19:140139:11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21">
            <text:p>54:19:140139:12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21">
            <text:p>54:19:140139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21">
            <text:p>54:19:140139:14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21">
            <text:p>54:19:140139:1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21">
            <text:p>54:19:140139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21">
            <text:p>54:19:140139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21">
            <text:p>54:19:140139:3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21">
            <text:p>54:19:140139: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21">
            <text:p>54:19:140139:5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21">
            <text:p>54:19:140139:5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21">
            <text:p>54:19:140139:5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21">
            <text:p>54:19:140139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21">
            <text:p>54:19:140201:11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21">
            <text:p>54:19:140880:13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21">
            <text:p>54:19:140880:13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21">
            <text:p>54:19:140880:13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21">
            <text:p>54:19:140880:13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21">
            <text:p>54:19:140880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21">
            <text:p>54:19:140880:1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21">
            <text:p>54:19:140880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21">
            <text:p>54:19:140880:14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21">
            <text:p>54:19:140880:14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21">
            <text:p>54:19:140880:1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21">
            <text:p>54:19:140880:2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21">
            <text:p>54:19:140880:7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21">
            <text:p>54:19:140880: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21">
            <text:p>54:19:140880:98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21">
            <text:p>54:19:140880:9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21">
            <text:p>54:19:141601:5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21">
            <text:p>54:19:142601:10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21">
            <text:p>54:19:142601:10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21">
            <text:p>54:19:142601:10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21">
            <text:p>54:19:142601:11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21">
            <text:p>54:19:142601:11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21">
            <text:p>54:19:142601:17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21">
            <text:p>54:19:142601:17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21">
            <text:p>54:19:142601:17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21">
            <text:p>54:19:142601:18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21">
            <text:p>54:19:142601:27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21">
            <text:p>54:19:142601:28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21">
            <text:p>54:19:142601:29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21">
            <text:p>54:19:142601:29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21">
            <text:p>54:19:142601:30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21">
            <text:p>54:19:142601:30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21">
            <text:p>54:19:142601:30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21">
            <text:p>54:19:142601:30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21">
            <text:p>54:19:142601:30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21">
            <text:p>54:19:142601:30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21">
            <text:p>54:19:142601:30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21">
            <text:p>54:19:142601:30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21">
            <text:p>54:19:142601:30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21">
            <text:p>54:19:142601:30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21">
            <text:p>54:19:142601:30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21">
            <text:p>54:19:142601:30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21">
            <text:p>54:19:142601:30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21">
            <text:p>54:19:142601:39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21">
            <text:p>54:19:142601:45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21">
            <text:p>54:19:142601:45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21">
            <text:p>54:19:142601:45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21">
            <text:p>54:19:142601:45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21">
            <text:p>54:19:142601:47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21">
            <text:p>54:19:142601:47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21">
            <text:p>54:19:142601:48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21">
            <text:p>54:19:142601:5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21">
            <text:p>54:19:142601:7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21">
            <text:p>54:19:160121:32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21">
            <text:p>54:19:160121:3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21">
            <text:p>54:19:160121:36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21">
            <text:p>54:19:160121:6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21">
            <text:p>54:19:160121:66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21">
            <text:p>54:19:160121:6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21">
            <text:p>54:19:160121:6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21">
            <text:p>54:19:160121:7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21">
            <text:p>54:19:160121:8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21">
            <text:p>54:19:164603:12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21">
            <text:p>54:19:1901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21">
            <text:p>54:19:1901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21">
            <text:p>54:19:190102:1040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21">
            <text:p>54:19:190102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21">
            <text:p>54:19:190102:10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21">
            <text:p>54:19:190102:111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21">
            <text:p>54:19:190102:111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21">
            <text:p>54:19:190102:122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21">
            <text:p>54:19:190102:125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21">
            <text:p>54:19:190102:131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21">
            <text:p>54:19:190102:131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21">
            <text:p>54:19:190102:132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21">
            <text:p>54:19:190102:132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21">
            <text:p>54:19:190102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21">
            <text:p>54:19:190102:138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21">
            <text:p>54:19:190102:138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21">
            <text:p>54:19:190102:141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21">
            <text:p>54:19:190102:141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21">
            <text:p>54:19:190102:141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21">
            <text:p>54:19:190102:141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21">
            <text:p>54:19:190102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21">
            <text:p>54:19:190102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21">
            <text:p>54:19:190102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21">
            <text:p>54:19:190102:2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21">
            <text:p>54:19:190102:2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21">
            <text:p>54:19:190102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21">
            <text:p>54:19:190102:2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21">
            <text:p>54:19:1901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21">
            <text:p>54:19:1901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21">
            <text:p>54:19:1901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21">
            <text:p>54:19:190102:4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21">
            <text:p>54:19:190102:47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21">
            <text:p>54:19:190102:5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21">
            <text:p>54:19:190102:53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21">
            <text:p>54:19:190102:5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21">
            <text:p>54:19:190102:6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21">
            <text:p>54:19:190102:86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21">
            <text:p>54:19:190102:89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21">
            <text:p>54:19:190102:89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21">
            <text:p>54:19:190102:91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21">
            <text:p>54:19:190102:917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21">
            <text:p>54:19:190102:9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21">
            <text:p>54:19:190102:9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21">
            <text:p>54:19:1901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21">
            <text:p>54:19:1901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21">
            <text:p>54:19:190102: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21">
            <text:p>54:19:190103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21">
            <text:p>54:20:022423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21">
            <text:p>54:20:0228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21">
            <text:p>54:22:0135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21">
            <text:p>54:22:020118: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21">
            <text:p>54:22:020126: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21">
            <text:p>54:22:020135: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21">
            <text:p>54:23:050602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21">
            <text:p>54:24:010278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21">
            <text:p>54:24:0434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21">
            <text:p>54:24:056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21">
            <text:p>54:26:010103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21">
            <text:p>54:27:026510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21">
            <text:p>54:27:032401:76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21">
            <text:p>54:29:010203: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21">
            <text:p>54:29:0102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21">
            <text:p>54:29:01031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21">
            <text:p>54:29:010313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21">
            <text:p>54:29:010313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21">
            <text:p>54:29:010313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21">
            <text:p>54:29:010325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21">
            <text:p>54:29:010328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21">
            <text:p>54:29:010328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21">
            <text:p>54:29:010330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21">
            <text:p>54:29:010330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21">
            <text:p>54:29:010606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21">
            <text:p>54:29:010606: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21">
            <text:p>54:29:010606: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21">
            <text:p>54:29:010610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21">
            <text:p>54:29:010610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21">
            <text:p>54:29:010610: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21">
            <text:p>54:29:010610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21">
            <text:p>54:29:010610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21">
            <text:p>54:29:010618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21">
            <text:p>54:29:010618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21">
            <text:p>54:29:0226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21">
            <text:p>54:29:0226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21">
            <text:p>54:31:011048: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21">
            <text:p>54:31:011048: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21">
            <text:p>54:31:011048:7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21">
            <text:p>54:32:010467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21">
            <text:p>54:33:060201:4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21">
            <text:p>54:34:000000:14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21">
            <text:p>54:34:011311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21">
            <text:p>54:34:012206:5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21">
            <text:p>54:34:012206:5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21">
            <text:p>54:35:000000:100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21">
            <text:p>54:35:000000:1397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21">
            <text:p>54:35:000000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21">
            <text:p>54:35:000000:1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21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21">
            <text:p>54:35:000000:205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21">
            <text:p>54:35:000000:2280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21">
            <text:p>54:35:000000:241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21">
            <text:p>54:35:000000:288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21">
            <text:p>54:35:000000:297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21">
            <text:p>54:35:000000:298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21">
            <text:p>54:35:000000:298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21">
            <text:p>54:35:000000:2989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21">
            <text:p>54:35:000000:300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21">
            <text:p>54:35:000000:300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21">
            <text:p>54:35:000000:300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21">
            <text:p>54:35:000000:301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21">
            <text:p>54:35:000000:302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21">
            <text:p>54:35:000000:3025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21">
            <text:p>54:35:000000:302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21">
            <text:p>54:35:000000:3078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21">
            <text:p>54:35:000000:3220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21">
            <text:p>54:35:000000:3507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21">
            <text:p>54:35:000000:4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21">
            <text:p>54:35:000000:4196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21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21">
            <text:p>54:35:000000:4226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21">
            <text:p>54:35:000000:5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21">
            <text:p>54:35:000000:5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21">
            <text:p>54:35:000000:5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21">
            <text:p>54:35:000000: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21">
            <text:p>54:35:001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21">
            <text:p>54:35:011465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21">
            <text:p>54:35:012190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21">
            <text:p>54:35:012190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21">
            <text:p>54:35:012190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21">
            <text:p>54:35:012190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21">
            <text:p>54:35:012195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21">
            <text:p>54:35:012195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21">
            <text:p>54:35:012195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21">
            <text:p>54:35:012195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21">
            <text:p>54:35:012195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21">
            <text:p>54:35:012195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21">
            <text:p>54:35:012200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21">
            <text:p>54:35:012200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21">
            <text:p>54:35:012205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21">
            <text:p>54:35:012220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21">
            <text:p>54:35:012225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21">
            <text:p>54:35:012225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21">
            <text:p>54:35:012230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21">
            <text:p>54:35:012230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21">
            <text:p>54:35:012230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21">
            <text:p>54:35:012230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21">
            <text:p>54:35:012240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21">
            <text:p>54:35:012240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21">
            <text:p>54:35:012245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21">
            <text:p>54:35:012255:1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21">
            <text:p>54:35:012255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21">
            <text:p>54:35:012260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21">
            <text:p>54:35:012700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21">
            <text:p>54:35:012710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21">
            <text:p>54:35:012710: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21">
            <text:p>54:35:012710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21">
            <text:p>54:35:012750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21">
            <text:p>54:35:013110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21">
            <text:p>54:35:013110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21">
            <text:p>54:35:013110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21">
            <text:p>54:35:013110: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21">
            <text:p>54:35:013110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21">
            <text:p>54:35:013135:5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21">
            <text:p>54:35:013135: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21">
            <text:p>54:35:013135: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21">
            <text:p>54:35:013135: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21">
            <text:p>54:35:013135:9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21">
            <text:p>54:35:013285:4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21">
            <text:p>54:35:013365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21">
            <text:p>54:35:013365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21">
            <text:p>54:35:013375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21">
            <text:p>54:35:013550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21">
            <text:p>54:35:013570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21">
            <text:p>54:35:013590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21">
            <text:p>54:35:013590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21">
            <text:p>54:35:01361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21">
            <text:p>54:35:013620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21">
            <text:p>54:35:013625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21">
            <text:p>54:35:013625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21">
            <text:p>54:35:013625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21">
            <text:p>54:35:013630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21">
            <text:p>54:35:013820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21">
            <text:p>54:35:013820: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21">
            <text:p>54:35:013985:4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21">
            <text:p>54:35:014010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21">
            <text:p>54:35:014110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21">
            <text:p>54:35:014110:246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21">
            <text:p>54:35:014150:5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21">
            <text:p>54:35:014150:8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21">
            <text:p>54:35:014150:8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21">
            <text:p>54:35:014345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21">
            <text:p>54:35:014645: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21">
            <text:p>54:35:014645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21">
            <text:p>54:35:014650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21">
            <text:p>54:35:014650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21">
            <text:p>54:35:014660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21">
            <text:p>54:35:014660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21">
            <text:p>54:35:014660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21">
            <text:p>54:35:014660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21">
            <text:p>54:35:014660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21">
            <text:p>54:35:014660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21">
            <text:p>54:35:014660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21">
            <text:p>54:35:014660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21">
            <text:p>54:35:014660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21">
            <text:p>54:35:014660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21">
            <text:p>54:35:014665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21">
            <text:p>54:35:014665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21">
            <text:p>54:35:014665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21">
            <text:p>54:35:014665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21">
            <text:p>54:35:014665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21">
            <text:p>54:35:014665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21">
            <text:p>54:35:014670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21">
            <text:p>54:35:014670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21">
            <text:p>54:35:014670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21">
            <text:p>54:35:014670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21">
            <text:p>54:35:014670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21">
            <text:p>54:35:014670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21">
            <text:p>54:35:014750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21">
            <text:p>54:35:014920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21">
            <text:p>54:35:014925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21">
            <text:p>54:35:014925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21">
            <text:p>54:35:014925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21">
            <text:p>54:35:014925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21">
            <text:p>54:35:014925:40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21">
            <text:p>54:35:014925:410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21">
            <text:p>54:35:014925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21">
            <text:p>54:35:014925:9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21">
            <text:p>54:35:014930:12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21">
            <text:p>54:35:014970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21">
            <text:p>54:35:014975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21">
            <text:p>54:35:014975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21">
            <text:p>54:35:015000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21">
            <text:p>54:35:015000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21">
            <text:p>54:35:015000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21">
            <text:p>54:35:015000: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21">
            <text:p>54:35:015000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21">
            <text:p>54:35:015000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21">
            <text:p>54:35:015000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21">
            <text:p>54:35:015005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21">
            <text:p>54:35:015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21">
            <text:p>54:35:015010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21">
            <text:p>54:35:015015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21">
            <text:p>54:35:021060:1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21">
            <text:p>54:35:021060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21">
            <text:p>54:35:021060: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21">
            <text:p>54:35:021080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21">
            <text:p>54:35:021085: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21">
            <text:p>54:35:021085:4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21">
            <text:p>54:35:0211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21">
            <text:p>54:35:021115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21">
            <text:p>54:35:021115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21">
            <text:p>54:35:021115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21">
            <text:p>54:35:021132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21">
            <text:p>54:35:021635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21">
            <text:p>54:35:031205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21">
            <text:p>54:35:031330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21">
            <text:p>54:35:031330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21">
            <text:p>54:35:032961: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21">
            <text:p>54:35:033065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21">
            <text:p>54:35:033715:8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21">
            <text:p>54:35:041060:10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21">
            <text:p>54:35:041060:10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21">
            <text:p>54:35:041060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21">
            <text:p>54:35:041060:40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21">
            <text:p>54:35:041070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21">
            <text:p>54:35:041070: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21">
            <text:p>54:35:041070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21">
            <text:p>54:35:041070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21">
            <text:p>54:35:041070:525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21">
            <text:p>54:35:041090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21">
            <text:p>54:35:041090:5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21">
            <text:p>54:35:041090:5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21">
            <text:p>54:35:041090:5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21">
            <text:p>54:35:041090: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21">
            <text:p>54:35:041090: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21">
            <text:p>54:35:041720:12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21">
            <text:p>54:35:041720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21">
            <text:p>54:35:041720:66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21">
            <text:p>54:35:041720:8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21">
            <text:p>54:35:041720:9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21">
            <text:p>54:35:041925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21">
            <text:p>54:35:041930: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21">
            <text:p>54:35:041930:4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21">
            <text:p>54:35:041930:90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21">
            <text:p>54:35:042450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21">
            <text:p>54:35:051110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21">
            <text:p>54:35:051110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21">
            <text:p>54:35:051151:105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21">
            <text:p>54:35:051151:1109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21">
            <text:p>54:35:051151:1109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21">
            <text:p>54:35:05115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21">
            <text:p>54:35:051151:7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21">
            <text:p>54:35:051151: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21">
            <text:p>54:35:051151:90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21">
            <text:p>54:35:053360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21">
            <text:p>54:35:06123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21">
            <text:p>54:35:061385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21">
            <text:p>54:35:061385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21">
            <text:p>54:35:061490:148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21">
            <text:p>54:35:062990:9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21">
            <text:p>54:35:063305: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21">
            <text:p>54:35:063305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21">
            <text:p>54:35:063305: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21">
            <text:p>54:35:063305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21">
            <text:p>54:35:063305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21">
            <text:p>54:35:063305:8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21">
            <text:p>54:35:063305:9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21">
            <text:p>54:35:063310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21">
            <text:p>54:35:063310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21">
            <text:p>54:35:063310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21">
            <text:p>54:35:063310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21">
            <text:p>54:35:063310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21">
            <text:p>54:35:063310:2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21">
            <text:p>54:35:063310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21">
            <text:p>54:35:063310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21">
            <text:p>54:35:063310:2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21">
            <text:p>54:35:063310:2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21">
            <text:p>54:35:063310: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21">
            <text:p>54:35:063310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21">
            <text:p>54:35:063310: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21">
            <text:p>54:35:063310:3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21">
            <text:p>54:35:063310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21">
            <text:p>54:35:063310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21">
            <text:p>54:35:063310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21">
            <text:p>54:35:063315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21">
            <text:p>54:35:063315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21">
            <text:p>54:35:063325: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21">
            <text:p>54:35:063325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21">
            <text:p>54:35:063325: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21">
            <text:p>54:35:063325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21">
            <text:p>54:35:063330: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21">
            <text:p>54:35:063330:3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21">
            <text:p>54:35:063330:3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21">
            <text:p>54:35:063330:9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21">
            <text:p>54:35:071095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21">
            <text:p>54:35:071110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21">
            <text:p>54:35:071135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21">
            <text:p>54:35:071135:25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21">
            <text:p>54:35:071135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21">
            <text:p>54:35:071135:6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21">
            <text:p>54:35:071140: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21">
            <text:p>54:35:071140: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21">
            <text:p>54:35:071140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21">
            <text:p>54:35:071140: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21">
            <text:p>54:35:071170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21">
            <text:p>54:35:071170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21">
            <text:p>54:35:071195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21">
            <text:p>54:35:071195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21">
            <text:p>54:35:071195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21">
            <text:p>54:35:071195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21">
            <text:p>54:35:071195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21">
            <text:p>54:35:071195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21">
            <text:p>54:35:072960: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21">
            <text:p>54:35:072960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21">
            <text:p>54:35:072960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21">
            <text:p>54:35:072960:1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21">
            <text:p>54:35:072960:1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21">
            <text:p>54:35:072960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21">
            <text:p>54:35:072960:2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21">
            <text:p>54:35:072960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21">
            <text:p>54:35:072960:8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21">
            <text:p>54:35:072960:8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21">
            <text:p>54:35:072960:8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21">
            <text:p>54:35:072960:9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21">
            <text:p>54:35:072965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21">
            <text:p>54:35:072965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21">
            <text:p>54:35:072965: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21">
            <text:p>54:35:072965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21">
            <text:p>54:35:072965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21">
            <text:p>54:35:072965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21">
            <text:p>54:35:072965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21">
            <text:p>54:35:072965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21">
            <text:p>54:35:072970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21">
            <text:p>54:35:072970:2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21">
            <text:p>54:35:072970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21">
            <text:p>54:35:073115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21">
            <text:p>54:35:073115:1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21">
            <text:p>54:35:073115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21">
            <text:p>54:35:073595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21">
            <text:p>54:35:073595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21">
            <text:p>54:35:073595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21">
            <text:p>54:35:073595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21">
            <text:p>54:35:073600: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21">
            <text:p>54:35:073600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21">
            <text:p>54:35:073675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21">
            <text:p>54:35:074530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21">
            <text:p>54:35:074540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21">
            <text:p>54:35:074540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21">
            <text:p>54:35:074540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21">
            <text:p>54:35:074540:3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21">
            <text:p>54:35:074540: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21">
            <text:p>54:35:074540:4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21">
            <text:p>54:35:074540:54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21">
            <text:p>54:35:074540:7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21">
            <text:p>54:35:074671:18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9" table:number-rows-spanned="1" table:style-name="ce21">
            <text:p>54:35:074671:4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9" table:number-rows-spanned="1" table:style-name="ce21">
            <text:p>54:35:074671:99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9" table:number-rows-spanned="1" table:style-name="ce21">
            <text:p>54:35:074680:4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9" table:number-rows-spanned="1" table:style-name="ce21">
            <text:p>54:35:081300:1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9" table:number-rows-spanned="1" table:style-name="ce21">
            <text:p>54:35:083250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9" table:number-rows-spanned="1" table:style-name="ce21">
            <text:p>54:35:101010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9" table:number-rows-spanned="1" table:style-name="ce21">
            <text:p>54:35:101065:1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9" table:number-rows-spanned="1" table:style-name="ce21">
            <text:p>54:35:101110:1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9" table:number-rows-spanned="1" table:style-name="ce21">
            <text:p>54:35:101110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9" table:number-rows-spanned="1" table:style-name="ce21">
            <text:p>54:35:101110:2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9" table:number-rows-spanned="1" table:style-name="ce21">
            <text:p>54:35:101110:3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9" table:number-rows-spanned="1" table:style-name="ce21">
            <text:p>54:35:101110:3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9" table:number-rows-spanned="1" table:style-name="ce21">
            <text:p>54:35:101110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9" table:number-rows-spanned="1" table:style-name="ce21">
            <text:p>54:35:101125:114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9" table:number-rows-spanned="1" table:style-name="ce21">
            <text:p>54:35:101125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9" table:number-rows-spanned="1" table:style-name="ce21">
            <text:p>54:35:101125:2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9" table:number-rows-spanned="1" table:style-name="ce21">
            <text:p>54:35:101125:3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9" table:number-rows-spanned="1" table:style-name="ce21">
            <text:p>54:35:101125:4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9" table:number-rows-spanned="1" table:style-name="ce21">
            <text:p>54:35:101125:4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9" table:number-rows-spanned="1" table:style-name="ce21">
            <text:p>54:35:101196: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9" table:number-rows-spanned="1" table:style-name="ce21">
            <text:p>54:35:101196:2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9" table:number-rows-spanned="1" table:style-name="ce21">
            <text:p>54:35:101210:20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9" table:number-rows-spanned="1" table:style-name="ce21">
            <text:p>54:35:101220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9" table:number-rows-spanned="1" table:style-name="ce21">
            <text:p>54:35:101306:2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9" table:number-rows-spanned="1" table:style-name="ce21">
            <text:p>54:35:101306:3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9" table:number-rows-spanned="1" table:style-name="ce21">
            <text:p>54:35:101306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9" table:number-rows-spanned="1" table:style-name="ce21">
            <text:p>54:35:101306:3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9" table:number-rows-spanned="1" table:style-name="ce21">
            <text:p>54:35:101306:65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9" table:number-rows-spanned="1" table:style-name="ce21">
            <text:p>54:35:101310: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9" table:number-rows-spanned="1" table:style-name="ce21">
            <text:p>54:35:101390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9" table:number-rows-spanned="1" table:style-name="ce21">
            <text:p>54:35:101390:1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9" table:number-rows-spanned="1" table:style-name="ce21">
            <text:p>54:35:101390:2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9" table:number-rows-spanned="1" table:style-name="ce21">
            <text:p>54:35:101395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9" table:number-rows-spanned="1" table:style-name="ce21">
            <text:p>54:35:101410:3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9" table:number-rows-spanned="1" table:style-name="ce21">
            <text:p>54:35:101475:10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9" table:number-rows-spanned="1" table:style-name="ce21">
            <text:p>54:35:101475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9" table:number-rows-spanned="1" table:style-name="ce21">
            <text:p>54:35:101525:3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9" table:number-rows-spanned="1" table:style-name="ce21">
            <text:p>54:35:101525: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9" table:number-rows-spanned="1" table:style-name="ce21">
            <text:p>54:35:101550:18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9" table:number-rows-spanned="1" table:style-name="ce21">
            <text:p>54:35:101550:5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9" table:number-rows-spanned="1" table:style-name="ce21">
            <text:p>54:36:000000:9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9" table:number-rows-spanned="1" table:style-name="ce21">
            <text:p>54:36:0105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9" table:number-rows-spanned="1" table:style-name="ce21">
            <text:p>54:36:011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9" table:number-rows-spanned="1" table:style-name="ce21">
            <text:p>54:36:020116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9" table:number-rows-spanned="1" table:style-name="ce21">
            <text:p>54:37:010129:2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9" table:number-rows-spanned="1" table:style-name="ce21">
            <text:p>54:37:010231:4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1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9" table:number-rows-spanned="1" table:style-name="ce21">
            <text:p>54:37:01034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8.04.2022</text:p>
          </table:table-cell>
          <table:covered-table-cell/>
          <table:table-cell office:value-type="string" table:number-columns-spanned="3" table:number-rows-spanned="1" table:style-name="ce10">
            <text:p>13.04.2022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table:style-name="ce1"/>
          <table:table-cell office:value-type="string" table:number-columns-spanned="11" table:number-rows-spanned="1" table:style-name="ce10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aad6bcb74e7ab4f0f3bfeffc3734c4da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style-name="ce1"/>
          <table:table-cell table:number-columns-spanned="14" table:number-rows-spanned="1" table:style-name="ce26"/>
          <table:covered-table-cell table:number-columns-repeated="13"/>
          <table:table-cell table:number-columns-repeated="2" table:style-name="ce1"/>
          <table:table-cell table:number-columns-repeated="16367"/>
        </table:table-row>
        <table:table-row table:style-name="ro14">
          <table:table-cell table:style-name="ce1"/>
          <table:table-cell office:value-type="string" table:number-columns-spanned="5" table:number-rows-spanned="1" table:style-name="ce27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"/>
          <table:table-cell office:value-type="string" table:number-columns-spanned="5" table:number-rows-spanned="1" table:style-name="ce25">
            <text:p>К.В. Мельников</text:p>
          </table:table-cell>
          <table:covered-table-cell table:number-columns-repeated="4"/>
          <table:table-cell table:number-columns-repeated="2" table:style-name="ce1"/>
          <table:table-cell table:number-columns-repeated="16367"/>
        </table:table-row>
        <table:table-row table:style-name="ro15">
          <table:table-cell table:style-name="ce1"/>
          <table:table-cell table:number-columns-spanned="5" table:number-rows-spanned="1" table:style-name="ce5"/>
          <table:covered-table-cell table:number-columns-repeated="4"/>
          <table:table-cell table:style-name="ce1"/>
          <table:table-cell table:number-columns-spanned="2" table:number-rows-spanned="1" table:style-name="ce5"/>
          <table:covered-table-cell/>
          <table:table-cell table:number-columns-repeated="2" table:style-name="ce1"/>
          <table:table-cell table:number-columns-spanned="5" table:number-rows-spanned="1" table:style-name="ce5"/>
          <table:covered-table-cell table:number-columns-repeated="4"/>
          <table:table-cell table:style-name="ce1"/>
          <table:table-cell table:number-columns-repeated="16367"/>
        </table:table-row>
        <table:table-row table:style-name="ro16">
          <table:table-cell table:style-name="ce22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4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number-columns-repeated="16367" table:style-name="ce24"/>
        </table:table-row>
        <table:table-row table:number-rows-repeated="1047384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7T03:40:07Z</meta:creation-date>
    <dc:date>2022-04-27T03:40:08Z</dc:date>
  </office:meta>
</office:document-meta>
</file>