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3">
            <text:p>АОКС-54\2022\00022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7T00:00:00" table:number-columns-spanned="2" table:number-rows-spanned="1" table:style-name="ce41">
            <text:p>27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5" table:number-columns-spanned="2" table:number-rows-spanned="1" table:style-name="ce44">
            <text:p>4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4" table:number-columns-spanned="2" table:number-rows-spanned="1" table:style-name="ce44">
            <text:p>16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4">
            <text:p>№ п/п</text:p>
          </table:table-cell>
          <table:covered-table-cell/>
          <table:table-cell office:value-type="string" table:number-columns-spanned="2" table:number-rows-spanned="1" table:style-name="ce64">
            <text:p>Кадастровый номер</text:p>
          </table:table-cell>
          <table:covered-table-cell/>
          <table:table-cell office:value-type="string" table:number-columns-spanned="2" table:number-rows-spanned="1" table:style-name="ce6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string" table:number-columns-spanned="2" table:number-rows-spanned="1" table:style-name="ce61">
            <text:p>54:19:164601:1456</text:p>
          </table:table-cell>
          <table:covered-table-cell/>
          <table:table-cell office:value-type="float" office:value="1828.96" table:number-columns-spanned="2" table:number-rows-spanned="1" table:style-name="ce62">
            <text:p>1 828,96</text:p>
          </table:table-cell>
          <table:covered-table-cell/>
          <table:table-cell office:value-type="date" office:date-value="2022-04-18T00:00:00" table:number-columns-spanned="2" table:number-rows-spanned="1" table:style-name="ce63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63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number-columns-spanned="2" table:number-rows-spanned="1" table:style-name="ce53">
            <text:p>54:12:021907:364</text:p>
          </table:table-cell>
          <table:covered-table-cell/>
          <table:table-cell office:value-type="float" office:value="389203.57113699999" table:number-columns-spanned="2" table:number-rows-spanned="1" table:style-name="ce54">
            <text:p>389 203,57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1" table:style-name="ce53">
            <text:p>54:01:024301:1962</text:p>
          </table:table-cell>
          <table:covered-table-cell/>
          <table:table-cell office:value-type="float" office:value="2728255.0463999999" table:number-columns-spanned="2" table:number-rows-spanned="1" table:style-name="ce54">
            <text:p>2 728 255,05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2" table:number-rows-spanned="1" table:style-name="ce53">
            <text:p>54:04:025401:389</text:p>
          </table:table-cell>
          <table:covered-table-cell/>
          <table:table-cell office:value-type="float" office:value="4982000.0001119999" table:number-columns-spanned="2" table:number-rows-spanned="1" table:style-name="ce54">
            <text:p>4 982 000,0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53">
            <text:p>54:29:040301:26</text:p>
          </table:table-cell>
          <table:covered-table-cell/>
          <table:table-cell office:value-type="float" office:value="66049344.989200003" table:number-columns-spanned="2" table:number-rows-spanned="1" table:style-name="ce54">
            <text:p>66 049 344,99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number-columns-spanned="2" table:number-rows-spanned="1" table:style-name="ce53">
            <text:p>54:01:024901:2</text:p>
          </table:table-cell>
          <table:covered-table-cell/>
          <table:table-cell office:value-type="float" office:value="123212694.52" table:number-columns-spanned="2" table:number-rows-spanned="1" table:style-name="ce54">
            <text:p>123 212 694,52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number-columns-spanned="2" table:number-rows-spanned="1" table:style-name="ce53">
            <text:p>54:08:028617:4</text:p>
          </table:table-cell>
          <table:covered-table-cell/>
          <table:table-cell office:value-type="float" office:value="210012359.6516" table:number-columns-spanned="2" table:number-rows-spanned="1" table:style-name="ce54">
            <text:p>210 012 359,65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number-columns-spanned="2" table:number-rows-spanned="1" table:style-name="ce53">
            <text:p>54:18:070927:32</text:p>
          </table:table-cell>
          <table:covered-table-cell/>
          <table:table-cell office:value-type="float" office:value="48439.62" table:number-columns-spanned="2" table:number-rows-spanned="1" table:style-name="ce54">
            <text:p>48 439,62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number-columns-spanned="2" table:number-rows-spanned="1" table:style-name="ce53">
            <text:p>54:19:165101:471</text:p>
          </table:table-cell>
          <table:covered-table-cell/>
          <table:table-cell office:value-type="float" office:value="66719.400000000009" table:number-columns-spanned="2" table:number-rows-spanned="1" table:style-name="ce54">
            <text:p>66 719,4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number-columns-spanned="2" table:number-rows-spanned="1" table:style-name="ce53">
            <text:p>54:19:140880:554</text:p>
          </table:table-cell>
          <table:covered-table-cell/>
          <table:table-cell office:value-type="float" office:value="73012.27" table:number-columns-spanned="2" table:number-rows-spanned="1" table:style-name="ce54">
            <text:p>73 012,27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number-columns-spanned="2" table:number-rows-spanned="1" table:style-name="ce53">
            <text:p>54:18:060410:255</text:p>
          </table:table-cell>
          <table:covered-table-cell/>
          <table:table-cell office:value-type="float" office:value="74287.98" table:number-columns-spanned="2" table:number-rows-spanned="1" table:style-name="ce54">
            <text:p>74 287,98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number-columns-spanned="2" table:number-rows-spanned="1" table:style-name="ce53">
            <text:p>54:19:094301:10</text:p>
          </table:table-cell>
          <table:covered-table-cell/>
          <table:table-cell office:value-type="float" office:value="88744.8" table:number-columns-spanned="2" table:number-rows-spanned="1" table:style-name="ce54">
            <text:p>88 744,8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number-columns-spanned="2" table:number-rows-spanned="1" table:style-name="ce53">
            <text:p>54:19:175901:210</text:p>
          </table:table-cell>
          <table:covered-table-cell/>
          <table:table-cell office:value-type="float" office:value="93157.04" table:number-columns-spanned="2" table:number-rows-spanned="1" table:style-name="ce54">
            <text:p>93 157,04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number-columns-spanned="2" table:number-rows-spanned="1" table:style-name="ce53">
            <text:p>54:19:175901:8</text:p>
          </table:table-cell>
          <table:covered-table-cell/>
          <table:table-cell office:value-type="float" office:value="96091.12" table:number-columns-spanned="2" table:number-rows-spanned="1" table:style-name="ce54">
            <text:p>96 091,12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number-columns-spanned="2" table:number-rows-spanned="1" table:style-name="ce53">
            <text:p>54:19:021701:85</text:p>
          </table:table-cell>
          <table:covered-table-cell/>
          <table:table-cell office:value-type="float" office:value="100312.75" table:number-columns-spanned="2" table:number-rows-spanned="1" table:style-name="ce54">
            <text:p>100 312,75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number-columns-spanned="2" table:number-rows-spanned="1" table:style-name="ce53">
            <text:p>54:19:010801:40</text:p>
          </table:table-cell>
          <table:covered-table-cell/>
          <table:table-cell office:value-type="float" office:value="171528.3" table:number-columns-spanned="2" table:number-rows-spanned="1" table:style-name="ce54">
            <text:p>171 528,3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number-columns-spanned="2" table:number-rows-spanned="1" table:style-name="ce53">
            <text:p>54:18:060416:168</text:p>
          </table:table-cell>
          <table:covered-table-cell/>
          <table:table-cell office:value-type="float" office:value="1809955.017" table:number-columns-spanned="2" table:number-rows-spanned="1" table:style-name="ce54">
            <text:p>1 809 955,02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53">
            <text:p>54:18:070914:2</text:p>
          </table:table-cell>
          <table:covered-table-cell/>
          <table:table-cell office:value-type="float" office:value="3978573.0028200001" table:number-columns-spanned="2" table:number-rows-spanned="1" table:style-name="ce54">
            <text:p>3 978 573,0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number-columns-spanned="2" table:number-rows-spanned="1" table:style-name="ce53">
            <text:p>54:18:070901:1267</text:p>
          </table:table-cell>
          <table:covered-table-cell/>
          <table:table-cell office:value-type="float" office:value="5074465.2308999998" table:number-columns-spanned="2" table:number-rows-spanned="1" table:style-name="ce54">
            <text:p>5 074 465,23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number-columns-spanned="2" table:number-rows-spanned="1" table:style-name="ce53">
            <text:p>54:18:070911:1</text:p>
          </table:table-cell>
          <table:covered-table-cell/>
          <table:table-cell office:value-type="float" office:value="7293241.8114" table:number-columns-spanned="2" table:number-rows-spanned="1" table:style-name="ce54">
            <text:p>7 293 241,81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number-columns-spanned="2" table:number-rows-spanned="1" table:style-name="ce53">
            <text:p>54:35:061005:1</text:p>
          </table:table-cell>
          <table:covered-table-cell/>
          <table:table-cell office:value-type="float" office:value="94841016.049500003" table:number-columns-spanned="2" table:number-rows-spanned="1" table:style-name="ce54">
            <text:p>94 841 016,05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number-columns-spanned="2" table:number-rows-spanned="1" table:style-name="ce53">
            <text:p>54:04:025401:512</text:p>
          </table:table-cell>
          <table:covered-table-cell/>
          <table:table-cell office:value-type="float" office:value="13921.193805000001" table:number-columns-spanned="2" table:number-rows-spanned="1" table:style-name="ce54">
            <text:p>13 921,19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number-columns-spanned="2" table:number-rows-spanned="1" table:style-name="ce53">
            <text:p>54:01:024301:2251</text:p>
          </table:table-cell>
          <table:covered-table-cell/>
          <table:table-cell office:value-type="float" office:value="518834.82720000012" table:number-columns-spanned="2" table:number-rows-spanned="1" table:style-name="ce54">
            <text:p>518 834,83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number-columns-spanned="2" table:number-rows-spanned="1" table:style-name="ce53">
            <text:p>54:12:021907:605</text:p>
          </table:table-cell>
          <table:covered-table-cell/>
          <table:table-cell office:value-type="float" office:value="533148.58150000009" table:number-columns-spanned="2" table:number-rows-spanned="1" table:style-name="ce54">
            <text:p>533 148,58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number-columns-spanned="2" table:number-rows-spanned="1" table:style-name="ce53">
            <text:p>54:01:024901:1240</text:p>
          </table:table-cell>
          <table:covered-table-cell/>
          <table:table-cell office:value-type="float" office:value="797475.60000000009" table:number-columns-spanned="2" table:number-rows-spanned="1" table:style-name="ce54">
            <text:p>797 475,6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number-columns-spanned="2" table:number-rows-spanned="1" table:style-name="ce53">
            <text:p>54:08:028617:1658</text:p>
          </table:table-cell>
          <table:covered-table-cell/>
          <table:table-cell office:value-type="float" office:value="3944462.4" table:number-columns-spanned="2" table:number-rows-spanned="1" table:style-name="ce54">
            <text:p>3 944 462,4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number-columns-spanned="2" table:number-rows-spanned="1" table:style-name="ce53">
            <text:p>54:29:040301:819</text:p>
          </table:table-cell>
          <table:covered-table-cell/>
          <table:table-cell office:value-type="float" office:value="583098.06930000009" table:number-columns-spanned="2" table:number-rows-spanned="1" table:style-name="ce54">
            <text:p>583 098,07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number-columns-spanned="2" table:number-rows-spanned="1" table:style-name="ce53">
            <text:p>54:18:060411:464</text:p>
          </table:table-cell>
          <table:covered-table-cell/>
          <table:table-cell office:value-type="float" office:value="40971.360000000001" table:number-columns-spanned="2" table:number-rows-spanned="1" table:style-name="ce54">
            <text:p>40 971,36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number-columns-spanned="2" table:number-rows-spanned="1" table:style-name="ce53">
            <text:p>54:18:000000:3649</text:p>
          </table:table-cell>
          <table:covered-table-cell/>
          <table:table-cell office:value-type="float" office:value="76816.2" table:number-columns-spanned="2" table:number-rows-spanned="1" table:style-name="ce54">
            <text:p>76 816,2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53">
            <text:p>54:18:070914:196</text:p>
          </table:table-cell>
          <table:covered-table-cell/>
          <table:table-cell office:value-type="float" office:value="83460" table:number-columns-spanned="2" table:number-rows-spanned="1" table:style-name="ce54">
            <text:p>83 460,0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53">
            <text:p>54:18:070901:2515</text:p>
          </table:table-cell>
          <table:covered-table-cell/>
          <table:table-cell office:value-type="float" office:value="90136.8" table:number-columns-spanned="2" table:number-rows-spanned="1" table:style-name="ce54">
            <text:p>90 136,8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53">
            <text:p>54:19:162101:288</text:p>
          </table:table-cell>
          <table:covered-table-cell/>
          <table:table-cell office:value-type="float" office:value="117888.96000000001" table:number-columns-spanned="2" table:number-rows-spanned="1" table:style-name="ce54">
            <text:p>117 888,96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number-columns-spanned="2" table:number-rows-spanned="1" table:style-name="ce53">
            <text:p>54:19:120701:16081</text:p>
          </table:table-cell>
          <table:covered-table-cell/>
          <table:table-cell office:value-type="float" office:value="122405.46" table:number-columns-spanned="2" table:number-rows-spanned="1" table:style-name="ce54">
            <text:p>122 405,46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number-columns-spanned="2" table:number-rows-spanned="1" table:style-name="ce53">
            <text:p>54:19:120701:16080</text:p>
          </table:table-cell>
          <table:covered-table-cell/>
          <table:table-cell office:value-type="float" office:value="122638.17" table:number-columns-spanned="2" table:number-rows-spanned="1" table:style-name="ce54">
            <text:p>122 638,17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number-columns-spanned="2" table:number-rows-spanned="1" table:style-name="ce53">
            <text:p>54:10:028210:6421</text:p>
          </table:table-cell>
          <table:covered-table-cell/>
          <table:table-cell office:value-type="float" office:value="124626" table:number-columns-spanned="2" table:number-rows-spanned="1" table:style-name="ce54">
            <text:p>124 626,0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number-columns-spanned="2" table:number-rows-spanned="1" table:style-name="ce53">
            <text:p>54:10:028210:6422</text:p>
          </table:table-cell>
          <table:covered-table-cell/>
          <table:table-cell office:value-type="float" office:value="124626" table:number-columns-spanned="2" table:number-rows-spanned="1" table:style-name="ce54">
            <text:p>124 626,0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number-columns-spanned="2" table:number-rows-spanned="1" table:style-name="ce53">
            <text:p>54:19:093501:6749</text:p>
          </table:table-cell>
          <table:covered-table-cell/>
          <table:table-cell office:value-type="float" office:value="156295" table:number-columns-spanned="2" table:number-rows-spanned="1" table:style-name="ce54">
            <text:p>156 295,0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number-columns-spanned="2" table:number-rows-spanned="1" table:style-name="ce53">
            <text:p>54:19:093501:6750</text:p>
          </table:table-cell>
          <table:covered-table-cell/>
          <table:table-cell office:value-type="float" office:value="156607.59" table:number-columns-spanned="2" table:number-rows-spanned="1" table:style-name="ce54">
            <text:p>156 607,59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number-columns-spanned="2" table:number-rows-spanned="1" table:style-name="ce53">
            <text:p>54:35:061005:1397</text:p>
          </table:table-cell>
          <table:covered-table-cell/>
          <table:table-cell office:value-type="float" office:value="158197.29999999999" table:number-columns-spanned="2" table:number-rows-spanned="1" table:style-name="ce54">
            <text:p>158 197,30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53">
            <text:p>54:19:071601:479</text:p>
          </table:table-cell>
          <table:covered-table-cell/>
          <table:table-cell office:value-type="float" office:value="178735.22" table:number-columns-spanned="2" table:number-rows-spanned="1" table:style-name="ce54">
            <text:p>178 735,22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53">
            <text:p>54:19:162101:287</text:p>
          </table:table-cell>
          <table:covered-table-cell/>
          <table:table-cell office:value-type="float" office:value="182950.32" table:number-columns-spanned="2" table:number-rows-spanned="1" table:style-name="ce54">
            <text:p>182 950,32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53">
            <text:p>54:19:162101:289</text:p>
          </table:table-cell>
          <table:covered-table-cell/>
          <table:table-cell office:value-type="float" office:value="206120.32000000001" table:number-columns-spanned="2" table:number-rows-spanned="1" table:style-name="ce54">
            <text:p>206 120,32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53">
            <text:p>54:19:093501:6752</text:p>
          </table:table-cell>
          <table:covered-table-cell/>
          <table:table-cell office:value-type="float" office:value="236943.22" table:number-columns-spanned="2" table:number-rows-spanned="1" table:style-name="ce54">
            <text:p>236 943,22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number-columns-spanned="2" table:number-rows-spanned="1" table:style-name="ce53">
            <text:p>54:19:093501:6751</text:p>
          </table:table-cell>
          <table:covered-table-cell/>
          <table:table-cell office:value-type="float" office:value="710032.5554999999" table:number-columns-spanned="2" table:number-rows-spanned="1" table:style-name="ce54">
            <text:p>710 032,56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number-columns-spanned="2" table:number-rows-spanned="1" table:style-name="ce53">
            <text:p>54:19:120701:16082</text:p>
          </table:table-cell>
          <table:covered-table-cell/>
          <table:table-cell office:value-type="float" office:value="730614.95000000007" table:number-columns-spanned="2" table:number-rows-spanned="1" table:style-name="ce54">
            <text:p>730 614,95</text:p>
          </table:table-cell>
          <table:covered-table-cell/>
          <table:table-cell office:value-type="date" office:date-value="2022-04-18T00:00:00" table:number-columns-spanned="2" table:number-rows-spanned="1" table:style-name="ce27">
            <text:p>18.04.2022</text:p>
          </table:table-cell>
          <table:covered-table-cell/>
          <table:table-cell office:value-type="date" office:date-value="2022-04-13T00:00:00" table:number-columns-spanned="2" table:number-rows-spanned="1" table:style-name="ce27">
            <text:p>13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00000:368</text:p>
          </table:table-cell>
          <table:covered-table-cell/>
          <table:table-cell office:value-type="date" office:date-value="2022-04-18T00:00:00" table:number-columns-spanned="3" table:number-rows-spanned="1" table:style-name="ce59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46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5">
            <text:p>2</text:p>
          </table:table-cell>
          <table:covered-table-cell/>
          <table:table-cell office:value-type="string" table:number-columns-spanned="2" table:number-rows-spanned="1" table:style-name="ce66">
            <text:p>54:19:000000:36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7">
            <text:p>54:19:022201:122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7">
            <text:p>54:19:022201:122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7">
            <text:p>54:19:022201:162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7">
            <text:p>54:19:022201:39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7">
            <text:p>54:19:022201:6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7">
            <text:p>54:19:022201:72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7">
            <text:p>54:19:022201:77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7">
            <text:p>54:19:034001:242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7">
            <text:p>54:07:057401:243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7">
            <text:p>54:07:057409: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7">
            <text:p>54:11:017019:172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7">
            <text:p>54:11:017019:191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7">
            <text:p>54:24:052702:17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7">
            <text:p>54:24:052702:40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7">
            <text:p>54:24:052717:4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7">
            <text:p>54:17:024208:89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7">
            <text:p>54:28:046518:117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7">
            <text:p>54:11:014901:1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7">
            <text:p>54:11:014901:31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7">
            <text:p>54:19:094301:5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7">
            <text:p>54:19:142601:183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7">
            <text:p>54:19:000000:350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7">
            <text:p>54:19:142601:155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7">
            <text:p>54:19:142601:155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7">
            <text:p>54:19:142601:155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7">
            <text:p>54:19:142601:164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7">
            <text:p>54:19:142601:277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7">
            <text:p>54:19:142601:277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7">
            <text:p>54:19:142601:277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7">
            <text:p>54:19:142601:277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7">
            <text:p>54:19:142601:87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7">
            <text:p>54:19:142601:87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7">
            <text:p>54:19:000000:117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7">
            <text:p>54:19:000000:437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7">
            <text:p>54:19:141601:28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7">
            <text:p>54:19:141601:29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7">
            <text:p>54:19:141601:29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7">
            <text:p>54:19:141601:29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7">
            <text:p>54:19:141601:32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7">
            <text:p>54:19:141601:36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7">
            <text:p>54:19:141601:36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7">
            <text:p>54:19:141601:37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7">
            <text:p>54:19:141601:42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7">
            <text:p>54:19:141601:49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7">
            <text:p>54:19:141601:50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7">
            <text:p>54:19:140880:100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7">
            <text:p>54:19:140880:100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7">
            <text:p>54:19:140880:10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7">
            <text:p>54:19:140880:120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7">
            <text:p>54:19:140880:130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7">
            <text:p>54:19:140880:133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7">
            <text:p>54:19:140880:133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7">
            <text:p>54:19:140880:138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7">
            <text:p>54:19:140880:17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7">
            <text:p>54:19:140880:19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7">
            <text:p>54:19:140880:20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7">
            <text:p>54:19:140880:24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7">
            <text:p>54:19:140880:24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7">
            <text:p>54:19:140880:24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7">
            <text:p>54:19:140880:26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7">
            <text:p>54:19:140880:43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7">
            <text:p>54:19:140880:46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7">
            <text:p>54:19:140880:46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7">
            <text:p>54:19:140880:55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7">
            <text:p>54:19:140880:55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7">
            <text:p>54:19:140880:7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7">
            <text:p>54:19:140880:84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7">
            <text:p>54:19:140880:85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7">
            <text:p>54:19:140880:94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7">
            <text:p>54:19:140880:95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7">
            <text:p>54:19:141401:11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7">
            <text:p>54:19:141401:11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7">
            <text:p>54:19:141401:11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7">
            <text:p>54:19:141401:11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7">
            <text:p>54:19:141401:11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7">
            <text:p>54:19:141401:12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7">
            <text:p>54:19:141401:12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7">
            <text:p>54:19:141401:12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7">
            <text:p>54:19:141401:12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7">
            <text:p>54:19:141401:12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7">
            <text:p>54:19:141401:13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7">
            <text:p>54:19:141401:13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7">
            <text:p>54:19:141401:13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7">
            <text:p>54:19:141401:1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7">
            <text:p>54:19:141401:1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7">
            <text:p>54:19:141401:1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7">
            <text:p>54:19:141401:17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7">
            <text:p>54:19:141401:24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7">
            <text:p>54:19:141401:28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7">
            <text:p>54:19:141401:31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7">
            <text:p>54:19:141401:31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7">
            <text:p>54:19:141401:35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7">
            <text:p>54:19:141401:35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7">
            <text:p>54:19:141401:35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7">
            <text:p>54:19:141401:37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7">
            <text:p>54:19:141401:38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7">
            <text:p>54:19:141401:38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7">
            <text:p>54:19:141401:38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7">
            <text:p>54:19:141401:44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7">
            <text:p>54:19:141401:6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7">
            <text:p>54:19:141401: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7">
            <text:p>54:19:141401:7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7">
            <text:p>54:19:141401:8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7">
            <text:p>54:19:141401:9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7">
            <text:p>54:19:141601:11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7">
            <text:p>54:19:141601:11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7">
            <text:p>54:19:141601:11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7">
            <text:p>54:19:141601:11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7">
            <text:p>54:19:141601:11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7">
            <text:p>54:19:141601:12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7">
            <text:p>54:19:141601:12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7">
            <text:p>54:19:141601:13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7">
            <text:p>54:19:141601:13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7">
            <text:p>54:19:141601:16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7">
            <text:p>54:19:141601:16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7">
            <text:p>54:19:141601:17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7">
            <text:p>54:19:141601:22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7">
            <text:p>54:19:141601:28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7">
            <text:p>54:19:022201:3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7">
            <text:p>54:19:022201:3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7">
            <text:p>54:19:000000:486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7">
            <text:p>54:19:142601:279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7">
            <text:p>54:07:057401:608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7">
            <text:p>54:11:000000:680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7">
            <text:p>54:17:000000:173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7">
            <text:p>54:17:024001:44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7">
            <text:p>54:19:141601:76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7">
            <text:p>54:19:142601:415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7">
            <text:p>54:19:000000:123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7">
            <text:p>54:19:000000:136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7">
            <text:p>54:19:133701:193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7">
            <text:p>54:07:047414:8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7">
            <text:p>54:18:070101:23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7">
            <text:p>54:15:025807:87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7">
            <text:p>54:11:017019:115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7">
            <text:p>54:19:142601:87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7">
            <text:p>54:19:000000:32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7">
            <text:p>54:18:050501:21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7">
            <text:p>54:19:142601:412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7">
            <text:p>54:19:142601:413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7">
            <text:p>54:19:142601:434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7">
            <text:p>54:19:093601:26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7">
            <text:p>54:19:142601:42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7">
            <text:p>54:20:023401: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7">
            <text:p>54:20:023401: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7">
            <text:p>54:27:000000:114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7">
            <text:p>54:27:030401:81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7">
            <text:p>54:27:030401:81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7">
            <text:p>54:17:000000:1243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7">
            <text:p>54:10:033711: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7">
            <text:p>54:28:046514:381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7">
            <text:p>54:07:057401:300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7">
            <text:p>54:19:031901:152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7">
            <text:p>54:19:112201:478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7">
            <text:p>54:19:112201:47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7">
            <text:p>54:19:162418:265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7">
            <text:p>54:19:022301:7359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7">
            <text:p>54:19:100401:307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7">
            <text:p>54:07:047402:1086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7">
            <text:p>54:02:010107:1130</text:p>
          </table:table-cell>
          <table:covered-table-cell/>
          <table:table-cell office:value-type="date" office:date-value="2022-04-18T00:00:00" table:number-columns-spanned="3" table:number-rows-spanned="1" table:style-name="ce11">
            <text:p>18.04.2022</text:p>
          </table:table-cell>
          <table:covered-table-cell table:number-columns-repeated="2"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1">
            <text:p>811ed184280ef4aed7033a6663dd766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9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9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9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27T03:44:24Z</dc:date>
    <meta:print-date>2022-04-27T03:42:54Z</meta:print-date>
  </office:meta>
</office:document-meta>
</file>