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060__1080__1085__1072__1085__1089__1086__1074__1099__1081_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2" table:number-columns-repeated="16367" table:default-cell-style-name="ce2"/>
        <table:table-row table:style-name="ro1">
          <table:table-cell table:style-name="ce1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1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214<text:s text:c="4"/>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4" table:number-rows-spanned="1" table:style-name="ce7">
            <text:p><text:s text:c="8"/>25.04.2022<text:s text:c="8"/>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number-columns-repeated="2" table:style-name="ce13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8" table:style-name="ce13"/>
          <table:table-cell office:value-type="string" table:number-columns-spanned="4" table:number-rows-spanned="1" table:style-name="ce15">
            <text:p>(дата составления акта)</text:p>
          </table:table-cell>
          <table:covered-table-cell table:number-columns-repeated="3"/>
          <table:table-cell table:number-columns-repeated="16367" table:style-name="ce16"/>
        </table:table-row>
        <table:table-row table:style-name="ro4">
          <table:table-cell table:style-name="ce1"/>
          <table:table-cell office:value-type="string" table:number-columns-spanned="16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1"/>
          <table:table-cell office:value-type="string" table:number-columns-spanned="16" table:number-rows-spanned="1" table:style-name="ce33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table:style-name="ce13"/>
          <table:table-cell office:value-type="string" table:number-columns-spanned="16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number-columns-repeated="16367" table:style-name="ce16"/>
        </table:table-row>
        <table:table-row table:style-name="ro6">
          <table:table-cell table:style-name="ce13"/>
          <table:table-cell office:value-type="string" table:number-columns-spanned="16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number-columns-repeated="16367" table:style-name="ce16"/>
        </table:table-row>
        <table:table-row table:style-name="ro6">
          <table:table-cell table:style-name="ce13"/>
          <table:table-cell office:value-type="string" table:number-columns-spanned="16" table:number-rows-spanned="1" table:style-name="ce14">
            <text:p>(далее - бюджетное учреждение)</text:p>
          </table:table-cell>
          <table:covered-table-cell table:number-columns-repeated="15"/>
          <table:table-cell table:number-columns-repeated="16367" table:style-name="ce16"/>
        </table:table-row>
        <table:table-row table:style-name="ro6">
          <table:table-cell table:style-name="ce1"/>
          <table:table-cell office:value-type="string" table:number-columns-spanned="16" table:number-rows-spanned="1" table:style-name="ce32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6" table:number-rows-spanned="1" table:style-name="ce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3" table:number-rows-spanned="1" table:style-name="ce10">
            <text:p>41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1.2</text:p>
          </table:table-cell>
          <table:covered-table-cell/>
          <table:table-cell office:value-type="string" table:number-columns-spanned="11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8" table:number-columns-spanned="3" table:number-rows-spanned="1" table:style-name="ce30">
            <text:p>408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6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 table:style-name="ce1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12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19">
            <text:p>54:02:010404:303</text:p>
          </table:table-cell>
          <table:table-cell office:value-type="float" office:value="452115.04" table:number-columns-spanned="8" table:number-rows-spanned="1" table:style-name="ce20">
            <text:p><text:s/>452 115,0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19">
            <text:p>54:03:010411:328</text:p>
          </table:table-cell>
          <table:table-cell office:value-type="float" office:value="9843.6" table:number-columns-spanned="8" table:number-rows-spanned="1" table:style-name="ce20">
            <text:p><text:s/>9 843,6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19">
            <text:p>54:04:010201:423</text:p>
          </table:table-cell>
          <table:table-cell office:value-type="float" office:value="14820.18" table:number-columns-spanned="8" table:number-rows-spanned="1" table:style-name="ce20">
            <text:p><text:s/>14 820,1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19">
            <text:p>54:06:010120:398</text:p>
          </table:table-cell>
          <table:table-cell office:value-type="float" office:value="12344.32" table:number-columns-spanned="8" table:number-rows-spanned="1" table:style-name="ce20">
            <text:p><text:s/>12 344,3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19">
            <text:p>54:08:022703:277</text:p>
          </table:table-cell>
          <table:table-cell office:value-type="float" office:value="73681.919999999998" table:number-columns-spanned="8" table:number-rows-spanned="1" table:style-name="ce20">
            <text:p><text:s/>73 681,9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19">
            <text:p>54:09:010322:194</text:p>
          </table:table-cell>
          <table:table-cell office:value-type="float" office:value="56129.9" table:number-columns-spanned="8" table:number-rows-spanned="1" table:style-name="ce20">
            <text:p><text:s/>56 129,9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19">
            <text:p>54:09:020502:362</text:p>
          </table:table-cell>
          <table:table-cell office:value-type="float" office:value="15248.01" table:number-columns-spanned="8" table:number-rows-spanned="1" table:style-name="ce20">
            <text:p><text:s/>15 248,01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19">
            <text:p>54:09:021902:420</text:p>
          </table:table-cell>
          <table:table-cell office:value-type="float" office:value="74563.320000000007" table:number-columns-spanned="8" table:number-rows-spanned="1" table:style-name="ce20">
            <text:p><text:s/>74 563,3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19">
            <text:p>54:11:011812:216</text:p>
          </table:table-cell>
          <table:table-cell office:value-type="float" office:value="111126.8" table:number-columns-spanned="8" table:number-rows-spanned="1" table:style-name="ce20">
            <text:p><text:s/>111 126,8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19">
            <text:p>54:11:011812:217</text:p>
          </table:table-cell>
          <table:table-cell office:value-type="float" office:value="194230.32" table:number-columns-spanned="8" table:number-rows-spanned="1" table:style-name="ce20">
            <text:p><text:s/>194 230,3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19">
            <text:p>54:11:050143:163</text:p>
          </table:table-cell>
          <table:table-cell office:value-type="float" office:value="11128.26" table:number-columns-spanned="8" table:number-rows-spanned="1" table:style-name="ce20">
            <text:p><text:s/>11 128,2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19">
            <text:p>54:13:010209:216</text:p>
          </table:table-cell>
          <table:table-cell office:value-type="float" office:value="265092.02" table:number-columns-spanned="8" table:number-rows-spanned="1" table:style-name="ce20">
            <text:p><text:s/>265 092,0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19">
            <text:p>54:14:023202:201</text:p>
          </table:table-cell>
          <table:table-cell office:value-type="float" office:value="243879.48" table:number-columns-spanned="8" table:number-rows-spanned="1" table:style-name="ce20">
            <text:p><text:s/>243 879,4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19">
            <text:p>54:17:010603:117</text:p>
          </table:table-cell>
          <table:table-cell office:value-type="float" office:value="869493.71" table:number-columns-spanned="8" table:number-rows-spanned="1" table:style-name="ce20">
            <text:p><text:s/>869 493,71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19">
            <text:p>54:17:010603:50</text:p>
          </table:table-cell>
          <table:table-cell office:value-type="float" office:value="741743.04" table:number-columns-spanned="8" table:number-rows-spanned="1" table:style-name="ce20">
            <text:p><text:s/>741 743,0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19">
            <text:p>54:17:010603:82</text:p>
          </table:table-cell>
          <table:table-cell office:value-type="float" office:value="7709424.2400000002" table:number-columns-spanned="8" table:number-rows-spanned="1" table:style-name="ce20">
            <text:p><text:s/>7 709 424,2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19">
            <text:p>54:18:000000:3288</text:p>
          </table:table-cell>
          <table:table-cell office:value-type="float" office:value="877768.66" table:number-columns-spanned="8" table:number-rows-spanned="1" table:style-name="ce20">
            <text:p><text:s/>877 768,6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19">
            <text:p>54:18:100117:513</text:p>
          </table:table-cell>
          <table:table-cell office:value-type="float" office:value="308.48" table:number-columns-spanned="8" table:number-rows-spanned="1" table:style-name="ce20">
            <text:p><text:s/>308,4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19">
            <text:p>54:19:070123:759</text:p>
          </table:table-cell>
          <table:table-cell office:value-type="float" office:value="666076.31999999995" table:number-columns-spanned="8" table:number-rows-spanned="1" table:style-name="ce20">
            <text:p><text:s/>666 076,3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19">
            <text:p>54:19:090103:724</text:p>
          </table:table-cell>
          <table:table-cell office:value-type="float" office:value="80127.520000000004" table:number-columns-spanned="8" table:number-rows-spanned="1" table:style-name="ce20">
            <text:p><text:s/>80 127,5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19">
            <text:p>54:19:130102:2000</text:p>
          </table:table-cell>
          <table:table-cell office:value-type="float" office:value="26310.29" table:number-columns-spanned="8" table:number-rows-spanned="1" table:style-name="ce20">
            <text:p><text:s/>26 310,2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19">
            <text:p>54:19:190102:14151</text:p>
          </table:table-cell>
          <table:table-cell office:value-type="float" office:value="8442158.5" table:number-columns-spanned="8" table:number-rows-spanned="1" table:style-name="ce20">
            <text:p><text:s/>8 442 158,5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19">
            <text:p>54:20:010315:131</text:p>
          </table:table-cell>
          <table:table-cell office:value-type="float" office:value="217252.9" table:number-columns-spanned="8" table:number-rows-spanned="1" table:style-name="ce20">
            <text:p><text:s/>217 252,9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19">
            <text:p>54:24:031903:246</text:p>
          </table:table-cell>
          <table:table-cell office:value-type="float" office:value="85058.1" table:number-columns-spanned="8" table:number-rows-spanned="1" table:style-name="ce20">
            <text:p><text:s/>85 058,1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19">
            <text:p>54:27:010117:27</text:p>
          </table:table-cell>
          <table:table-cell office:value-type="float" office:value="134025.5" table:number-columns-spanned="8" table:number-rows-spanned="1" table:style-name="ce20">
            <text:p><text:s/>134 025,5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19">
            <text:p>54:27:010117:28</text:p>
          </table:table-cell>
          <table:table-cell office:value-type="float" office:value="133848.4" table:number-columns-spanned="8" table:number-rows-spanned="1" table:style-name="ce20">
            <text:p><text:s/>133 848,4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19">
            <text:p>54:29:000000:1187</text:p>
          </table:table-cell>
          <table:table-cell office:value-type="float" office:value="853667.86" table:number-columns-spanned="8" table:number-rows-spanned="1" table:style-name="ce20">
            <text:p><text:s/>853 667,8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19">
            <text:p>54:29:000000:1188</text:p>
          </table:table-cell>
          <table:table-cell office:value-type="float" office:value="165234.65" table:number-columns-spanned="8" table:number-rows-spanned="1" table:style-name="ce20">
            <text:p><text:s/>165 234,65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19">
            <text:p>54:29:000000:1189</text:p>
          </table:table-cell>
          <table:table-cell office:value-type="float" office:value="445653.06" table:number-columns-spanned="8" table:number-rows-spanned="1" table:style-name="ce20">
            <text:p><text:s/>445 653,0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19">
            <text:p>54:34:000000:3014</text:p>
          </table:table-cell>
          <table:table-cell office:value-type="float" office:value="1819847.62" table:number-columns-spanned="8" table:number-rows-spanned="1" table:style-name="ce20">
            <text:p><text:s/>1 819 847,6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19">
            <text:p>54:35:013660:124</text:p>
          </table:table-cell>
          <table:table-cell office:value-type="float" office:value="328973.40000000002" table:number-columns-spanned="8" table:number-rows-spanned="1" table:style-name="ce20">
            <text:p><text:s/>328 973,4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19">
            <text:p>54:35:032055:489</text:p>
          </table:table-cell>
          <table:table-cell office:value-type="float" office:value="995989.37" table:number-columns-spanned="8" table:number-rows-spanned="1" table:style-name="ce20">
            <text:p><text:s/>995 989,37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19">
            <text:p>54:35:032055:490</text:p>
          </table:table-cell>
          <table:table-cell office:value-type="float" office:value="559391.29" table:number-columns-spanned="8" table:number-rows-spanned="1" table:style-name="ce20">
            <text:p><text:s/>559 391,2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19">
            <text:p>54:35:033070:1586</text:p>
          </table:table-cell>
          <table:table-cell office:value-type="float" office:value="19161833.77" table:number-columns-spanned="8" table:number-rows-spanned="1" table:style-name="ce20">
            <text:p><text:s/>19 161 833,77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19">
            <text:p>54:35:033070:1587</text:p>
          </table:table-cell>
          <table:table-cell office:value-type="float" office:value="126033031.31999999" table:number-columns-spanned="8" table:number-rows-spanned="1" table:style-name="ce20">
            <text:p><text:s/>126 033 031,3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19">
            <text:p>54:35:071760:2</text:p>
          </table:table-cell>
          <table:table-cell office:value-type="float" office:value="4554472.42" table:number-columns-spanned="8" table:number-rows-spanned="1" table:style-name="ce20">
            <text:p><text:s/>4 554 472,4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19">
            <text:p>54:35:071760:551</text:p>
          </table:table-cell>
          <table:table-cell office:value-type="float" office:value="193723.66" table:number-columns-spanned="8" table:number-rows-spanned="1" table:style-name="ce20">
            <text:p><text:s/>193 723,6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19">
            <text:p>54:35:071760:552</text:p>
          </table:table-cell>
          <table:table-cell office:value-type="float" office:value="190870.12" table:number-columns-spanned="8" table:number-rows-spanned="1" table:style-name="ce20">
            <text:p><text:s/>190 870,1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19">
            <text:p>54:36:010503:253</text:p>
          </table:table-cell>
          <table:table-cell office:value-type="float" office:value="6507935.29" table:number-columns-spanned="8" table:number-rows-spanned="1" table:style-name="ce20">
            <text:p><text:s/>6 507 935,2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19">
            <text:p>54:37:010111:42</text:p>
          </table:table-cell>
          <table:table-cell office:value-type="float" office:value="260906.4" table:number-columns-spanned="8" table:number-rows-spanned="1" table:style-name="ce20">
            <text:p><text:s/>260 906,4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19">
            <text:p>54:37:010207:9</text:p>
          </table:table-cell>
          <table:table-cell office:value-type="float" office:value="229017.84" table:number-columns-spanned="8" table:number-rows-spanned="1" table:style-name="ce20">
            <text:p><text:s/>229 017,8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table:style-name="ce1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1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21">
            <text:p>54:03:000000:11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21">
            <text:p>54:03:000000:6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21">
            <text:p>54:03:010516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21">
            <text:p>54:07:0415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21">
            <text:p>54:07:0418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21">
            <text:p>54:07:050616: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21">
            <text:p>54:07:050616: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21">
            <text:p>54:10:010110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21">
            <text:p>54:11:010703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21">
            <text:p>54:13:010210:4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21">
            <text:p>54:13:0221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21">
            <text:p>54:18:000000:14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21">
            <text:p>54:18:000000:228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21">
            <text:p>54:18:000000:259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21">
            <text:p>54:18:000000:32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21">
            <text:p>54:18:000000:32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21">
            <text:p>54:18:000000:32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21">
            <text:p>54:18:000000:32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21">
            <text:p>54:18:000000:32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21">
            <text:p>54:18:000000:32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21">
            <text:p>54:18:000000:32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21">
            <text:p>54:18:000000:330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21">
            <text:p>54:18:000000:33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21">
            <text:p>54:18:000000:35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21">
            <text:p>54:18:020401:1104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21">
            <text:p>54:18:020401:110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21">
            <text:p>54:18:050501:15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21">
            <text:p>54:18:050501:18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21">
            <text:p>54:18:050501:220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21">
            <text:p>54:18:050501:220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21">
            <text:p>54:18:100102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21">
            <text:p>54:18:1001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21">
            <text:p>54:18:100102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21">
            <text:p>54:18:100102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21">
            <text:p>54:18:100102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21">
            <text:p>54:18:1001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21">
            <text:p>54:18:10010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21">
            <text:p>54:18:1001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21">
            <text:p>54:18:1001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21">
            <text:p>54:18:1001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21">
            <text:p>54:18:100102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21">
            <text:p>54:18:100102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21">
            <text:p>54:18:1001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21">
            <text:p>54:18:1001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21">
            <text:p>54:18:100102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21">
            <text:p>54:18:1001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21">
            <text:p>54:18:1001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21">
            <text:p>54:18:100103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21">
            <text:p>54:18:100103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21">
            <text:p>54:18:100103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21">
            <text:p>54:18:100103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21">
            <text:p>54:18:1001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21">
            <text:p>54:18:1001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21">
            <text:p>54:18:1001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21">
            <text:p>54:18:100103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21">
            <text:p>54:18:100103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21">
            <text:p>54:18:100103:4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21">
            <text:p>54:18:100103: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21">
            <text:p>54:18:100103: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21">
            <text:p>54:18:100103: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21">
            <text:p>54:18:100103:5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21">
            <text:p>54:18:100103: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21">
            <text:p>54:18:100103: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21">
            <text:p>54:18:100103:68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21">
            <text:p>54:18:100103:69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21">
            <text:p>54:18:100103:69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21">
            <text:p>54:18:100103:7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21">
            <text:p>54:18:100103:7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21">
            <text:p>54:18:100103:7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21">
            <text:p>54:18:100103:7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21">
            <text:p>54:18:100103:7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21">
            <text:p>54:18:100103:8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21">
            <text:p>54:18:100103: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21">
            <text:p>54:18:100103:8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21">
            <text:p>54:18:100104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21">
            <text:p>54:18:100104: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21">
            <text:p>54:18:100104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21">
            <text:p>54:18:1001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21">
            <text:p>54:18:1001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21">
            <text:p>54:18:1001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21">
            <text:p>54:18:1001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21">
            <text:p>54:18:100104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21">
            <text:p>54:18:100104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21">
            <text:p>54:18:100104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21">
            <text:p>54:18:100104:4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21">
            <text:p>54:18:100104: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21">
            <text:p>54:18:1001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21">
            <text:p>54:18:100104: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21">
            <text:p>54:18:100104: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21">
            <text:p>54:18:100104:5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21">
            <text:p>54:18:100104: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21">
            <text:p>54:18:100104: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21">
            <text:p>54:18:100104: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21">
            <text:p>54:18:100104: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21">
            <text:p>54:18:100104: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21">
            <text:p>54:18:100104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21">
            <text:p>54:18:100104: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21">
            <text:p>54:18:100104: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21">
            <text:p>54:18:100105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21">
            <text:p>54:18:1001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21">
            <text:p>54:18:100105: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21">
            <text:p>54:18:100107: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21">
            <text:p>54:18:100107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21">
            <text:p>54:18:100107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21">
            <text:p>54:18:100107: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21">
            <text:p>54:18:100110: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21">
            <text:p>54:18:100110: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21">
            <text:p>54:18:100110:5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21">
            <text:p>54:18:100110: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21">
            <text:p>54:18:100110: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21">
            <text:p>54:18:100110:8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21">
            <text:p>54:18:100110: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21">
            <text:p>54:18:100110:9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21">
            <text:p>54:18:100110:97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21">
            <text:p>54:18:100115: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21">
            <text:p>54:18:100115: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21">
            <text:p>54:18:100119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21">
            <text:p>54:18:100119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21">
            <text:p>54:18:100119: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21">
            <text:p>54:18:100119:6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21">
            <text:p>54:18:100122:8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21">
            <text:p>54:18:100301:3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21">
            <text:p>54:18:1003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21">
            <text:p>54:18:1003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21">
            <text:p>54:18:1003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21">
            <text:p>54:18:1003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21">
            <text:p>54:19:000000:507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21">
            <text:p>54:19:012602:11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21">
            <text:p>54:19:0202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21">
            <text:p>54:19:022301:36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21">
            <text:p>54:19:022301:398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21">
            <text:p>54:19:022301:65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21">
            <text:p>54:19:033901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21">
            <text:p>54:19:034001:90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21">
            <text:p>54:19:050105:7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21">
            <text:p>54:19:070124:89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21">
            <text:p>54:19:072501:170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21">
            <text:p>54:19:072501:330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21">
            <text:p>54:19:072501:67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21">
            <text:p>54:19:1101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21">
            <text:p>54:19:153401:52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21">
            <text:p>54:19:160202:1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21">
            <text:p>54:19:1648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21">
            <text:p>54:19:190102:9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21">
            <text:p>54:20:000000:197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21">
            <text:p>54:20:000000:199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21">
            <text:p>54:20:000000:21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21">
            <text:p>54:20:000000:22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21">
            <text:p>54:20:000000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21">
            <text:p>54:20:000000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21">
            <text:p>54:20:000000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21">
            <text:p>54:20:000000:3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21">
            <text:p>54:20:000000:36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21">
            <text:p>54:20:000000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21">
            <text:p>54:20:000000:4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21">
            <text:p>54:20:000000:6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21">
            <text:p>54:20:000000: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21">
            <text:p>54:20:010128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21">
            <text:p>54:20:010128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21">
            <text:p>54:20:010169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21">
            <text:p>54:20:010169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21">
            <text:p>54:20:010169:1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21">
            <text:p>54:20:010169: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21">
            <text:p>54:20:010169: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21">
            <text:p>54:20:0102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21">
            <text:p>54:20:0102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21">
            <text:p>54:20:0102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21">
            <text:p>54:20:0102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21">
            <text:p>54:20:010204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21">
            <text:p>54:20:010204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21">
            <text:p>54:20:0102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21">
            <text:p>54:20:010204: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21">
            <text:p>54:20:010204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21">
            <text:p>54:20:010204:3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21">
            <text:p>54:20:010204:4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21">
            <text:p>54:20:0102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21">
            <text:p>54:20:010204: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21">
            <text:p>54:20:010204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21">
            <text:p>54:20:010205: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21">
            <text:p>54:20:010205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21">
            <text:p>54:20:010208: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21">
            <text:p>54:20:010208: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21">
            <text:p>54:20:010213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21">
            <text:p>54:20:010213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21">
            <text:p>54:20:010213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21">
            <text:p>54:20:010213: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21">
            <text:p>54:20:010213: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21">
            <text:p>54:20:010213:4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21">
            <text:p>54:20:010213: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21">
            <text:p>54:20:010213: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21">
            <text:p>54:20:010213: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21">
            <text:p>54:20:010213:7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21">
            <text:p>54:20:010213:9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21">
            <text:p>54:20:010213:9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21">
            <text:p>54:20:010213:9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21">
            <text:p>54:20:010214: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21">
            <text:p>54:20:010214: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21">
            <text:p>54:20:010214: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21">
            <text:p>54:20:010214: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21">
            <text:p>54:20:010214: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21">
            <text:p>54:20:010215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21">
            <text:p>54:20:010215: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21">
            <text:p>54:20:010215:4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21">
            <text:p>54:20:010215:5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21">
            <text:p>54:20:010237: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21">
            <text:p>54:20:010237: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21">
            <text:p>54:20:010237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21">
            <text:p>54:20:010237: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21">
            <text:p>54:20:010237: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21">
            <text:p>54:20:010243: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21">
            <text:p>54:20:010243: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21">
            <text:p>54:20:010244: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21">
            <text:p>54:20:010244: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21">
            <text:p>54:20:010244: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21">
            <text:p>54:20:010244: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21">
            <text:p>54:20:010244: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21">
            <text:p>54:20:010244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21">
            <text:p>54:20:010244: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21">
            <text:p>54:20:010244: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21">
            <text:p>54:20:010244: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21">
            <text:p>54:20:010244:4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21">
            <text:p>54:20:010244:4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21">
            <text:p>54:20:010244:4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21">
            <text:p>54:20:010244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21">
            <text:p>54:20:010244: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21">
            <text:p>54:20:010245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21">
            <text:p>54:20:010252: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21">
            <text:p>54:20:010408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21">
            <text:p>54:20:010409:6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21">
            <text:p>54:20:010409:7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21">
            <text:p>54:20:010410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21">
            <text:p>54:20:010417: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21">
            <text:p>54:20:010417: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21">
            <text:p>54:20:010417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21">
            <text:p>54:20:010420: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21">
            <text:p>54:20:010420: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21">
            <text:p>54:20:010423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21">
            <text:p>54:20:010424: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21">
            <text:p>54:20:010424: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21">
            <text:p>54:20:010428: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21">
            <text:p>54:20:010428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21">
            <text:p>54:20:010431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21">
            <text:p>54:20:010432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21">
            <text:p>54:20:010432: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21">
            <text:p>54:20:010432: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21">
            <text:p>54:20:010433: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21">
            <text:p>54:20:010435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21">
            <text:p>54:20:010437:1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21">
            <text:p>54:20:010437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21">
            <text:p>54:20:01044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21">
            <text:p>54:20:01044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21">
            <text:p>54:20:010441: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21">
            <text:p>54:20:01044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21">
            <text:p>54:20:01044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21">
            <text:p>54:20:01044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21">
            <text:p>54:20:022538:1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21">
            <text:p>54:20:022538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21">
            <text:p>54:20:022538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21">
            <text:p>54:20:022543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21">
            <text:p>54:20:022543:4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21">
            <text:p>54:20:0305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21">
            <text:p>54:20:032006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21">
            <text:p>54:20:032036: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21">
            <text:p>54:24:000000:31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21">
            <text:p>54:24:000000:323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21">
            <text:p>54:24:000000:32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21">
            <text:p>54:24:000000:32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21">
            <text:p>54:24:010118: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21">
            <text:p>54:24:0102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21">
            <text:p>54:24:0102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21">
            <text:p>54:24:0102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21">
            <text:p>54:24:0102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21">
            <text:p>54:24:010202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21">
            <text:p>54:24:0102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21">
            <text:p>54:24:0102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21">
            <text:p>54:24:0102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21">
            <text:p>54:24:0102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21">
            <text:p>54:24:0102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21">
            <text:p>54:24:0102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21">
            <text:p>54:24:0102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21">
            <text:p>54:24:0102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21">
            <text:p>54:24:0102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21">
            <text:p>54:24:010202:7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21">
            <text:p>54:24:010230:3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21">
            <text:p>54:24:010230:3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21">
            <text:p>54:24:01023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21">
            <text:p>54:24:0319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21">
            <text:p>54:24:052110: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21">
            <text:p>54:24:052110: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21">
            <text:p>54:24:052110: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21">
            <text:p>54:24:052113: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21">
            <text:p>54:24:052113: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21">
            <text:p>54:24:056104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21">
            <text:p>54:25:010182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21">
            <text:p>54:25:010182: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21">
            <text:p>54:26:010106: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21">
            <text:p>54:26:010205:7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21">
            <text:p>54:26:010220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21">
            <text:p>54:27:010113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21">
            <text:p>54:28:010113:7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21">
            <text:p>54:28:010315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21">
            <text:p>54:28:010422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21">
            <text:p>54:28:020402:8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21">
            <text:p>54:28:043103:8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21">
            <text:p>54:29:000000:118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21">
            <text:p>54:29:000000:118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21">
            <text:p>54:29:010210: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21">
            <text:p>54:29:010210:2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21">
            <text:p>54:29:010210: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21">
            <text:p>54:29:010336:1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21">
            <text:p>54:29:01034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21">
            <text:p>54:30:010117:8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21">
            <text:p>54:30:021605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21">
            <text:p>54:30:021607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21">
            <text:p>54:31:010137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21">
            <text:p>54:31:010141: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21">
            <text:p>54:31:010709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21">
            <text:p>54:31:011033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21">
            <text:p>54:32:010617:1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21">
            <text:p>54:33:0404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21">
            <text:p>54:34:000000:275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21">
            <text:p>54:34:012903: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21">
            <text:p>54:34:013002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21">
            <text:p>54:35:000000:3009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21">
            <text:p>54:35:000000:3057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21">
            <text:p>54:35:000000:3066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21">
            <text:p>54:35:000000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21">
            <text:p>54:35:000000:5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21">
            <text:p>54:35:012520:4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21">
            <text:p>54:35:012667:3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21">
            <text:p>54:35:012675:144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21">
            <text:p>54:35:012675:3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21">
            <text:p>54:35:012675: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21">
            <text:p>54:35:012675:5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21">
            <text:p>54:35:012690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21">
            <text:p>54:35:012700:1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21">
            <text:p>54:35:012700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21">
            <text:p>54:35:012700: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21">
            <text:p>54:35:012700:4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21">
            <text:p>54:35:012700:7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21">
            <text:p>54:35:013325: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21">
            <text:p>54:35:013930:40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21">
            <text:p>54:35:013930:40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21">
            <text:p>54:35:013930:40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21">
            <text:p>54:35:013975:1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21">
            <text:p>54:35:013975:9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21">
            <text:p>54:35:013975:9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21">
            <text:p>54:35:014110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21">
            <text:p>54:35:014975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21">
            <text:p>54:35:031065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21">
            <text:p>54:35:041180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21">
            <text:p>54:35:041465: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21">
            <text:p>54:35:051095:79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21">
            <text:p>54:35:051095:79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21">
            <text:p>54:35:051095:80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21">
            <text:p>54:35:051145: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21">
            <text:p>54:35:051905:4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21">
            <text:p>54:35:051905:7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21">
            <text:p>54:35:051905:9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21">
            <text:p>54:35:051910:3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21">
            <text:p>54:35:051910:4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21">
            <text:p>54:35:051910:4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21">
            <text:p>54:35:051910: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21">
            <text:p>54:35:051910: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21">
            <text:p>54:35:051910:6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21">
            <text:p>54:35:051915:5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21">
            <text:p>54:35:051925:49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21">
            <text:p>54:35:051925: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21">
            <text:p>54:35:051925:5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21">
            <text:p>54:35:051925:6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21">
            <text:p>54:35:053645:4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21">
            <text:p>54:35:063640: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21">
            <text:p>54:35:063645:4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21">
            <text:p>54:35:064155: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21">
            <text:p>54:35:064260: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21">
            <text:p>54:35:073700: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21">
            <text:p>54:35:07437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21">
            <text:p>54:35:07437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21">
            <text:p>54:35:07437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21">
            <text:p>54:35:101045: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21">
            <text:p>54:35:111040:1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21">
            <text:p>54:35:111040:1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21">
            <text:p>54:35:111040:2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21">
            <text:p>54:35:111040: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21">
            <text:p>54:35:111040: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21">
            <text:p>54:35:111040: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21">
            <text:p>54:35:111040:2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21">
            <text:p>54:35:111040: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21">
            <text:p>54:35:111040:30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21">
            <text:p>54:35:111040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21">
            <text:p>54:35:111040:3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21">
            <text:p>54:35:111040:3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21">
            <text:p>54:35:111040:3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21">
            <text:p>54:35:111095:24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21">
            <text:p>54:35:111095: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21">
            <text:p>54:35:111095:3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21">
            <text:p>54:35:111110: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21">
            <text:p>54:35:111110:22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21">
            <text:p>54:35:111110:23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21">
            <text:p>54:35:111110:2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21">
            <text:p>54:35:111110:2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21">
            <text:p>54:35:111110:29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21">
            <text:p>54:35:111110:3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21">
            <text:p>54:35:111110:5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21">
            <text:p>54:35:111110:58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21">
            <text:p>54:35:111110:65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21">
            <text:p>54:35:111110:66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21">
            <text:p>54:35:111390:7</text:p>
          </table:table-cell>
          <table:covered-table-cell table:number-columns-repeated="8"/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office:value-type="string" table:number-columns-spanned="3" table:number-rows-spanned="1" table:style-name="ce10">
            <text:p>07.04.2022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table:style-name="ce1"/>
          <table:table-cell office:value-type="string" table:number-columns-spanned="11" table:number-rows-spanned="1" table:style-name="ce10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c0b8e7ff76bc96210aa4879a851b4b0a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table:style-name="ce1"/>
          <table:table-cell table:number-columns-spanned="14" table:number-rows-spanned="1" table:style-name="ce28"/>
          <table:covered-table-cell table:number-columns-repeated="13"/>
          <table:table-cell table:number-columns-repeated="2" table:style-name="ce1"/>
          <table:table-cell table:number-columns-repeated="16367"/>
        </table:table-row>
        <table:table-row table:style-name="ro13">
          <table:table-cell table:style-name="ce25"/>
          <table:table-cell office:value-type="string" table:number-columns-spanned="5" table:number-rows-spanned="1" table:style-name="ce2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5"/>
          <table:table-cell office:value-type="string" table:number-columns-spanned="5" table:number-rows-spanned="1" table:style-name="ce26">
            <text:p>К.В. Мельников</text:p>
          </table:table-cell>
          <table:covered-table-cell table:number-columns-repeated="4"/>
          <table:table-cell table:number-columns-repeated="2" table:style-name="ce25"/>
          <table:table-cell table:number-columns-repeated="16367" table:style-name="ce27"/>
        </table:table-row>
        <table:table-row table:style-name="ro14">
          <table:table-cell table:style-name="ce1"/>
          <table:table-cell table:number-columns-spanned="5" table:number-rows-spanned="1" table:style-name="ce5"/>
          <table:covered-table-cell table:number-columns-repeated="4"/>
          <table:table-cell table:style-name="ce1"/>
          <table:table-cell table:number-columns-spanned="2" table:number-rows-spanned="1" table:style-name="ce5"/>
          <table:covered-table-cell/>
          <table:table-cell table:number-columns-repeated="2" table:style-name="ce1"/>
          <table:table-cell table:number-columns-spanned="5" table:number-rows-spanned="1" table:style-name="ce5"/>
          <table:covered-table-cell table:number-columns-repeated="4"/>
          <table:table-cell table:style-name="ce1"/>
          <table:table-cell table:number-columns-repeated="16367"/>
        </table:table-row>
        <table:table-row table:style-name="ro15">
          <table:table-cell table:style-name="ce2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4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number-columns-repeated="16367" table:style-name="ce24"/>
        </table:table-row>
        <table:table-row table:number-rows-repeated="1048106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5T01:32:40Z</meta:creation-date>
    <dc:date>2022-04-25T01:32:41Z</dc:date>
  </office:meta>
</office:document-meta>
</file>