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2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1" table:number-columns-spanned="3" table:number-rows-spanned="1" table:style-name="ce13">
            <text:p>1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9" table:number-columns-spanned="3" table:number-rows-spanned="1" table:style-name="ce21">
            <text:p>6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21601:674</text:p>
          </table:table-cell>
          <table:table-cell office:value-type="string" table:number-columns-spanned="8" table:number-rows-spanned="1" table:style-name="ce13">
            <text:p>79257.3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1:021601:675</text:p>
          </table:table-cell>
          <table:table-cell office:value-type="string" table:number-columns-spanned="8" table:number-rows-spanned="1" table:style-name="ce13">
            <text:p>10021.6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1:021601:676</text:p>
          </table:table-cell>
          <table:table-cell office:value-type="string" table:number-columns-spanned="8" table:number-rows-spanned="1" table:style-name="ce13">
            <text:p>72360.7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4:000000:861</text:p>
          </table:table-cell>
          <table:table-cell office:value-type="string" table:number-columns-spanned="8" table:number-rows-spanned="1" table:style-name="ce13">
            <text:p>12228.27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5:010113:43</text:p>
          </table:table-cell>
          <table:table-cell office:value-type="string" table:number-columns-spanned="8" table:number-rows-spanned="1" table:style-name="ce13">
            <text:p>251795.95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41501:928</text:p>
          </table:table-cell>
          <table:table-cell office:value-type="string" table:number-columns-spanned="8" table:number-rows-spanned="1" table:style-name="ce13">
            <text:p>326752.4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52844:38</text:p>
          </table:table-cell>
          <table:table-cell office:value-type="string" table:number-columns-spanned="8" table:number-rows-spanned="1" table:style-name="ce13">
            <text:p>72945.1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8:010112:523</text:p>
          </table:table-cell>
          <table:table-cell office:value-type="string" table:number-columns-spanned="8" table:number-rows-spanned="1" table:style-name="ce13">
            <text:p>1069414.8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8:010112:524</text:p>
          </table:table-cell>
          <table:table-cell office:value-type="string" table:number-columns-spanned="8" table:number-rows-spanned="1" table:style-name="ce13">
            <text:p>100721.1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8:010213:386</text:p>
          </table:table-cell>
          <table:table-cell office:value-type="string" table:number-columns-spanned="8" table:number-rows-spanned="1" table:style-name="ce13">
            <text:p>9955.1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9:010203:884</text:p>
          </table:table-cell>
          <table:table-cell office:value-type="string" table:number-columns-spanned="8" table:number-rows-spanned="1" table:style-name="ce13">
            <text:p>2614.1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0:010106:1662</text:p>
          </table:table-cell>
          <table:table-cell office:value-type="string" table:number-columns-spanned="8" table:number-rows-spanned="1" table:style-name="ce13">
            <text:p>1580191.9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1:000000:6831</text:p>
          </table:table-cell>
          <table:table-cell office:value-type="string" table:number-columns-spanned="8" table:number-rows-spanned="1" table:style-name="ce13">
            <text:p>52254.6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1:000000:6832</text:p>
          </table:table-cell>
          <table:table-cell office:value-type="string" table:number-columns-spanned="8" table:number-rows-spanned="1" table:style-name="ce13">
            <text:p>52036.0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1:000000:6833</text:p>
          </table:table-cell>
          <table:table-cell office:value-type="string" table:number-columns-spanned="8" table:number-rows-spanned="1" table:style-name="ce13">
            <text:p>53566.47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1:000000:6834</text:p>
          </table:table-cell>
          <table:table-cell office:value-type="string" table:number-columns-spanned="8" table:number-rows-spanned="1" table:style-name="ce13">
            <text:p>52910.55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1:000000:6835</text:p>
          </table:table-cell>
          <table:table-cell office:value-type="string" table:number-columns-spanned="8" table:number-rows-spanned="1" table:style-name="ce13">
            <text:p>44165.0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1:040143:481</text:p>
          </table:table-cell>
          <table:table-cell office:value-type="string" table:number-columns-spanned="8" table:number-rows-spanned="1" table:style-name="ce13">
            <text:p>62967.93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1:040143:482</text:p>
          </table:table-cell>
          <table:table-cell office:value-type="string" table:number-columns-spanned="8" table:number-rows-spanned="1" table:style-name="ce13">
            <text:p>115878.49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1:050157:5</text:p>
          </table:table-cell>
          <table:table-cell office:value-type="string" table:number-columns-spanned="8" table:number-rows-spanned="1" table:style-name="ce13">
            <text:p>378815.6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2:000000:978</text:p>
          </table:table-cell>
          <table:table-cell office:value-type="string" table:number-columns-spanned="8" table:number-rows-spanned="1" table:style-name="ce13">
            <text:p>2018067.67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3:010105:562</text:p>
          </table:table-cell>
          <table:table-cell office:value-type="string" table:number-columns-spanned="8" table:number-rows-spanned="1" table:style-name="ce13">
            <text:p>120988.5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5:011310:27</text:p>
          </table:table-cell>
          <table:table-cell office:value-type="string" table:number-columns-spanned="8" table:number-rows-spanned="1" table:style-name="ce13">
            <text:p>179750.05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5:011401:415</text:p>
          </table:table-cell>
          <table:table-cell office:value-type="string" table:number-columns-spanned="8" table:number-rows-spanned="1" table:style-name="ce13">
            <text:p>722.5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5:011401:416</text:p>
          </table:table-cell>
          <table:table-cell office:value-type="string" table:number-columns-spanned="8" table:number-rows-spanned="1" table:style-name="ce13">
            <text:p>722.5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5:011603:5</text:p>
          </table:table-cell>
          <table:table-cell office:value-type="string" table:number-columns-spanned="8" table:number-rows-spanned="1" table:style-name="ce13">
            <text:p>101229.7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5:011603:88</text:p>
          </table:table-cell>
          <table:table-cell office:value-type="string" table:number-columns-spanned="8" table:number-rows-spanned="1" table:style-name="ce13">
            <text:p>154457.6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020102:2861</text:p>
          </table:table-cell>
          <table:table-cell office:value-type="string" table:number-columns-spanned="8" table:number-rows-spanned="1" table:style-name="ce13">
            <text:p>617493.0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020102:2862</text:p>
          </table:table-cell>
          <table:table-cell office:value-type="string" table:number-columns-spanned="8" table:number-rows-spanned="1" table:style-name="ce13">
            <text:p>590273.5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020202:1815</text:p>
          </table:table-cell>
          <table:table-cell office:value-type="string" table:number-columns-spanned="8" table:number-rows-spanned="1" table:style-name="ce13">
            <text:p>343102.5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022201:727</text:p>
          </table:table-cell>
          <table:table-cell office:value-type="string" table:number-columns-spanned="8" table:number-rows-spanned="1" table:style-name="ce13">
            <text:p>105675.57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030201:2241</text:p>
          </table:table-cell>
          <table:table-cell office:value-type="string" table:number-columns-spanned="8" table:number-rows-spanned="1" table:style-name="ce13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9:030201:2242</text:p>
          </table:table-cell>
          <table:table-cell office:value-type="string" table:number-columns-spanned="8" table:number-rows-spanned="1" table:style-name="ce13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060103:3609</text:p>
          </table:table-cell>
          <table:table-cell office:value-type="string" table:number-columns-spanned="8" table:number-rows-spanned="1" table:style-name="ce13">
            <text:p>513281.3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080201:2887</text:p>
          </table:table-cell>
          <table:table-cell office:value-type="string" table:number-columns-spanned="8" table:number-rows-spanned="1" table:style-name="ce13">
            <text:p>225990.1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080201:2888</text:p>
          </table:table-cell>
          <table:table-cell office:value-type="string" table:number-columns-spanned="8" table:number-rows-spanned="1" table:style-name="ce13">
            <text:p>231479.8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081301:2121</text:p>
          </table:table-cell>
          <table:table-cell office:value-type="string" table:number-columns-spanned="8" table:number-rows-spanned="1" table:style-name="ce13">
            <text:p>4741740.55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081301:2122</text:p>
          </table:table-cell>
          <table:table-cell office:value-type="string" table:number-columns-spanned="8" table:number-rows-spanned="1" table:style-name="ce13">
            <text:p>3468303.6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100701:188</text:p>
          </table:table-cell>
          <table:table-cell office:value-type="string" table:number-columns-spanned="8" table:number-rows-spanned="1" table:style-name="ce13">
            <text:p>115720.5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102401:144</text:p>
          </table:table-cell>
          <table:table-cell office:value-type="string" table:number-columns-spanned="8" table:number-rows-spanned="1" table:style-name="ce13">
            <text:p>461587.23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112001:14957</text:p>
          </table:table-cell>
          <table:table-cell office:value-type="string" table:number-columns-spanned="8" table:number-rows-spanned="1" table:style-name="ce13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9:112001:14958</text:p>
          </table:table-cell>
          <table:table-cell office:value-type="string" table:number-columns-spanned="8" table:number-rows-spanned="1" table:style-name="ce13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140138:1503</text:p>
          </table:table-cell>
          <table:table-cell office:value-type="string" table:number-columns-spanned="8" table:number-rows-spanned="1" table:style-name="ce13">
            <text:p>393424.2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140138:1504</text:p>
          </table:table-cell>
          <table:table-cell office:value-type="string" table:number-columns-spanned="8" table:number-rows-spanned="1" table:style-name="ce13">
            <text:p>392966.73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9:180601:1029</text:p>
          </table:table-cell>
          <table:table-cell office:value-type="string" table:number-columns-spanned="8" table:number-rows-spanned="1" table:style-name="ce13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8" table:number-rows-spanned="1" table:style-name="ce13">
            <text:p>17321409.8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20:010433:4</text:p>
          </table:table-cell>
          <table:table-cell office:value-type="string" table:number-columns-spanned="8" table:number-rows-spanned="1" table:style-name="ce13">
            <text:p>212357.0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20:040902:5</text:p>
          </table:table-cell>
          <table:table-cell office:value-type="string" table:number-columns-spanned="8" table:number-rows-spanned="1" table:style-name="ce13">
            <text:p>122291.5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22:020115:360</text:p>
          </table:table-cell>
          <table:table-cell office:value-type="string" table:number-columns-spanned="8" table:number-rows-spanned="1" table:style-name="ce13">
            <text:p>173764.8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23:041601:35</text:p>
          </table:table-cell>
          <table:table-cell office:value-type="string" table:number-columns-spanned="8" table:number-rows-spanned="1" table:style-name="ce13">
            <text:p>223352.93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24:010215:25</text:p>
          </table:table-cell>
          <table:table-cell office:value-type="string" table:number-columns-spanned="8" table:number-rows-spanned="1" table:style-name="ce13">
            <text:p>184567.1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24:043901:8</text:p>
          </table:table-cell>
          <table:table-cell office:value-type="string" table:number-columns-spanned="8" table:number-rows-spanned="1" table:style-name="ce13">
            <text:p>112457.03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24:052101:31</text:p>
          </table:table-cell>
          <table:table-cell office:value-type="string" table:number-columns-spanned="8" table:number-rows-spanned="1" table:style-name="ce13">
            <text:p>118908.55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27:000000:1920</text:p>
          </table:table-cell>
          <table:table-cell office:value-type="string" table:number-columns-spanned="8" table:number-rows-spanned="1" table:style-name="ce13">
            <text:p>1149318.49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28:000000:1418</text:p>
          </table:table-cell>
          <table:table-cell office:value-type="string" table:number-columns-spanned="8" table:number-rows-spanned="1" table:style-name="ce13">
            <text:p>404216.1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28:020501:1699</text:p>
          </table:table-cell>
          <table:table-cell office:value-type="string" table:number-columns-spanned="8" table:number-rows-spanned="1" table:style-name="ce13">
            <text:p>16578.0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29:000000:1183</text:p>
          </table:table-cell>
          <table:table-cell office:value-type="string" table:number-columns-spanned="8" table:number-rows-spanned="1" table:style-name="ce13">
            <text:p>893842.03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29:000000:1184</text:p>
          </table:table-cell>
          <table:table-cell office:value-type="string" table:number-columns-spanned="8" table:number-rows-spanned="1" table:style-name="ce13">
            <text:p>968184.2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29:000000:1185</text:p>
          </table:table-cell>
          <table:table-cell office:value-type="string" table:number-columns-spanned="8" table:number-rows-spanned="1" table:style-name="ce13">
            <text:p>1228315.4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29:000000:1186</text:p>
          </table:table-cell>
          <table:table-cell office:value-type="string" table:number-columns-spanned="8" table:number-rows-spanned="1" table:style-name="ce13">
            <text:p>352224.75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1:010310:33</text:p>
          </table:table-cell>
          <table:table-cell office:value-type="string" table:number-columns-spanned="8" table:number-rows-spanned="1" table:style-name="ce13">
            <text:p>199303.5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2:010366:4</text:p>
          </table:table-cell>
          <table:table-cell office:value-type="string" table:number-columns-spanned="8" table:number-rows-spanned="1" table:style-name="ce13">
            <text:p>6511792.27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2:010366:745</text:p>
          </table:table-cell>
          <table:table-cell office:value-type="string" table:number-columns-spanned="8" table:number-rows-spanned="1" table:style-name="ce13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2:010437:267</text:p>
          </table:table-cell>
          <table:table-cell office:value-type="string" table:number-columns-spanned="8" table:number-rows-spanned="1" table:style-name="ce13">
            <text:p>109196.6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2:010438:392</text:p>
          </table:table-cell>
          <table:table-cell office:value-type="string" table:number-columns-spanned="8" table:number-rows-spanned="1" table:style-name="ce13">
            <text:p>89374.9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2:010473:25</text:p>
          </table:table-cell>
          <table:table-cell office:value-type="string" table:number-columns-spanned="8" table:number-rows-spanned="1" table:style-name="ce13">
            <text:p>7428945.2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3:040603:759</text:p>
          </table:table-cell>
          <table:table-cell office:value-type="string" table:number-columns-spanned="8" table:number-rows-spanned="1" table:style-name="ce13">
            <text:p>14170.33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3:070203:185</text:p>
          </table:table-cell>
          <table:table-cell office:value-type="string" table:number-columns-spanned="8" table:number-rows-spanned="1" table:style-name="ce13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4:011713:3335</text:p>
          </table:table-cell>
          <table:table-cell office:value-type="string" table:number-columns-spanned="8" table:number-rows-spanned="1" table:style-name="ce13">
            <text:p>15487.2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4:012010:582</text:p>
          </table:table-cell>
          <table:table-cell office:value-type="string" table:number-columns-spanned="8" table:number-rows-spanned="1" table:style-name="ce13">
            <text:p>11747.0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4:013002:259</text:p>
          </table:table-cell>
          <table:table-cell office:value-type="string" table:number-columns-spanned="8" table:number-rows-spanned="1" table:style-name="ce13">
            <text:p>19265.1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4:013002:32</text:p>
          </table:table-cell>
          <table:table-cell office:value-type="string" table:number-columns-spanned="8" table:number-rows-spanned="1" table:style-name="ce13">
            <text:p>9879439.99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4:013004:464</text:p>
          </table:table-cell>
          <table:table-cell office:value-type="string" table:number-columns-spanned="8" table:number-rows-spanned="1" table:style-name="ce13">
            <text:p>11747.0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34:013006:255</text:p>
          </table:table-cell>
          <table:table-cell office:value-type="string" table:number-columns-spanned="8" table:number-rows-spanned="1" table:style-name="ce13">
            <text:p>15036.1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35:000000:42743</text:p>
          </table:table-cell>
          <table:table-cell office:value-type="string" table:number-columns-spanned="8" table:number-rows-spanned="1" table:style-name="ce13">
            <text:p>5844514.5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35:000000:42744</text:p>
          </table:table-cell>
          <table:table-cell office:value-type="string" table:number-columns-spanned="8" table:number-rows-spanned="1" table:style-name="ce13">
            <text:p>410851.63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35:000000:42745</text:p>
          </table:table-cell>
          <table:table-cell office:value-type="string" table:number-columns-spanned="8" table:number-rows-spanned="1" table:style-name="ce13">
            <text:p>14201.7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35:000000:42747</text:p>
          </table:table-cell>
          <table:table-cell office:value-type="string" table:number-columns-spanned="8" table:number-rows-spanned="1" table:style-name="ce13">
            <text:p>473516.3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8" table:number-rows-spanned="1" table:style-name="ce13">
            <text:p>217985439.97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35:011275:192</text:p>
          </table:table-cell>
          <table:table-cell office:value-type="string" table:number-columns-spanned="8" table:number-rows-spanned="1" table:style-name="ce13">
            <text:p>231136.7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5:013430:154</text:p>
          </table:table-cell>
          <table:table-cell office:value-type="string" table:number-columns-spanned="8" table:number-rows-spanned="1" table:style-name="ce13">
            <text:p>390851.59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5:052805:440</text:p>
          </table:table-cell>
          <table:table-cell office:value-type="string" table:number-columns-spanned="8" table:number-rows-spanned="1" table:style-name="ce13">
            <text:p>11101271.6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5:052805:441</text:p>
          </table:table-cell>
          <table:table-cell office:value-type="string" table:number-columns-spanned="8" table:number-rows-spanned="1" table:style-name="ce13">
            <text:p>24732595.5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5:052805:442</text:p>
          </table:table-cell>
          <table:table-cell office:value-type="string" table:number-columns-spanned="8" table:number-rows-spanned="1" table:style-name="ce13">
            <text:p>276287.6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5:053460:164</text:p>
          </table:table-cell>
          <table:table-cell office:value-type="string" table:number-columns-spanned="8" table:number-rows-spanned="1" table:style-name="ce13">
            <text:p>334717.3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5:053460:165</text:p>
          </table:table-cell>
          <table:table-cell office:value-type="string" table:number-columns-spanned="8" table:number-rows-spanned="1" table:style-name="ce13">
            <text:p>264223.0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5:064350:13</text:p>
          </table:table-cell>
          <table:table-cell office:value-type="string" table:number-columns-spanned="8" table:number-rows-spanned="1" table:style-name="ce13">
            <text:p>4802054.4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5:071775:485</text:p>
          </table:table-cell>
          <table:table-cell office:value-type="string" table:number-columns-spanned="8" table:number-rows-spanned="1" table:style-name="ce13">
            <text:p>16471048.77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5:072040:3</text:p>
          </table:table-cell>
          <table:table-cell office:value-type="string" table:number-columns-spanned="8" table:number-rows-spanned="1" table:style-name="ce13">
            <text:p>133973572.2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5:072040:646</text:p>
          </table:table-cell>
          <table:table-cell office:value-type="string" table:number-columns-spanned="8" table:number-rows-spanned="1" table:style-name="ce13">
            <text:p>3084943.21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5:074440:531</text:p>
          </table:table-cell>
          <table:table-cell office:value-type="string" table:number-columns-spanned="8" table:number-rows-spanned="1" table:style-name="ce13">
            <text:p>96099.65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5:074440:532</text:p>
          </table:table-cell>
          <table:table-cell office:value-type="string" table:number-columns-spanned="8" table:number-rows-spanned="1" table:style-name="ce13">
            <text:p>18739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5:074630:353</text:p>
          </table:table-cell>
          <table:table-cell office:value-type="string" table:number-columns-spanned="8" table:number-rows-spanned="1" table:style-name="ce13">
            <text:p>52534590.8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5:081990:2124</text:p>
          </table:table-cell>
          <table:table-cell office:value-type="string" table:number-columns-spanned="8" table:number-rows-spanned="1" table:style-name="ce13">
            <text:p>288080.7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5:091625:1056</text:p>
          </table:table-cell>
          <table:table-cell office:value-type="string" table:number-columns-spanned="8" table:number-rows-spanned="1" table:style-name="ce13">
            <text:p>125233.10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5:091625:1057</text:p>
          </table:table-cell>
          <table:table-cell office:value-type="string" table:number-columns-spanned="8" table:number-rows-spanned="1" table:style-name="ce13">
            <text:p>240687.6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5:091693:23</text:p>
          </table:table-cell>
          <table:table-cell office:value-type="string" table:number-columns-spanned="8" table:number-rows-spanned="1" table:style-name="ce13">
            <text:p>12956011.57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5:111015:149</text:p>
          </table:table-cell>
          <table:table-cell office:value-type="string" table:number-columns-spanned="8" table:number-rows-spanned="1" table:style-name="ce13">
            <text:p>126189.88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5:111055:282</text:p>
          </table:table-cell>
          <table:table-cell office:value-type="string" table:number-columns-spanned="8" table:number-rows-spanned="1" table:style-name="ce13">
            <text:p>233356.16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7:010235:665</text:p>
          </table:table-cell>
          <table:table-cell office:value-type="string" table:number-columns-spanned="8" table:number-rows-spanned="1" table:style-name="ce13">
            <text:p>721858.1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7:010235:666</text:p>
          </table:table-cell>
          <table:table-cell office:value-type="string" table:number-columns-spanned="8" table:number-rows-spanned="1" table:style-name="ce13">
            <text:p>625715.45</text:p>
          </table:table-cell>
          <table:covered-table-cell table:number-columns-repeated="7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3:000000:77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3:000000:83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3:000000:84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3:010505: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3:010516:13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3:010618:7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3:010803: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3:034601:2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4:010201:6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04:022101:8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04:026001: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04:026001: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07:040505:2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07:040505: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07:042201:57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07:043501:2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07:050701:13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08:000000:140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08:000000:200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08:000000:206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08:000000:206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08:000000:206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08:000000:206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08:000000:207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08:000000:207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08:000000:207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08:000000:209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08:000000:210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08:000000:212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08:010101:1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08:010102: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08:010102:2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08:010102:2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08:010102:2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08:010102: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08:010102:3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08:010105: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08:010109:10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08:010109:10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08:010109: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08:010109:11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08:010109:1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08:010109:1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08:010109:12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08:010109:13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08:010109: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08:010109: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08:010109:3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08:010109:3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08:010109:4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08:010109: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08:010109:42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08:010109:4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08:010109:47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08:010109:48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08:010109:4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08:010109: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08:010109: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08:010109:5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08:010109: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08:010109:67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08:010109:9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08:010109:9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08:010111:20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08:010111:9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08:010116:10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08:010116:10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08:010116:10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08:010116:130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08:010116:2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08:010116:78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08:010116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08:010116:9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08:010117:20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08:010117:2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08:010117:6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08:010119:3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08:010119: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08:010144:16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08:010144:4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08:010153:111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08:010153:22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08:010153:24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08:010153:2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08:010153:58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08:010153:91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08:010206:27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08:010220:26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08:010220:6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08:010220:6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09:010207:30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09:010207:47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09:010321:34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09:020112:15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09:020112:90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10:020201:25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11:000000:15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11:000000:18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11:000000:19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11:000000:484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11:000000:513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11:000000:513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11:000000:51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11:000000:519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11:000000:519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11:000000:526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11:000000:596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11:000000:666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11:000000:667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11:020101:1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11:020101:1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11:020101:11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11:020101:1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11:020101: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11:020101:8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11:020101:8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11:020101:8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11:020101:9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11:020201:1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11:020201: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11:020201:3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11:020201:4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11:020201: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11:020201:9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11:020201:9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11:020202: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11:020202:10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11:020202:10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11:020202:11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11:020202:1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11:020202:1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11:020202:1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11:020202:11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11:020202:1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11:020202:12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11:020202: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11:020202: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11:020202: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11:020202:2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11:020202:23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11:020202:26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11:020202:26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11:020202:26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11:020202:26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11:020202:28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11:020202:28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11:020202:29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11:020202:29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11:020202:29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11:020202:7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11:020202:7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11:020202:8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11:020202:8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11:020202:8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11:020203:10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11:020203:1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11:020203:14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11:020203:14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11:020203:15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11:020203:1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11:020203:15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11:020203:16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11:020203:16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11:020203:19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11:020203:19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11:020203:19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11:020203:19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11:020203:20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11:020203:20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11:020203:20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11:020203:20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11:020203:21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11:020203:2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11:020203:3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11:020203:3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11:020203:3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11:020203:35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11:020203:3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11:020203:4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11:020203:40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11:020203:40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11:020203:40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11:020203:4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11:020203:4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11:020203:42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11:020203:7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11:020203:8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11:020203:8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11:020204: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11:020204:16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11:020204: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11:020204:2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11:020204:2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11:020204:6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11:020204:6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11:020205:11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11:020205:1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11:020205:1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11:020205:12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11:020205:7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11:020805:12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11:020805:13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11:02080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11:020805:27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11:020805:6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11:020806:25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11:021501: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11:021501: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11:021501:5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11:021501:5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11:028201:10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11:040156:44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11:040156:4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11:040315: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11:040315: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11:040317:23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12:010112:63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13:010105:5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13:010201: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13:010209:6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13:010703:37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13:010703:37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15:000000:107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15:011310: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15:011339:2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15:012001: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17:020701: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17:020904:4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17:021002:7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17:022002:3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18:000000:146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18:000000:22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18:000000:25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18:000000:31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18:000000:320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18:000000:32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18:000000:328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18:000000:330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18:000000:359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18:020103:37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18:020401:110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18:020401:1102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18:020401:1102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18:020401:1102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18:020401:1102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18:020401:1102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18:020401:1102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18:020401:1102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18:020401:110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18:020401:110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18:020401:177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18:020401:805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18:020401:994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18:060202:3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18:070110:4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18:070119:8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18:070202:22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18:070602:8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18:070901:136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18:080109:9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18:100101:10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18:100101:10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18:100101: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18:100101:39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18:100101:41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18:100101:43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18:100101: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18:100101:6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18:100101:6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18:100101:63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18:100101:64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18:100101:64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18:100101:6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18:100101:65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18:100101:6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18:100101:9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18:100106:1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18:100106:2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18:100106:4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18:100106: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18:100106:9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18:100107:4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18:100107:5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18:100108:15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18:100108:15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18:100108:16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18:100108:17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18:100108:18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18:100108:18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18:100108:2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18:100108:2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18:100108:39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18:100108:39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18:100108:39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18:100108:6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18:100108:6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18:100108:6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18:100108:7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18:100108:8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18:100108:8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18:10011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18:100110: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18:100110: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18:100110:2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18:100110: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18:100110:4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18:100110:4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18:100110: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18:100110:5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18:100110:66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18:100110:66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18:100110: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18:100110: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18:100111:23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18:100112:2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18:100112:3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18:100112:8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18:100116: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18:100116:3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18:100116:4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18:100116:4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18:100116:4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18:100116:6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18:100117:1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18:100117: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18:100117:29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18:100117:29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9" table:number-rows-spanned="1" table:style-name="ce13">
            <text:p>54:18:100117:3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9" table:number-rows-spanned="1" table:style-name="ce13">
            <text:p>54:18:100117:3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9" table:number-rows-spanned="1" table:style-name="ce13">
            <text:p>54:18:100117:3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9" table:number-rows-spanned="1" table:style-name="ce13">
            <text:p>54:18:100117:50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9" table:number-rows-spanned="1" table:style-name="ce13">
            <text:p>54:18:100117:6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9" table:number-rows-spanned="1" table:style-name="ce13">
            <text:p>54:18:100117:6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9" table:number-rows-spanned="1" table:style-name="ce13">
            <text:p>54:18:100117:7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9" table:number-rows-spanned="1" table:style-name="ce13">
            <text:p>54:18:100118:10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9" table:number-rows-spanned="1" table:style-name="ce13">
            <text:p>54:18:100118:1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9" table:number-rows-spanned="1" table:style-name="ce13">
            <text:p>54:18:100118:27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9" table:number-rows-spanned="1" table:style-name="ce13">
            <text:p>54:18:100118:31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9" table:number-rows-spanned="1" table:style-name="ce13">
            <text:p>54:18:100118:3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9" table:number-rows-spanned="1" table:style-name="ce13">
            <text:p>54:18:100118:3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9" table:number-rows-spanned="1" table:style-name="ce13">
            <text:p>54:18:100118: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9" table:number-rows-spanned="1" table:style-name="ce13">
            <text:p>54:18:100118:4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9" table:number-rows-spanned="1" table:style-name="ce13">
            <text:p>54:18:100118:4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9" table:number-rows-spanned="1" table:style-name="ce13">
            <text:p>54:18:100118:5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9" table:number-rows-spanned="1" table:style-name="ce13">
            <text:p>54:18:100118:6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9" table:number-rows-spanned="1" table:style-name="ce13">
            <text:p>54:18:100118:9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9" table:number-rows-spanned="1" table:style-name="ce13">
            <text:p>54:18:100119:10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9" table:number-rows-spanned="1" table:style-name="ce13">
            <text:p>54:18:100119:10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9" table:number-rows-spanned="1" table:style-name="ce13">
            <text:p>54:18:100119:1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9" table:number-rows-spanned="1" table:style-name="ce13">
            <text:p>54:18:100119:25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9" table:number-rows-spanned="1" table:style-name="ce13">
            <text:p>54:18:100119:25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9" table:number-rows-spanned="1" table:style-name="ce13">
            <text:p>54:18:100119:2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9" table:number-rows-spanned="1" table:style-name="ce13">
            <text:p>54:18:100119:26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9" table:number-rows-spanned="1" table:style-name="ce13">
            <text:p>54:18:100119:38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9" table:number-rows-spanned="1" table:style-name="ce13">
            <text:p>54:18:100119:38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9" table:number-rows-spanned="1" table:style-name="ce13">
            <text:p>54:18:100119:4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9" table:number-rows-spanned="1" table:style-name="ce13">
            <text:p>54:18:100119:4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9" table:number-rows-spanned="1" table:style-name="ce13">
            <text:p>54:18:100119:5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9" table:number-rows-spanned="1" table:style-name="ce13">
            <text:p>54:18:100119: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9" table:number-rows-spanned="1" table:style-name="ce13">
            <text:p>54:18:100119: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9" table:number-rows-spanned="1" table:style-name="ce13">
            <text:p>54:18:100119:5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9" table:number-rows-spanned="1" table:style-name="ce13">
            <text:p>54:18:100119:5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9" table:number-rows-spanned="1" table:style-name="ce13">
            <text:p>54:18:100119:5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9" table:number-rows-spanned="1" table:style-name="ce13">
            <text:p>54:18:100119:5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9" table:number-rows-spanned="1" table:style-name="ce13">
            <text:p>54:18:100119:58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9" table:number-rows-spanned="1" table:style-name="ce13">
            <text:p>54:18:100119:9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9" table:number-rows-spanned="1" table:style-name="ce13">
            <text:p>54:18:100120:13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9" table:number-rows-spanned="1" table:style-name="ce13">
            <text:p>54:18:100120:37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9" table:number-rows-spanned="1" table:style-name="ce13">
            <text:p>54:18:100120: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9" table:number-rows-spanned="1" table:style-name="ce13">
            <text:p>54:18:100120:58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9" table:number-rows-spanned="1" table:style-name="ce13">
            <text:p>54:18:100120:58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9" table:number-rows-spanned="1" table:style-name="ce13">
            <text:p>54:18:100120:59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9" table:number-rows-spanned="1" table:style-name="ce13">
            <text:p>54:18:100120: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9" table:number-rows-spanned="1" table:style-name="ce13">
            <text:p>54:18:100122: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9" table:number-rows-spanned="1" table:style-name="ce13">
            <text:p>54:18:100122:17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9" table:number-rows-spanned="1" table:style-name="ce13">
            <text:p>54:18:100122:17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9" table:number-rows-spanned="1" table:style-name="ce13">
            <text:p>54:18:100122:20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9" table:number-rows-spanned="1" table:style-name="ce13">
            <text:p>54:18:100122:2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9" table:number-rows-spanned="1" table:style-name="ce13">
            <text:p>54:18:100122:2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9" table:number-rows-spanned="1" table:style-name="ce13">
            <text:p>54:18:100123:1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9" table:number-rows-spanned="1" table:style-name="ce13">
            <text:p>54:18:100123: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9" table:number-rows-spanned="1" table:style-name="ce13">
            <text:p>54:18:100123:27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9" table:number-rows-spanned="1" table:style-name="ce13">
            <text:p>54:18:100123: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9" table:number-rows-spanned="1" table:style-name="ce13">
            <text:p>54:18:100123:6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9" table:number-rows-spanned="1" table:style-name="ce13">
            <text:p>54:18:100126: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9" table:number-rows-spanned="1" table:style-name="ce13">
            <text:p>54:18:100205:10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9" table:number-rows-spanned="1" table:style-name="ce13">
            <text:p>54:18:100205: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9" table:number-rows-spanned="1" table:style-name="ce13">
            <text:p>54:18:100205:2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9" table:number-rows-spanned="1" table:style-name="ce13">
            <text:p>54:18:100205:22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9" table:number-rows-spanned="1" table:style-name="ce13">
            <text:p>54:18:100205:2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9" table:number-rows-spanned="1" table:style-name="ce13">
            <text:p>54:18:100205:2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9" table:number-rows-spanned="1" table:style-name="ce13">
            <text:p>54:18:10020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9" table:number-rows-spanned="1" table:style-name="ce13">
            <text:p>54:18:100205:3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9" table:number-rows-spanned="1" table:style-name="ce13">
            <text:p>54:18:10020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9" table:number-rows-spanned="1" table:style-name="ce13">
            <text:p>54:18:100206:12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9" table:number-rows-spanned="1" table:style-name="ce13">
            <text:p>54:18:100206:6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9" table:number-rows-spanned="1" table:style-name="ce13">
            <text:p>54:18:110108:3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9" table:number-rows-spanned="1" table:style-name="ce13">
            <text:p>54:19:000000:703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9" table:number-rows-spanned="1" table:style-name="ce13">
            <text:p>54:19:000000:752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9" table:number-rows-spanned="1" table:style-name="ce13">
            <text:p>54:19:012602:293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9" table:number-rows-spanned="1" table:style-name="ce13">
            <text:p>54:19:020201:46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9" table:number-rows-spanned="1" table:style-name="ce13">
            <text:p>54:19:020202:138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9" table:number-rows-spanned="1" table:style-name="ce13">
            <text:p>54:19:030301:17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9" table:number-rows-spanned="1" table:style-name="ce13">
            <text:p>54:19:034001:67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9" table:number-rows-spanned="1" table:style-name="ce13">
            <text:p>54:19:040102:106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9" table:number-rows-spanned="1" table:style-name="ce13">
            <text:p>54:19:040103:74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9" table:number-rows-spanned="1" table:style-name="ce13">
            <text:p>54:19:040104: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9" table:number-rows-spanned="1" table:style-name="ce13">
            <text:p>54:19:040104: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9" table:number-rows-spanned="1" table:style-name="ce13">
            <text:p>54:19:040104:37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9" table:number-rows-spanned="1" table:style-name="ce13">
            <text:p>54:19:050103:3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9" table:number-rows-spanned="1" table:style-name="ce13">
            <text:p>54:19:050107:22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9" table:number-rows-spanned="1" table:style-name="ce13">
            <text:p>54:19:050107:39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9" table:number-rows-spanned="1" table:style-name="ce13">
            <text:p>54:19:050107:80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9" table:number-rows-spanned="1" table:style-name="ce13">
            <text:p>54:19:050107:89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9" table:number-rows-spanned="1" table:style-name="ce13">
            <text:p>54:19:060102:31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9" table:number-rows-spanned="1" table:style-name="ce13">
            <text:p>54:19:060103:311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9" table:number-rows-spanned="1" table:style-name="ce13">
            <text:p>54:19:060103:359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9" table:number-rows-spanned="1" table:style-name="ce13">
            <text:p>54:19:090102:17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9" table:number-rows-spanned="1" table:style-name="ce13">
            <text:p>54:19:101001:57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9" table:number-rows-spanned="1" table:style-name="ce13">
            <text:p>54:19:101101:23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9" table:number-rows-spanned="1" table:style-name="ce13">
            <text:p>54:19:102401:122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9" table:number-rows-spanned="1" table:style-name="ce13">
            <text:p>54:19:110101:1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9" table:number-rows-spanned="1" table:style-name="ce13">
            <text:p>54:19:110101:32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9" table:number-rows-spanned="1" table:style-name="ce13">
            <text:p>54:19:110101:38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9" table:number-rows-spanned="1" table:style-name="ce13">
            <text:p>54:19:110102:18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9" table:number-rows-spanned="1" table:style-name="ce13">
            <text:p>54:19:110102:29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9" table:number-rows-spanned="1" table:style-name="ce13">
            <text:p>54:19:112001:737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9" table:number-rows-spanned="1" table:style-name="ce13">
            <text:p>54:19:120202:140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9" table:number-rows-spanned="1" table:style-name="ce13">
            <text:p>54:19:133701:265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9" table:number-rows-spanned="1" table:style-name="ce13">
            <text:p>54:19:140138:35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9" table:number-rows-spanned="1" table:style-name="ce13">
            <text:p>54:19:140139:14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9" table:number-rows-spanned="1" table:style-name="ce13">
            <text:p>54:19:140201:114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9" table:number-rows-spanned="1" table:style-name="ce13">
            <text:p>54:19:160121:29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9" table:number-rows-spanned="1" table:style-name="ce13">
            <text:p>54:19:160121:337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9" table:number-rows-spanned="1" table:style-name="ce13">
            <text:p>54:19:160201:109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9" table:number-rows-spanned="1" table:style-name="ce13">
            <text:p>54:19:170601:143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9" table:number-rows-spanned="1" table:style-name="ce13">
            <text:p>54:19:190103:24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9" table:number-rows-spanned="1" table:style-name="ce13">
            <text:p>54:20:000000:19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9" table:number-rows-spanned="1" table:style-name="ce13">
            <text:p>54:20:000000:39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9" table:number-rows-spanned="1" table:style-name="ce13">
            <text:p>54:20:010207: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9" table:number-rows-spanned="1" table:style-name="ce13">
            <text:p>54:20:010442: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9" table:number-rows-spanned="1" table:style-name="ce13">
            <text:p>54:20:022523: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9" table:number-rows-spanned="1" table:style-name="ce13">
            <text:p>54:20:022618:6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9" table:number-rows-spanned="1" table:style-name="ce13">
            <text:p>54:20:031805: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9" table:number-rows-spanned="1" table:style-name="ce13">
            <text:p>54:20:032039:11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9" table:number-rows-spanned="1" table:style-name="ce13">
            <text:p>54:21:01020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9" table:number-rows-spanned="1" table:style-name="ce13">
            <text:p>54:21:010507: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9" table:number-rows-spanned="1" table:style-name="ce13">
            <text:p>54:22:000000:110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9" table:number-rows-spanned="1" table:style-name="ce13">
            <text:p>54:22:000000:120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9" table:number-rows-spanned="1" table:style-name="ce13">
            <text:p>54:22:000000:165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9" table:number-rows-spanned="1" table:style-name="ce13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9" table:number-rows-spanned="1" table:style-name="ce13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9" table:number-rows-spanned="1" table:style-name="ce13">
            <text:p>54:22:011002:5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9" table:number-rows-spanned="1" table:style-name="ce13">
            <text:p>54:22:020117:20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9" table:number-rows-spanned="1" table:style-name="ce13">
            <text:p>54:22:020117:5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9" table:number-rows-spanned="1" table:style-name="ce13">
            <text:p>54:22:020117:5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9" table:number-rows-spanned="1" table:style-name="ce13">
            <text:p>54:22:020131:2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9" table:number-rows-spanned="1" table:style-name="ce13">
            <text:p>54:22:020144:1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9" table:number-rows-spanned="1" table:style-name="ce13">
            <text:p>54:22:020146: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9" table:number-rows-spanned="1" table:style-name="ce13">
            <text:p>54:23:041601:1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9" table:number-rows-spanned="1" table:style-name="ce13">
            <text:p>54:24:000000:323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9" table:number-rows-spanned="1" table:style-name="ce13">
            <text:p>54:24:000000:323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9" table:number-rows-spanned="1" table:style-name="ce13">
            <text:p>54:24:000000:411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9" table:number-rows-spanned="1" table:style-name="ce13">
            <text:p>54:24:010201: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9" table:number-rows-spanned="1" table:style-name="ce13">
            <text:p>54:24:010203:4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9" table:number-rows-spanned="1" table:style-name="ce13">
            <text:p>54:24:010203:5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9" table:number-rows-spanned="1" table:style-name="ce13">
            <text:p>54:24:010204: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9" table:number-rows-spanned="1" table:style-name="ce13">
            <text:p>54:24:020101: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9" table:number-rows-spanned="1" table:style-name="ce13">
            <text:p>54:24:020102: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9" table:number-rows-spanned="1" table:style-name="ce13">
            <text:p>54:24:020209:28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9" table:number-rows-spanned="1" table:style-name="ce13">
            <text:p>54:24:020209:28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9" table:number-rows-spanned="1" table:style-name="ce13">
            <text:p>54:24:020209: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9" table:number-rows-spanned="1" table:style-name="ce13">
            <text:p>54:24:020209:6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9" table:number-rows-spanned="1" table:style-name="ce13">
            <text:p>54:24:020210:1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9" table:number-rows-spanned="1" table:style-name="ce13">
            <text:p>54:24:020210: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9" table:number-rows-spanned="1" table:style-name="ce13">
            <text:p>54:24:020218:1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9" table:number-rows-spanned="1" table:style-name="ce13">
            <text:p>54:24:042607:11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9" table:number-rows-spanned="1" table:style-name="ce13">
            <text:p>54:24:043104:23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9" table:number-rows-spanned="1" table:style-name="ce13">
            <text:p>54:24:043104: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9" table:number-rows-spanned="1" table:style-name="ce13">
            <text:p>54:24:043301: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9" table:number-rows-spanned="1" table:style-name="ce13">
            <text:p>54:24:043402: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9" table:number-rows-spanned="1" table:style-name="ce13">
            <text:p>54:24:043601:1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9" table:number-rows-spanned="1" table:style-name="ce13">
            <text:p>54:24:043601: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9" table:number-rows-spanned="1" table:style-name="ce13">
            <text:p>54:24:04440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9" table:number-rows-spanned="1" table:style-name="ce13">
            <text:p>54:24:044405: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9" table:number-rows-spanned="1" table:style-name="ce13">
            <text:p>54:24:044501:1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9" table:number-rows-spanned="1" table:style-name="ce13">
            <text:p>54:24:044601: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9" table:number-rows-spanned="1" table:style-name="ce13">
            <text:p>54:24:044602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9" table:number-rows-spanned="1" table:style-name="ce13">
            <text:p>54:24:052101:3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9" table:number-rows-spanned="1" table:style-name="ce13">
            <text:p>54:24:052105:5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9" table:number-rows-spanned="1" table:style-name="ce13">
            <text:p>54:24:052110:5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9" table:number-rows-spanned="1" table:style-name="ce13">
            <text:p>54:24:052302: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9" table:number-rows-spanned="1" table:style-name="ce13">
            <text:p>54:24:055403:7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9" table:number-rows-spanned="1" table:style-name="ce13">
            <text:p>54:25:021801: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9" table:number-rows-spanned="1" table:style-name="ce13">
            <text:p>54:25:026001:3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9" table:number-rows-spanned="1" table:style-name="ce13">
            <text:p>54:27:010123:50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9" table:number-rows-spanned="1" table:style-name="ce13">
            <text:p>54:28:010212:1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9" table:number-rows-spanned="1" table:style-name="ce13">
            <text:p>54:28:010318:6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9" table:number-rows-spanned="1" table:style-name="ce13">
            <text:p>54:28:042104: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9" table:number-rows-spanned="1" table:style-name="ce13">
            <text:p>54:29:010216: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9" table:number-rows-spanned="1" table:style-name="ce13">
            <text:p>54:29:010217: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9" table:number-rows-spanned="1" table:style-name="ce13">
            <text:p>54:29:010334:16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9" table:number-rows-spanned="1" table:style-name="ce13">
            <text:p>54:30:023605: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9" table:number-rows-spanned="1" table:style-name="ce13">
            <text:p>54:31:010211:2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9" table:number-rows-spanned="1" table:style-name="ce13">
            <text:p>54:31:010441:2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9" table:number-rows-spanned="1" table:style-name="ce13">
            <text:p>54:31:011025:84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9" table:number-rows-spanned="1" table:style-name="ce13">
            <text:p>54:32:010039: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9" table:number-rows-spanned="1" table:style-name="ce13">
            <text:p>54:32:010100:3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9" table:number-rows-spanned="1" table:style-name="ce13">
            <text:p>54:32:010418:1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9" table:number-rows-spanned="1" table:style-name="ce13">
            <text:p>54:32:010576:10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9" table:number-rows-spanned="1" table:style-name="ce13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9" table:number-rows-spanned="1" table:style-name="ce13">
            <text:p>54:32:010659:257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9" table:number-rows-spanned="1" table:style-name="ce13">
            <text:p>54:32:010659:257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9" table:number-rows-spanned="1" table:style-name="ce13">
            <text:p>54:32:010818:7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9" table:number-rows-spanned="1" table:style-name="ce13">
            <text:p>54:33:040342:1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9" table:number-rows-spanned="1" table:style-name="ce13">
            <text:p>54:33:060201:42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9" table:number-rows-spanned="1" table:style-name="ce13">
            <text:p>54:33:070105:2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9" table:number-rows-spanned="1" table:style-name="ce13">
            <text:p>54:33:070124:4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9" table:number-rows-spanned="1" table:style-name="ce13">
            <text:p>54:34:010672:3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9" table:number-rows-spanned="1" table:style-name="ce13">
            <text:p>54:34:010835:7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9" table:number-rows-spanned="1" table:style-name="ce13">
            <text:p>54:34:011508:63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9" table:number-rows-spanned="1" table:style-name="ce13">
            <text:p>54:34:012811:1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9" table:number-rows-spanned="1" table:style-name="ce13">
            <text:p>54:35:000000:14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9" table:number-rows-spanned="1" table:style-name="ce13">
            <text:p>54:35:000000:1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9" table:number-rows-spanned="1" table:style-name="ce13">
            <text:p>54:35:000000:2188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9" table:number-rows-spanned="1" table:style-name="ce13">
            <text:p>54:35:000000:2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9" table:number-rows-spanned="1" table:style-name="ce13">
            <text:p>54:35:000000:4153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9" table:number-rows-spanned="1" table:style-name="ce13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9" table:number-rows-spanned="1" table:style-name="ce13">
            <text:p>54:35:000000:5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9" table:number-rows-spanned="1" table:style-name="ce13">
            <text:p>54:35:011930:46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9" table:number-rows-spanned="1" table:style-name="ce13">
            <text:p>54:35:012530: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9" table:number-rows-spanned="1" table:style-name="ce13">
            <text:p>54:35:012530: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9" table:number-rows-spanned="1" table:style-name="ce13">
            <text:p>54:35:012550: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9" table:number-rows-spanned="1" table:style-name="ce13">
            <text:p>54:35:012550:3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9" table:number-rows-spanned="1" table:style-name="ce13">
            <text:p>54:35:012580:2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9" table:number-rows-spanned="1" table:style-name="ce13">
            <text:p>54:35:012580:2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9" table:number-rows-spanned="1" table:style-name="ce13">
            <text:p>54:35:013115: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9" table:number-rows-spanned="1" table:style-name="ce13">
            <text:p>54:35:014295: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9" table:number-rows-spanned="1" table:style-name="ce13">
            <text:p>54:35:014975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9" table:number-rows-spanned="1" table:style-name="ce13">
            <text:p>54:35:031340:2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9" table:number-rows-spanned="1" table:style-name="ce13">
            <text:p>54:35:041005:7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9" table:number-rows-spanned="1" table:style-name="ce13">
            <text:p>54:35:041180:27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9" table:number-rows-spanned="1" table:style-name="ce13">
            <text:p>54:35:041300:2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9" table:number-rows-spanned="1" table:style-name="ce13">
            <text:p>54:35:04130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9" table:number-rows-spanned="1" table:style-name="ce13">
            <text:p>54:35:041300:4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9" table:number-rows-spanned="1" table:style-name="ce13">
            <text:p>54:35:041300: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9" table:number-rows-spanned="1" table:style-name="ce13">
            <text:p>54:35:041465: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9" table:number-rows-spanned="1" table:style-name="ce13">
            <text:p>54:35:042015: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9" table:number-rows-spanned="1" table:style-name="ce13">
            <text:p>54:35:042015: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9" table:number-rows-spanned="1" table:style-name="ce13">
            <text:p>54:35:042015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9" table:number-rows-spanned="1" table:style-name="ce13">
            <text:p>54:35:042185: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9" table:number-rows-spanned="1" table:style-name="ce13">
            <text:p>54:35:042185:3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9" table:number-rows-spanned="1" table:style-name="ce13">
            <text:p>54:35:042185:5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9" table:number-rows-spanned="1" table:style-name="ce13">
            <text:p>54:35:042185:6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9" table:number-rows-spanned="1" table:style-name="ce13">
            <text:p>54:35:051095:79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9" table:number-rows-spanned="1" table:style-name="ce13">
            <text:p>54:35:051095:79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9" table:number-rows-spanned="1" table:style-name="ce13">
            <text:p>54:35:051095:80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9" table:number-rows-spanned="1" table:style-name="ce13">
            <text:p>54:35:051135:79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9" table:number-rows-spanned="1" table:style-name="ce13">
            <text:p>54:35:051145:2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9" table:number-rows-spanned="1" table:style-name="ce13">
            <text:p>54:35:05116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9" table:number-rows-spanned="1" table:style-name="ce13">
            <text:p>54:35:05183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9" table:number-rows-spanned="1" table:style-name="ce13">
            <text:p>54:35:051835: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9" table:number-rows-spanned="1" table:style-name="ce13">
            <text:p>54:35:051905:335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9" table:number-rows-spanned="1" table:style-name="ce13">
            <text:p>54:35:051905:9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9" table:number-rows-spanned="1" table:style-name="ce13">
            <text:p>54:35:052805:12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9" table:number-rows-spanned="1" table:style-name="ce13">
            <text:p>54:35:052805:13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9" table:number-rows-spanned="1" table:style-name="ce13">
            <text:p>54:35:052805:14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9" table:number-rows-spanned="1" table:style-name="ce13">
            <text:p>54:35:052805:20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9" table:number-rows-spanned="1" table:style-name="ce13">
            <text:p>54:35:061385: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9" table:number-rows-spanned="1" table:style-name="ce13">
            <text:p>54:35:061490:160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9" table:number-rows-spanned="1" table:style-name="ce13">
            <text:p>54:35:06149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9" table:number-rows-spanned="1" table:style-name="ce13">
            <text:p>54:35:061490:34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9" table:number-rows-spanned="1" table:style-name="ce13">
            <text:p>54:35:061490:8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9" table:number-rows-spanned="1" table:style-name="ce13">
            <text:p>54:35:061790: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9" table:number-rows-spanned="1" table:style-name="ce13">
            <text:p>54:35:062070:1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9" table:number-rows-spanned="1" table:style-name="ce13">
            <text:p>54:35:062486:4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9" table:number-rows-spanned="1" table:style-name="ce13">
            <text:p>54:35:071045:2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9" table:number-rows-spanned="1" table:style-name="ce13">
            <text:p>54:35:071080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9" table:number-rows-spanned="1" table:style-name="ce13">
            <text:p>54:35:071775:27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9" table:number-rows-spanned="1" table:style-name="ce13">
            <text:p>54:35:07220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9" table:number-rows-spanned="1" table:style-name="ce13">
            <text:p>54:35:072205: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9" table:number-rows-spanned="1" table:style-name="ce13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9" table:number-rows-spanned="1" table:style-name="ce13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9" table:number-rows-spanned="1" table:style-name="ce13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9" table:number-rows-spanned="1" table:style-name="ce13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9" table:number-rows-spanned="1" table:style-name="ce13">
            <text:p>54:35:072710: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9" table:number-rows-spanned="1" table:style-name="ce13">
            <text:p>54:35:074425:3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9" table:number-rows-spanned="1" table:style-name="ce13">
            <text:p>54:35:074425:3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9" table:number-rows-spanned="1" table:style-name="ce13">
            <text:p>54:35:074425:4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9" table:number-rows-spanned="1" table:style-name="ce13">
            <text:p>54:35:07442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9" table:number-rows-spanned="1" table:style-name="ce13">
            <text:p>54:35:074425:57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9" table:number-rows-spanned="1" table:style-name="ce13">
            <text:p>54:35:081091:16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9" table:number-rows-spanned="1" table:style-name="ce13">
            <text:p>54:35:081111:17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9" table:number-rows-spanned="1" table:style-name="ce13">
            <text:p>54:35:081981:1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9" table:number-rows-spanned="1" table:style-name="ce13">
            <text:p>54:35:081981:68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9" table:number-rows-spanned="1" table:style-name="ce13">
            <text:p>54:35:083575:15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9" table:number-rows-spanned="1" table:style-name="ce13">
            <text:p>54:35:092210: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9" table:number-rows-spanned="1" table:style-name="ce13">
            <text:p>54:35:092465:2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9" table:number-rows-spanned="1" table:style-name="ce13">
            <text:p>54:35:101005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9" table:number-rows-spanned="1" table:style-name="ce13">
            <text:p>54:35:10101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9" table:number-rows-spanned="1" table:style-name="ce13">
            <text:p>54:35:101020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9" table:number-rows-spanned="1" table:style-name="ce13">
            <text:p>54:35:101025: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9" table:number-rows-spanned="1" table:style-name="ce13">
            <text:p>54:35:101025: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9" table:number-rows-spanned="1" table:style-name="ce13">
            <text:p>54:35:101085: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9" table:number-rows-spanned="1" table:style-name="ce13">
            <text:p>54:35:10111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9" table:number-rows-spanned="1" table:style-name="ce13">
            <text:p>54:35:101205:2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9" table:number-rows-spanned="1" table:style-name="ce13">
            <text:p>54:35:101210: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9" table:number-rows-spanned="1" table:style-name="ce13">
            <text:p>54:35:101251:10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9" table:number-rows-spanned="1" table:style-name="ce13">
            <text:p>54:35:101251:12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9" table:number-rows-spanned="1" table:style-name="ce13">
            <text:p>54:35:101295:2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9" table:number-rows-spanned="1" table:style-name="ce13">
            <text:p>54:35:101295: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9" table:number-rows-spanned="1" table:style-name="ce13">
            <text:p>54:35:101295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9" table:number-rows-spanned="1" table:style-name="ce13">
            <text:p>54:35:101306:3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9" table:number-rows-spanned="1" table:style-name="ce13">
            <text:p>54:35:101315: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9" table:number-rows-spanned="1" table:style-name="ce13">
            <text:p>54:35:101326: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9" table:number-rows-spanned="1" table:style-name="ce13">
            <text:p>54:35:101370:35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9" table:number-rows-spanned="1" table:style-name="ce13">
            <text:p>54:35:101400:4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9" table:number-rows-spanned="1" table:style-name="ce13">
            <text:p>54:35:101485: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9" table:number-rows-spanned="1" table:style-name="ce13">
            <text:p>54:35:101485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9" table:number-rows-spanned="1" table:style-name="ce13">
            <text:p>54:35:101495: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9" table:number-rows-spanned="1" table:style-name="ce13">
            <text:p>54:35:101505:120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9" table:number-rows-spanned="1" table:style-name="ce13">
            <text:p>54:35:101555:17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9" table:number-rows-spanned="1" table:style-name="ce13">
            <text:p>54:35:101560: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9" table:number-rows-spanned="1" table:style-name="ce13">
            <text:p>54:35:111070:51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9" table:number-rows-spanned="1" table:style-name="ce13">
            <text:p>54:35:111100:86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9" table:number-rows-spanned="1" table:style-name="ce13">
            <text:p>54:35:111625: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9" table:number-rows-spanned="1" table:style-name="ce13">
            <text:p>54:37:020307:39</text:p>
          </table:table-cell>
          <table:covered-table-cell table:number-columns-repeated="8"/>
          <table:table-cell office:value-type="string" table:number-columns-spanned="2" table:number-rows-spanned="1" table:style-name="ce13">
            <text:p>11.04.2022</text:p>
          </table:table-cell>
          <table:covered-table-cell/>
          <table:table-cell office:value-type="string" table:number-columns-spanned="3" table:number-rows-spanned="1" table:style-name="ce13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287b8f4a5fda081beb95e6f26e9d2f3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spanned="2" table:number-rows-spanned="1" table:style-name="ce15"/>
          <table:covered-table-cell/>
          <table:table-cell table:number-columns-repeated="2" table:style-name="ce2"/>
          <table:table-cell table:number-columns-spanned="5" table:number-rows-spanned="1" table:style-name="ce1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1T04:12:40Z</meta:creation-date>
    <dc:date>2022-04-21T04:12:40Z</dc:date>
  </office:meta>
</office:document-meta>
</file>