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2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33:040401:1143</text:p>
          </table:table-cell>
          <table:table-cell office:value-type="string" table:number-columns-spanned="8" table:number-rows-spanned="1" table:style-name="ce9">
            <text:p>19323.17</text:p>
          </table:table-cell>
          <table:covered-table-cell table:number-columns-repeated="7"/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office:value-type="string" table:number-columns-spanned="3" table:number-rows-spanned="1" table:style-name="ce9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6441eeab02b0fa6b0758bdce7780a2d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21T04:36:35Z</meta:creation-date>
    <dc:date>2022-04-21T04:36:35Z</dc:date>
  </office:meta>
</office:document-meta>
</file>